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fo:margin-bottom="0.1666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margin-right="-0.0215in" fo:text-indent="0.4923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right="-0.0215in" fo:text-indent="0.25in"/>
      <style:text-properties fo:font-size="11pt" style:font-size-asian="11pt" style:font-size-complex="11pt"/>
    </style:style>
    <style:style style:name="P39" style:parent-style-name="Dalyviai" style:family="paragraph">
      <style:paragraph-properties fo:margin-top="0.1666in" fo:line-height="150%"/>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ableColumn43" style:family="table-column">
      <style:table-column-properties style:column-width="0.3958in" style:use-optimal-column-width="false"/>
    </style:style>
    <style:style style:name="TableColumn44" style:family="table-column">
      <style:table-column-properties style:column-width="1.3729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13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2.8541in" style:use-optimal-column-width="false"/>
    </style:style>
    <style:style style:name="Table42" style:family="table">
      <style:table-properties style:width="10.6277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194in" fo:padding-bottom="0in" fo:padding-right="0.0194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194in" fo:padding-bottom="0in" fo:padding-right="0.0194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justify" fo:margin-top="0.0694in" fo:text-indent="0.5909in"/>
      <style:text-properties fo:font-size="11pt" style:font-size-asian="11pt" style:font-size-complex="11pt"/>
    </style:style>
    <style:style style:name="P92" style:parent-style-name="ListParagraph" style:family="paragraph">
      <style:paragraph-properties fo:text-align="justify" fo:margin-top="0in" fo:margin-right="0.0819in" fo:text-indent="0.5909in"/>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194in" fo:padding-bottom="0in" fo:padding-right="0.0194in"/>
    </style:style>
    <style:style style:name="P96" style:parent-style-name="Pasiūlymai2" style:family="paragraph">
      <style:paragraph-properties fo:text-indent="0.1576in"/>
      <style:text-properties fo:font-weight="bold" style:font-weight-asian="bold"/>
    </style:style>
    <style:style style:name="P97" style:parent-style-name="Pasiūlymai2" style:family="paragraph">
      <style:paragraph-properties fo:text-indent="0.157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194in" fo:padding-bottom="0in" fo:padding-right="0.0194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194in" fo:padding-bottom="0in" fo:padding-right="0.0194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194in" fo:padding-bottom="0in" fo:padding-right="0.0194in"/>
    </style:style>
    <style:style style:name="P114" style:parent-style-name="Pasiūlymai2" style:family="paragraph">
      <style:paragraph-properties fo:margin-right="0.0819in" fo:text-indent="0.1576in"/>
    </style:style>
    <style:style style:name="T115" style:parent-style-name="DefaultParagraphFont" style:family="text">
      <style:text-properties style:font-name="Tahoma" style:font-name-complex="Tahoma"/>
    </style:style>
    <style:style style:name="TableCell116" style:family="table-cell">
      <style:table-cell-properties fo:border="0.0069in solid #000000" fo:padding-top="0in" fo:padding-left="0.0194in" fo:padding-bottom="0in" fo:padding-right="0.0194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fo:padding-top="0in" fo:padding-left="0.0194in" fo:padding-bottom="0in" fo:padding-right="0.0194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194in" fo:padding-bottom="0in" fo:padding-right="0.0194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194in" fo:padding-bottom="0in" fo:padding-right="0.0194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194in" fo:padding-bottom="0in" fo:padding-right="0.0194in"/>
    </style:style>
    <style:style style:name="P131" style:parent-style-name="Pasiūlymai2" style:family="paragraph">
      <style:paragraph-properties fo:margin-right="0.0819in" fo:text-indent="0.1576in"/>
    </style:style>
    <style:style style:name="TableCell132" style:family="table-cell">
      <style:table-cell-properties fo:border="0.0069in solid #000000" fo:padding-top="0in" fo:padding-left="0.0194in" fo:padding-bottom="0in" fo:padding-right="0.0194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194in" fo:padding-bottom="0in" fo:padding-right="0.0194in"/>
    </style:style>
    <style:style style:name="P135" style:parent-style-name="Pasiūlymai2" style:family="paragraph">
      <style:paragraph-properties fo:text-indent="0.1576in"/>
    </style:style>
    <style:style style:name="P136" style:parent-style-name="Pasiūlymai2" style:family="paragraph">
      <style:paragraph-properties fo:text-indent="0.1576in"/>
    </style:style>
    <style:style style:name="P137" style:parent-style-name="Pasiūlymai2" style:family="paragraph">
      <style:paragraph-properties fo:text-indent="0.157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keep-with-next="always" fo:text-align="justify" fo:line-height="115%"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line-height="115%"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line-height="115%"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line-height="115%"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ext-properties fo:font-weight="bold" style:font-weight-asian="bold"/>
    </style:style>
    <style:style style:name="P172" style:parent-style-name="Normal" style:family="paragraph">
      <style:paragraph-properties fo:text-align="justify" fo:line-height="150%" fo:text-indent="0.5in"/>
      <style:text-properties fo:font-weight="bold" style:font-weight-asian="bold"/>
    </style:style>
    <style:style style:name="P173" style:parent-style-name="Normal" style:family="paragraph">
      <style:paragraph-properties fo:text-align="justify" fo:line-height="150%" fo:text-indent="0.5in"/>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ableColumn177" style:family="table-column">
      <style:table-column-properties style:column-width="0.3625in" style:use-optimal-column-width="false"/>
    </style:style>
    <style:style style:name="TableColumn178" style:family="table-column">
      <style:table-column-properties style:column-width="0.9138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2951in" style:use-optimal-column-width="false"/>
    </style:style>
    <style:style style:name="TableColumn182" style:family="table-column">
      <style:table-column-properties style:column-width="0.2958in" style:use-optimal-column-width="false"/>
    </style:style>
    <style:style style:name="TableColumn183" style:family="table-column">
      <style:table-column-properties style:column-width="5.413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5979in" style:use-optimal-column-width="false"/>
    </style:style>
    <style:style style:name="Table176" style:family="table">
      <style:table-properties style:width="10.4541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145in">
        <style:tab-stops/>
      </style:paragraph-properties>
      <style:text-properties style:font-weight-complex="bold"/>
    </style:style>
    <style:style style:name="P189" style:parent-style-name="Normal" style:family="paragraph">
      <style:paragraph-properties fo:text-align="center" fo:margin-left="-0.0145in">
        <style:tab-stops/>
      </style:paragraph-properties>
    </style:style>
    <style:style style:name="T190" style:parent-style-name="DefaultParagraphFont" style:family="text">
      <style:text-properties style:font-weight-complex="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Row204" style:family="table-row">
      <style:table-row-properties style:min-row-height="0.411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7"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7" style:family="paragraph">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7"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7"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7"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7"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7" style:family="paragraph">
      <style:paragraph-properties fo:text-indent="0.1576in"/>
      <style:text-properties fo:font-size="12pt" style:font-size-asian="12pt" style:font-size-complex="12pt"/>
    </style:style>
    <style:style style:name="P226" style:parent-style-name="Pasiūlymai7" style:family="paragraph">
      <style:paragraph-properties fo:text-indent="0.1576in"/>
      <style:text-properties fo:font-size="12pt" style:font-size-asian="12pt" style:font-size-complex="12pt"/>
    </style:style>
    <style:style style:name="P227" style:parent-style-name="ListParagraph" style:family="paragraph">
      <style:paragraph-properties fo:text-align="justify" fo:margin-top="0in" fo:margin-bottom="0in"/>
      <style:text-properties fo:font-weight="bold" style:font-weight-asian="bold" style:font-weight-complex="bold" fo:color="#000000"/>
    </style:style>
    <style:style style:name="P228" style:parent-style-name="ListParagraph" style:family="paragraph">
      <style:paragraph-properties fo:text-align="justify" fo:margin-top="0in" fo:margin-bottom="0in"/>
      <style:text-properties style:font-weight-complex="bold"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font-weight="bold" style:font-weight-asian="bold" fo:color="#000000"/>
    </style:style>
    <style:style style:name="P238" style:parent-style-name="Normal" style:family="paragraph">
      <style:paragraph-properties fo:text-align="justify" fo:text-indent="0.5in"/>
      <style:text-properties fo:font-weight="bold" style:font-weight-asian="bold" fo:color="#000000"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indent="0.1576in"/>
      <style:text-properties fo:font-size="12pt" style:font-size-asian="12pt" style:font-size-complex="12pt"/>
    </style:style>
    <style:style style:name="P245" style:parent-style-name="Pasiūlymai7" style:family="paragraph">
      <style:text-properties fo:font-weight="bold" style:font-weight-asian="bold" fo:font-size="12pt" style:font-size-asian="12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Pranešėjas" style:family="paragraph">
      <style:paragraph-properties fo:line-height="100%"/>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style:style>
    <style:style style:name="P255" style:parent-style-name="Normal" style:family="paragraph">
      <style:paragraph-properties fo:text-align="center" fo:text-indent="7.5in"/>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T25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14"><text:span text:style-name="T15">DĖL<text:s/></text:span><text:span text:style-name="T16">LIETUVOS RESPUBLIKOS ŠVIETIMO ĮSTATYMO NR. I-1489 56 STRAIPSNIO PAKEITIMO</text:span><text:span text:style-name="T17"><text:s/></text:span></text:p>
      <text:p text:style-name="P18"><text:span text:style-name="T19">ĮSTATYMO</text:span><text:s/><text:span text:style-name="T20">PROJEKTO Nr. XIIIP-3031</text:span></text:p>
      <text:p text:style-name="P21"/>
      <text:p text:style-name="P22"><text:span text:style-name="T23">2018-12-12</text:span><text:span text:style-name="T24"><text:s text:c="2"/></text:span><text:span text:style-name="T25">Nr.<text:s/></text:span><text:span text:style-name="T26">106</text:span><text:span text:style-name="T27">-P-</text:span><text:span text:style-name="T28">61</text:span><text:span text:style-name="T29"><text:s/></text:span></text:p>
      <text:p text:style-name="P30">Vilnius</text:p>
      <text:p text:style-name="P31"/>
      <text:p text:style-name="P32"><text:span text:style-name="T33">1. Komiteto<text:s/></text:span><text:span text:style-name="T34">posėdyje</text:span><text:span text:style-name="T35"><text:s/>dalyvavo:</text:span><text:span text:style-name="T36"><text:s/></text:span><text:span text:style-name="T37">Komiteto pirmininkas Eugenijus Jovaiša, Komiteto nariai: Vytautas Juozapaitis, Arūnas Gumuliauskas, Aušra Papirtienė, Edmundas Pupinis, Levutė Staniuvienė, Dovilė Šakalienė; Švietimo ir mokslo komiteto biuro vedėjas Kęstutis Kaminskas, patarėjos Rūta Norkienė, Lina Giriūnienė, Justina Paukštė, padėjėja Janina Antanavičienė.</text:span></text:p>
      <text:p text:style-name="P38">Kiti posėdžio dalyviai: Lietuvos Respublikos Prezidentės patarėja Saulė Mačiukaitė-Žvinienė, Ministro Pirmininko patarėja Unė Kaunaitė, <text:s/>Švietimo ir mokslo ministerijos Švietimo kokybės ir regioninės politikos departamento direktorius Aidas Aldakauskas, Teisės skyriaus patarėja Jurgita Šerpetauskienė, Lietuvos švietimo profesinės sąjungos pirmininkas Audrius Jurgelevičius, pavaduotoja Eglė Žukauskaitė, Lietuvos švietimo darbuotojų profesinės sąjungos pirmininkas Andrius Navickas, pavaduotojai Vytautas Silvanavičius, Erika Leiputė-Stundžienė, Lietuvos savivaldybių asociacijos patarėjas Jonas Mickus.</text:p>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18-12-07</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ą pastabą:</text:p>
            <text:p text:style-name="P92">1.  Įstatymo projektu siūloma Lietuvos Respublikos švietimo įstatymo 56 straipsnio 12 punkte nustatyti, kad Švietimo ir mokslo ministerija yra įgaliota kas ketveri metai atnaujinti ir iki einamųjų metų gegužės 1 dienos tvirtinti bendruosius ugdymo planus. Pažymėtina, kad siūlomame keisti įstatymo 56 straipsnyje yra įtvirtinti tik bendro pobūdžio Švietimo ir mokslo ministerijos kompetencijos įgaliojimai atitinkamose jos valdymo sričiai priskirtose srityse, tačiau šių įgaliojimų įgyvendinimo<text:s/><text:soft-page-break/>tvarka, terminai ir formos nedetalizuojamos. Taip pat atkreipiame dėmesį, kad Švietimo įstatymo 9, 10 ir 11 straipsniuose yra numatyta, kad atitinkamus bendruosius ugdymo planus tvirtina švietimo ir mokslo ministras. Atsižvelgiant į tai bei siekiant įstatymo normų sistemiškumo, siūlytina keisti ne šio įstatymo 56 straipsnio 12 punktą, bet 9 straipsnio 2 dalį, 10 straipsnio 3 dalį ir 11 straipsnio 3 dalį, jose numatant periodinį bendrųjų ugdymo planų atnaujinimą.</text:p>
          </table:table-cell>
          <table:table-cell table:style-name="TableCell93">
            <text:p text:style-name="P94">Pritarti</text:p>
          </table:table-cell>
          <table:table-cell table:style-name="TableCell95">
            <text:p text:style-name="P96">Pasiūlymas<text:s/></text:p>
            <text:p text:style-name="P97">Šį punktą išdėstyti taip: „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text:s/><text:soft-page-break/>tvarkos aprašą; bendruosius iš valstybės ar savivaldybių biudžetų finansuojamų formalųjį švietimą papildančio švietimo (ugdymo) neformaliojo švietimo programų kriterijus, kuriuos tvirtina švietimo,<text:s/>mokslo<text:s/>ir sporto<text:s/>ministras;<text:span text:style-name="T98"><text:s/>kas<text:s/></text:span><text:span text:style-name="T99">dveji</text:span><text:span text:style-name="T100"><text:s/>metai atnaujinti ir iki einamųjų metų<text:s/></text:span><text:span text:style-name="T101">kovo</text:span><text:span text:style-name="T102"><text:s/>1 dienos tvirtinti bendruosius ugdymo planus.“</text:span></text:p>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text:p>
            <text:p text:style-name="Pasiūlymai2">2018-12-07</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2.<text:span text:style-name="T115"><text:s/></text:span>Jeigu nebūtų atsižvelgta į aukščiau išdėstytą pastabą, nauja redakcija dėstomame Švietimo įstatymo 56 straipsnio 12 punkte siūlytume kaip perteklinius braukti žodžius ,,kurį tvirtina švietimo ir mokslo ministras“, kadangi šis punktas išplaukia iš šiame straipsnyje nustatytos Švietimo ir mokslo ministerijos kompetencijos, o visus ministerijos kompetencijai priklausančius privalomos galios administracinius aktus (įsakymus) kaip valstybės pareigūnas priima ministras.</text:p>
          </table:table-cell>
          <table:table-cell table:style-name="TableCell116">
            <text:p text:style-name="P117">Atsižvelgti</text:p>
          </table:table-cell>
          <table:table-cell table:style-name="TableCell118">
            <text:p text:style-name="P119">Švietimo įstatymo 56 straipsnis nustato ministerijos kompetenciją, o 12 punktas nustato, kas planus tvirtina.<text:s/></text:p>
          </table:table-cell>
        </table:table-row>
        <table:table-row table:style-name="TableRow120">
          <table:table-cell table:style-name="TableCell121">
            <text:p text:style-name="P122">3.</text:p>
          </table:table-cell>
          <table:table-cell table:style-name="TableCell123">
            <text:p text:style-name="Pasiūlymai2">Seimo kanceliarijos Teisės departamentas</text:p>
            <text:p text:style-name="Pasiūlymai2">2018-12-07</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3. Siekiant teisinio aiškumo, projekto 2 straipsnį siūlome papildyti įstatymo taikymo nuostatomis, nes nėra aišku,  ar ugdymo planai pirmą kartą turi būti atnaujinti po įstatymo įsigaliojimo – 2021 m. gegužės 1d. ar, vis dėlto, praėjus ketveriems metams po įstatymo įsigaliojimo – 2025 m. gegužės 1 d.</text:p>
          </table:table-cell>
          <table:table-cell table:style-name="TableCell132">
            <text:p text:style-name="P133">Iš dalies pritarti<text:s/></text:p>
          </table:table-cell>
          <table:table-cell table:style-name="TableCell134">
            <text:p text:style-name="P135">Pasiūlymas:</text:p>
            <text:p text:style-name="P136">Šio projekto 2 straipsnį išdėstyti taip:</text:p>
            <text:p text:style-name="P137">Lietuvos Respublikos švietimo,<text:s/>mokslo<text:s/>ir sporto<text:s/>ministras<text:s/><text:span text:style-name="T138">iki 20</text:span><text:span text:style-name="T139">19*</text:span><text:span text:style-name="T140"><text:s/>m.<text:s/></text:span><text:span text:style-name="T141">kovo</text:span><text:span text:style-name="T142"><text:s/>1 d. atnaujina<text:s/></text:span><text:span text:style-name="T143">bendruosius<text:s/></text:span><text:span text:style-name="T144">ugdymo planus<text:s/></text:span><text:span text:style-name="T145">dvejiems</text:span><text:span text:style-name="T146"><text:s/>metams.<text:s/></text:span><text:span text:style-name="T147">iki 2020 m. gruodžio 31 d. priima šio įstatymo įgyvendinamuosius teisės aktus</text:span></text:p>
          </table:table-cell>
        </table:table-row>
      </table:table>
      <text:p text:style-name="P148"/>
      <text:p text:style-name="P149"><text:span text:style-name="T150">3. Piliečių, asociacijų, politinių partijų, lobistų ir kitų suinteresuotų asmenų pasiūlymai:</text:span><text:span text:style-name="T151"><text:s/>negauta.</text:span></text:p>
      <text:p text:style-name="P152"><text:span text:style-name="T153">4. Valstybės ir savivaldybių institucijų ir įstaigų pasiūlymai:</text:span><text:span text:style-name="T154"><text:s/></text:span><text:span text:style-name="T155">negauta.</text:span></text:p>
      <text:p text:style-name="P156"><text:span text:style-name="T157">5. Subjektų, turinčių įstatymų leidybos iniciatyvos teisę, pasiūlymai:</text:span><text:span text:style-name="T158"><text:s/></text:span><text:span text:style-name="T159">negauta.</text:span></text:p>
      <text:p text:style-name="P160"><text:span text:style-name="T161">6. Seimo paskirtų papildomų komitetų</text:span><text:span text:style-name="T162"><text:s/>/ komisijų</text:span><text:span text:style-name="T163"><text:s/>pasiūlymai:</text:span><text:span text:style-name="T164"><text:s/></text:span><text:span text:style-name="T165">nepaskirta.</text:span></text:p>
      <text:p text:style-name="P166"/>
      <text:p text:style-name="P167"><text:span text:style-name="T168">7. Komiteto sprendimas ir pasiūlymai:</text:span></text:p>
      <text:p text:style-name="P169"><text:span text:style-name="T170">7.1. Sprendimas</text:span>:<text:s/>Pritarti Komiteto patobulintam Įstatymo projektui Nr. XIIIP-3031 ir siūlyti jį Seimui svarstyti.<text:s/></text:p>
      <text:p text:style-name="P171"/>
      <text:p text:style-name="P172"/>
      <text:p text:style-name="P173"/>
      <text:p text:style-name="P174"><text:span text:style-name="T175">7.2. Pasiūlym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text:span text:style-name="T190">Nr.</text:span></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
          </table:table-cell>
          <table:table-cell table:style-name="TableCell214">
            <text:p text:style-name="P215">Švietimo ir mokslo komitetas</text:p>
          </table:table-cell>
          <table:table-cell table:style-name="TableCell216">
            <text:p text:style-name="P217">1, 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Pasiūlymas:</text:p>
            <text:p text:style-name="P226">Projektą išdėstyti taip:</text:p>
            <text:p text:style-name="P227">1 straipsnis. 56 straipsnio pakeitimas</text:p>
            <text:p text:style-name="P228">Pakeisti 56 straipsnio 12 punktą ir išdėstyti jį taip:</text:p>
            <text:p text:style-name="P229"><text:bookmark-start text:name="part_bea43efe9be045e4b6431ecd13bc5503"/><text:bookmark-start text:name="part_c3e68dad5def48709c7a7f09c989a692"/><text:bookmark-start text:name="part_16eac17c2a594722b558955cbfd38897"/><text:bookmark-end text:name="part_bea43efe9be045e4b6431ecd13bc5503"/><text:bookmark-end text:name="part_c3e68dad5def48709c7a7f09c989a692"/><text:bookmark-end text:name="part_16eac17c2a594722b558955cbfd38897"/><text:span text:style-name="T230">„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 formalųjį švietimą papildančio švietimo (ugdymo) neformaliojo švietimo programų kriterijus, kuriuos tvirtina švietimo,<text:s/></text:span><text:span text:style-name="T231">ir<text:s/></text:span><text:span text:style-name="T232">mokslo<text:s/></text:span><text:span text:style-name="T233">ir sporto</text:span><text:span text:style-name="T234"><text:s/>ministras;<text:s/></text:span><text:span text:style-name="T235">kas dveji metai atnaujinti ir iki einamųjų metų kovo 1 dienos tvirtinti bendruosius ugdymo planus.</text:span><text:span text:style-name="T236">“</text:span></text:p>
            <text:p text:style-name="P237"/>
            <text:p text:style-name="P238"><text:bookmark-start text:name="part_1751fd6e48c74deea0c02aa627da2b31"/><text:bookmark-end text:name="part_1751fd6e48c74deea0c02aa627da2b31"/>2 straipsnis. Įstatymo įgyvendinimas</text:p>
            <text:p text:style-name="P239"><text:span text:style-name="T240">Lietuvos Respublikos švietimo ir mokslo ministras iki 2019 m. kovo 1 d. atnaujina ugdymo planus dvejiems metams.<text:s/></text:span></text:p>
          </table:table-cell>
          <table:table-cell table:style-name="TableCell241">
            <text:p text:style-name="P242">Pritarti</text:p>
          </table:table-cell>
          <table:table-cell table:style-name="TableCell243">
            <text:p text:style-name="P244"/>
          </table:table-cell>
        </table:table-row>
      </table:table>
      <text:p text:style-name="P245"/>
      <text:p text:style-name="P246"><text:span text:style-name="T247">8. Balsavimo rezultatai:</text:span><text:s/>už –<text:s/>bendru sutarimu</text:p>
      <text:p text:style-name="P248"><text:span text:style-name="T249">9. Komiteto paskirti pranešėjai:</text:span><text:s/>Eugenijus Jovaiša.</text:p>
      <text:p text:style-name="P250"/>
      <text:p text:style-name="P251"><text:span text:style-name="T252">PRIDEDAMA.<text:s/></text:span>Komiteto<text:s/>siūlomas<text:s/>įstatymo projektas, jo lyginamasis variantas.</text:p>
      <text:p text:style-name="P253"/>
      <text:p text:style-name="P254">Komiteto<text:s/>pirmininkas<text:tab/><text:tab/><text:tab/><text:tab/><text:tab/><text:tab/><text:tab/><text:tab/><text:tab/><text:tab/><text:tab/><text:tab/>Eugenijus Jovaiša</text:p>
      <text:p text:style-name="P255"/>
      <text:p text:style-name="P256"/>
      <text:p text:style-name="P257"/>
      <text:p text:style-name="Normal"><text:span text:style-name="T258">Komiteto biuro vedėjas Kę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541in" fo:margin-left="0.7875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2-12T14:43:00Z</meta:creation-date>
    <dc:date>2018-12-12T14:43:00Z</dc:date>
    <meta:print-date>2018-12-12T13: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99" meta:word-count="848" meta:character-count="6494" meta:row-count="179" meta:non-whitespace-character-count="5745"/>
  </office:meta>
</office:document-meta>
</file>