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6.6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text-transform="none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Hyperlink" style:family="text">
      <style:text-properties style:text-position="super 66.6%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Hyperlink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<text:s text:c="6"/>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2-27<text:s/>Nr.<text:s/>S-2023-870-XIVP-2439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/text:span><text:span text:style-name="T35"><text:s/></text:span><text:span text:style-name="T36">Rinkimų kodekso 24 ir 37 straipsnių pakeitimo bei 36</text:span><text:span text:style-name="T37">1<text:s/></text:span><text:span text:style-name="T38">straipsniu papildymo įstatymo projekt</text:span><text:span text:style-name="T39">o nr. </text:span><text:span text:style-name="T40">XIVP</text:span><text:span text:style-name="T41">‑</text:span><text:span text:style-name="T42">2439</text:span><text:span text:style-name="T43"><text:s/></text:span><text:span text:style-name="T44">atitikties Europos Sąjungos teisei</text:span><text:span text:style-name="T45"><text:s/></text:span></text:p>
      <text:p text:style-name="P46"/>
      <text:p text:style-name="P47">Įvertinę<text:bookmark-start text:name="_Hlk99709053"/><text:s/><text:a xlink:href="https://e-seimas.lrs.lt/portal/legalAct/lt/TAP/72cf6ed0b27811ed924fd817f8fa798e?positionInSearchResults=6&amp;searchModelUUID=1184044d-a916-45db-a389-084ed12747f9" office:target-frame-name="_top" xlink:show="replace"><text:span text:style-name="Hyperlink">Lietuvos Respublikos rinkimų kodekso 24 ir 37 straipsnių pakeitimo bei 36</text:span><text:span text:style-name="T48">1</text:span><text:span text:style-name="Hyperlink"><text:s/>straipsniu papildymo įstatymo projekto Nr. XIVP-2439</text:span></text:a><text:s/>atitiktį Europos Sąjungos teisei pažymime, kad pastabų ar pasiūlymų neturime.</text:p>
      <text:p text:style-name="P49"><text:bookmark-end text:name="_Hlk99709053"/></text:p>
      <text:p text:style-name="P50"/>
      <text:p text:style-name="P51"/>
      <text:p text:style-name="P52"/>
      <text:p text:style-name="P53"/>
      <text:p text:style-name="Normal">Teisingumo<text:s/>ministerijos kancleris<text:tab/><text:tab/><text:tab/><text:tab/><text:tab/><text:tab/><text:s text:c="5"/>Augustas Ručins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Vaida Čepaitė-Vegė</text:span><text:span text:style-name="T82">,<text:s/></text:span><text:span text:style-name="T83">8 671 88190</text:span><text:span text:style-name="T84">, el. p.<text:s/></text:span><text:a xlink:href="mailto:vaida.cepaite@tm.lt" office:target-frame-name="_top" xlink:show="replace"><text:span text:style-name="T85">vaida.cepaite@tm.lt</text:span></text:a><text:span text:style-name="T86"><text:s/></text:span><text:span text:style-name="T87"><text:s/></text:span><text:span text:style-name="T88"><text:s/></text:span><text:span text:style-name="T89"><text:tab/></text:span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2pt" style:font-size-asian="12pt" style:font-size-complex="12pt" style:language-asian="ar" style:country-asian="SA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mob. tel. 8 600 38 904</text:span><text:span text:style-name="T21">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0T08:41:00Z</meta:creation-date>
    <dc:date>2023-03-10T08:4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48" meta:row-count="16" meta:non-whitespace-character-count="745"/>
  </office:meta>
</office:document-meta>
</file>