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justify">
        <style:tab-stops>
          <style:tab-stop style:type="left" style:position="0.5in"/>
          <style:tab-stop style:type="left" style:position="0.75in"/>
        </style:tab-stops>
      </style:paragraph-properties>
      <style:text-properties fo:font-weight="bold" style:font-weight-asian="bold"/>
    </style:style>
    <style:style style:name="P5" style:parent-style-name="Normal" style:family="paragraph">
      <style:paragraph-properties fo:text-align="justify">
        <style:tab-stops>
          <style:tab-stop style:type="left" style:position="0.5in"/>
          <style:tab-stop style:type="left" style:position="0.75in"/>
        </style:tab-stops>
      </style:paragraph-properties>
      <style:text-properties fo:font-weight="bold" style:font-weight-asian="bold"/>
    </style:style>
    <style:style style:name="P6" style:parent-style-name="Normal" style:family="paragraph">
      <style:paragraph-properties fo:text-align="justify">
        <style:tab-stops>
          <style:tab-stop style:type="left" style:position="0.5in"/>
          <style:tab-stop style:type="left" style:position="0.75in"/>
        </style:tab-stops>
      </style:paragraph-properties>
      <style:text-properties fo:font-weight="bold" style:font-weight-asian="bold"/>
    </style:style>
    <style:style style:name="P7" style:parent-style-name="Normal" style:family="paragraph">
      <style:paragraph-properties fo:text-align="justify" fo:text-indent="0.5in">
        <style:tab-stops>
          <style:tab-stop style:type="left" style:position="0.7875in"/>
        </style:tab-stops>
      </style:paragraph-properties>
      <style:text-properties fo:font-weight="bold" style:font-weight-asian="bold"/>
    </style:style>
    <style:style style:name="P8" style:parent-style-name="Normal" style:family="paragraph">
      <style:paragraph-properties fo:text-align="justify" fo:text-indent="0.5in">
        <style:tab-stops>
          <style:tab-stop style:type="left" style:position="0.7875in"/>
        </style:tab-stops>
      </style:paragraph-properties>
    </style:style>
    <style:style style:name="T9" style:parent-style-name="DefaultParagraphFont" style:family="text">
      <style:text-properties style:text-underline-type="single" style:text-underline-style="solid" style:text-underline-width="auto" style:text-underline-mode="continuous"/>
    </style:style>
    <style:style style:name="T10" style:parent-style-name="DefaultParagraphFont" style:family="text">
      <style:text-properties fo:font-style="italic" style:font-style-asian="italic"/>
    </style:style>
    <style:style style:name="T11" style:parent-style-name="DefaultParagraphFont" style:family="text">
      <style:text-properties style:font-weight-complex="bold"/>
    </style:style>
    <style:style style:name="T12" style:parent-style-name="DefaultParagraphFont" style:family="text">
      <style:text-properties style:font-weight-complex="bold"/>
    </style:style>
    <style:style style:name="T13" style:parent-style-name="DefaultParagraphFont" style:family="text">
      <style:text-properties style:font-weight-complex="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00" fo:background-color="#FFFFFF"/>
    </style:style>
    <style:style style:name="T27" style:parent-style-name="DefaultParagraphFont" style:family="text">
      <style:text-properties fo:color="#000000" fo:background-color="#FFFFFF"/>
    </style:style>
    <style:style style:name="T28" style:parent-style-name="DefaultParagraphFont" style:family="text">
      <style:text-properties fo:color="#000000" fo:background-color="#FFFFFF"/>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style:font-weight-complex="bold" fo:color="#000000" fo:background-color="#FFFFFF"/>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style:font-weight-complex="bold" fo:color="#000000" fo:background-color="#FFFFFF"/>
    </style:style>
    <style:style style:name="T35" style:parent-style-name="DefaultParagraphFont" style:family="text">
      <style:text-properties style:font-weight-complex="bold" fo:color="#000000" fo:background-color="#FFFFFF"/>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weight-complex="bold" fo:color="#000000" fo:background-color="#FFFFFF"/>
    </style:style>
    <style:style style:name="T38" style:parent-style-name="DefaultParagraphFont" style:family="text">
      <style:text-properties style:font-weight-complex="bold" fo:color="#000000" fo:background-color="#FFFFFF"/>
    </style:style>
    <style:style style:name="T39" style:parent-style-name="DefaultParagraphFont" style:family="text">
      <style:text-properties style:font-weight-complex="bold" fo:color="#000000" fo:background-color="#FFFFFF"/>
    </style:style>
    <style:style style:name="T40" style:parent-style-name="DefaultParagraphFont" style:family="text">
      <style:text-properties style:font-weight-complex="bold" fo:color="#000000" fo:background-color="#FFFFFF"/>
    </style:style>
    <style:style style:name="T41" style:parent-style-name="DefaultParagraphFont" style:family="text">
      <style:text-properties style:font-weight-complex="bold" fo:color="#000000" fo:background-color="#FFFFFF"/>
    </style:style>
    <style:style style:name="T42" style:parent-style-name="DefaultParagraphFont" style:family="text">
      <style:text-properties style:font-weight-complex="bold"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text-underline-type="single" style:text-underline-style="solid" style:text-underline-width="auto" style:text-underline-mode="continuous"/>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color="#000000" fo:background-color="#FFFFFF"/>
    </style:style>
    <style:style style:name="T47" style:parent-style-name="DefaultParagraphFont" style:family="text">
      <style:text-properties fo:font-weight="bold" style:font-weight-asian="bold" fo:color="#000000" fo:background-color="#FFFFFF"/>
    </style:style>
    <style:style style:name="T48" style:parent-style-name="DefaultParagraphFont" style:family="text">
      <style:text-properties fo:font-weight="bold" style:font-weight-asian="bold" fo:color="#000000" fo:background-color="#FFFFFF"/>
    </style:style>
    <style:style style:name="T49" style:parent-style-name="DefaultParagraphFont" style:family="text">
      <style:text-properties fo:font-weight="bold" style:font-weight-asian="bold" fo:color="#000000" fo:background-color="#FFFFFF"/>
    </style:style>
    <style:style style:name="T50" style:parent-style-name="DefaultParagraphFont" style:family="text">
      <style:text-properties fo:font-weight="bold" style:font-weight-asian="bold" fo:color="#000000" fo:background-color="#FFFFFF"/>
    </style:style>
    <style:style style:name="T51" style:parent-style-name="DefaultParagraphFont" style:family="text">
      <style:text-properties fo:font-weight="bold" style:font-weight-asian="bold" fo:color="#000000" fo:background-color="#FFFFFF"/>
    </style:style>
    <style:style style:name="T52" style:parent-style-name="DefaultParagraphFont" style:family="text">
      <style:text-properties fo:font-weight="bold" style:font-weight-asian="bold" fo:color="#000000" fo:background-color="#FFFFFF"/>
    </style:style>
    <style:style style:name="T53" style:parent-style-name="DefaultParagraphFont" style:family="text">
      <style:text-properties fo:font-weight="bold" style:font-weight-asian="bold" fo:color="#000000" fo:background-color="#FFFFFF"/>
    </style:style>
    <style:style style:name="T54" style:parent-style-name="DefaultParagraphFont" style:family="text">
      <style:text-properties fo:font-weight="bold" style:font-weight-asian="bold" fo:color="#000000" fo:background-color="#FFFFFF"/>
    </style:style>
    <style:style style:name="T55" style:parent-style-name="DefaultParagraphFont" style:family="text">
      <style:text-properties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fo:color="#000000" fo:background-color="#FFFFFF"/>
    </style:style>
    <style:style style:name="T58" style:parent-style-name="DefaultParagraphFont" style:family="text">
      <style:text-properties fo:color="#000000"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P66" style:parent-style-name="Normal" style:family="paragraph">
      <style:paragraph-properties fo:text-align="justify" fo:text-indent="0.4923in"/>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fo:color="#000000" fo:background-color="#FFFFFF"/>
    </style:style>
    <style:style style:name="T71" style:parent-style-name="DefaultParagraphFont" style:family="text">
      <style:text-properties fo:color="#000000" fo:background-color="#FFFFFF"/>
    </style:style>
    <style:style style:name="T72" style:parent-style-name="DefaultParagraphFont" style:family="text">
      <style:text-properties style:font-weight-complex="bold"/>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style:font-style-complex="italic"/>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ListParagraph" style:list-style-name="LFO5" style:family="paragraph">
      <style:paragraph-properties fo:text-align="justify">
        <style:tab-stops>
          <style:tab-stop style:type="left" style:position="0.0375in"/>
        </style:tab-stops>
      </style:paragraph-properties>
    </style:style>
    <style:style style:name="P92" style:parent-style-name="ListParagraph" style:list-style-name="LFO5" style:family="paragraph">
      <style:paragraph-properties fo:text-align="justify">
        <style:tab-stops>
          <style:tab-stop style:type="left" style:position="0.0375in"/>
        </style:tab-stops>
      </style:paragraph-properties>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language-asian="en" style:country-asian="GB"/>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5in">
        <style:tab-stops>
          <style:tab-stop style:type="left" style:position="0.7875in"/>
        </style:tab-stops>
      </style:paragraph-properties>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color="#000000" fo:background-color="#FFFFFF"/>
    </style:style>
    <style:style style:name="T113" style:parent-style-name="DefaultParagraphFont" style:family="text">
      <style:text-properties fo:font-style="italic" style:font-style-asian="italic"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font-style="italic" style:font-style-asian="italic" fo:color="#000000" fo:background-color="#FFFFFF"/>
    </style:style>
    <style:style style:name="T116" style:parent-style-name="DefaultParagraphFont" style:family="text">
      <style:text-properties fo:font-weight="bold" style:font-weight-asian="bold" style:font-weight-complex="bold" fo:font-style="italic" style:font-style-asian="italic" fo:color="#000000" fo:background-color="#FFFFFF"/>
    </style:style>
    <style:style style:name="T117" style:parent-style-name="DefaultParagraphFont" style:family="text">
      <style:text-properties fo:font-style="italic" style:font-style-asian="italic" fo:color="#000000" fo:background-color="#FFFFFF"/>
    </style:style>
    <style:style style:name="P118" style:parent-style-name="Normal" style:family="paragraph">
      <style:paragraph-properties fo:text-align="justify" fo:text-indent="0.5in">
        <style:tab-stops>
          <style:tab-stop style:type="left" style:position="0in"/>
        </style:tab-stops>
      </style:paragraph-properties>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P169" style:parent-style-name="ListParagraph" style:list-style-name="LFO6" style:family="paragraph">
      <style:paragraph-properties fo:text-align="justify"/>
    </style:style>
    <style:style style:name="T170" style:parent-style-name="DefaultParagraphFont" style:family="text">
      <style:text-properties fo:color="#000000" fo:background-color="#FFFFFF"/>
    </style:style>
    <style:style style:name="T171" style:parent-style-name="DefaultParagraphFont" style:family="text">
      <style:text-properties fo:color="#000000" fo:background-color="#FFFFFF"/>
    </style:style>
    <style:style style:name="T172" style:parent-style-name="DefaultParagraphFont" style:family="text">
      <style:text-properties fo:color="#000000" fo:background-color="#FFFFFF"/>
    </style:style>
    <style:style style:name="P173" style:parent-style-name="ListParagraph" style:list-style-name="LFO6" style:family="paragraph">
      <style:paragraph-properties fo:text-align="justify"/>
    </style:style>
    <style:style style:name="P174" style:parent-style-name="Normal" style:family="paragraph">
      <style:paragraph-properties fo:text-align="justify">
        <style:tab-stops>
          <style:tab-stop style:type="left" style:position="0.5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P177"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78"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style>
    <style:style style:name="P179"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80"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style>
    <style:style style:name="P181"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font-weight-complex="bold" style:language-asian="en" style:country-asian="GB"/>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ab-stops>
          <style:tab-stop style:type="left" style:position="0.5in"/>
        </style:tab-stops>
      </style:paragraph-properties>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font-weight-complex="bold" style:language-asian="en" style:country-asian="GB"/>
    </style:style>
    <style:style style:name="T191" style:parent-style-name="DefaultParagraphFont" style:family="text">
      <style:text-properties fo:font-weight="bold" style:font-weight-asian="bold" style:font-weight-complex="bold" style:language-asian="en" style:country-asian="GB"/>
    </style:style>
    <style:style style:name="T192" style:parent-style-name="DefaultParagraphFont" style:family="text">
      <style:text-properties fo:font-weight="bold" style:font-weight-asian="bold" style:font-weight-complex="bold" style:language-asian="en" style:country-asian="GB"/>
    </style:style>
    <style:style style:name="T193" style:parent-style-name="DefaultParagraphFont" style:family="text">
      <style:text-properties fo:font-weight="bold" style:font-weight-asian="bold" style:font-weight-complex="bold" style:language-asian="en" style:country-asian="GB"/>
    </style:style>
    <style:style style:name="T194" style:parent-style-name="DefaultParagraphFont" style:family="text">
      <style:text-properties fo:font-weight="bold" style:font-weight-asian="bold" style:font-weight-complex="bold" style:language-asian="en" style:country-asian="GB"/>
    </style:style>
    <style:style style:name="T195" style:parent-style-name="DefaultParagraphFont" style:family="text">
      <style:text-properties fo:font-weight="bold" style:font-weight-asian="bold" style:font-weight-complex="bold" style:language-asian="en" style:country-asian="GB"/>
    </style:style>
    <style:style style:name="T196" style:parent-style-name="DefaultParagraphFont" style:family="text">
      <style:text-properties fo:font-weight="bold" style:font-weight-asian="bold" style:font-weight-complex="bold" style:language-asian="en" style:country-asian="GB"/>
    </style:style>
    <style:style style:name="T197" style:parent-style-name="DefaultParagraphFont" style:family="text">
      <style:text-properties fo:font-weight="bold" style:font-weight-asian="bold" style:font-weight-complex="bold" style:language-asian="en" style:country-asian="GB"/>
    </style:style>
    <style:style style:name="P198"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199" style:parent-style-name="Hyperlink1" style:family="paragraph">
      <style:paragraph-properties fo:text-indent="0.4923in"/>
    </style:style>
    <style:style style:name="T200" style:parent-style-name="DefaultParagraphFont" style:family="text">
      <style:text-properties style:font-name="Times New Roman" style:font-name-complex="Times New Roman" fo:font-size="12pt" style:font-size-asian="12pt" style:font-size-complex="12pt" fo:language="lt" fo:country="LT"/>
    </style:style>
    <style:style style:name="T201" style:parent-style-name="DefaultParagraphFont" style:family="text">
      <style:text-properties style:font-name="Times New Roman" style:font-name-complex="Times New Roman" fo:font-size="12pt" style:font-size-asian="12pt" style:font-size-complex="12pt" fo:language="lt" fo:country="LT"/>
    </style:style>
    <style:style style:name="T202" style:parent-style-name="DefaultParagraphFont" style:family="text">
      <style:text-properties style:font-name="Times New Roman" style:font-name-complex="Times New Roman" fo:font-size="12pt" style:font-size-asian="12pt" style:font-size-complex="12pt" fo:language="lt" fo:country="LT"/>
    </style:style>
    <style:style style:name="T203" style:parent-style-name="DefaultParagraphFont" style:family="text">
      <style:text-properties style:font-name="Times New Roman" style:font-name-complex="Times New Roman" fo:font-size="12pt" style:font-size-asian="12pt" style:font-size-complex="12pt" fo:language="lt" fo:country="LT"/>
    </style:style>
    <style:style style:name="T20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5"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8"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09"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1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1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21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213" style:parent-style-name="Normal" style:family="paragraph">
      <style:paragraph-properties fo:text-align="justify" fo:text-indent="0.4923in">
        <style:tab-stops>
          <style:tab-stop style:type="left" style:position="0.7875in"/>
        </style:tab-stops>
      </style:paragraph-properties>
      <style:text-properties fo:font-weight="bold" style:font-weight-asian="bold"/>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P215" style:parent-style-name="Normal" style:family="paragraph">
      <style:paragraph-properties fo:text-align="justify" fo:text-indent="0.5in">
        <style:tab-stops>
          <style:tab-stop style:type="left" style:position="0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P226" style:parent-style-name="Normal" style:family="paragraph">
      <style:paragraph-properties fo:text-align="justify" fo:margin-left="0.4923in">
        <style:tab-stops>
          <style:tab-stop style:type="left" style:position="0.2951in"/>
        </style:tab-stops>
      </style:paragraph-properties>
      <style:text-properties fo:font-weight="bold" style:font-weight-asian="bold"/>
    </style:style>
    <style:style style:name="P227"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28" style:parent-style-name="Normal" style:family="paragraph">
      <style:paragraph-properties fo:text-align="justify" fo:text-indent="0.5in">
        <style:tab-stops>
          <style:tab-stop style:type="left" style:position="0.7875in"/>
        </style:tab-stops>
      </style:paragraph-properties>
      <style:text-properties fo:font-weight="bold" style:font-weight-asian="bold"/>
    </style:style>
    <style:style style:name="P229"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30"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2pt" style:font-size-asian="12pt" style:font-size-complex="12pt"/>
    </style:style>
    <style:style style:name="P231" style:parent-style-name="HTMLPreformatted"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232" style:parent-style-name="Normal" style:family="paragraph">
      <style:paragraph-properties fo:text-align="center"/>
    </style:style>
  </office:automatic-styles>
  <office:body>
    <office:text text:use-soft-page-breaks="true">
      <text:p text:style-name="P1">LIETUVOS RESPUBLIKOS SAUGAUS EISMO<text:s/></text:p>
      <text:p text:style-name="P3">AUTOMOBILIŲ KELIAIS ĮSTATYMO<text:s/>NR. VIII-2043<text:s/>2,<text:s/>27<text:s/>STRAIPSNIŲ<text:s/>IR PRIEDO<text:s/>PAKEITIMO<text:s/>ĮSTATYMO PROJEKTO<text:s/>AIŠKINAMASIS RAŠTAS</text:p>
      <text:p text:style-name="P4"/>
      <text:p text:style-name="P5"/>
      <text:p text:style-name="P6"/>
      <text:p text:style-name="P7">1. Įstatymo projekto<text:s/>rengimą paskatinusios priežastys, parengto projekto<text:s/>tikslai ir uždaviniai</text:p>
      <text:p text:style-name="P8">Lietuvos Respublikos vidaus reikalų ministerija<text:s/>(toliau – VRM)<text:s/>yra paskirta atsakinga institucija už 2014 m. balandžio 3 d. Europos Parlamento ir Tarybos direktyvos 2014/46/ES,<text:s/>kuria iš dalies keičiama Tarybos direktyva 1999/37/EB dėl transporto priemonių registracijos dokumentų,<text:s/>(toliau – Direktyva 2014/46/ES) nuostatų<text:s/>įgyvendinimą<text:s/>nacionalinėje<text:s/>teisėje. Direktyvos 2014/46/ES 1 straipsnio 4 punkte nurodyta, kad jei valstybės narės kompetentinga institucija gauna pranešimą apie atliktą periodinę techninę apžiūrą, iš kurio matyti, kad pagal Direktyvos 2014/45/ES 9 straipsnį leidimo naudoti konkrečią transporto priemonę keliuose galiojimas sustabdytas, toks sustabdymas užregistruojamas elektroniniu būdu ir atliekama papildoma techninė apžiūra (Direktyvos 2014/46/ES 1<text:s/>straipsnio 2 punkte<text:s/>sustabdymas<text:s/>apibrėžtas<text:s/>kaip ribotos trukmės<text:s/>laikotarpis, kuriuo valstybė narė neleidžia naudoti transporto priemonės keliuose, kuriam pasibaigus, jei nebelieka priežasčių, dėl kurių galiojimas buvo sustabdytas, transporto priemone vėl gali būti leidžiama naudotis ir<text:s/><text:span text:style-name="T9">registracijos procedūros pakartoti nereikia</text:span>). Sustabdymas galioja iki kitos transporto priemonės techninės apžiūros, kurios rezultatai teigiami.<text:s/><text:span text:style-name="T10">Jei po techninės apžiūros rezultatai teigiami, kompetentinga institucija nedelsdama vėl suteikia leidimą transporto priemonę naudoti keliuose. Naujas registracijos procesas neprivalomas.</text:span><text:s/><text:bookmark-start text:name="data_metai"/><text:bookmark-end text:name="data_metai"/>Tačiau<text:s/><text:span text:style-name="T11">Lietuvos Respublikos saugaus eismo automobilių keliais įstatym</text:span><text:span text:style-name="T12">o</text:span><text:span text:style-name="T13"><text:s/>(toliau<text:s/></text:span><text:span text:style-name="T14">–</text:span><text:span text:style-name="T15"><text:s/></text:span><text:span text:style-name="T16">Įstatymas</text:span><text:span text:style-name="T17">)<text:s/></text:span><text:span text:style-name="T18">27</text:span><text:span text:style-name="T19"> </text:span><text:span text:style-name="T20">straipsnio 5</text:span><text:span text:style-name="T21"> </text:span><text:span text:style-name="T22">dalyje<text:s/></text:span><text:span text:style-name="T23">nustat</text:span><text:span text:style-name="T24">yta</text:span><text:span text:style-name="T25">, kad<text:s/></text:span><text:span text:style-name="T26">šio<text:s/></text:span><text:span text:style-name="T27">straipsnio 4<text:s/></text:span><text:span text:style-name="T28">dalyje<text:s/></text:span><text:span text:style-name="T29">nurodytos<text:s/></text:span><text:span text:style-name="T30">motorinės transporto priemonės ir (ar) priek</text:span><text:span text:style-name="T31">abos</text:span><text:span text:style-name="T32"> </text:span><text:span text:style-name="T33">(toliau – transporto priemonės)</text:span><text:span text:style-name="T34">,</text:span><text:span text:style-name="T35"><text:s/></text:span><text:span text:style-name="T36">per 180<text:s/></text:span><text:span text:style-name="T37">dienų nepašalinus priežasčių</text:span><text:span text:style-name="T38">,</text:span><text:span text:style-name="T39"><text:s/>dėl kurių buvo sustabdytas leidimas dalyvauti eisme, išregistruojam</text:span><text:span text:style-name="T40">os</text:span><text:span text:style-name="T41"><text:s/>ir</text:span><text:span text:style-name="T42"><text:s/></text:span><text:span text:style-name="T43">vėl gali dalyvauti viešajame eisme<text:s/></text:span><text:span text:style-name="T44">tik iš naujo registruotos vidaus reikalų ministro nustatyta tvarka.</text:span></text:p>
      <text:p text:style-name="P45"><text:span text:style-name="T46">Direktyvos 2014/46/ES 2 straipsn</text:span><text:span text:style-name="T47">yje</text:span><text:span text:style-name="T48"><text:s/>nurod</text:span><text:span text:style-name="T49">yta</text:span><text:span text:style-name="T50"><text:s/>valstybėms narėms ne vėliau kaip<text:s/></text:span><text:span text:style-name="T51">iki<text:s/></text:span><text:span text:style-name="T52">2017 m. gegužės 20 d.<text:s/></text:span><text:span text:style-name="T53">priimti</text:span><text:span text:style-name="T54"><text:s/>įstatymus ir kitus teisės aktus</text:span><text:span text:style-name="T55">, būtinus, kad<text:s/></text:span><text:span text:style-name="T56">visos šios direktyvos nuostatos būtų perkeltos į nacionalinės teisės aktus</text:span><text:span text:style-name="T57">,</text:span><text:span text:style-name="T58"><text:s/>i</text:span><text:span text:style-name="T59">r</text:span><text:span text:style-name="T60"><text:s/>pateikti Komisijai šios direktyvos</text:span><text:span text:style-name="T61"><text:s/>taikymo srityje priimtų nacion</text:span><text:span text:style-name="T62">a</text:span><text:span text:style-name="T63">l</text:span><text:span text:style-name="T64">inės teisės aktų pagrindinių nuostatų tekstus</text:span><text:span text:style-name="T65">, nuostatas taikyti nuo 2018 m. gegužės 20 d.<text:s/></text:span></text:p>
      <text:p text:style-name="P66"><text:span text:style-name="T67">Be to, iš<text:s/></text:span><text:span text:style-name="T68">Įstatymo</text:span><text:span text:style-name="T69"><text:s/>taikymo praktikos analizės</text:span><text:span text:style-name="T70"><text:s/>darytina išvada</text:span><text:span text:style-name="T71">, kad<text:s/></text:span>priverstinis transporto priemonių išregistravimas yra kraštutinė priemonė, kurios taikymas nebeatitinka tiek viešojo, tiek ir transporto priemonių<text:s/>valdytojų<text:s/>interesų. Griežta, priverstinį transporto priemonių išregistravimą numatanti tvarka yra perteklinė, be to,<text:s/>Įstatymo<text:s/>27 straipsnyje nurodytas<text:s/>180 dienų terminas yra per trumpas nustatyti, kad transporto priemonė jau tikrai nebedalyvaus eisme. Priverstinis<text:s/>transporto priemonių<text:s/>išregistravimas, kaip rodo VĮ „Regitra“ klientų skundai ir statistika, tampa tiek administracine našta, tiek finansine kliūtimi sezoniniam transporto priemonių naudojimui, Lietuvos Respublikos diplomatinių atstovybių tarnautojams, istorinių transporto priemonių savininkams.<text:span text:style-name="T72"><text:s/></text:span><text:span text:style-name="T73">Atsižvelgiant į tai</text:span><text:span text:style-name="T74">, kas išdėstyta,</text:span><text:span text:style-name="T75"><text:s/></text:span><text:span text:style-name="T76">parengtas<text:s/></text:span><text:span text:style-name="T77">Lietuvos Respublikos saugaus eismo automobilių keliais įstatymo</text:span><text:span text:style-name="T78"><text:s/></text:span><text:span text:style-name="T79">Nr. VIII-2043</text:span><text:span text:style-name="T80"><text:s/>2,</text:span><text:span text:style-name="T81"><text:s/></text:span><text:span text:style-name="T82">27</text:span><text:span text:style-name="T83"><text:s/>straipsnių</text:span><text:span text:style-name="T84"><text:s/></text:span><text:span text:style-name="T85">ir priedo pakeitimo<text:s/></text:span><text:span text:style-name="T86">į</text:span><text:span text:style-name="T87">statymo projektas (toliau –<text:s/></text:span><text:span text:style-name="T88">Įstatymo<text:s/></text:span><text:span text:style-name="T89">projektas)</text:span>.<text:span text:style-name="T90"><text:s/></text:span>Įstatymo projekto<text:s/>tikslai:</text:p>
      <text:list text:style-name="LFO5" text:continue-numbering="true">
        <text:list-item>
          <text:p text:style-name="P91">Perkelti Direktyvos 2014/46/ES nuostatas į nacionalinę teisę.<text:s/></text:p>
        </text:list-item>
        <text:list-item>
          <text:p text:style-name="P92">Mažinti administracinę<text:s/>ir finansinę<text:s/>naštą transporto priemonių<text:s/>valdytojams.</text:p>
        </text:list-item>
      </text:list>
      <text:p text:style-name="P93"><text:span text:style-name="T94">2</text:span><text:span text:style-name="T95">. Įstatymo projekto</text:span><text:span text:style-name="T96"><text:s/>iniciatoriai<text:s/></text:span><text:span text:style-name="T97">(institucija, asmenys ar piliečių įgalioti atstovai)<text:s/></text:span><text:span text:style-name="T98">ir rengėjai</text:span></text:p>
      <text:p text:style-name="P99">Įstatymo projektą<text:s/>parengimą<text:s/>inicijavo ir<text:s/>parengė VRM.</text:p>
      <text:p text:style-name="P100">3. Kaip šiuo metu yra reguliuojami įstatymo projekte aptarti teisiniai santykiai<text:s/></text:p>
      <text:p text:style-name="P101">Įstatymo<text:s/>25 straipsnyje<text:s/>nustatyta, kad motorinėms transporto priemonėms ir (ar) priekaboms, sugadintoms eismo ar kitokio įvykio metu, kai motorinės transporto priemonės neatitinka techninių reikalavimų, o priekabos negali būti velkamos, nustatyta tvarka panaikinamas privalomosios<text:s/><text:soft-page-break/>techninės apžiūros dokumentų galiojimas. Po atkuriamojo<text:span text:style-name="T102"><text:s/></text:span>motorinės transporto priemonės ir (ar) priekabos remonto patvirtinus, kad transporto priemonė yra tinkamai suremontuota ir yra žmonių<text:s/>sveikatai bei saugumui nepavojinga, ji vėl gali dalyvauti viešajame eisme tik nustatyta tvarka panaikinus draudimą dalyvauti viešajame eisme.<text:span text:style-name="T103"><text:s/></text:span></text:p>
      <text:p text:style-name="P104"><text:span text:style-name="T105">Įstatymo</text:span><text:span text:style-name="T106"><text:s/></text:span><text:span text:style-name="T107">27 straipsnio 5</text:span><text:span text:style-name="T108"><text:s/>dalyje</text:span><text:span text:style-name="T109"><text:s/></text:span><text:span text:style-name="T110">nustatyta</text:span><text:span text:style-name="T111">, kad<text:s/></text:span><text:span text:style-name="T112">per 180 dienų nepašalinus priežasčių, dėl kurių buvo sustabdytas leidimas motorinei transporto priemonei ir (ar) priekabai dalyvauti viešajame eisme, taip pat šio įstatymo 25 straipsnio 6 dalyje<text:s/></text:span><text:span text:style-name="T113">nustatytais atvejais vidaus reikalų ministro nustatyta tvarka panaikinamas leidimas šiai motorinei transporto priemonei ir (ar) priekabai dalyvauti viešajame eisme ir ji išregistruojama.</text:span><text:span text:style-name="T114"><text:s/>Šių motorinių transporto priemonių ir (ar) priekabų valstybinio numerio ženklai pripažįstami negaliojančiais.<text:s/></text:span><text:span text:style-name="T115">Šioje dalyje nurodytos motorinės transporto priemonės ir (ar) priekabos</text:span><text:span text:style-name="T116"><text:s/></text:span><text:span text:style-name="T117">vėl gali dalyvauti viešajame eisme tik iš naujo registruotos vidaus reikalų ministro nustatyta tvarka.</text:span></text:p>
      <text:p text:style-name="P118">4. Kokios siūlomos naujos teisinio reguliavimo nuostatos ir kokių teigiamų rezultatų laukiama</text:p>
      <text:p text:style-name="P119"><text:span text:style-name="T120">Įstatymo p</text:span><text:span text:style-name="T121">rojektu si</text:span><text:span text:style-name="T122">ekiama<text:s/></text:span><text:span text:style-name="T123">pakeisti<text:s/></text:span><text:span text:style-name="T124">Įstatymą</text:span><text:span text:style-name="T125">,<text:s/></text:span><text:span text:style-name="T126">papildyti<text:s/></text:span><text:span text:style-name="T127">2 straipsnį<text:s/></text:span><text:span text:style-name="T128">naujomis sąvokomis<text:s/></text:span><text:span text:style-name="T129">,,motorinės transporto priemonės arba jos priekabos leidimo dalyvauti viešajame</text:span><text:span text:style-name="T130"><text:s/></text:span><text:span text:style-name="T131">panaikinimas“ ir<text:s/></text:span><text:span text:style-name="T132">,,motorinės transporto priemonės arba jos priekabos leidimo dalyvauti viešajame eisme sustabdymas“</text:span><text:span text:style-name="T133">,<text:s/></text:span>panaikinti<text:s/><text:span text:style-name="T134">Įstatymo</text:span><text:s/>27 straipsnio 5<text:s/>ir 12 dalis (5 dalis nustato<text:s/>180 dienų terminą priežastims, dėl kurių leidimas dalyvauti viešajame eisme panaikintas, pašalinti,<text:s/>taip<text:s/>pat,<text:s/>kad išregistruota<text:s/>transporto priemonė vėl gali dalyvauti viešajame eisme tik iš naujo registruota;<text:s/>12 dalis nustato<text:s/>maksimalų<text:s/>terminą leidimo dalyvauti viešajame eisme sustabdymui transporto priemonės valdytojo prašymu).<text:s/>Panaikinus Įstatymo 27 straipsnio 5 dalį, 12 dalies nuostatos taptų<text:s/>nebeaktualios, šios<text:s/>dalies nuostatos tikslas buvo nustatyti leidimo dalyvauti viešajame eisme sustabdymui, kurio laikotarpiu transporto priemonė neišregistruojama, terminą. Transporto priemonės valdytojas sustabdyti leidimą transporto priemonei<text:s/>dalyvauti viešajame eisme gali ir, priėmus Įstatymo projektą, neribotam laikotarpiui galės<text:s/>nutraukdamas transporto priemonės draudimą transporto priemonių valdytojų civilinės atsakomybės privalomuoju draudimu.<text:s text:c="2"/></text:p>
      <text:p text:style-name="P135"><text:span text:style-name="T136">Įstatymo</text:span><text:s/>27 straipsnio 4 dalyje būtų nustatyta, kad<text:s/><text:span text:style-name="T137">š</text:span><text:span text:style-name="T138">ioje dalyje nurodytų motorinių transporto priemonių ir (ar) priekabų leidimo dalyvauti viešajame eisme sustabdymas</text:span><text:span text:style-name="T139"><text:s/></text:span>Lietuvos Respublikos kelių transporto priemonių registro tvarkytojo sprendimu<text:span text:style-name="T140"><text:s/></text:span><text:span text:style-name="T141">panaikinamas,<text:s/></text:span><text:span text:style-name="T142">pašalinus priežastis, dėl kurių</text:span><text:span text:style-name="T143"><text:s/></text:span><text:span text:style-name="T144">šis leidimas buvo sustabdytas,</text:span><text:span text:style-name="T145"><text:s/></text:span>Lietuvos Respublikos kelių transporto priemonių registro tvarkytojas panaikina šį leidimo dalyvauti viešajame eisme sustabdymą<text:span text:style-name="T146"><text:s/></text:span><text:span text:style-name="T147">ir<text:s/></text:span><text:span text:style-name="T148">motorinės transporto priemonės ar priekabos vėl galėt</text:span><text:span text:style-name="T149">ų</text:span><text:span text:style-name="T150"><text:s/>dalyvauti viešajame eisme.</text:span><text:span text:style-name="T151"><text:s/></text:span><text:span text:style-name="T152">Įstatymo</text:span><text:s/>27 straipsnio 4 dalyje būtų nustatoma, kad šios dalies nuostatos būtų taikomos ir<text:s/><text:span text:style-name="T153">motorinėms transporto priemonėms ir (ar) priekaboms</text:span><text:span text:style-name="T154">,</text:span><text:span text:style-name="T155"><text:s/>kurių privalomoji techninė apžiūra negalioja.<text:s/></text:span></text:p>
      <text:p text:style-name="P156"><text:span text:style-name="T157">Įstatymo 27 straipsnio 7 dalis</text:span><text:span text:style-name="T158"><text:s/>(šios dalies redakcija p</text:span><text:span text:style-name="T159">aimta iš</text:span><text:span text:style-name="T160"><text:s/>Lietuvos Respublikos saugaus eismo automobilių keliais įstatymo<text:s/></text:span><text:span text:style-name="T161">Nr. VIII-2043 10, 25, 27 ir 28 straipsnių pakeitimo įstatymo Nr. XIII-107, įsigalios nuo 2018 m. sausio 1 d.)</text:span><text:span text:style-name="T162"><text:s/></text:span><text:span text:style-name="T163">atnaujinama nuostatomis<text:s/></text:span><text:span text:style-name="T164">dėl netinkamos eksploatuoti transporto priemonės dalyvavimo eisme panaikinimo.<text:s/></text:span><text:span text:style-name="T165">Šioje dalyje būtų nustatoma, kad<text:s/></text:span>motorinės transporto priemonės arba jos priekabos leidimas dalyvauti viešajame eisme panaikinamas visam laikui ir motorinė transporto<text:s/>priemonė arba jos priekaba išregistruojama, kai motorinė transporto priemonė arba jos priekaba pagal Lietuvos Respublikos atliekų tvarkymo įstatymo ir jo įgyvendinamųjų teisės aktų nuostatas<text:s/>pripažįstama netinkama<text:s/>eksploatuoti transporto priemone. Eksploatuoti netinkamos<text:s/>motorinės<text:s/>transporto priemonės, kurioms leidimai dalyvauti viešajame eisme yra panaikinti visam laikui, arba jų<text:s/>priekabos<text:s/>Lietuvos Respublikoje<text:s/>negali būti<text:s/>registruojamos. Taip būtų nustatoma,<text:s/>iš kur gaunama informacija apie eksploatuoti netinkamas transporto priemones.<text:s/>Lietuvos Respublikos kelių transporto priemonių registro tvarkytojas iš užsienio šalių transporto<text:s/>priemonių registrų tvarkytojų gauna šiais būdais:<text:span text:style-name="T166"><text:s/></text:span>susirašinėjant su užsienio šalių transporto priemonių registrų tvarkytojais<text:s/>arba<text:s/>iš Europos transporto priemonių ir vairuotojų pažymėjimų informacinės sistemos (EUCARIS).</text:p>
      <text:p text:style-name="P167"/>
      <text:p text:style-name="P168">Teigiami rezultatai priėmus Įstatymo projektą:</text:p>
      <text:list text:style-name="LFO6" text:continue-numbering="true">
        <text:list-item>
          <text:p text:style-name="P169">Direktyvos<text:s/><text:span text:style-name="T170">2014/46/ES</text:span><text:span text:style-name="T171"><text:s/>nuostatos bus tinkamai įgyvendintos nacionalinėje teisėje</text:span><text:span text:style-name="T172">.</text:span></text:p>
        </text:list-item>
        <text:list-item>
          <text:p text:style-name="P173">Sumažinta administracinė ir finansinė našta transporto priemonių<text:s/>valdytojams.<text:s/></text:p>
        </text:list-item>
      </text:list>
      <text:p text:style-name="P174"><text:span text:style-name="T175"><text:tab/>5. Numatomo teisinio reguliavimo poveikio vertinimo rezultatai,<text:s/></text:span><text:span text:style-name="T176">galimos neigiamos priimtų įstatymų pasekmės ir kokių priemonių reikėtų imtis, kad tokių pasekmių būtų išvengta</text:span></text:p>
      <text:p text:style-name="P177">Priėmus<text:s/>Įstatymą, neigiamų pasekmių nenumatoma.<text:s/></text:p>
      <text:p text:style-name="P178">6. Kokią įtaką įstatymas<text:s/>turės kriminogeninei situacijai, korupcijai</text:p>
      <text:p text:style-name="P179">Įstatymo<text:s/>priėmimas neturės įtakos kriminogeninei situacijai ar korupcijai.<text:s/></text:p>
      <text:p text:style-name="P180">7. Kaip įstatymo<text:s/>įgyvendinimas atsilieps verslo sąlygoms ir jo plėtrai</text:p>
      <text:p text:style-name="P181">Įstatymo<text:s/>priėmimas neturės tiesioginės įtakos verslo sąlygoms ir plėtrai.</text:p>
      <text:p text:style-name="P182"><text:span text:style-name="T183">8. Įstatymo</text:span><text:span text:style-name="T184"><text:s/>inkorporavimas į teisinę sistemą,<text:s/></text:span><text:span text:style-name="T185">kokius teisės aktus būtina priimti, kokius galiojančius teisės aktus reikia pakeisti ar pripažinti netekusiais galios</text:span><text:span text:style-name="T186"><text:s/></text:span></text:p>
      <text:p text:style-name="P187"><text:tab/>Priėmus<text:s/>Įstatymą,<text:s/>kitų įstatymų keisti nereikia.<text:s/></text:p>
      <text:p text:style-name="P188"><text:span text:style-name="T189">9.<text:s/></text:span><text:span text:style-name="T190">Ar įstatymo</text:span><text:span text:style-name="T191"><text:s/>projekta</text:span><text:span text:style-name="T192">s parengtas</text:span><text:span text:style-name="T193"><text:s/>laikantis Lietuvos Respublikos valstybinės kalbos,<text:s/></text:span><text:bookmark-start text:name="n1_635"/><text:bookmark-end text:name="n1_635"/><text:span text:style-name="T194">Teisėkūros pagrindų įstatym</text:span><text:bookmark-start text:name="pn1_635"/><text:bookmark-end text:name="pn1_635"/><text:span text:style-name="T195">o reikalavimų, o įstatymų projektų sąvokos ir jas įvardijantys terminai įvertinti<text:s/></text:span><text:bookmark-start text:name="n1_637"/><text:bookmark-end text:name="n1_637"/><text:span text:style-name="T196">Terminų banko įstatymo</text:span><text:bookmark-start text:name="pn1_637"/><text:bookmark-end text:name="pn1_637"/><text:span text:style-name="T197"><text:s/>ir jo įgyvendinamųjų teisės aktų nustatyta tvarka</text:span></text:p>
      <text:p text:style-name="P198">Įstatymo projektas parengtas<text:s/>laikantis Lietuvos Respublikos valstybinės kalbos ir Lietuvos Respublikos teisėkūros pagrindų įstatymo reikalavimų ir atitinka bendrinės lietuvių kalbos normas.<text:s/></text:p>
      <text:p text:style-name="P199"><text:span text:style-name="T200">Įstatymo p</text:span><text:span text:style-name="T201">rojekt</text:span><text:span text:style-name="T202">o naujos sąvokos<text:s/></text:span><text:span text:style-name="T203">„</text:span><text:span text:style-name="T204">m</text:span><text:span text:style-name="T205">otorinės transporto priemonės arba jos priekabos leidimo dalyvauti viešajame eisme sustabdymas</text:span><text:span text:style-name="T206">“</text:span><text:span text:style-name="T207"><text:s/>ir<text:s/></text:span><text:span text:style-name="T208">„m</text:span><text:span text:style-name="T209">otorinės transporto priemonės arba jos priekabos leidimo dalyvauti viešajame eisme panaikinimas</text:span><text:span text:style-name="T210">“</text:span><text:span text:style-name="T211"><text:s/>ir jų apibrėžtys suderintos su Valstybine lietuvi</text:span><text:span text:style-name="T212">ų kalbos komisija, sąvokos aprobuotos Terminų banke.<text:s/></text:span></text:p>
      <text:p text:style-name="P213">10. Ar įstatymo projektas<text:s/>atitinka Žmogaus teisių ir pagrindinių laisvių apsaugos konvencijos nuostatas ir Europos Sąjungos dokumentus</text:p>
      <text:p text:style-name="P214">Įstatymo projektas<text:s/>neprieštarauja Žmogaus teisių ir pagrindinių laisvių apsaugos konvencijos nuostatoms ir Europos Sąjungos dokumentams.</text:p>
      <text:p text:style-name="P215"><text:span text:style-name="T216">11. Jeigu įstatym</text:span><text:span text:style-name="T217">ui</text:span><text:span text:style-name="T218"><text:s/>įgyvendinti reikia įgyvendinamųjų teisės aktų,<text:s/></text:span>–<text:s/><text:span text:style-name="T219">kas ir kada juos turėtų priimti</text:span></text:p>
      <text:p text:style-name="P220">Priėmus<text:s/>Įstatymą,<text:s/>iki 2017 m.<text:s/>liepos<text:s/>1 d.<text:s/>reikės<text:s/>patiksinti vidaus reikalų ministro 2001 m. gegužės 25 d. įsakymu Nr. 260 ,,Dėl Motorinių transporto priemonių ir jų priekabų registravimo taisyklių patvirtinimo“ patvirtintas<text:s/>Motorinių transporto priemonių ir jų priekabų registravimo taisykles,<text:s/>ir susisiekimo ministro 2008 m. spalio 24 d. įsakymu Nr. 3-406 „Dėl Motorinių transporto priemonių ir jų priekabų privalomosios techninės apžiūros atlikimo tvarkos ir Europos ekonominės erdvės šalyse atliktos privalomosios techninės apžiūros pripažinimo sąlygų ir tvarkos aprašo patvirtinimo“ patvirtintą Motorinių transporto priemonių ir jų priekabų privalomosios techninės apžiūros atlikimo tvarkos ir Europos ekonominės erdvės šalyse atliktos privalomosios techninės apžiūros pripažinimo sąlygų ir tvarkos aprašą.<text:s/></text:p>
      <text:p text:style-name="P221"><text:span text:style-name="T222">12. Kiek valstybės, savivaldybių biudžetų ir kitų valstybės įsteigt</text:span><text:span text:style-name="T223">ų fondų lėšų prireiks įstatymui</text:span><text:span text:style-name="T224"><text:s/>įgyvendinti, ar bus galima sutaupyti (pateikiami prognozuojami rodikliai einamaisiais<text:s/></text:span>ir artimiausiais 3 biudžetiniais metais)</text:p>
      <text:p text:style-name="P225">Įstatymui<text:s/>įgyvendinti<text:s/>valstybės, savivaldybių biudžetų ir kitų valstybės įsteigtų fondų lėšų<text:s/>neprireiks.<text:s/></text:p>
      <text:p text:style-name="P226">13. Įstatymo projekto<text:s/>rengimo metu gauti specialistų vertinimai ir išvados</text:p>
      <text:p text:style-name="P227">Rengiant įstatymo projektą vertinimų, rekomendacijų ir išvadų nebuvo gauta.</text:p>
      <text:p text:style-name="P228">14. Reikšminiai žodžiai, kurių reikia<text:s/>Įstatymo projektui<text:s/>įtraukti į kompiuterinę paieškos sistemą, įskaitant Europos žodyno „Eurovoc“ terminus, temas bei sritis</text:p>
      <text:p text:style-name="P229">„Leidimas dalyvauti viešajame eisme“.</text:p>
      <text:p text:style-name="P230">15. Kiti, iniciatorių nuomone, reikalingi pagrindimai ir paaiškinimai</text:p>
      <text:p text:style-name="P231">Nėra.</text:p>
      <text:p text:style-name="P23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asian="Calibri" fo:hyphenate="false"/>
    </style:style>
    <style:style style:name="HeaderChar" style:display-name="Header Char" style:family="text" style:parent-style-name="DefaultParagraphFont">
      <style:text-properties style:font-name="Times New Roman" style:font-name-complex="Times New Roman"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font-size="10pt" style:font-size-asian="10pt" style:font-size-complex="10pt"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fo:language="lt" fo:country="L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language="en" fo:country="US" style:language-asian="en" style:country-asian="US" fo:hyphenate="false"/>
    </style:style>
    <style:style style:name="FootnoteReference" style:display-name="Footnote Reference" style:family="text" style:parent-style-name="DefaultParagraphFont">
      <style:text-properties style:font-name-complex="Times New Roman" style:text-position="super 68.1%"/>
    </style:style>
    <style:style style:name="patvirtinta" style:display-name="patvirtinta" style:family="paragraph" style:parent-style-name="Normal">
      <style:paragraph-properties fo:margin-top="0.0694in" fo:margin-bottom="0.0694in"/>
      <style:text-properties fo:language="en" fo:country="US" style:language-asian="en" style:country-asian="US" fo:hyphenate="false"/>
    </style:style>
    <style:style style:name="BalloonText" style:display-name="Balloon Text" style:family="paragraph" style:parent-style-name="Normal">
      <style:text-properties style:font-name-asian="Calibri" fo:font-size="1pt" style:font-size-asian="1pt" style:font-size-complex="10pt" style:language-asian="en" style:country-asian="US"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style:font-name-asian="Calibri"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fo:font-size="10pt" style:font-size-asian="10pt"/>
    </style:style>
    <style:style style:name="EmailStyle311" style:display-name="EmailStyle311" style:family="text" style:parent-style-name="DefaultParagraphFont">
      <style:text-properties style:font-name="Arial" style:font-name-complex="Arial" fo:color="#000080"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2" style:display-name="normal2" style:family="paragraph" style:parent-style-name="Normal">
      <style:paragraph-properties fo:text-align="justify" fo:margin-top="0.0833in" style:line-height-at-least="0.2166in"/>
      <style:text-properties fo:hyphenate="false"/>
    </style:style>
    <style:style style:name="bold" style:display-name="bold" style:family="text" style:parent-style-name="DefaultParagraphFont">
      <style:text-properties fo:font-weight="bold" style:font-weight-asian="bold" style:font-weight-complex="bold"/>
    </style:style>
    <style:style style:name="Hyperlink1" style:display-name="Hyperlink1" style:family="paragraph">
      <style:paragraph-properties fo:text-align="justify" fo:text-indent="0.2166in"/>
      <style:text-properties style:font-name="TimesLT" style:font-name-asian="Times New Roman" style:font-name-complex="TimesLT" fo:font-size="10pt" style:font-size-asian="10pt" style:font-size-complex="10pt" fo:language="en" fo:country="GB"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11">
        <style:list-level-properties text:space-before="0.5909in" text:min-label-width="0.25in"/>
      </text:list-level-style-number>
      <text:list-level-style-number text:level="2" text:style-name="WW_CharLFO2LVL2" style:num-suffix="." style:num-format="a" style:num-letter-sync="true">
        <style:list-level-properties text:space-before="1.0909in" text:min-label-width="0.25in"/>
      </text:list-level-style-number>
      <text:list-level-style-number text:level="3" text:style-name="WW_CharLFO2LVL3" style:num-suffix="." style:num-format="i">
        <style:list-level-properties fo:text-align="end" text:space-before="1.7159in" text:min-label-width="0.125in"/>
      </text:list-level-style-number>
      <text:list-level-style-number text:level="4" text:style-name="WW_CharLFO2LVL4" style:num-suffix="." style:num-format="1">
        <style:list-level-properties text:space-before="2.0909in" text:min-label-width="0.25in"/>
      </text:list-level-style-number>
      <text:list-level-style-number text:level="5" text:style-name="WW_CharLFO2LVL5" style:num-suffix="." style:num-format="a" style:num-letter-sync="true">
        <style:list-level-properties text:space-before="2.5909in" text:min-label-width="0.25in"/>
      </text:list-level-style-number>
      <text:list-level-style-number text:level="6" text:style-name="WW_CharLFO2LVL6" style:num-suffix="." style:num-format="i">
        <style:list-level-properties fo:text-align="end" text:space-before="3.2159in" text:min-label-width="0.125in"/>
      </text:list-level-style-number>
      <text:list-level-style-number text:level="7" text:style-name="WW_CharLFO2LVL7" style:num-suffix="." style:num-format="1">
        <style:list-level-properties text:space-before="3.5909in" text:min-label-width="0.25in"/>
      </text:list-level-style-number>
      <text:list-level-style-number text:level="8" text:style-name="WW_CharLFO2LVL8" style:num-suffix="." style:num-format="a" style:num-letter-sync="true">
        <style:list-level-properties text:space-before="4.0909in" text:min-label-width="0.25in"/>
      </text:list-level-style-number>
      <text:list-level-style-number text:level="9" text:style-name="WW_CharLFO2LVL9" style:num-suffix="." style:num-format="i">
        <style:list-level-properties fo:text-align="end" text:space-before="4.7159in" text:min-label-width="0.125in"/>
      </text:list-level-style-number>
    </text:list-style>
    <text:list-style style:name="LFO3">
      <text:list-level-style-number text:level="1" text:style-name="WW_CharLFO3LVL1" style:num-suffix="." style:num-format="1">
        <style:list-level-properties text:space-before="0.75in" text:min-label-width="0.25in"/>
      </text:list-level-style-number>
      <text:list-level-style-number text:level="2" text:style-name="WW_CharLFO3LVL2" style:num-suffix="." style:num-format="a" style:num-letter-sync="true">
        <style:list-level-properties text:space-before="0.75in" text:min-label-width="0.25in"/>
      </text:list-level-style-number>
      <text:list-level-style-number text:level="3" text:style-name="WW_CharLFO3LVL3" style:num-suffix="." style:num-format="i">
        <style:list-level-properties fo:text-align="end" text:space-before="1.375in" text:min-label-width="0.125in"/>
      </text:list-level-style-number>
      <text:list-level-style-number text:level="4" text:style-name="WW_CharLFO3LVL4" style:num-suffix="." style:num-format="1">
        <style:list-level-properties text:space-before="1.75in" text:min-label-width="0.25in"/>
      </text:list-level-style-number>
      <text:list-level-style-number text:level="5" text:style-name="WW_CharLFO3LVL5" style:num-suffix="." style:num-format="a" style:num-letter-sync="true">
        <style:list-level-properties text:space-before="2.25in" text:min-label-width="0.25in"/>
      </text:list-level-style-number>
      <text:list-level-style-number text:level="6" text:style-name="WW_CharLFO3LVL6" style:num-suffix="." style:num-format="i">
        <style:list-level-properties fo:text-align="end" text:space-before="2.875in" text:min-label-width="0.125in"/>
      </text:list-level-style-number>
      <text:list-level-style-number text:level="7" text:style-name="WW_CharLFO3LVL7" style:num-suffix="." style:num-format="1">
        <style:list-level-properties text:space-before="3.25in" text:min-label-width="0.25in"/>
      </text:list-level-style-number>
      <text:list-level-style-number text:level="8" text:style-name="WW_CharLFO3LVL8" style:num-suffix="." style:num-format="a" style:num-letter-sync="true">
        <style:list-level-properties text:space-before="3.75in" text:min-label-width="0.25in"/>
      </text:list-level-style-number>
      <text:list-level-style-number text:level="9" text:style-name="WW_CharLFO3LV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7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41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PAPILDYMO 331 STRAIPSNIU ĮSTATYMO PROJEKTO</dc:title>
    <meta:initial-creator>Darius Vasaris</meta:initial-creator>
    <dc:creator>adlibuser</dc:creator>
    <meta:creation-date>2017-05-26T06:34:00Z</meta:creation-date>
    <dc:date>2017-05-26T06:34:00Z</dc:date>
    <meta:print-date>2015-04-21T07:24:00Z</meta:print-date>
    <meta:template xlink:href="Normal.dotm" xlink:type="simple"/>
    <meta:editing-cycles>2</meta:editing-cycles>
    <meta:editing-duration>PT0S</meta:editing-duration>
    <meta:document-statistic meta:page-count="3" meta:paragraph-count="98" meta:word-count="1546" meta:character-count="12210" meta:row-count="413" meta:non-whitespace-character-count="10762"/>
  </office:meta>
</office:document-meta>
</file>