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 fo:font-size="16pt" style:font-size-asian="16pt" style:font-size-complex="16pt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text-properties style:font-name-asian="Times New Roman"/>
    </style:style>
    <style:style style:name="P3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name-asian="Times New Roma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name-asian="Times New Roman" style:font-style-complex="italic"/>
    </style:style>
    <style:style style:name="T47" style:parent-style-name="DefaultParagraphFont" style:family="text">
      <style:text-properties style:font-name-asian="Times New Roman" style:font-style-complex="italic"/>
    </style:style>
    <style:style style:name="T48" style:parent-style-name="DefaultParagraphFont" style:family="text">
      <style:text-properties style:font-name-asian="Times New Roman" style:font-style-complex="italic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name-asian="Times New Roman" style:font-style-complex="italic"/>
    </style:style>
    <style:style style:name="T54" style:parent-style-name="DefaultParagraphFont" style:family="text">
      <style:text-properties style:font-name-asian="Times New Roman" style:font-style-complex="italic"/>
    </style:style>
    <style:style style:name="T55" style:parent-style-name="DefaultParagraphFont" style:family="text">
      <style:text-properties style:font-name-asian="Times New Roman" style:font-style-complex="italic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name-asian="Times New Roman" style:font-style-complex="italic"/>
    </style:style>
    <style:style style:name="T63" style:parent-style-name="DefaultParagraphFont" style:family="text">
      <style:text-properties style:font-name-asian="Times New Roman" style:font-style-complex="italic"/>
    </style:style>
    <style:style style:name="T64" style:parent-style-name="DefaultParagraphFont" style:family="text">
      <style:text-properties style:font-name-asian="Times New Roman" style:font-style-complex="italic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T104" style:parent-style-name="DefaultParagraphFont" style:family="text">
      <style:text-properties style:font-weight-complex="bold" style:font-style-complex="italic" fo:color="#000000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135" style:parent-style-name="Normal" style:family="paragraph">
      <style:paragraph-properties fo:text-indent="0.4923in"/>
      <style:text-properties fo:font-style="italic" style:font-style-asian="italic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style:font-name-asian="Times New Roman"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style:font-style-complex="italic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style:font-style-complex="italic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style:font-name-asian="Times New Roman" style:font-style-complex="italic"/>
    </style:style>
    <style:style style:name="T170" style:parent-style-name="DefaultParagraphFont" style:family="text">
      <style:text-properties style:font-name-asian="Times New Roman" style:font-style-complex="italic"/>
    </style:style>
    <style:style style:name="T171" style:parent-style-name="DefaultParagraphFont" style:family="text">
      <style:text-properties style:font-name-asian="Times New Roman" style:font-style-complex="italic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style:font-style-complex="italic" style:font-size-complex="12pt"/>
    </style:style>
    <style:style style:name="T196" style:parent-style-name="DefaultParagraphFont" style:family="text">
      <style:text-properties style:font-style-complex="italic" style:font-size-complex="12pt"/>
    </style:style>
    <style:style style:name="T197" style:parent-style-name="DefaultParagraphFont" style:family="text">
      <style:text-properties style:font-style-complex="italic"/>
    </style:style>
    <style:style style:name="T198" style:parent-style-name="DefaultParagraphFont" style:family="text">
      <style:text-properties style:font-name-asian="Times New Roman" style:font-style-complex="italic"/>
    </style:style>
    <style:style style:name="T199" style:parent-style-name="DefaultParagraphFont" style:family="text">
      <style:text-properties style:font-style-complex="italic"/>
    </style:style>
    <style:style style:name="P200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8pt" style:font-size-asian="18pt" style:font-size-complex="18pt"/>
    </style:style>
    <style:style style:name="P201" style:parent-style-name="Normal" style:family="paragraph">
      <style:paragraph-properties fo:text-indent="0.4923in"/>
      <style:text-properties fo:font-style="italic" style:font-style-asian="italic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style:font-style-complex="italic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style:font-name-asian="Times New Roman" style:font-style-complex="italic"/>
    </style:style>
    <style:style style:name="T221" style:parent-style-name="DefaultParagraphFont" style:family="text">
      <style:text-properties style:font-name-asian="Times New Roman" style:font-style-complex="italic"/>
    </style:style>
    <style:style style:name="T222" style:parent-style-name="DefaultParagraphFont" style:family="text">
      <style:text-properties style:font-name-asian="Times New Roman" style:font-style-complex="italic"/>
    </style:style>
    <style:style style:name="T223" style:parent-style-name="DefaultParagraphFont" style:family="text">
      <style:text-properties style:font-name-asian="Times New Roman" style:font-style-complex="italic"/>
    </style:style>
    <style:style style:name="T224" style:parent-style-name="DefaultParagraphFont" style:family="text">
      <style:text-properties style:font-name-asian="Times New Roman" style:font-style-complex="italic"/>
    </style:style>
    <style:style style:name="T225" style:parent-style-name="DefaultParagraphFont" style:family="text">
      <style:text-properties style:font-name-asian="Times New Roman" style:font-style-complex="italic"/>
    </style:style>
    <style:style style:name="T226" style:parent-style-name="DefaultParagraphFont" style:family="text">
      <style:text-properties style:font-name-asian="Times New Roman" style:font-style-complex="italic"/>
    </style:style>
    <style:style style:name="T227" style:parent-style-name="DefaultParagraphFont" style:family="text">
      <style:text-properties style:font-name-asian="Times New Roman" style:font-style-complex="italic"/>
    </style:style>
    <style:style style:name="T228" style:parent-style-name="DefaultParagraphFont" style:family="text">
      <style:text-properties style:font-name-asian="Times New Roman" style:font-style-complex="italic"/>
    </style:style>
    <style:style style:name="T229" style:parent-style-name="DefaultParagraphFont" style:family="text">
      <style:text-properties style:font-name-asian="Times New Roman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style:font-name-asian="Times New Roman" style:font-style-complex="italic"/>
    </style:style>
    <style:style style:name="T237" style:parent-style-name="DefaultParagraphFont" style:family="text">
      <style:text-properties style:font-name-asian="Times New Roman" style:font-style-complex="italic"/>
    </style:style>
    <style:style style:name="T238" style:parent-style-name="DefaultParagraphFont" style:family="text">
      <style:text-properties style:font-name-asian="Times New Roman" style:font-style-complex="italic"/>
    </style:style>
    <style:style style:name="T239" style:parent-style-name="DefaultParagraphFont" style:family="text">
      <style:text-properties style:font-name-asian="Times New Roman" style:font-style-complex="italic"/>
    </style:style>
    <style:style style:name="T240" style:parent-style-name="DefaultParagraphFont" style:family="text">
      <style:text-properties style:font-name-asian="Times New Roman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style:font-name-asian="Times New Roman" style:font-style-complex="italic"/>
    </style:style>
    <style:style style:name="T251" style:parent-style-name="DefaultParagraphFont" style:family="text">
      <style:text-properties style:font-name-asian="Times New Roman" style:font-style-complex="italic"/>
    </style:style>
    <style:style style:name="T252" style:parent-style-name="DefaultParagraphFont" style:family="text">
      <style:text-properties style:font-name-asian="Times New Roman" style:font-style-complex="italic"/>
    </style:style>
    <style:style style:name="T253" style:parent-style-name="DefaultParagraphFont" style:family="text">
      <style:text-properties style:font-name-asian="Times New Roman" style:font-style-complex="italic"/>
    </style:style>
    <style:style style:name="T254" style:parent-style-name="DefaultParagraphFont" style:family="text">
      <style:text-properties style:font-name-asian="Times New Roman" style:font-style-complex="italic"/>
    </style:style>
    <style:style style:name="T255" style:parent-style-name="DefaultParagraphFont" style:family="text">
      <style:text-properties style:font-name-asian="Times New Roman" style:font-style-complex="italic"/>
    </style:style>
    <style:style style:name="T256" style:parent-style-name="DefaultParagraphFont" style:family="text">
      <style:text-properties style:font-name-asian="Times New Roman" style:font-style-complex="italic"/>
    </style:style>
    <style:style style:name="T257" style:parent-style-name="DefaultParagraphFont" style:family="text">
      <style:text-properties style:font-name-asian="Times New Roman" style:font-style-complex="italic"/>
    </style:style>
    <style:style style:name="T258" style:parent-style-name="DefaultParagraphFont" style:family="text">
      <style:text-properties style:font-name-asian="Times New Roman" style:font-style-complex="italic"/>
    </style:style>
    <style:style style:name="T259" style:parent-style-name="DefaultParagraphFont" style:family="text">
      <style:text-properties style:font-name-asian="Times New Roman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style:font-name-asian="Times New Roman" style:font-style-complex="italic"/>
    </style:style>
    <style:style style:name="T267" style:parent-style-name="DefaultParagraphFont" style:family="text">
      <style:text-properties style:font-name-asian="Times New Roman" style:font-style-complex="italic"/>
    </style:style>
    <style:style style:name="T268" style:parent-style-name="DefaultParagraphFont" style:family="text">
      <style:text-properties style:font-name-asian="Times New Roman" style:font-style-complex="italic"/>
    </style:style>
    <style:style style:name="T269" style:parent-style-name="DefaultParagraphFont" style:family="text">
      <style:text-properties style:font-name-asian="Times New Roman" style:font-style-complex="italic"/>
    </style:style>
    <style:style style:name="T270" style:parent-style-name="DefaultParagraphFont" style:family="text">
      <style:text-properties style:font-name-asian="Times New Roman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text-properties fo:font-style="italic" style:font-style-asian="italic" style:font-style-complex="italic"/>
    </style:style>
    <style:style style:name="T278" style:parent-style-name="DefaultParagraphFont" style:family="text">
      <style:text-properties style:font-style-complex="italic" style:font-size-complex="12pt"/>
    </style:style>
    <style:style style:name="T279" style:parent-style-name="DefaultParagraphFont" style:family="text">
      <style:text-properties style:font-style-complex="italic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style:font-style-complex="italic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style:font-style-complex="italic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name-asian="Times New Roman" style:font-style-complex="italic" style:font-size-complex="12pt"/>
    </style:style>
    <style:style style:name="T317" style:parent-style-name="DefaultParagraphFont" style:family="text">
      <style:text-properties style:font-name-asian="Times New Roman" style:font-style-complex="italic" style:font-size-complex="12pt"/>
    </style:style>
    <style:style style:name="P318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319" style:parent-style-name="Normal" style:family="paragraph">
      <style:paragraph-properties fo:text-indent="0.4923in"/>
      <style:text-properties fo:font-style="italic" style:font-style-asian="italic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fo:font-style="italic" style:font-style-asian="italic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style:font-name-asian="Times New Roman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style:font-name-asian="Times New Roman" style:font-style-complex="italic"/>
    </style:style>
    <style:style style:name="T338" style:parent-style-name="DefaultParagraphFont" style:family="text">
      <style:text-properties style:font-name-asian="Times New Roman" style:font-style-complex="italic"/>
    </style:style>
    <style:style style:name="T339" style:parent-style-name="DefaultParagraphFont" style:family="text">
      <style:text-properties style:font-name-asian="Times New Roman" style:font-style-complex="italic"/>
    </style:style>
    <style:style style:name="T340" style:parent-style-name="DefaultParagraphFont" style:family="text">
      <style:text-properties style:font-name-asian="Times New Roman" style:font-style-complex="italic"/>
    </style:style>
    <style:style style:name="T341" style:parent-style-name="DefaultParagraphFont" style:family="text">
      <style:text-properties style:font-name-asian="Times New Roman" style:font-style-complex="italic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364" style:parent-style-name="Normal" style:family="paragraph">
      <style:paragraph-properties fo:text-indent="0.4923in"/>
      <style:text-properties fo:font-style="italic" style:font-style-asian="italic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weight="bold" style:font-weight-asian="bold" fo:font-style="italic" style:font-style-asian="italic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style:font-name-asian="Times New Roman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indent="0.4923in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text-indent="0.4923in"/>
    </style:style>
    <style:style style:name="P384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406" style:parent-style-name="Normal" style:family="paragraph">
      <style:paragraph-properties fo:text-indent="0.4923in"/>
      <style:text-properties fo:font-style="italic" style:font-style-asian="italic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style:font-name-asian="Times New Roman"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tyle-complex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weight="bold" style:font-weight-asian="bold" fo:font-style="italic" style:font-style-asian="italic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indent="0.4923in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fo:font-weight="bold" style:font-weight-asian="bold" style:font-weight-complex="bold" style:font-size-complex="12pt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44" style:parent-style-name="Normal" style:family="paragraph">
      <style:paragraph-properties fo:text-indent="0.4923in"/>
      <style:text-properties fo:font-style="italic" style:font-style-asian="italic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weight="bold" style:font-weight-asian="bold" fo:font-style="italic" style:font-style-asian="italic"/>
    </style:style>
    <style:style style:name="P456" style:parent-style-name="Normal" style:family="paragraph">
      <style:paragraph-properties fo:text-indent="0.4923in"/>
    </style:style>
    <style:style style:name="P457" style:parent-style-name="Normal" style:family="paragraph">
      <style:paragraph-properties fo:text-indent="0.4923in"/>
      <style:text-properties style:font-size-complex="12pt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style:font-style-complex="italic"/>
    </style:style>
    <style:style style:name="P460" style:parent-style-name="Normal" style:family="paragraph">
      <style:paragraph-properties fo:text-indent="0.4923in"/>
      <style:text-properties style:font-size-complex="12pt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paragraph-properties fo:text-indent="0.4923in"/>
      <style:text-properties style:font-size-complex="12pt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style:font-style-complex="italic"/>
    </style:style>
    <style:style style:name="P472" style:parent-style-name="Normal" style:family="paragraph">
      <style:paragraph-properties fo:text-indent="0.4923in"/>
      <style:text-properties style:font-size-complex="12pt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style:font-style-complex="italic"/>
    </style:style>
    <style:style style:name="P475" style:parent-style-name="Normal" style:family="paragraph">
      <style:paragraph-properties fo:text-indent="0.4923in"/>
      <style:text-properties style:font-size-complex="12pt"/>
    </style:style>
    <style:style style:name="P476" style:parent-style-name="Normal" style:family="paragraph">
      <style:paragraph-properties fo:text-indent="0.4923in"/>
    </style:style>
    <style:style style:name="P477" style:parent-style-name="Normal" style:family="paragraph">
      <style:paragraph-properties fo:text-indent="0.4923in"/>
      <style:text-properties style:font-size-complex="12pt"/>
    </style:style>
    <style:style style:name="P478" style:parent-style-name="Normal" style:family="paragraph">
      <style:paragraph-properties fo:text-indent="0.4923in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style:font-name-asian="Times New Roman" fo:font-weight="bold" style:font-weight-asian="bold" style:font-style-complex="italic"/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505" style:parent-style-name="Normal" style:family="paragraph">
      <style:paragraph-properties fo:text-indent="0.4923in"/>
      <style:text-properties fo:font-style="italic" style:font-style-asian="italic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paragraph-properties fo:text-indent="0in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T525" style:parent-style-name="DefaultParagraphFont" style:family="text">
      <style:text-properties fo:font-weight="bold" style:font-weight-asian="bold" fo:font-style="italic" style:font-style-asian="italic"/>
    </style:style>
    <style:style style:name="T526" style:parent-style-name="DefaultParagraphFont" style:family="text">
      <style:text-properties fo:font-weight="bold" style:font-weight-asian="bold" fo:font-style="italic" style:font-style-asian="italic"/>
    </style:style>
    <style:style style:name="T527" style:parent-style-name="DefaultParagraphFont" style:family="text">
      <style:text-properties style:font-weight-complex="bold" style:font-style-complex="italic"/>
    </style:style>
    <style:style style:name="P528" style:parent-style-name="Normal" style:family="paragraph">
      <style:paragraph-properties fo:text-indent="0.4923in"/>
      <style:text-properties style:font-size-complex="12pt"/>
    </style:style>
    <style:style style:name="P52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0" style:parent-style-name="Normal" style:family="paragraph">
      <style:paragraph-properties fo:text-indent="0.4923in"/>
      <style:text-properties style:font-size-complex="12pt"/>
    </style:style>
    <style:style style:name="P531" style:parent-style-name="Normal" style:family="paragraph">
      <style:paragraph-properties fo:text-indent="0.4923in"/>
    </style:style>
    <style:style style:name="P532" style:parent-style-name="Normal" style:family="paragraph">
      <style:paragraph-properties fo:text-indent="0.4923in"/>
      <style:text-properties style:font-size-complex="12pt"/>
    </style:style>
    <style:style style:name="P533" style:parent-style-name="Normal" style:family="paragraph">
      <style:paragraph-properties fo:text-indent="0.4923in"/>
    </style:style>
    <style:style style:name="P534" style:parent-style-name="Normal" style:family="paragraph">
      <style:paragraph-properties fo:text-indent="0.4923in"/>
      <style:text-properties style:font-size-complex="12pt"/>
    </style:style>
    <style:style style:name="P535" style:parent-style-name="Normal" style:family="paragraph">
      <style:paragraph-properties fo:text-indent="0.4923in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553" style:parent-style-name="Normal" style:family="paragraph">
      <style:paragraph-properties fo:text-indent="0.4923in"/>
      <style:text-properties fo:font-style="italic" style:font-style-asian="italic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style:font-name-asian="Times New Roman"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style:font-name-asian="Times New Roman"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P583" style:parent-style-name="Normal" style:family="paragraph">
      <style:paragraph-properties fo:text-indent="0in"/>
    </style:style>
    <style:style style:name="T584" style:parent-style-name="DefaultParagraphFont" style:family="text">
      <style:text-properties fo:font-weight="bold" style:font-weight-asian="bold" fo:font-style="italic" style:font-style-asian="italic"/>
    </style:style>
    <style:style style:name="T585" style:parent-style-name="DefaultParagraphFont" style:family="text">
      <style:text-properties fo:font-weight="bold" style:font-weight-asian="bold" fo:font-style="italic" style:font-style-asian="italic"/>
    </style:style>
    <style:style style:name="T586" style:parent-style-name="DefaultParagraphFont" style:family="text">
      <style:text-properties fo:font-weight="bold" style:font-weight-asian="bold" fo:font-style="italic" style:font-style-asian="italic"/>
    </style:style>
    <style:style style:name="T587" style:parent-style-name="DefaultParagraphFont" style:family="text">
      <style:text-properties style:font-weight-complex="bold" style:font-style-complex="italic"/>
    </style:style>
    <style:style style:name="P588" style:parent-style-name="Normal" style:family="paragraph">
      <style:paragraph-properties fo:text-indent="0.4923in"/>
      <style:text-properties style:font-size-complex="12pt"/>
    </style:style>
    <style:style style:name="P58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0" style:parent-style-name="Normal" style:family="paragraph">
      <style:paragraph-properties fo:text-indent="0.4923in"/>
      <style:text-properties style:font-size-complex="12pt"/>
    </style:style>
    <style:style style:name="P591" style:parent-style-name="Normal" style:family="paragraph">
      <style:paragraph-properties fo:text-indent="0.4923in"/>
    </style:style>
    <style:style style:name="P592" style:parent-style-name="Normal" style:family="paragraph">
      <style:paragraph-properties fo:text-indent="0.4923in"/>
      <style:text-properties style:font-size-complex="12pt"/>
    </style:style>
    <style:style style:name="P59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594" style:parent-style-name="Normal" style:family="paragraph">
      <style:paragraph-properties fo:text-align="center" fo:text-indent="0in"/>
    </style:style>
    <style:style style:name="P595" style:parent-style-name="Normal" style:family="paragraph">
      <style:paragraph-properties fo:text-indent="0.4923in"/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paragraph-properties fo:text-indent="0.4923in"/>
    </style:style>
    <style:style style:name="P598" style:parent-style-name="Normal" style:family="paragraph">
      <style:paragraph-properties fo:text-indent="0.4923in"/>
      <style:text-properties style:font-size-complex="12pt"/>
    </style:style>
    <style:style style:name="P599" style:parent-style-name="Normal" style:family="paragraph">
      <style:paragraph-properties fo:text-indent="0.4923in"/>
    </style:style>
    <style:style style:name="P600" style:parent-style-name="Normal" style:family="paragraph">
      <style:paragraph-properties fo:text-indent="0.4923in"/>
      <style:text-properties style:font-size-complex="12pt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text-indent="0.4923in"/>
      <style:text-properties style:font-size-complex="12pt"/>
    </style:style>
    <style:style style:name="P608" style:parent-style-name="Normal" style:family="paragraph">
      <style:paragraph-properties fo:text-indent="0.4923in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P627" style:parent-style-name="Normal" style:family="paragraph">
      <style:paragraph-properties fo:text-indent="0.4923in"/>
      <style:text-properties style:font-size-complex="12pt"/>
    </style:style>
    <style:style style:name="P628" style:parent-style-name="Normal" style:family="paragraph">
      <style:paragraph-properties fo:text-indent="0.4923in"/>
    </style:style>
    <style:style style:name="P629" style:parent-style-name="Normal" style:family="paragraph">
      <style:paragraph-properties fo:text-indent="0.4923in"/>
      <style:text-properties style:font-size-complex="12pt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49" style:parent-style-name="Normal" style:family="paragraph">
      <style:paragraph-properties fo:text-indent="0.4923in"/>
      <style:text-properties fo:font-style="italic" style:font-style-asian="italic"/>
    </style:style>
    <style:style style:name="P650" style:parent-style-name="Normal" style:family="paragraph">
      <style:paragraph-properties fo:text-indent="0.4923in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text-position="super 62.5%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text-position="super 62.5%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indent="0in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style:font-name-asian="Times New Roman"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weight="bold" style:font-weight-asian="bold" fo:font-style="italic" style:font-style-asian="italic"/>
    </style:style>
    <style:style style:name="T672" style:parent-style-name="DefaultParagraphFont" style:family="text">
      <style:text-properties fo:font-weight="bold" style:font-weight-asian="bold" fo:font-style="italic" style:font-style-asian="italic"/>
    </style:style>
    <style:style style:name="T673" style:parent-style-name="DefaultParagraphFont" style:family="text">
      <style:text-properties fo:font-weight="bold" style:font-weight-asian="bold"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P67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6" style:parent-style-name="Normal" style:family="paragraph">
      <style:paragraph-properties fo:text-indent="0.4923in"/>
    </style:style>
    <style:style style:name="P677" style:parent-style-name="Normal" style:family="paragraph">
      <style:paragraph-properties fo:text-indent="0.4923in"/>
      <style:text-properties style:font-size-complex="12pt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style:font-weight-complex="bold" fo:font-style="italic" style:font-style-asian="italic" style:font-style-complex="italic"/>
    </style:style>
    <style:style style:name="P691" style:parent-style-name="Normal" style:family="paragraph">
      <style:text-properties style:font-size-complex="12pt"/>
    </style:style>
    <style:style style:name="P692" style:parent-style-name="Normal" style:family="paragraph">
      <style:paragraph-properties fo:text-indent="0.4923in"/>
      <style:text-properties fo:color="#000000"/>
    </style:style>
    <style:style style:name="P693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fo:font-size="18pt" style:font-size-asian="18pt" style:font-size-complex="18pt"/>
    </style:style>
    <style:style style:name="P694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695" style:parent-style-name="Normal" style:family="paragraph">
      <style:paragraph-properties fo:margin-right="0.0006in"/>
    </style:style>
    <style:style style:name="T696" style:parent-style-name="DefaultParagraphFont" style:family="text">
      <style:text-properties style:font-name-asian="Times New Roman" fo:font-weight="bold" style:font-weight-asian="bold" style:font-weight-complex="bold"/>
    </style:style>
    <style:style style:name="T697" style:parent-style-name="DefaultParagraphFont" style:family="text">
      <style:text-properties style:font-name-asian="Times New Roman"/>
    </style:style>
    <style:style style:name="T698" style:parent-style-name="DefaultParagraphFont" style:family="text">
      <style:text-properties style:font-name-asian="Times New Roman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text-position="super 62.5%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font-style="italic" style:font-style-asian="italic" fo:color="#000000" style:font-size-complex="12pt"/>
    </style:style>
    <style:style style:name="T720" style:parent-style-name="DefaultParagraphFont" style:family="text">
      <style:text-properties fo:font-style="italic" style:font-style-asian="italic" fo:color="#000000" style:font-size-complex="12pt"/>
    </style:style>
    <style:style style:name="T721" style:parent-style-name="DefaultParagraphFont" style:family="text">
      <style:text-properties fo:font-style="italic" style:font-style-asian="italic" fo:color="#000000" style:font-size-complex="12pt"/>
    </style:style>
    <style:style style:name="T722" style:parent-style-name="DefaultParagraphFont" style:family="text">
      <style:text-properties fo:font-style="italic" style:font-style-asian="italic" fo:color="#000000" style:font-size-complex="12pt"/>
    </style:style>
    <style:style style:name="T723" style:parent-style-name="DefaultParagraphFont" style:family="text">
      <style:text-properties fo:font-style="italic" style:font-style-asian="italic" fo:color="#000000" style:font-size-complex="12pt"/>
    </style:style>
    <style:style style:name="P724" style:parent-style-name="Normal" style:family="paragraph">
      <style:paragraph-properties fo:margin-right="0.0006in" fo:text-indent="0.4923in"/>
      <style:text-properties style:font-size-complex="12pt"/>
    </style:style>
    <style:style style:name="P725" style:parent-style-name="Normal" style:family="paragraph">
      <style:paragraph-properties fo:margin-right="0.0006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P728" style:parent-style-name="Normal" style:family="paragraph">
      <style:paragraph-properties fo:margin-right="0.0006in"/>
      <style:text-properties style:font-weight-complex="bold" style:font-size-complex="12pt"/>
    </style:style>
    <style:style style:name="P729" style:parent-style-name="Normal" style:family="paragraph">
      <style:paragraph-properties fo:margin-right="0.0006in"/>
      <style:text-properties style:font-size-complex="12pt"/>
    </style:style>
    <style:style style:name="P730" style:parent-style-name="Normal" style:family="paragraph">
      <style:paragraph-properties fo:margin-right="0.0006in" fo:text-indent="0.4923in"/>
      <style:text-properties fo:font-weight="bold" style:font-weight-asian="bold" style:font-weight-complex="bold"/>
    </style:style>
    <style:style style:name="P731" style:parent-style-name="Normal" style:family="paragraph">
      <style:paragraph-properties fo:margin-bottom="0.0833in" fo:margin-right="0.0006in"/>
    </style:style>
    <style:style style:name="P732" style:parent-style-name="Normal" style:family="paragraph">
      <style:paragraph-properties fo:margin-bottom="0.0833in" fo:margin-right="0.0006in"/>
    </style:style>
    <style:style style:name="P733" style:parent-style-name="Normal" style:family="paragraph">
      <style:paragraph-properties fo:margin-bottom="0.0833in" fo:margin-right="0.0006in" fo:text-indent="0.4923in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style:font-style-complex="italic"/>
    </style:style>
    <style:style style:name="T737" style:parent-style-name="DefaultParagraphFont" style:family="text">
      <style:text-properties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margin-bottom="0.0833in" fo:margin-right="0.0006in" fo:text-indent="0.4923in"/>
    </style:style>
    <style:style style:name="T740" style:parent-style-name="DefaultParagraphFont" style:family="text">
      <style:text-properties fo:font-style="italic" style:font-style-asian="italic" fo:color="#000000"/>
    </style:style>
    <style:style style:name="T741" style:parent-style-name="DefaultParagraphFont" style:family="text">
      <style:text-properties fo:color="#000000"/>
    </style:style>
    <style:style style:name="P742" style:parent-style-name="ListParagraph" style:list-style-name="LFO2" style:family="paragraph">
      <style:paragraph-properties fo:text-align="justify" fo:margin-bottom="0.0833in" fo:margin-left="0in" fo:margin-right="0.0006in" fo:text-indent="0.4923in">
        <style:tab-stops/>
      </style:paragraph-properties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fo:font-size="10pt" style:font-size-asian="10pt" style:font-size-complex="10pt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 style:text-position="super 62.5%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P756" style:parent-style-name="ListParagraph" style:list-style-name="LFO2" style:family="paragraph">
      <style:paragraph-properties fo:text-align="justify" fo:margin-bottom="0.0833in" fo:margin-left="0in" fo:margin-right="0.0006in" fo:text-indent="0.4923in">
        <style:tab-stops/>
      </style:paragraph-properties>
    </style:style>
    <style:style style:name="P757" style:parent-style-name="ListParagraph" style:list-style-name="LFO2" style:family="paragraph">
      <style:paragraph-properties fo:text-align="justify" fo:margin-bottom="0.0833in" fo:margin-left="0in" fo:margin-right="0.0006in" fo:text-indent="0.4923in">
        <style:tab-stops/>
      </style:paragraph-properties>
    </style:style>
    <style:style style:name="P758" style:parent-style-name="ListParagraph" style:list-style-name="LFO2" style:family="paragraph">
      <style:paragraph-properties fo:text-align="justify" fo:margin-bottom="0.0833in" fo:margin-left="0in" fo:margin-right="0.0006in" fo:text-indent="0.4923in">
        <style:tab-stops/>
      </style:paragraph-properties>
    </style:style>
    <style:style style:name="P759" style:parent-style-name="Normal" style:family="paragraph">
      <style:paragraph-properties fo:margin-bottom="0.0833in" fo:margin-right="0.0006in" fo:text-indent="0.4923in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margin-right="0.0006in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style:font-weight-complex="bold" fo:color="#000000"/>
    </style:style>
    <style:style style:name="T774" style:parent-style-name="DefaultParagraphFont" style:family="text">
      <style:text-properties style:font-weight-complex="bold" fo:color="#000000"/>
    </style:style>
    <style:style style:name="T775" style:parent-style-name="DefaultParagraphFont" style:family="text">
      <style:text-properties style:font-weight-complex="bold" fo:color="#000000"/>
    </style:style>
    <style:style style:name="T776" style:parent-style-name="DefaultParagraphFont" style:family="text">
      <style:text-properties style:font-weight-complex="bold" fo:color="#000000" style:font-size-complex="12pt"/>
    </style:style>
    <style:style style:name="T777" style:parent-style-name="DefaultParagraphFont" style:family="text">
      <style:text-properties style:font-weight-complex="bold" fo:color="#000000"/>
    </style:style>
    <style:style style:name="T778" style:parent-style-name="DefaultParagraphFont" style:family="text">
      <style:text-properties style:font-weight-complex="bold" fo:color="#000000"/>
    </style:style>
    <style:style style:name="T779" style:parent-style-name="DefaultParagraphFont" style:family="text">
      <style:text-properties style:font-weight-complex="bold" fo:color="#000000"/>
    </style:style>
    <style:style style:name="T780" style:parent-style-name="DefaultParagraphFont" style:family="text">
      <style:text-properties style:font-weight-complex="bold" fo:color="#000000"/>
    </style:style>
    <style:style style:name="T781" style:parent-style-name="DefaultParagraphFont" style:family="text">
      <style:text-properties style:font-weight-complex="bold" fo:color="#000000"/>
    </style:style>
    <style:style style:name="T782" style:parent-style-name="DefaultParagraphFont" style:family="text">
      <style:text-properties style:font-weight-complex="bold" fo:color="#000000" style:text-position="super 62.5%"/>
    </style:style>
    <style:style style:name="T783" style:parent-style-name="DefaultParagraphFont" style:family="text">
      <style:text-properties style:font-weight-complex="bold" fo:color="#000000"/>
    </style:style>
    <style:style style:name="T784" style:parent-style-name="DefaultParagraphFont" style:family="text">
      <style:text-properties style:font-weight-complex="bold" fo:color="#000000"/>
    </style:style>
    <style:style style:name="T785" style:parent-style-name="DefaultParagraphFont" style:family="text">
      <style:text-properties style:font-weight-complex="bold" fo:color="#000000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P802" style:parent-style-name="Normal" style:family="paragraph">
      <style:paragraph-properties fo:margin-right="0.0006in" fo:text-indent="0.4923in"/>
      <style:text-properties fo:color="#000000"/>
    </style:style>
    <style:style style:name="P803" style:parent-style-name="Normal" style:family="paragraph">
      <style:paragraph-properties fo:text-indent="0.4923in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fo:font-size="16pt" style:font-size-asian="16pt" style:font-size-complex="16pt"/>
    </style:style>
    <style:style style:name="P810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811" style:parent-style-name="Normal" style:family="paragraph">
      <style:paragraph-properties fo:keep-with-next="always" fo:text-indent="0.4923in"/>
    </style:style>
    <style:style style:name="T812" style:parent-style-name="DefaultParagraphFont" style:family="text">
      <style:text-properties style:font-name-asian="Times New Roman" fo:font-weight="bold" style:font-weight-asian="bold" style:font-weight-complex="bold"/>
    </style:style>
    <style:style style:name="T813" style:parent-style-name="DefaultParagraphFont" style:family="text">
      <style:text-properties style:font-name-asian="Times New Roman" fo:font-weight="bold" style:font-weight-asian="bold" style:font-weight-complex="bold"/>
    </style:style>
    <style:style style:name="T814" style:parent-style-name="DefaultParagraphFont" style:family="text">
      <style:text-properties style:font-name-asian="Times New Roman" style:font-weight-complex="bold"/>
    </style:style>
    <style:style style:name="P815" style:parent-style-name="Normal" style:family="paragraph">
      <style:paragraph-properties fo:keep-with-next="always" fo:text-indent="0.4923in"/>
      <style:text-properties style:font-name-asian="Times New Roman" style:font-weight-complex="bold" fo:font-size="16pt" style:font-size-asian="16pt" style:font-size-complex="16pt"/>
    </style:style>
    <style:style style:name="P816" style:parent-style-name="Normal" style:family="paragraph">
      <style:paragraph-properties fo:keep-with-next="always" fo:text-indent="0.4923in"/>
      <style:text-properties style:font-name-asian="Times New Roman" style:font-weight-complex="bold"/>
    </style:style>
    <style:style style:name="P817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818" style:parent-style-name="Normal" style:family="paragraph">
      <style:paragraph-properties fo:text-indent="0.4923in"/>
      <style:text-properties style:font-style-complex="italic"/>
    </style:style>
    <style:style style:name="P819" style:parent-style-name="Normal" style:family="paragraph">
      <style:paragraph-properties fo:text-indent="0.4923in"/>
    </style:style>
    <style:style style:name="T820" style:parent-style-name="DefaultParagraphFont" style:family="text">
      <style:text-properties style:font-name-asian="Times New Roman" style:font-style-complex="italic" style:font-size-complex="12pt"/>
    </style:style>
    <style:style style:name="T821" style:parent-style-name="DefaultParagraphFont" style:family="text">
      <style:text-properties style:font-name-asian="Times New Roman" style:font-size-complex="12pt"/>
    </style:style>
    <style:style style:name="P822" style:parent-style-name="Normal" style:family="paragraph">
      <style:paragraph-properties fo:text-indent="0.4923in"/>
    </style:style>
    <style:style style:name="T823" style:parent-style-name="DefaultParagraphFont" style:family="text">
      <style:text-properties style:font-style-complex="italic"/>
    </style:style>
    <style:style style:name="T824" style:parent-style-name="DefaultParagraphFont" style:family="text">
      <style:text-properties style:font-style-complex="italic"/>
    </style:style>
    <style:style style:name="P825" style:parent-style-name="Normal" style:family="paragraph">
      <style:paragraph-properties fo:text-indent="0.4923in"/>
      <style:text-properties style:font-style-complex="italic"/>
    </style:style>
    <style:style style:name="P826" style:parent-style-name="Normal" style:family="paragraph">
      <style:paragraph-properties fo:text-indent="0.4923in"/>
      <style:text-properties style:font-style-complex="italic"/>
    </style:style>
    <style:style style:name="P827" style:parent-style-name="Normal" style:family="paragraph">
      <style:paragraph-properties fo:text-indent="0.4923in"/>
      <style:text-properties style:font-style-complex="italic"/>
    </style:style>
    <style:style style:name="P828" style:parent-style-name="Normal" style:family="paragraph">
      <style:paragraph-properties fo:text-indent="0.4923in"/>
      <style:text-properties style:font-style-complex="italic"/>
    </style:style>
    <style:style style:name="P829" style:parent-style-name="Normal" style:family="paragraph">
      <style:paragraph-properties fo:text-indent="0.4923in"/>
      <style:text-properties style:font-style-complex="italic"/>
    </style:style>
    <style:style style:name="P830" style:parent-style-name="Normal" style:family="paragraph">
      <style:paragraph-properties fo:text-indent="0.4923in"/>
      <style:text-properties style:font-style-complex="italic"/>
    </style:style>
    <style:style style:name="P831" style:parent-style-name="Normal" style:family="paragraph">
      <style:paragraph-properties fo:text-indent="0.4923in"/>
      <style:text-properties style:font-style-complex="italic"/>
    </style:style>
    <style:style style:name="P832" style:parent-style-name="Normal" style:family="paragraph">
      <style:paragraph-properties fo:text-indent="0.4923in"/>
      <style:text-properties style:font-style-complex="italic"/>
    </style:style>
    <style:style style:name="P833" style:parent-style-name="Normal" style:family="paragraph">
      <style:paragraph-properties fo:text-indent="0.4923in"/>
      <style:text-properties style:font-style-complex="italic"/>
    </style:style>
    <style:style style:name="P834" style:parent-style-name="Normal" style:family="paragraph">
      <style:paragraph-properties fo:text-indent="0.4923in"/>
      <style:text-properties style:font-style-complex="italic"/>
    </style:style>
    <style:style style:name="P835" style:parent-style-name="Normal" style:family="paragraph">
      <style:paragraph-properties fo:text-indent="0.4923in"/>
      <style:text-properties style:font-style-complex="italic"/>
    </style:style>
    <style:style style:name="P836" style:parent-style-name="Normal" style:family="paragraph">
      <style:paragraph-properties fo:text-indent="0.4923in"/>
      <style:text-properties style:font-style-complex="italic" fo:font-size="16pt" style:font-size-asian="16pt" style:font-size-complex="16pt"/>
    </style:style>
    <style:style style:name="P837" style:parent-style-name="Normal" style:family="paragraph">
      <style:paragraph-properties fo:text-indent="0.4923in"/>
    </style:style>
    <style:style style:name="P838" style:parent-style-name="Normal" style:family="paragraph">
      <style:paragraph-properties fo:text-indent="0.4923in"/>
    </style:style>
    <style:style style:name="T839" style:parent-style-name="DefaultParagraphFont" style:family="text">
      <style:text-properties style:font-style-complex="italic"/>
    </style:style>
    <style:style style:name="T840" style:parent-style-name="DefaultParagraphFont" style:family="text">
      <style:text-properties style:font-style-complex="italic"/>
    </style:style>
    <style:style style:name="P841" style:parent-style-name="Normal" style:family="paragraph">
      <style:paragraph-properties fo:text-indent="0.4923in"/>
    </style:style>
    <style:style style:name="P842" style:parent-style-name="Normal" style:family="paragraph">
      <style:paragraph-properties fo:text-indent="0.4923in"/>
    </style:style>
    <style:style style:name="T843" style:parent-style-name="DefaultParagraphFont" style:family="text">
      <style:text-properties style:font-style-complex="italic"/>
    </style:style>
    <style:style style:name="P844" style:parent-style-name="Normal" style:family="paragraph">
      <style:paragraph-properties fo:text-indent="0.4923in"/>
    </style:style>
    <style:style style:name="T845" style:parent-style-name="DefaultParagraphFont" style:family="text">
      <style:text-properties style:font-style-complex="italic"/>
    </style:style>
    <style:style style:name="T846" style:parent-style-name="DefaultParagraphFont" style:family="text">
      <style:text-properties style:font-style-complex="italic"/>
    </style:style>
    <style:style style:name="P847" style:parent-style-name="Normal" style:family="paragraph">
      <style:paragraph-properties fo:text-indent="0.4923in"/>
    </style:style>
    <style:style style:name="T848" style:parent-style-name="DefaultParagraphFont" style:family="text">
      <style:text-properties style:font-name-asian="Times New Roman" style:font-size-complex="12pt" style:language-asian="lt" style:country-asian="LT"/>
    </style:style>
    <style:style style:name="T849" style:parent-style-name="DefaultParagraphFont" style:family="text">
      <style:text-properties style:font-name-asian="Times New Roman" style:font-size-complex="12pt" style:language-asian="lt" style:country-asian="LT"/>
    </style:style>
    <style:style style:name="T850" style:parent-style-name="DefaultParagraphFont" style:family="text">
      <style:text-properties style:font-name-asian="Times New Roman" style:font-size-complex="12pt" style:language-asian="lt" style:country-asian="LT"/>
    </style:style>
    <style:style style:name="P851" style:parent-style-name="Normal" style:family="paragraph">
      <style:paragraph-properties fo:text-indent="0.4923in"/>
    </style:style>
    <style:style style:name="T852" style:parent-style-name="DefaultParagraphFont" style:family="text">
      <style:text-properties style:font-style-complex="italic"/>
    </style:style>
    <style:style style:name="T853" style:parent-style-name="DefaultParagraphFont" style:family="text">
      <style:text-properties style:font-style-complex="italic"/>
    </style:style>
    <style:style style:name="P854" style:parent-style-name="Normal" style:family="paragraph">
      <style:paragraph-properties fo:text-indent="0.4923in"/>
    </style:style>
    <style:style style:name="T855" style:parent-style-name="DefaultParagraphFont" style:family="text">
      <style:text-properties style:font-style-complex="italic"/>
    </style:style>
    <style:style style:name="T856" style:parent-style-name="DefaultParagraphFont" style:family="text">
      <style:text-properties style:font-style-complex="italic"/>
    </style:style>
    <style:style style:name="P857" style:parent-style-name="Normal" style:family="paragraph">
      <style:paragraph-properties fo:text-indent="0.4923in"/>
    </style:style>
    <style:style style:name="P858" style:parent-style-name="Normal" style:family="paragraph">
      <style:paragraph-properties fo:text-indent="0.4923in"/>
    </style:style>
    <style:style style:name="P859" style:parent-style-name="Normal" style:family="paragraph">
      <style:paragraph-properties fo:text-indent="0.4923in"/>
    </style:style>
    <style:style style:name="P860" style:parent-style-name="Normal" style:family="paragraph">
      <style:paragraph-properties fo:text-indent="0.4923in"/>
    </style:style>
    <style:style style:name="P861" style:parent-style-name="Normal" style:family="paragraph">
      <style:paragraph-properties fo:text-indent="0.4923in"/>
    </style:style>
    <style:style style:name="T862" style:parent-style-name="DefaultParagraphFont" style:family="text">
      <style:text-properties style:font-name-asian="Times New Roman" style:font-size-complex="12pt" style:language-asian="lt" style:country-asian="LT"/>
    </style:style>
    <style:style style:name="T863" style:parent-style-name="DefaultParagraphFont" style:family="text">
      <style:text-properties style:font-name-asian="Times New Roman" style:font-size-complex="12pt" style:language-asian="lt" style:country-asian="LT"/>
    </style:style>
    <style:style style:name="T864" style:parent-style-name="DefaultParagraphFont" style:family="text">
      <style:text-properties style:font-name-asian="Times New Roman" style:font-size-complex="12pt" style:language-asian="lt" style:country-asian="LT"/>
    </style:style>
    <style:style style:name="T865" style:parent-style-name="DefaultParagraphFont" style:family="text">
      <style:text-properties style:font-style-complex="italic"/>
    </style:style>
    <style:style style:name="T866" style:parent-style-name="DefaultParagraphFont" style:family="text">
      <style:text-properties style:font-style-complex="italic"/>
    </style:style>
    <style:style style:name="P867" style:parent-style-name="Normal" style:family="paragraph">
      <style:paragraph-properties fo:text-indent="0.4923in"/>
    </style:style>
    <style:style style:name="T868" style:parent-style-name="DefaultParagraphFont" style:family="text">
      <style:text-properties style:font-style-complex="italic"/>
    </style:style>
    <style:style style:name="T869" style:parent-style-name="DefaultParagraphFont" style:family="text">
      <style:text-properties style:font-style-complex="italic"/>
    </style:style>
    <style:style style:name="T870" style:parent-style-name="DefaultParagraphFont" style:family="text">
      <style:text-properties style:font-name-asian="Times New Roman" style:font-size-complex="12pt" style:language-asian="lt" style:country-asian="LT"/>
    </style:style>
    <style:style style:name="T871" style:parent-style-name="DefaultParagraphFont" style:family="text">
      <style:text-properties style:font-name-asian="Times New Roman" style:font-size-complex="12pt" style:language-asian="lt" style:country-asian="LT"/>
    </style:style>
    <style:style style:name="T872" style:parent-style-name="DefaultParagraphFont" style:family="text">
      <style:text-properties style:font-name-asian="Times New Roman" style:font-size-complex="12pt" style:language-asian="lt" style:country-asian="LT"/>
    </style:style>
    <style:style style:name="P873" style:parent-style-name="Normal" style:family="paragraph">
      <style:paragraph-properties fo:text-indent="0.4923in"/>
    </style:style>
    <style:style style:name="P874" style:parent-style-name="Normal" style:family="paragraph">
      <style:paragraph-properties fo:text-indent="0.4923in"/>
    </style:style>
    <style:style style:name="T875" style:parent-style-name="DefaultParagraphFont" style:family="text">
      <style:text-properties style:font-name-asian="Times New Roman" style:font-style-complex="italic"/>
    </style:style>
    <style:style style:name="T876" style:parent-style-name="DefaultParagraphFont" style:family="text">
      <style:text-properties style:font-name-asian="Times New Roman" style:font-style-complex="italic"/>
    </style:style>
    <style:style style:name="P877" style:parent-style-name="Normal" style:family="paragraph">
      <style:paragraph-properties fo:text-indent="0.4923in"/>
    </style:style>
    <style:style style:name="T878" style:parent-style-name="DefaultParagraphFont" style:family="text">
      <style:text-properties style:font-name-asian="Times New Roman" style:font-style-complex="italic"/>
    </style:style>
    <style:style style:name="P879" style:parent-style-name="Normal" style:family="paragraph">
      <style:paragraph-properties fo:text-indent="0.4923in"/>
    </style:style>
    <style:style style:name="T880" style:parent-style-name="DefaultParagraphFont" style:family="text">
      <style:text-properties style:font-style-complex="italic"/>
    </style:style>
    <style:style style:name="T881" style:parent-style-name="DefaultParagraphFont" style:family="text">
      <style:text-properties style:font-style-complex="italic"/>
    </style:style>
    <style:style style:name="P882" style:parent-style-name="Normal" style:family="paragraph">
      <style:paragraph-properties fo:text-indent="0.4923in"/>
    </style:style>
    <style:style style:name="P883" style:parent-style-name="Normal" style:family="paragraph">
      <style:paragraph-properties fo:text-indent="0.4923in"/>
    </style:style>
    <style:style style:name="T884" style:parent-style-name="DefaultParagraphFont" style:family="text">
      <style:text-properties style:font-style-complex="italic"/>
    </style:style>
    <style:style style:name="T885" style:parent-style-name="DefaultParagraphFont" style:family="text">
      <style:text-properties style:font-style-complex="italic"/>
    </style:style>
    <style:style style:name="P886" style:parent-style-name="Normal" style:family="paragraph">
      <style:paragraph-properties fo:text-indent="0.4923in"/>
    </style:style>
    <style:style style:name="P887" style:parent-style-name="Normal" style:family="paragraph">
      <style:paragraph-properties fo:text-indent="0.4923in"/>
    </style:style>
    <style:style style:name="P888" style:parent-style-name="Normal" style:family="paragraph">
      <style:paragraph-properties fo:text-align="center" fo:text-indent="0in"/>
    </style:style>
    <style:style style:name="T889" style:parent-style-name="DefaultParagraphFont" style:family="text">
      <style:text-properties style:font-style-complex="italic"/>
    </style:style>
    <style:style style:name="T890" style:parent-style-name="DefaultParagraphFont" style:family="text">
      <style:text-properties style:font-style-complex="italic"/>
    </style:style>
    <style:style style:name="T891" style:parent-style-name="DefaultParagraphFont" style:family="text">
      <style:text-properties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style:font-style-complex="italic"/>
    </style:style>
    <style:style style:name="P898" style:parent-style-name="Normal" style:family="paragraph">
      <style:text-properties style:font-name-asian="Times New Roman"/>
    </style:style>
    <style:style style:name="P899" style:parent-style-name="Normal" style:family="paragraph">
      <style:paragraph-properties fo:text-align="center" fo:text-indent="0in"/>
      <style:text-properties style:font-name-asian="Times New Roman"/>
    </style:style>
    <style:style style:name="P900" style:parent-style-name="Normal" style:family="paragraph">
      <style:paragraph-properties fo:text-align="center" fo:text-indent="0in"/>
    </style:style>
    <style:style style:name="T901" style:parent-style-name="DefaultParagraphFont" style:family="text">
      <style:text-properties style:font-name-asian="Times New Roman"/>
    </style:style>
    <style:style style:name="T9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07" style:parent-style-name="Normal" style:family="paragraph">
      <style:text-properties style:font-name-asian="Times New Roman"/>
    </style:style>
    <style:style style:name="P908" style:parent-style-name="Normal" style:family="paragraph">
      <style:text-properties style:font-name-asian="Times New Roman"/>
    </style:style>
    <style:style style:name="P90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91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91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1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1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91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91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938" style:parent-style-name="DefaultParagraphFont" style:family="text">
      <style:text-properties style:font-name-asian="Times New Roman" style:font-size-complex="12pt"/>
    </style:style>
    <style:style style:name="T939" style:parent-style-name="DefaultParagraphFont" style:family="text">
      <style:text-properties style:font-name-asian="Times New Roman" style:font-size-complex="12pt"/>
    </style:style>
    <style:style style:name="T940" style:parent-style-name="DefaultParagraphFont" style:family="text">
      <style:text-properties style:font-name-asian="Times New Roman" style:font-size-complex="12pt"/>
    </style:style>
    <style:style style:name="T941" style:parent-style-name="DefaultParagraphFont" style:family="text">
      <style:text-properties style:font-name-asian="Times New Roman" fo:text-transform="uppercase" style:font-size-complex="12pt"/>
    </style:style>
    <style:style style:name="T942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</text:span><text:span text:style-name="T18">12</text:span><text:span text:style-name="T19">-</text:span><text:span text:style-name="T20">12</text:span><text:span text:style-name="T21"><text:s text:c="2"/></text:span><text:span text:style-name="T22">Nr. SPP-</text:span><text:span text:style-name="T23">364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92</text:span><text:span text:style-name="T32"><text:s/>Seimo nariai (</text:span><text:span text:style-name="T33">10.0</text:span><text:span text:style-name="T34">1</text:span><text:span text:style-name="T35"><text:s/>val.</text:span><text:span text:style-name="T36">)</text:span></text:p>
      <text:p text:style-name="P37"/>
      <text:p text:style-name="P38"/>
      <text:p text:style-name="P39">10.02<text:s/>val.</text:p>
      <text:p text:style-name="P40"><text:span text:style-name="T41">SVARSTYTA.</text:span><text:s/>Seniūnų sueigos patikslinta 2019<text:s/>m.<text:s/>gruodžio 12<text:s/>d. (ketvirtadienio) posėdžių darbotvarkė.</text:p>
      <text:p text:style-name="P42">Pranešėjas –<text:s/><text:span text:style-name="T43">Seimo Pirmininkas V. Pranckietis</text:span>.</text:p>
      <text:p text:style-name="P44"><text:tab/></text:p>
      <text:p text:style-name="P45">Kalbėjo Seimo nariai:<text:s/><text:span text:style-name="T46">R.</text:span><text:span text:style-name="T47"> </text:span><text:span text:style-name="T48">Budbergytė</text:span><text:s/>(dėl projekto<text:s/><text:span text:style-name="T49">Nr. XIIIP-</text:span><text:span text:style-name="T50">3051(</text:span><text:span text:style-name="T51">3</text:span><text:span text:style-name="T52">) ir lydimųjų projektų</text:span>),<text:s/><text:span text:style-name="T53">V.</text:span><text:span text:style-name="T54"> </text:span><text:span text:style-name="T55">Čmilytė-Nielsen</text:span><text:s/>(dėl projektų<text:s/><text:span text:style-name="T56">Nr. XIIIP-</text:span><text:span text:style-name="T57">786</text:span><text:span text:style-name="T58">(4)</text:span><text:span text:style-name="T59"><text:s/>ir<text:s/></text:span><text:span text:style-name="T60">Nr. XIIIP-</text:span><text:span text:style-name="T61">3195</text:span>),<text:s/><text:span text:style-name="T62">R.</text:span><text:span text:style-name="T63"> </text:span><text:span text:style-name="T64">Budbergytė</text:span><text:s/>(dėl projekto<text:s/><text:span text:style-name="T65">Nr. XIIIP-</text:span><text:span text:style-name="T66">4017(</text:span>2), J. Razma<text:s/>(dėl projekto<text:s/><text:span text:style-name="T67">Nr. XIIIP-</text:span>4078(2).</text:p>
      <text:p text:style-name="P68"/>
      <text:p text:style-name="P69">Balsuota dėl<text:s/>Lietuvos socialdemokratų partijos frakcijos<text:s/>pasiūlymo išbraukti iš darbotvarkės<text:s/>Gyventojų pajamų mokesčio įstatymo Nr. IX-1007 34 ir 35 straipsnių pakeitimo įstatymo projektą<text:s/><text:span text:style-name="T70">Nr. XIIIP-</text:span><text:span text:style-name="T71">4017(2)</text:span>: už –<text:s/>88, prieš –<text:s/>6, susilaikė<text:s/>10.<text:s/><text:span text:style-name="T72">Pritarta</text:span>.<text:s/><text:span text:style-name="T73">(Užsiregistravo<text:s/></text:span><text:span text:style-name="T74">105</text:span><text:span text:style-name="T75"><text:s/>Seimo nariai (10.0</text:span><text:span text:style-name="T76">6</text:span><text:span text:style-name="T77"><text:s/>val.)</text:span></text:p>
      <text:p text:style-name="P78"/>
      <text:p text:style-name="Normal">Balsuota dėl<text:s/>Tėvynės sąjungos-Lietuvos krikščionių demokratų frakcijos<text:s/>pasiūlymo išbraukti iš darbotvarkės<text:s/>Nekilnojamojo turto mokesčio įstatymo Nr. X-233 6 ir 7 straipsnių pakeitimo įstatymo<text:s/>projektą<text:s/><text:span text:style-name="T79">Nr. XIIIP-</text:span><text:span text:style-name="T80">4078(2)</text:span>: už –<text:s/>45, prieš –<text:s/>36, susilaikė<text:s/>25.<text:s/>Nepritarta.<text:s/><text:span text:style-name="T81">(Užsiregistravo<text:s/></text:span><text:span text:style-name="T82">106</text:span><text:span text:style-name="T83"><text:s/>Seimo nariai (10.0</text:span><text:span text:style-name="T84">7</text:span><text:span text:style-name="T85"><text:s/>val.)</text:span></text:p>
      <text:p text:style-name="P86"/>
      <text:p text:style-name="P87">Posėdžio pirmininko pasiūlymui nebalsuoti dėl<text:s/>Lietuvos socialdemokratų partijos frakcijos pasiūlymo išbraukti iš darbotvarkės<text:s/>Lobistinės veiklos įstatymo Nr. VIII-1749 pakeitimo įstatymo projektą<text:s/><text:span text:style-name="T88">Nr. XIIIP-</text:span>3051(3) ir jo lydimuosius projektus pritarta bendru sutarimu.</text:p>
      <text:p text:style-name="P89"/>
      <text:p text:style-name="Normal">Balsuota dėl<text:s/>Liberalų sąjūdžio frakcijos<text:s/>pasiūlymo išbraukti iš darbotvarkės<text:s/><text:span text:style-name="T90">Seimo nutarimo<text:s/></text:span><text:span text:style-name="T91">„</text:span>Dėl Nacionalinės šeimos tarybos nuostatų patvirtinimo“<text:s/>projektą<text:s/><text:span text:style-name="T92">Nr. XIIIP-</text:span><text:span text:style-name="T93">786(4)</text:span>: už –<text:s/>34, prieš –<text:s/>38, susilaikė<text:s/>38.<text:s/>Nepritarta.<text:s/><text:span text:style-name="T94">(Užsiregistravo<text:s/></text:span><text:span text:style-name="T95">111</text:span><text:span text:style-name="T96"><text:s/>Seimo nari</text:span><text:span text:style-name="T97">ų</text:span><text:span text:style-name="T98"><text:s/>(10.0</text:span><text:span text:style-name="T99">9</text:span><text:span text:style-name="T100"><text:s/>val.)</text:span></text:p>
      <text:p text:style-name="P101"/>
      <text:p text:style-name="P102">Balsuota dėl<text:s/>Liberalų sąjūdžio frakcijos<text:s/>pasiūlymo įrašyti į darbotvarkę<text:s/>Pluoštinių kanapių įstatymo Nr. XII-336 2 ir 4 straipsnių pakeitimo įstatymo<text:s/>projektą<text:s/><text:span text:style-name="T103">Nr. XIIIP-</text:span><text:span text:style-name="T104">3195</text:span>: už –<text:s/>48, prieš –<text:s/>30,<text:s/>susilaikė<text:s/>31.<text:s/>Nepritarta.<text:s/><text:span text:style-name="T105">(Užsiregistravo<text:s/></text:span><text:span text:style-name="T106">110</text:span><text:span text:style-name="T107"><text:s/>Seimo nari</text:span><text:span text:style-name="T108">ų</text:span><text:span text:style-name="T109"><text:s/>(10.</text:span><text:span text:style-name="T110">1</text:span><text:span text:style-name="T111">0 val.)</text:span></text:p>
      <text:p text:style-name="P112"/>
      <text:soft-page-break/>
      <text:p text:style-name="P113"><text:span text:style-name="T114">NUTARTA.</text:span><text:span text:style-name="T115"><text:s/></text:span>P<text:span text:style-name="T116">atvirtinti patikslintą<text:s/></text:span>2019<text:s/>m.<text:s/>gruodžio 12<text:s/><text:span text:style-name="T117">d. (ketvirtadienio)<text:s/></text:span>posėdžių<text:span text:style-name="T118"><text:s/>darbotvarkę.<text:s/></text:span><text:span text:style-name="T119">Balsavimo rezultatai: už<text:s/></text:span>–<text:span text:style-name="T120"><text:s/></text:span><text:span text:style-name="T121">76</text:span><text:span text:style-name="T122">, prieš<text:s/></text:span>–<text:span text:style-name="T123"><text:s/></text:span><text:span text:style-name="T124">5</text:span><text:span text:style-name="T125">, susilaikė<text:s/></text:span><text:span text:style-name="T126">29</text:span>.<text:s/><text:span text:style-name="T127">(Užsiregistravo<text:s/></text:span><text:span text:style-name="T128">110</text:span><text:span text:style-name="T129"><text:s/>Seimo nari</text:span><text:span text:style-name="T130">ų</text:span><text:span text:style-name="T131"><text:s/>(10.</text:span><text:span text:style-name="T132">11</text:span><text:span text:style-name="T133"><text:s/>val.)</text:span></text:p>
      <text:p text:style-name="P134"/>
      <text:p text:style-name="P135">10.12<text:s/>val.</text:p>
      <text:p text:style-name="P136"><text:span text:style-name="T137">SVARSTYTA</text:span>.<text:s/><text:span text:style-name="T138">Savivaldybių biudžetų pajamų nustatymo metodikos įstatymo Nr. VIII-385 10 straipsnio pakeitimo įstatymo projektas</text:span><text:span text:style-name="T139"><text:s/></text:span><text:span text:style-name="T140">Nr. XIIIP-</text:span><text:span text:style-name="T141">4016(2) (</text:span><text:span text:style-name="T142">prie Nr. XIIIP-4014</text:span><text:span text:style-name="T143">)<text:s/></text:span><text:span text:style-name="T144">(teikėjai –<text:s/></text:span><text:span text:style-name="T145">Vyriausybė</text:span><text:span text:style-name="T146"><text:s/>/<text:s/></text:span><text:span text:style-name="T147">finansų ministras V. Šapoka</text:span><text:span text:style-name="T148">)</text:span><text:span text:style-name="T149"><text:s/></text:span><text:span text:style-name="T150">(priėmimas)</text:span>.</text:p>
      <text:p text:style-name="P151">Pranešėjas –<text:s/>Biudžeto ir finansų komiteto<text:s/>pirmininkas V. Ąžuolas.</text:p>
      <text:p text:style-name="P152"/>
      <text:p text:style-name="Normal">Dėl<text:s/>1<text:s/>straipsnio<text:s/>G. Burokienės<text:s/>pataisos,<text:s/>kuriai iš dalies pritarė pagrindinis komitetas, kalbėjo Seimo narė G. Burokienė<text:s/>(sutiko su pagrindinio komiteto nuomone).<text:s/></text:p>
      <text:p text:style-name="Normal">Posėdžio pirmininkas pranešė, kad yra<text:s/>29<text:s/>Seimo nariai, pritariantys<text:s/>pasiūlymui svarstyti šią pataisą.</text:p>
      <text:p text:style-name="Normal">Dėl balsavimo motyvų dėl šios pataisos kalbėjo Seimo narė<text:s/>G. Skaistė.</text:p>
      <text:p text:style-name="Normal">Balsuota dėl<text:s/>1<text:s/>straipsnio<text:s/>G. Burokienės<text:s/>pataisos: už –<text:s/>69, prieš –<text:s/>14, susilaikė<text:s/>27. Priimta.<text:s/><text:span text:style-name="T153">(Užsiregistravo<text:s/></text:span><text:span text:style-name="T154">111</text:span><text:span text:style-name="T155"><text:s/>Seimo nari</text:span><text:span text:style-name="T156">ų</text:span><text:s/><text:span text:style-name="T157">(10.</text:span><text:span text:style-name="T158">14</text:span><text:span text:style-name="T159"><text:s/>val.)</text:span></text:p>
      <text:p text:style-name="P160"/>
      <text:p text:style-name="P161">1<text:s/><text:span text:style-name="T162">straipsnis priimtas bendru sutarimu.</text:span></text:p>
      <text:p text:style-name="P163"/>
      <text:p text:style-name="Normal">Pagrindinio komiteto nuomonei dėl<text:s/>2<text:s/>straipsnio<text:s/>G. Burokienės<text:s/>pataisos,<text:s/>kuriai pritarė pagrindinis komitetas,<text:s/>pritarta bendru sutarimu.</text:p>
      <text:p text:style-name="P164"/>
      <text:p text:style-name="P165">2<text:s/><text:span text:style-name="T166">straipsnis priimtas bendru sutarimu.</text:span></text:p>
      <text:p text:style-name="P167"/>
      <text:p text:style-name="P168">Dėl balsavimo motyvų<text:s/>dėl viso projekto<text:s/>kalbėjo Seimo nariai:<text:s/>M. Majauskas, P. Gražulis, E. Pupinis,<text:s/><text:span text:style-name="T169">R.</text:span><text:span text:style-name="T170"> </text:span><text:span text:style-name="T171">Šarknickas</text:span>, E. Gentvilas,<text:s/>V. Ąžuolas,<text:s/>G. Skaistė, G. Burokienė.</text:p>
      <text:p text:style-name="P172"/>
      <text:p text:style-name="P173"><text:span text:style-name="T174">NUTARTA.</text:span><text:s/><text:span text:style-name="T175">Priimti<text:s/></text:span><text:span text:style-name="T176">Savivaldybių biudžetų pajamų nustatymo metodikos įstatymo Nr.</text:span><text:span text:style-name="T177"> </text:span><text:span text:style-name="T178">VIII-385<text:s/></text:span><text:span text:style-name="T179">10 straipsnio pakeitimo įstatymą</text:span>.<text:s/><text:span text:style-name="T180">Balsavimo rezultatai: už –<text:s/></text:span><text:span text:style-name="T181">63</text:span><text:span text:style-name="T182">, prieš –<text:s/></text:span><text:span text:style-name="T183">26</text:span><text:span text:style-name="T184">, susilaikė<text:s/></text:span><text:span text:style-name="T185">21</text:span>.<text:s/><text:span text:style-name="T186">(Užsiregistravo<text:s/></text:span><text:span text:style-name="T187">110</text:span><text:span text:style-name="T188"><text:s/>Seimo nari</text:span><text:span text:style-name="T189">ų</text:span><text:span text:style-name="T190"><text:s/>(10.</text:span><text:span text:style-name="T191">26</text:span><text:span text:style-name="T192"><text:s/>val.)</text:span></text:p>
      <text:p text:style-name="P193"/>
      <text:p text:style-name="P194"><text:span text:style-name="T195">Replikavo Seimo nar</text:span><text:span text:style-name="T196">iai:</text:span><text:span text:style-name="T197"><text:s/>E. Pupinis, K. Masiulis, E. Gentvilas, G. Burokienė,<text:s/></text:span><text:span text:style-name="T198">R. J. Dagys</text:span><text:span text:style-name="T199">.</text:span></text:p>
      <text:p text:style-name="P200"/>
      <text:p text:style-name="P201">10.31<text:s/>val.</text:p>
      <text:p text:style-name="P202"><text:span text:style-name="T203">SVARSTYTA</text:span>.<text:s/><text:span text:style-name="T204">Gyventojų pajamų mokesčio įstatymo Nr. IX-1007 2, 6, 16, 20, 21 ir 27 straipsnių pakeitimo įstatymo Nr. XIII-1335 2, 4 ir 7 straipsnių pakeitimo įstatymo projektas</text:span><text:span text:style-name="T205"><text:s/></text:span><text:span text:style-name="T206">Nr. XIIIP-</text:span><text:span text:style-name="T207">3613(2) (</text:span><text:span text:style-name="T208">sujungti Nr. XIIIP-3613 ir Nr. XIIIP-3614</text:span><text:span text:style-name="T209">)<text:s/></text:span><text:span text:style-name="T210">(teikėjai –<text:s/></text:span><text:span text:style-name="T211">V. Ąžuolas / 7 Seimo nariai / 29 Seimo nariai</text:span><text:span text:style-name="T212">)</text:span><text:span text:style-name="T213"><text:s/></text:span><text:span text:style-name="T214">(priėmimas)</text:span>.</text:p>
      <text:p text:style-name="P215">Pranešėjas –<text:s/>Biudžeto ir finansų komiteto<text:s/>pirmininkas V. Ąžuolas.</text:p>
      <text:p text:style-name="P216"/>
      <text:p text:style-name="P217">1<text:s/><text:span text:style-name="T218">straipsnis priimtas bendru sutarimu.</text:span></text:p>
      <text:p text:style-name="P219"/>
      <text:p text:style-name="Normal">Dėl<text:s/>2<text:s/>straipsnio<text:s/>1 dalies<text:s/>S. Gentvilo,<text:s/><text:span text:style-name="T220">V.</text:span><text:span text:style-name="T221"> </text:span><text:span text:style-name="T222">Čmilytė</text:span><text:span text:style-name="T223">s</text:span><text:span text:style-name="T224">-Nielsen</text:span><text:s/>ir kt.<text:s/>pataisos,<text:s/>kuriai nepritarė pagrindinis komitetas, kalbėjo Seimo narys<text:s/>S. Gentvilas.<text:s/><text:s/></text:p>
      <text:p text:style-name="Normal">Balsuota, ar pritarti pasiūlymui svarstyti<text:s/>2<text:s/>straipsnio<text:s/>1 dalies S. Gentvilo,<text:s/><text:span text:style-name="T225">V.</text:span><text:span text:style-name="T226"> </text:span><text:span text:style-name="T227">Čmilytė</text:span><text:span text:style-name="T228">s</text:span><text:span text:style-name="T229">-Nielsen</text:span><text:s/>ir kt.<text:s/>pataisą: už –<text:s/>41. Pritarta.<text:s/><text:span text:style-name="T230">(Užsiregistravo<text:s/></text:span><text:span text:style-name="T231">78</text:span><text:span text:style-name="T232"><text:s/>Seimo nariai</text:span><text:s/><text:span text:style-name="T233">(10.</text:span><text:span text:style-name="T234">33</text:span><text:span text:style-name="T235"><text:s/>val.)</text:span></text:p>
      <text:p text:style-name="Normal">Dėl balsavimo motyvų dėl šios pataisos kalbėjo Seimo nariai:<text:s/>K. Glaveckas, T. Tomilinas.</text:p>
      <text:soft-page-break/>
      <text:p text:style-name="Normal">Balsuota dėl<text:s/>2<text:s/>straipsnio<text:s/>1 dalies S. Gentvilo,<text:s/><text:span text:style-name="T236">V.</text:span><text:span text:style-name="T237"> </text:span><text:span text:style-name="T238">Čmilytė</text:span><text:span text:style-name="T239">s</text:span><text:span text:style-name="T240">-Nielsen</text:span><text:s/>ir kt.<text:s/>pataisos,<text:s/>kuriai nepritarė pagrindinis komitetas: už –<text:s/>20, prieš –<text:s/>28, susilaikė<text:s/>54. Nepriimta.<text:s/><text:span text:style-name="T241">(Užsiregistravo<text:s/></text:span><text:span text:style-name="T242">107</text:span><text:span text:style-name="T243"><text:s/>Seimo nariai</text:span><text:s/><text:span text:style-name="T244">(10.</text:span><text:span text:style-name="T245">36</text:span><text:span text:style-name="T246"><text:s/>val.)</text:span></text:p>
      <text:p text:style-name="P247"/>
      <text:p text:style-name="P248">Dėl posėdžio vedimo tvarkos kalbėjo Seimo narys S. Gentvilas.</text:p>
      <text:p text:style-name="P249"/>
      <text:p text:style-name="Normal">Dėl<text:s/>2<text:s/>straipsnio<text:s/>4<text:s/>dalies<text:s/>S. Gentvilo,<text:s/><text:span text:style-name="T250">V.</text:span><text:span text:style-name="T251"> </text:span><text:span text:style-name="T252">Čmilytė</text:span><text:span text:style-name="T253">s</text:span><text:span text:style-name="T254">-Nielsen</text:span><text:s/>ir kt.<text:s/>pataisos,<text:s/>kuriai nepritarė pagrindinis komitetas, kalbėjo Seimo narys<text:s/>S. Gentvilas.</text:p>
      <text:p text:style-name="Normal">Balsuota, ar pritarti pasiūlymui svarstyti<text:s/>2<text:s/>straipsnio<text:s/>4 dalies S. Gentvilo,<text:s/><text:span text:style-name="T255">V.</text:span><text:span text:style-name="T256"> </text:span><text:span text:style-name="T257">Čmilytė</text:span><text:span text:style-name="T258">s</text:span><text:span text:style-name="T259">-Nielsen</text:span><text:s/>ir kt.<text:s/>pataisą: už –<text:s/>31. Pritarta.<text:s/><text:span text:style-name="T260">(Užsiregistravo<text:s/></text:span><text:span text:style-name="T261">68</text:span><text:span text:style-name="T262"><text:s/>Seimo nariai</text:span><text:s/><text:span text:style-name="T263">(10.</text:span><text:span text:style-name="T264">39</text:span><text:span text:style-name="T265"><text:s/>val.)</text:span></text:p>
      <text:p text:style-name="Normal">Balsuota dėl<text:s/>2<text:s/>straipsnio<text:s/>4 dalies S. Gentvilo,<text:s/><text:span text:style-name="T266">V.</text:span><text:span text:style-name="T267"> </text:span><text:span text:style-name="T268">Čmilytė</text:span><text:span text:style-name="T269">s</text:span><text:span text:style-name="T270">-Nielsen</text:span><text:s/>ir kt.<text:s/>pataisos,<text:s/>kuriai nepritarė<text:s/><text:s/>pagrindinis komitetas: už –<text:s/>24, prieš –<text:s/>21, susilaikė<text:s/>49. Nepriimta.<text:s/><text:span text:style-name="T271">(Užsiregistravo<text:s/></text:span><text:span text:style-name="T272">99</text:span><text:span text:style-name="T273"><text:s/>Seimo nariai</text:span><text:s/><text:span text:style-name="T274">(10.</text:span><text:span text:style-name="T275">4</text:span><text:span text:style-name="T276">0 val.)</text:span></text:p>
      <text:p text:style-name="P277"/>
      <text:p text:style-name="Normal"><text:span text:style-name="T278">Replikavo Seimo narys</text:span><text:span text:style-name="T279"><text:s/>K. Masiulis.</text:span></text:p>
      <text:p text:style-name="P280"/>
      <text:p text:style-name="Normal">Dėl<text:s/>2<text:s/>straipsnio<text:s/>Vyriausybės pasiūlymo,<text:s/>kuriam<text:s/>pritarė pagrindinis komitetas, kalbėjo Seimo narys<text:s/>V. Ąžuolas.<text:s/><text:s/></text:p>
      <text:p text:style-name="Normal">Dėl balsavimo motyvų dėl šio pasiūlymo<text:s/>kalbėjo Seimo nariai:<text:s/>M. Majauskas, P. Gražulis.</text:p>
      <text:p text:style-name="Normal">Balsuota dėl<text:s/>2<text:s/>straipsnio<text:s/>Vyriausybės pasiūlymo (komiteto redakcija): už –<text:s/>70, prieš –<text:s/>7, susilaikė<text:s/>23. Priimta.<text:s/><text:span text:style-name="T281">(Užsiregistravo<text:s/></text:span><text:span text:style-name="T282">103</text:span><text:span text:style-name="T283"><text:s/>Seimo nariai</text:span><text:s/><text:span text:style-name="T284">(10.</text:span><text:span text:style-name="T285">44</text:span><text:span text:style-name="T286"><text:s/>val.)</text:span></text:p>
      <text:p text:style-name="P287"/>
      <text:p text:style-name="P288">2<text:s/><text:span text:style-name="T289">straipsnis priimtas bendru sutarimu.</text:span></text:p>
      <text:p text:style-name="P290"/>
      <text:p text:style-name="P291">3<text:s/><text:span text:style-name="T292">straipsnis priimtas bendru sutarimu.</text:span></text:p>
      <text:p text:style-name="P293"/>
      <text:p text:style-name="P294">Dėl balsavimo motyvų<text:s/>dėl viso projekto<text:s/>kalbėjo Seimo nariai:<text:s/>M. Majauskas, G. Skaistė, P. Gražulis, S. Gentvilas, T. Tomilinas. K. Masiulis,<text:s/>A. Jankuvienė, K. Glaveckas.</text:p>
      <text:p text:style-name="P295"/>
      <text:p text:style-name="P296"><text:span text:style-name="T297">NUTARTA.</text:span><text:s/><text:span text:style-name="T298">Priimti<text:s/></text:span><text:span text:style-name="T299">Gyventojų pajamų mokesčio įstatymo Nr. IX-1007 2, 6, 16, 20, 21 ir 27 straipsnių pakeitimo įstatymo Nr. XIII-1335 2, 4 ir</text:span><text:span text:style-name="T300"><text:s/>7 straipsnių pakeitimo įstatymą</text:span>.<text:s/><text:span text:style-name="T301">Balsavimo rezultatai: už –<text:s/></text:span><text:span text:style-name="T302">80</text:span><text:span text:style-name="T303">, prieš –<text:s/></text:span><text:span text:style-name="T304">2</text:span><text:span text:style-name="T305">, susilaikė<text:s/></text:span><text:span text:style-name="T306">6</text:span>.<text:s/><text:span text:style-name="T307">(Užsiregistravo<text:s/></text:span><text:span text:style-name="T308">92</text:span><text:span text:style-name="T309"><text:s/>Seimo nariai (10.</text:span><text:span text:style-name="T310">57</text:span><text:span text:style-name="T311"><text:s/>val.)</text:span></text:p>
      <text:p text:style-name="P312"/>
      <text:p text:style-name="Normal"><text:span text:style-name="T313">Replikavo Seimo nar</text:span><text:span text:style-name="T314">iai:</text:span><text:span text:style-name="T315"><text:s/></text:span><text:span text:style-name="T316">R. J. Dagys</text:span><text:span text:style-name="T317">, V. Ąžuolas, T. Tomilinas (2 kartus), S. Gentvilas, P. Gražulis.</text:span></text:p>
      <text:p text:style-name="P318"/>
      <text:p text:style-name="P319">11.02<text:s/>val.</text:p>
      <text:p text:style-name="P320"><text:span text:style-name="T321">SVARSTYTA</text:span>.<text:s/><text:span text:style-name="T322">Socialinio draudimo pensijų įstatymo Nr. I-549 2, 8 ir 40 straipsnių pakeitimo įstatymo projektas</text:span><text:span text:style-name="T323"><text:s/></text:span><text:span text:style-name="T324">Nr. XIIIP-</text:span><text:span text:style-name="T325">4040(2) (</text:span><text:span text:style-name="T326">prie Nr. XIIIP-4038</text:span><text:span text:style-name="T327">)<text:s/></text:span><text:span text:style-name="T328">(priėmimas)</text:span>.</text:p>
      <text:p text:style-name="P329">Pranešėja –<text:s/>Socialinių reikalų ir darbo komiteto pirmininkė<text:s/><text:span text:style-name="T330">R. Šalaševičiūtė</text:span>.</text:p>
      <text:p text:style-name="P331"/>
      <text:p text:style-name="P332">1–4<text:s/>straipsniai priimti bendru sutarimu.</text:p>
      <text:p text:style-name="P333"/>
      <text:p text:style-name="Normal">Pagrindinio komiteto nuomonei dėl<text:s/><text:span text:style-name="T334">Teisės departamento</text:span><text:s/>pastabos<text:s/>pritarta bendru sutarimu.<text:s/></text:p>
      <text:p text:style-name="P335"/>
      <text:p text:style-name="P336">Dėl balsavimo motyvų<text:s/>dėl viso projekto<text:s/>kalbėjo Seimo narys<text:s/><text:span text:style-name="T337">R.</text:span><text:span text:style-name="T338"> </text:span><text:span text:style-name="T339">J.</text:span><text:span text:style-name="T340"> </text:span><text:span text:style-name="T341">Dagys</text:span>.</text:p>
      <text:p text:style-name="P342"/>
      <text:p text:style-name="P343"><text:span text:style-name="T344">NUTARTA.</text:span><text:s/><text:span text:style-name="T345">Priimti<text:s/></text:span><text:span text:style-name="T346">Socialinio draudimo pensijų įstatymo Nr. I-549 2, 8 ir<text:s/></text:span><text:span text:style-name="T347">40 straipsnių pakeitimo įstatymą</text:span>.<text:s/><text:span text:style-name="T348">Balsavimo rezultatai: už –<text:s/></text:span><text:span text:style-name="T349">95</text:span><text:span text:style-name="T350">, prieš –<text:s/></text:span><text:span text:style-name="T351">0</text:span><text:span text:style-name="T352">, susilaikė<text:s/></text:span><text:span text:style-name="T353">5</text:span>.<text:s/><text:span text:style-name="T354">(Užsiregistravo<text:s/></text:span><text:span text:style-name="T355">1</text:span><text:span text:style-name="T356">00 Seimo nari</text:span><text:span text:style-name="T357">ų</text:span><text:span text:style-name="T358"><text:s/>(1</text:span><text:span text:style-name="T359">1</text:span><text:span text:style-name="T360">.0</text:span><text:span text:style-name="T361">4</text:span><text:span text:style-name="T362"><text:s/>val.)</text:span></text:p>
      <text:p text:style-name="P363"/>
      <text:p text:style-name="P364">11.05<text:s/>val.</text:p>
      <text:p text:style-name="P365"><text:span text:style-name="T366">SVARSTYTA</text:span>.<text:s/><text:span text:style-name="T367">Socialinio draudimo pensijų įstatymo Nr. I-549 8 straipsnio pakeitimo įstatymo projektas</text:span><text:span text:style-name="T368"><text:s/></text:span><text:span text:style-name="T369">Nr. XIIIP-</text:span><text:span text:style-name="T370">3952(2)<text:s/></text:span><text:span text:style-name="T371">(teikėjas –<text:s/></text:span><text:span text:style-name="T372">Respublikos Prezidentas</text:span><text:span text:style-name="T373">)</text:span><text:span text:style-name="T374"><text:s/></text:span><text:span text:style-name="T375">(priėmimas)</text:span>.</text:p>
      <text:p text:style-name="P376">Pranešėja –<text:s/>Socialinių reikalų ir darbo komiteto pirmininkė<text:s/><text:span text:style-name="T377">R. Šalaševičiūtė</text:span>.</text:p>
      <text:p text:style-name="P378"/>
      <text:p text:style-name="P379">1–4<text:s/>straipsniai priimti bendru sutarimu.</text:p>
      <text:p text:style-name="P380"/>
      <text:p text:style-name="Normal">Pagrindinio komiteto nuomonei dėl<text:s/><text:span text:style-name="T381">Teisės departamento</text:span><text:s/>pastabų pritarta bendru sutarimu.<text:s/></text:p>
      <text:p text:style-name="P382"/>
      <text:p text:style-name="P383">Dėl balsavimo motyvų<text:s/>dėl viso projekto<text:s/>kalbėjo Seimo nariai:<text:s/>A. Vinkus, M. Majauskas, E. Pupinis, P. Gražulis, R. Baškienė.</text:p>
      <text:p text:style-name="P384"/>
      <text:p text:style-name="P385"><text:span text:style-name="T386">NUTARTA.<text:s/></text:span><text:span text:style-name="T387">Priimti<text:s/></text:span><text:span text:style-name="T388">Socialinio draudimo pensijų įstatymo Nr. I-549</text:span><text:span text:style-name="T389"><text:s/>8 straipsnio pakeitimo įstatymą</text:span>.<text:s/><text:span text:style-name="T390">Balsavimo rezultatai: už –<text:s/></text:span><text:span text:style-name="T391">103</text:span><text:span text:style-name="T392">, prieš –</text:span><text:span text:style-name="T393"><text:s/>0</text:span><text:span text:style-name="T394">, susilaikė<text:s/></text:span><text:span text:style-name="T395">0</text:span>.<text:s/><text:span text:style-name="T396">(Užsiregistravo<text:s/></text:span><text:span text:style-name="T397">103</text:span><text:span text:style-name="T398"><text:s/>Seimo nariai (1</text:span><text:span text:style-name="T399">1</text:span><text:span text:style-name="T400">.</text:span><text:span text:style-name="T401">14</text:span><text:span text:style-name="T402"><text:s/>val.)</text:span></text:p>
      <text:p text:style-name="P403"/>
      <text:p text:style-name="P404">Replikavo Seimo narys<text:s/>E. Pupinis.</text:p>
      <text:p text:style-name="P405"/>
      <text:p text:style-name="P406">11.15<text:s/>val.</text:p>
      <text:p text:style-name="P407"><text:span text:style-name="T408">SVARSTYTA</text:span>.<text:s/><text:span text:style-name="T409">Nedarbo socialinio draudimo įstatymo Nr. IX-1904 7, 8, 12, 13, 15, 17 ir 18 straipsnių pakeitimo įstatymo projektas</text:span><text:span text:style-name="T410"><text:s/></text:span><text:span text:style-name="T411">Nr. XIIIP-</text:span><text:span text:style-name="T412">4042(2) (</text:span><text:span text:style-name="T413">prie Nr. XIIIP-4038</text:span><text:span text:style-name="T414">)<text:s/></text:span><text:span text:style-name="T415">(teikėjai –<text:s/></text:span><text:span text:style-name="T416">Vyriausybė</text:span><text:span text:style-name="T417"><text:s/>/<text:s/></text:span><text:span text:style-name="T418">socialinės apsaugos ir darbo ministras L. Kukuraitis</text:span><text:span text:style-name="T419">)</text:span><text:span text:style-name="T420"><text:s/></text:span><text:span text:style-name="T421">(priėmimas)</text:span>.</text:p>
      <text:p text:style-name="P422"/>
      <text:p text:style-name="P423">1–8<text:s/>straipsniai priimti bendru sutarimu.</text:p>
      <text:p text:style-name="P424"/>
      <text:p text:style-name="P425"><text:span text:style-name="T426">NUTARTA.<text:s/></text:span><text:span text:style-name="T427">Priimti<text:s/></text:span><text:span text:style-name="T428">Nedarbo socialinio draudimo įstatymo Nr. IX-1904 7, 8, 12, 13, 15, 17 ir<text:s/></text:span><text:span text:style-name="T429">18 straipsnių pakeitimo įstatymą</text:span>.<text:s/><text:span text:style-name="T430">Balsavimo rezultatai: už –<text:s/></text:span><text:span text:style-name="T431">96</text:span><text:span text:style-name="T432">, prieš –<text:s/></text:span><text:span text:style-name="T433">0</text:span><text:span text:style-name="T434">, susilaikė<text:s/></text:span><text:span text:style-name="T435">0</text:span>.<text:s/><text:span text:style-name="T436">(Užsiregistravo<text:s/></text:span><text:span text:style-name="T437">96</text:span><text:span text:style-name="T438"><text:s/>Seimo nariai (1</text:span><text:span text:style-name="T439">1</text:span><text:span text:style-name="T440">.</text:span><text:span text:style-name="T441">16</text:span><text:span text:style-name="T442"><text:s/>val.)</text:span></text:p>
      <text:p text:style-name="P443"/>
      <text:p text:style-name="P444">11.17<text:s/>val.</text:p>
      <text:p text:style-name="P445"><text:span text:style-name="T446">SVARSTYTA</text:span>.<text:s/><text:span text:style-name="T447">Nekilnojamojo turto mokesčio įstatymo Nr. X-233 6 ir 7 straipsnių pakeitimo įstatymo projektas</text:span><text:span text:style-name="T448"><text:s/></text:span><text:span text:style-name="T449">Nr. XIIIP-</text:span><text:span text:style-name="T450">4078(2)<text:s/></text:span><text:span text:style-name="T451">(teikėjai –<text:s/></text:span><text:span text:style-name="T452">R. Karbauskis / 4 Seimo nariai / 29 Seimo nariai</text:span><text:span text:style-name="T453">)</text:span><text:span text:style-name="T454"><text:s/></text:span><text:span text:style-name="T455">(priėmimas)</text:span>.</text:p>
      <text:p text:style-name="P456">Pranešėjas –<text:s/>Biudžeto ir finansų komiteto pirmininkas V. Ąžuolas.</text:p>
      <text:p text:style-name="P457"/>
      <text:p text:style-name="P458">1<text:s/><text:span text:style-name="T459">straipsnis priimtas bendru sutarimu.</text:span></text:p>
      <text:p text:style-name="P460"/>
      <text:p text:style-name="Normal">Dėl<text:s/>2<text:s/>straipsnio<text:s/>R. Žemaitaičio<text:s/>pataisos,<text:s/>kuriai nepritarė pagrindinis komitetas, kalbėjo Seimo narys<text:s/>V. Ąžuolas.<text:s/><text:s text:c="2"/></text:p>
      <text:p text:style-name="Normal">Balsuota, ar pritarti pasiūlymui svarstyti<text:s/>2<text:s/>straipsnio<text:s/>R. Žemaitaičio<text:s/>pataisą: už –<text:s/>10. <text:s/>Nepritarta.<text:s/><text:span text:style-name="T461">(Užsiregistravo<text:s/></text:span><text:span text:style-name="T462">47</text:span><text:span text:style-name="T463"><text:s/>Seimo nariai</text:span><text:s/><text:span text:style-name="T464">(1</text:span><text:span text:style-name="T465">1</text:span><text:span text:style-name="T466">.</text:span><text:span text:style-name="T467">18</text:span><text:span text:style-name="T468"><text:s/>val.)</text:span></text:p>
      <text:p text:style-name="P469"/>
      <text:p text:style-name="P470">2<text:s/><text:span text:style-name="T471">straipsnis priimtas bendru sutarimu.</text:span></text:p>
      <text:p text:style-name="P472"/>
      <text:p text:style-name="P473">3<text:s/><text:span text:style-name="T474">straipsnis priimtas bendru sutarimu.</text:span></text:p>
      <text:p text:style-name="P475"/>
      <text:p text:style-name="P476">Dėl balsavimo motyvų<text:s/>dėl viso projekto<text:s/>kalbėjo Seimo nariai:<text:s/>M. Majauskas, V. Ąžuolas, S. Gentvilas, V. Ačienė, G. Skaistė, J. Varžgalys, J. Razma,<text:s/>K. Masiulis.</text:p>
      <text:p text:style-name="P477"/>
      <text:soft-page-break/>
      <text:p text:style-name="P478"><text:span text:style-name="T479">NUTARTA.</text:span><text:s/><text:span text:style-name="T480">Priimti<text:s/></text:span><text:span text:style-name="T481">Nekilnojamojo turto mokesčio įstatymo Nr. X-233 6 ir</text:span><text:span text:style-name="T482"><text:s/>7 straipsnių pakeitimo įstatymą</text:span>.<text:s/><text:span text:style-name="T483">Balsavimo rezultatai: už –<text:s/></text:span><text:span text:style-name="T484">72</text:span><text:span text:style-name="T485">, prieš –<text:s/></text:span><text:span text:style-name="T486">1</text:span><text:span text:style-name="T487">, susilaikė<text:s/></text:span><text:span text:style-name="T488">2</text:span>.<text:s/><text:span text:style-name="T489">(Užsiregistravo<text:s/></text:span><text:span text:style-name="T490">75</text:span><text:span text:style-name="T491"><text:s/>Seimo nariai (1</text:span><text:span text:style-name="T492">1</text:span><text:span text:style-name="T493">.</text:span><text:span text:style-name="T494">31</text:span><text:span text:style-name="T495"><text:s/>val.)</text:span></text:p>
      <text:p text:style-name="P496"/>
      <text:p text:style-name="P497"><text:span text:style-name="T498">Replikavo Seimo nariai:</text:span><text:s/>K. Glaveckas, A. Stančikas, S. Gentvilas.</text:p>
      <text:p text:style-name="P499"/>
      <text:p text:style-name="P500"><text:span text:style-name="T501">Toliau posėdžiui pirmininkavo</text:span><text:s/><text:span text:style-name="T502">Seimo Pirmininko pirmoji pavaduotoja R. Baškienė</text:span><text:span text:style-name="T503">.</text:span></text:p>
      <text:p text:style-name="P504"/>
      <text:p text:style-name="P505">11.34<text:s/>val.</text:p>
      <text:p text:style-name="P506"><text:span text:style-name="T507">SVARSTYTA:</text:span></text:p>
      <text:p text:style-name="Normal">1.<text:s/><text:span text:style-name="T508">Sveikatos draudimo įstatymo Nr. I-1343 2 ir 6 straipsnių pakeitimo įstatymo projektas</text:span><text:span text:style-name="T509"><text:s/></text:span><text:span text:style-name="T510">Nr. XIIIP-</text:span><text:span text:style-name="T511">4219(2) (</text:span><text:span text:style-name="T512">prie Nr. XIIIP-4043</text:span><text:span text:style-name="T513">).</text:span></text:p>
      <text:p text:style-name="Normal">2.<text:s/><text:span text:style-name="T514">Sveikatos sistemos įstatymo Nr. I-552 77 straipsnio pakeitimo įstatymo projektas</text:span><text:span text:style-name="T515"><text:s/></text:span><text:span text:style-name="T516">Nr. XIIIP-</text:span><text:span text:style-name="T517">4051(2).</text:span></text:p>
      <text:p text:style-name="P518">3.<text:s/>Sveikatos priežiūros įstaigų įstatymo Nr. I-1367 45 straipsnio pakeitimo įstatymo projektas<text:s/>Nr. XIIIP-4052(2)</text:p>
      <text:p text:style-name="P519"><text:span text:style-name="T520">(teikėjai –<text:s/></text:span><text:span text:style-name="T521">A. Širinskienė / 29 Seimo nariai</text:span><text:span text:style-name="T522">)</text:span><text:span text:style-name="T523"><text:s/></text:span><text:span text:style-name="T524">(svarstym</text:span><text:span text:style-name="T525">o tęsinys</text:span><text:span text:style-name="T526">)</text:span><text:span text:style-name="T527">.</text:span></text:p>
      <text:p text:style-name="P528"/>
      <text:p text:style-name="P529">Pagrindinio –<text:s/>Teisės ir teisėtvarkos<text:s/>komiteto išvadas<text:s/>pateikė<text:s/>šio komiteto pirmininkė A. Širinskienė.</text:p>
      <text:p text:style-name="P530"/>
      <text:p text:style-name="P531">Diskusijoje kalbėjo Seimo narys<text:s/>A. Matulas.</text:p>
      <text:p text:style-name="P532"/>
      <text:p text:style-name="P533">Dėl balsavimo motyvų kalbėjo Seimo narys<text:s/>M. Puidokas.</text:p>
      <text:p text:style-name="P534"/>
      <text:p text:style-name="P535"><text:span text:style-name="T536">NUTARTA.</text:span><text:s/>Pritarti šiems<text:s/>projektams<text:s/>po svarstymo Seimo posėdyje.<text:s/><text:span text:style-name="T537">Balsavimo rezultatai: už<text:s/></text:span>–<text:span text:style-name="T538"><text:s/></text:span><text:span text:style-name="T539">73</text:span><text:span text:style-name="T540">, prieš<text:s/></text:span>–<text:span text:style-name="T541"><text:s/></text:span><text:span text:style-name="T542">1</text:span><text:span text:style-name="T543">, susilaikė<text:s/></text:span><text:span text:style-name="T544">11</text:span>.<text:s/><text:span text:style-name="T545">(Užsiregistravo<text:s/></text:span><text:span text:style-name="T546">86</text:span><text:span text:style-name="T547"><text:s/>Seimo nariai (1</text:span><text:span text:style-name="T548">1</text:span><text:span text:style-name="T549">.</text:span><text:span text:style-name="T550">41</text:span><text:span text:style-name="T551"><text:s/>val.)</text:span></text:p>
      <text:p text:style-name="P552"/>
      <text:p text:style-name="P553">11.42<text:s/>val.</text:p>
      <text:p text:style-name="P554"><text:span text:style-name="T555">SVARSTYTA:</text:span></text:p>
      <text:p text:style-name="Normal">1. <text:span text:style-name="T556">Turto civilinio konfiskavimo įstatymo projektas</text:span><text:span text:style-name="T557"><text:s/></text:span><text:span text:style-name="T558">Nr. XIIIP-</text:span><text:span text:style-name="T559">3214(2)<text:s/></text:span><text:span text:style-name="T560">(teikėjai –<text:s/></text:span><text:span text:style-name="T561">Vyriausybė</text:span><text:span text:style-name="T562"><text:s/>/ vidaus reikalų ministras</text:span><text:span text:style-name="T563">)</text:span><text:span text:style-name="T564">.</text:span></text:p>
      <text:p text:style-name="Normal">2.<text:s/><text:span text:style-name="T565">Civilinio proceso kodekso 1 straipsnio pakeitimo įstatymo projektas</text:span><text:span text:style-name="T566"><text:s/></text:span><text:span text:style-name="T567">Nr. XIIIP-</text:span><text:span text:style-name="T568">3216(2)<text:s/></text:span><text:span text:style-name="T569">(teikėjai –<text:s/></text:span><text:span text:style-name="T570">Vyriausybė</text:span><text:span text:style-name="T571"><text:s/>/ vidaus reikalų ministras</text:span><text:span text:style-name="T572">)</text:span><text:span text:style-name="T573">.</text:span></text:p>
      <text:p text:style-name="Normal"><text:span text:style-name="T574">3. </text:span><text:span text:style-name="T575">Kriminalinės žvalgybos įstatymo Nr. XI-2234 19 straipsnio pakeitimo įstatymo projektas</text:span><text:span text:style-name="T576"><text:s/></text:span><text:span text:style-name="T577">Nr. XIIIP-</text:span><text:span text:style-name="T578">4117(2)<text:s/></text:span><text:span text:style-name="T579">(teikėja –<text:s/></text:span><text:span text:style-name="T580">A. Širinskienė</text:span><text:span text:style-name="T581">)</text:span><text:span text:style-name="T582"><text:s/></text:span></text:p>
      <text:p text:style-name="P583"><text:span text:style-name="T584">(svarstym</text:span><text:span text:style-name="T585">o tęsinys</text:span><text:span text:style-name="T586">)</text:span><text:span text:style-name="T587">.</text:span></text:p>
      <text:p text:style-name="P588"/>
      <text:p text:style-name="P589">Papildomų<text:s/>komitetų<text:s/>išvadas<text:s/>pateikė: V. Bakas (Nacionalinio saugumo ir gynybos komiteto vardu), V. Simulikas (Žmogaus teisių komiteto vardu).</text:p>
      <text:p text:style-name="P590"/>
      <text:p text:style-name="P591">Diskusijoje kalbėjo Seimo nariai:<text:s/>P. Urbšys, V.<text:s/>Bakas.</text:p>
      <text:p text:style-name="P592"/>
      <text:p text:style-name="P593">Projekto Nr. XIIIP-3214(2)<text:s/>pataisų svarstymas</text:p>
      <text:p text:style-name="P594">Pranešėja – pagrindinio komiteto<text:s/>pirmininkė A. Širinskienė</text:p>
      <text:p text:style-name="P595"/>
      <text:p text:style-name="Normal">Posėdžio pirmininkė<text:s/>pranešė, kad<text:s/>dėl<text:s/>2<text:s/>straipsnio<text:s/>A. Širinskienės<text:s/>pataisos,<text:s/>kuriai iš dalies pritarė pagrindinis komitetas,<text:s/>pataisos autorė sutinka su pagrindinio komiteto nuomone.<text:s/></text:p>
      <text:p text:style-name="P596"/>
      <text:p text:style-name="P597">Posėdžio pirmininkė<text:s/>pranešė, kad<text:s/>dėl<text:s/>7<text:s/>straipsnio<text:s/>Nacionalinio saugumo ir gynybos komiteto<text:s/>pataisos,<text:s/>kuriai iš dalies pritarė pagrindinis komitetas,<text:s/>pataisos autoriai sutinka su pagrindinio komiteto nuomone.</text:p>
      <text:p text:style-name="P598"/>
      <text:p text:style-name="P599">Dėl<text:s/>11<text:s/>straipsnio<text:s/>Nacionalinio saugumo ir gynybos komiteto<text:s/>pataisos,<text:s/>kuriai iš dalies pritarė pagrindinis komitetas, kalbėjo Seimo narys<text:s/>D. Gaižauskas<text:s/>(sutiko su pagrindinio komiteto nuomone).</text:p>
      <text:p text:style-name="P600"/>
      <text:p text:style-name="Normal">Dėl<text:s/>15<text:s/>straipsnio<text:s/>J. Sabatausko, I. Haase ir kt. pirmos<text:s/>pataisos,<text:s/>kuriai nepritarė pagrindinis komitetas, kalbėjo Seimo narys<text:s/>S. Šedbaras.<text:s/><text:s/></text:p>
      <text:p text:style-name="Normal">Posėdžio pirmininkė<text:s/><text:s/>pranešė, kad yra 10 Seimo narių, pritariančių pasiūlymui svarstyti šią pataisą.</text:p>
      <text:p text:style-name="Normal">Dėl balsavimo motyvų dėl šios pataisos kalbėjo Seimo nariai:<text:s/>I. Haase, V. Bakas.</text:p>
      <text:p text:style-name="Normal">Balsuota dėl<text:s/>15<text:s/>straipsnio<text:s/>J. Sabatausko, I. Haase ir kt. pirmos<text:s/>pataisos,<text:s/>kuriai<text:s/>nepritarė pagrindinis komitetas: už –<text:s/>15, prieš –<text:s/>27, susilaikė<text:s/>31. Nepriimta.<text:s/><text:span text:style-name="T601">(Užsiregistravo<text:s/></text:span><text:span text:style-name="T602">76</text:span><text:span text:style-name="T603"><text:s/>Seimo nariai</text:span><text:s/><text:span text:style-name="T604">(1</text:span><text:span text:style-name="T605">2.</text:span><text:span text:style-name="T606">00 val.)</text:span></text:p>
      <text:p text:style-name="P607"/>
      <text:p text:style-name="P608">Balsuota, ar pritarti<text:s/>posėdžio pirmininkės pasiūlymui Vyriausybės valandą pradėti baigus šio projekto svarstymą: už –<text:s/>69, prieš –<text:s/>6, susilaikė<text:s/>8.<text:span text:style-name="T609"><text:s/></text:span><text:span text:style-name="T610">Pritarta</text:span>.<text:span text:style-name="T611"><text:s/>(Užsiregistravo<text:s/></text:span><text:span text:style-name="T612">83</text:span><text:span text:style-name="T613"><text:s/>Seimo nariai <text:s/>(</text:span><text:span text:style-name="T614">12</text:span><text:span text:style-name="T615">.0</text:span><text:span text:style-name="T616">1</text:span><text:span text:style-name="T617"><text:s/>val.)</text:span></text:p>
      <text:p text:style-name="P618"><text:s/></text:p>
      <text:p text:style-name="Normal">Dėl<text:s/>15<text:s/>straipsnio<text:s/>J. Sabatausko, I. Haase ir kt. antros<text:s/>pataisos,<text:s/>kuriai nepritarė pagrindinis komitetas, kalbėjo Seimo narė I. Haase.<text:s/></text:p>
      <text:p text:style-name="Normal">Dėl balsavimo motyvų dėl šios pataisos kalbėjo Seimo narys V. Bakas.</text:p>
      <text:p text:style-name="Normal">Balsuota dėl<text:s/>15<text:s/>straipsnio<text:s/>J. Sabatausko, I. Haase ir kt. antros<text:s/>pataisos,<text:s/>kuriai nepritarė pagrindinis komitetas: už –<text:s/>15, prieš –<text:s/>38, susilaikė<text:s/>25. Nepriimta.<text:s/><text:span text:style-name="T619">(Užsiregistravo<text:s/></text:span><text:span text:style-name="T620">84</text:span><text:span text:style-name="T621"><text:s/>Seimo nariai</text:span><text:s/><text:span text:style-name="T622">(1</text:span><text:span text:style-name="T623">2</text:span><text:span text:style-name="T624">.0</text:span><text:span text:style-name="T625">3</text:span><text:span text:style-name="T626"><text:s/>val.)</text:span></text:p>
      <text:p text:style-name="P627"/>
      <text:p text:style-name="P628">Dėl balsavimo motyvų kalbėjo Seimo nariai:<text:s/>V. Bakas, S. Gentvilas.<text:s/></text:p>
      <text:p text:style-name="P629"/>
      <text:p text:style-name="P630"><text:span text:style-name="T631">NUTARTA</text:span><text:span text:style-name="T632">.<text:s/></text:span>Pritarti šiems<text:s/>projektams<text:s/>po svarstymo Seimo posėdyje.<text:s/><text:span text:style-name="T633">Balsavimo rezultatai: už<text:s/></text:span>–<text:span text:style-name="T634"><text:s/></text:span><text:span text:style-name="T635">56</text:span><text:span text:style-name="T636">, prieš<text:s/></text:span>–<text:span text:style-name="T637"><text:s/></text:span><text:span text:style-name="T638">10</text:span><text:span text:style-name="T639">, susilaikė<text:s/></text:span><text:span text:style-name="T640">20</text:span>.<text:s/><text:span text:style-name="T641">(Užsiregistravo<text:s/></text:span><text:span text:style-name="T642">88</text:span><text:span text:style-name="T643"><text:s/>Seimo nariai (1</text:span><text:span text:style-name="T644">2</text:span><text:span text:style-name="T645">.0</text:span><text:span text:style-name="T646">6</text:span><text:span text:style-name="T647"><text:s/>val.)</text:span></text:p>
      <text:p text:style-name="P648"/>
      <text:p text:style-name="P649">12.07<text:s/>val.</text:p>
      <text:p text:style-name="P650"><text:span text:style-name="T651">SVARSTYTA:</text:span></text:p>
      <text:p text:style-name="Normal">1.<text:s/><text:span text:style-name="T652">Baudžiamojo kodekso 189</text:span><text:span text:style-name="T653">1</text:span><text:span text:style-name="T654"><text:s/>straipsnio pakeitimo įstatymo projektas</text:span><text:span text:style-name="T655"><text:s/></text:span><text:span text:style-name="T656">Nr. XIIIP-</text:span><text:span text:style-name="T657">3215</text:span><text:span text:style-name="T658">.</text:span></text:p>
      <text:p text:style-name="Normal">2.<text:s/><text:span text:style-name="T659">Gyventojų turto deklaravimo įstatymo Nr. I-1338 1, 2, 3, 4, 5, 9 straipsnių pakeitimo ir Įstatymo papildymo 7</text:span><text:span text:style-name="T660">3</text:span><text:span text:style-name="T661"><text:s/>straipsniu įstatymo projektas</text:span><text:span text:style-name="T662"><text:s/></text:span><text:span text:style-name="T663">Nr. XIIIP-</text:span><text:span text:style-name="T664">3217<text:s/></text:span></text:p>
      <text:p text:style-name="P665"><text:span text:style-name="T666">(teikėjai –<text:s/></text:span><text:span text:style-name="T667">Vyriausybė</text:span><text:span text:style-name="T668"><text:s/>/ vidaus reikalų ministras</text:span><text:span text:style-name="T669">)</text:span><text:span text:style-name="T670"><text:s/></text:span><text:span text:style-name="T671">(svarstym</text:span><text:span text:style-name="T672">o tęsinys</text:span><text:span text:style-name="T673">)</text:span><text:span text:style-name="T674">.</text:span><text:s/></text:p>
      <text:p text:style-name="P675"/>
      <text:p text:style-name="P676">Pagrindinio –<text:s/>Teisės ir teisėtvarkos<text:s/>komiteto išvadas<text:s/>perskaitė<text:s/>posėdžio pirmininkė<text:s/>(pagrindinis komitetas siūlo atmesti šiuos<text:s/>projektus).</text:p>
      <text:p text:style-name="P677"/>
      <text:p text:style-name="P678"><text:span text:style-name="T679">NUTARTA.</text:span><text:s/><text:span text:style-name="T680">Atmesti</text:span><text:span text:style-name="T681"><text:s/></text:span><text:span text:style-name="T682">projekt</text:span><text:span text:style-name="T683">us</text:span><text:span text:style-name="T684"><text:s/>Nr. XIIIP-</text:span><text:span text:style-name="T685">3215 ir<text:s/></text:span><text:span text:style-name="T686">Nr. XIIIP-</text:span><text:span text:style-name="T687">3217</text:span><text:span text:style-name="T688">.</text:span><text:span text:style-name="T689"><text:s/></text:span><text:span text:style-name="T690">Pritarta bendru sutarimu.</text:span></text:p>
      <text:p text:style-name="P691"/>
      <text:p text:style-name="P692">Dėl posėdžio vedimo tvarkos kalbėjo Seimo narys J. Jarutis<text:s/>(Lietuvos valstiečių ir žaliųjų sąjungos frakcijos vardu<text:s/>paprašė<text:s/>apsvarstyti<text:s/>dar vieną<text:s/>rytinio posėdžio darbotvarkės klausimą –<text:s/><text:s/>Seimo protokolinį nutarimą. Šiam pasiūlymui pritarta bendru sutarimu).<text:s/></text:p>
      <text:p text:style-name="P693"/>
      <text:p text:style-name="P694">12.08<text:s/>val.</text:p>
      <text:p text:style-name="P695"><text:span text:style-name="T696">SVARSTYTA.</text:span><text:span text:style-name="T697"><text:s/></text:span><text:span text:style-name="T698">Seimo protokolinis nutarimas „D</text:span><text:span text:style-name="T699">ėl L</text:span><text:span text:style-name="T700">ietuvos Respublikos Seimo paskirtų papildomų komitetų Viešųjų pirkimų įstatymo Nr. I-1491 10 straipsnio pakeitimo įstatymo projekt</text:span><text:span text:style-name="T701">ui</text:span><text:span text:style-name="T702"><text:s/>Nr. XIIIP-3787,<text:s/></text:span><text:span text:style-name="T703">P</text:span><text:span text:style-name="T704">irkimų, atliekamų vandentvarkos, energetikos, transporto ar pašto<text:s/></text:span><text:soft-page-break/><text:span text:style-name="T705">paslaugų srities perkančiųjų subjektų,</text:span><text:span text:style-name="T706"><text:s/></text:span><text:span text:style-name="T707">į</text:span><text:span text:style-name="T708">statymo Nr. XIII-328 19 straipsnio pakeitimo įstatymo projekt</text:span><text:span text:style-name="T709">ui</text:span><text:span text:style-name="T710"><text:s text:c="2"/>Nr. XIIIP-3788</text:span><text:span text:style-name="T711"><text:s/>ir<text:s/></text:span><text:span text:style-name="T712">Vietos savivaldos įstatymo Nr. I-533 9, 9</text:span><text:span text:style-name="T713">1</text:span><text:span text:style-name="T714"><text:s/>straipsnio pakeitimo įstatymo projekt</text:span><text:span text:style-name="T715">ui</text:span><text:span text:style-name="T716"><text:s/>Nr. XIIIP-3789<text:s/></text:span><text:span text:style-name="T717">svarstyti<text:s/></text:span><text:span text:style-name="T718">atsisakymo“<text:s/></text:span><text:span text:style-name="T719">(teikėjai – J. Jarutis, A. Norkienė</text:span><text:span text:style-name="T720">, G.</text:span><text:span text:style-name="T721"> </text:span><text:span text:style-name="T722">Burokienė</text:span><text:span text:style-name="T723">).</text:span></text:p>
      <text:p text:style-name="P724">Pranešėjas – Seimo narys J. Jarutis.</text:p>
      <text:p text:style-name="P725"><text:span text:style-name="T726"> </text:span><text:span text:style-name="T727"> </text:span></text:p>
      <text:p text:style-name="P728">Dėl balsavimo motyvų kalbėjo Seimo nariai: E. Pupinis, A. Bilotaitė.</text:p>
      <text:p text:style-name="P729"/>
      <text:p text:style-name="P730">NUTARTA. Priimti tokį Seimo protokolinį nutarimą:</text:p>
      <text:p text:style-name="P731"/>
      <text:p text:style-name="P732">Lietuvos Respublikos Seimas,</text:p>
      <text:p text:style-name="P733"><text:span text:style-name="T734">a</text:span><text:span text:style-name="T735">tsižvelgdamas<text:s/></text:span><text:span text:style-name="T736">į</text:span><text:span text:style-name="T737"><text:s/>Lietuvos Respublikos</text:span><text:span text:style-name="T738"><text:s/></text:span>Seimo statuto 50 straipsnio 5 dalies<text:s/>nuostatą, kad nagrinėjant įstatymo projektą Seimo paskirtas papildomas komitetas savo išvadas turi pateikti Seimo paskirtam pagrindiniam komitetui ir Seimui;</text:p>
      <text:p text:style-name="P739"><text:span text:style-name="T740">pažymėdamas</text:span><text:span text:style-name="T741">, kad:</text:span></text:p>
      <text:list text:style-name="LFO2" text:continue-numbering="true">
        <text:list-item>
          <text:p text:style-name="P742"><text:span text:style-name="T743">2019 m. spalio 8</text:span><text:span text:style-name="T744"><text:s/>d. po pateikimo Seimo plenariniame posėdyje buvo pritarta</text:span><text:span text:style-name="T745"><text:s/></text:span><text:span text:style-name="T746">Viešųjų pirkimų įstatymo Nr. I-1491 10 straips</text:span><text:span text:style-name="T747">nio pakeitimo įstatymo projektui Nr. XIIIP-3787,<text:s/></text:span><text:span text:style-name="T748">Pirkimų, atliekamų vandentvarkos, energetikos, transporto ar pašto paslaugų srities perkančiųjų subjektų, įstatymo Nr. XIII-328 19 straips</text:span><text:span text:style-name="T749">nio pakeitimo įstatymo projektui Nr. XIIIP-3788 ir<text:s/></text:span><text:span text:style-name="T750">Vietos savivaldos įstatymo Nr. I-533 9, 9</text:span><text:span text:style-name="T751">1</text:span><text:span text:style-name="T752"><text:s/>straips</text:span><text:span text:style-name="T753">nio pakeitimo įstatymo projektui<text:s/></text:span><text:span text:style-name="T754"><text:s/></text:span><text:span text:style-name="T755">Nr. XIIIP-3789<text:s/></text:span>(toliau – įstatymų projektai Nr. XIIIP-3787, Nr. XIIIP-3788, Nr. XIIIP-3789) ir numatyta šiuos projektus svarstyti Seimo posėdyje 2019 m. gruodžio 12 d.;</text:p>
        </text:list-item>
        <text:list-item>
          <text:p text:style-name="P756">pagrindiniu komitetu<text:s/>įstatymų<text:s/>projektams Nr.<text:s/>XIIIP-3787, Nr. XIIIP-3788,<text:s/><text:line-break/>Nr.<text:s/>XIIIP-3789<text:s/>svarstyti paskirtas Valstybės valdymo ir savivaldybių komitetas, o<text:s/><text:line-break/>papildomais<text:s/>– Audito ir Ekonomikos komitetai;</text:p>
        </text:list-item>
        <text:list-item>
          <text:p text:style-name="P757">dėl šių įstatymų projektų 2019 m. spalio 16 d. buvo paprašyta Vyriausybės išvados, kuri buvo pateikta tik 2019 m. gruodžio 10 d.;</text:p>
        </text:list-item>
        <text:list-item>
          <text:p text:style-name="P758">atsižvelgiant į tai, kad įstatymų<text:s/>projektai Nr. XIIIP-3787, Nr. XIIIP-3788,<text:s/><text:line-break/>Nr.<text:s/>XIIIP-3789<text:s/>turi įsigalioti 2020 m. sausio 1 d., o Audito ir Ekonomikos komitetai<text:s/>kaip papildomi komitetai iki šiol nėra apsvarstę ir pateikę savo išvadų ir dėl to<text:s/>Valstybės valdymo ir savivaldybių komitetas<text:s/>kaip pagrindinis komitetas negali pradėti svarstyti įstatymo projekto;</text:p>
        </text:list-item>
      </text:list>
      <text:p text:style-name="P759"><text:span text:style-name="T760">siekdamas<text:s/></text:span><text:span text:style-name="T761">nuoseklaus</text:span><text:span text:style-name="T762"><text:s/></text:span><text:span text:style-name="T763">įstatymų projektų svarstymo</text:span><text:span text:style-name="T764">,<text:s/></text:span><text:span text:style-name="T765">n u t a r i a:</text:span></text:p>
      <text:p text:style-name="P766"><text:span text:style-name="T767">A</text:span><text:span text:style-name="T768">tsisakyti<text:s/></text:span><text:span text:style-name="T769">Audito ir Ekonomikos komitetų<text:s/></text:span><text:span text:style-name="T770">kaip<text:s/></text:span><text:span text:style-name="T771">pa</text:span><text:span text:style-name="T772">pildomų komitetų<text:s/></text:span><text:span text:style-name="T773">Viešųjų pirkimų įstatymo Nr. I-1491 10 straips</text:span><text:span text:style-name="T774">nio pakeitimo įstatymo projektui</text:span><text:span text:style-name="T775"><text:s/></text:span><text:span text:style-name="T776">Nr. XIIIP-</text:span><text:span text:style-name="T777">3787, Pirkimų, atliekamų vandentvarkos, energetikos, transporto ar pašto paslaugų srities perkančiųjų subjektų, įstatymo Nr. XIII-328 19 straips</text:span><text:span text:style-name="T778">nio pakeitimo įstatymo projektui Nr.</text:span><text:span text:style-name="T779"><text:s/>XIIIP-3788</text:span><text:span text:style-name="T780"><text:s/>ir</text:span><text:span text:style-name="T781"><text:s/>Vietos savivaldos įstatymo Nr. I-533 9, 9</text:span><text:span text:style-name="T782">1</text:span><text:span text:style-name="T783"><text:s/>straips</text:span><text:span text:style-name="T784">nio pakeitimo įstatymo projektui Nr.</text:span><text:span text:style-name="T785"><text:s/>XIIIP-3789<text:s/></text:span><text:span text:style-name="T786">svarstyti.<text:s/></text:span><text:span text:style-name="T787">Balsavimo rezultatai: už<text:s/></text:span>–<text:span text:style-name="T788"><text:s/></text:span><text:span text:style-name="T789">60</text:span><text:span text:style-name="T790">, prieš<text:s/></text:span>–<text:span text:style-name="T791"><text:s/></text:span><text:span text:style-name="T792">7</text:span><text:span text:style-name="T793">, susilaikė<text:s/></text:span><text:span text:style-name="T794">6</text:span>.<text:s/><text:span text:style-name="T795">(Užsiregistravo<text:s/></text:span><text:span text:style-name="T796">73</text:span><text:span text:style-name="T797"><text:s/>Seimo nariai (1</text:span><text:span text:style-name="T798">2</text:span><text:span text:style-name="T799">.</text:span><text:span text:style-name="T800">11</text:span><text:span text:style-name="T801"><text:s/>val.)</text:span></text:p>
      <text:p text:style-name="P802"/>
      <text:p text:style-name="P803"><text:span text:style-name="T804">Replikavo Seimo nar</text:span><text:span text:style-name="T805">iai:</text:span><text:span text:style-name="T806"><text:s/>E. Gentvilas,<text:s/></text:span><text:span text:style-name="T807">I</text:span><text:span text:style-name="T808">. Šimonytė, T. Tomilinas.</text:span></text:p>
      <text:p text:style-name="P809"/>
      <text:p text:style-name="P810">12.15<text:s/>val.</text:p>
      <text:p text:style-name="P811"><text:span text:style-name="T812">V</text:span><text:span text:style-name="T813">yriausybės valanda</text:span><text:span text:style-name="T814">.</text:span></text:p>
      <text:p text:style-name="P815"/>
      <text:p text:style-name="P816">Posėdžio pirmininkė pranešė, kad Ministrą Pirmininką pavaduoja<text:s/>energetikos ministras Ž. Vaičiūnas.</text:p>
      <text:p text:style-name="P817"/>
      <text:p text:style-name="P818">Seimo posėdyje dalyvavo Vyriausybės nariai:</text:p>
      <text:soft-page-break/>
      <text:p text:style-name="P819"><text:span text:style-name="T820">aplinkos ministras K. Mažeika</text:span><text:span text:style-name="T821">,</text:span></text:p>
      <text:p text:style-name="P822"><text:span text:style-name="T823">energetikos ministras Ž.</text:span> Vaičiūnas<text:span text:style-name="T824">,</text:span></text:p>
      <text:p text:style-name="P825">finansų ministras V. Šapoka,<text:s/></text:p>
      <text:p text:style-name="P826">krašto apsaugos ministras R. Karoblis,</text:p>
      <text:p text:style-name="P827">kultūros ministras M. Kvietkauskas,</text:p>
      <text:p text:style-name="P828">socialinės apsaugos ir darbo ministras L. Kukuraitis,</text:p>
      <text:p text:style-name="P829">susisiekimo ministras<text:s/>J. Narkevičius,</text:p>
      <text:p text:style-name="P830">sveikatos apsaugos ministras A. Veryga,</text:p>
      <text:p text:style-name="P831">švietimo,<text:s/>mokslo<text:s/>ir sporto<text:s/>ministras A. Monkevičius,<text:s/></text:p>
      <text:p text:style-name="P832">teisingumo ministras E. Jankevičius,</text:p>
      <text:p text:style-name="P833">užsienio reikalų ministras L. A. Linkevičius,</text:p>
      <text:p text:style-name="P834">vidaus reikalų ministrė R. Tamašunienė,</text:p>
      <text:p text:style-name="P835">žemės ūkio ministras<text:s/>A. Palionis.</text:p>
      <text:p text:style-name="P836"/>
      <text:p text:style-name="P837">Į Seimo nario<text:s/>E. Pupinio<text:s/>klausimą (dėl<text:s/>patyčių mokyklose) atsakė<text:s/>švietimo, mokslo ir sporto ministras A. Monkevičius.</text:p>
      <text:p text:style-name="P838">Į Seimo nario<text:s/>G. Vaičekausko<text:s/>klausimą (dėl<text:s/>eismo naujovių keliuose) atsakė<text:s/><text:span text:style-name="T839">vidaus reikalų ministr</text:span><text:span text:style-name="T840">ė R. Tamašunienė</text:span>.</text:p>
      <text:p text:style-name="P841">Į Seimo nario<text:s/>M. Puidoko<text:s/>klausimą (dėl<text:s/>saugumo švietimo įstaigose) atsakė<text:s/>švietimo, mokslo ir sporto ministras A. Monkevičius.</text:p>
      <text:p text:style-name="P842">Į Seimo nario<text:s/>A. Syso<text:s/>klausimą (dėl<text:s/>smurto prieš vaikus) atsakė<text:s/><text:span text:style-name="T843">socialinės apsaugos ir darbo ministras L. Kukuraitis</text:span>.</text:p>
      <text:p text:style-name="P844">Į Seimo nario<text:s/>A. Bauros<text:s/>klausimą (dėl<text:s/>ministerijų<text:s/>miestelio) atsakė<text:s/><text:span text:style-name="T845">vidaus reikalų ministr</text:span><text:span text:style-name="T846">ė R. Tamašunienė</text:span>.</text:p>
      <text:p text:style-name="P847">Į Seimo nario<text:s/>A. Vinkaus<text:s/>klausimą (dėl<text:s/>PSDF rezervo) atsakė<text:s/><text:span text:style-name="T848">finansų ministras V.</text:span><text:span text:style-name="T849"> </text:span><text:span text:style-name="T850">Šapoka</text:span>.</text:p>
      <text:p text:style-name="P851">Į Seimo nario<text:s/>A. Butkevičiaus<text:s/>klausimą (dėl<text:s/>„Rail Baltica“ projekto įgyvendinimo) atsakė<text:s/><text:span text:style-name="T852">susisiekimo ministras<text:s/></text:span><text:span text:style-name="T853">J. Narkevičius</text:span>.</text:p>
      <text:p text:style-name="P854">Į Seimo narės A. Bilotaitės<text:s/>klausimą (dėl<text:s/>Klaipėdos uosto bendrojo plano) atsakė<text:s/><text:span text:style-name="T855">susisiekimo ministras<text:s/></text:span><text:span text:style-name="T856">J. Narkevičius</text:span>.</text:p>
      <text:p text:style-name="P857">Į Seimo nario<text:s/>S. Gentvilo<text:s/>klausimą (dėl<text:s/>taršos Klaipėdoje) atsakė<text:s/>sveikatos apsaugos ministras A. Veryga.</text:p>
      <text:p text:style-name="P858">Atsakymą į Seimo narės A. Bilotaitės klausimą papildė energetikos ministras Ž. Vaičiūnas.</text:p>
      <text:p text:style-name="P859">Į Seimo nario<text:s/>A. Gaidžiūno<text:s/>klausimą (dėl<text:s/>kariškių teršiamų miškų) atsakė<text:s/>krašto apsaugos ministras R. Karoblis.</text:p>
      <text:p text:style-name="P860">Į Seimo nario<text:s/>A. Dumbravos<text:s/>klausimą (dėl<text:s/>onkologinių<text:s/>ligonių) atsakė<text:s/>sveikatos apsaugos ministras A. Veryga.</text:p>
      <text:p text:style-name="P861">Į Seimo nario<text:s/>J. Razmos<text:s/>klausimą (dėl<text:s/>geležinkelio elektrifikavimo) atsakė<text:s/><text:span text:style-name="T862">finansų ministras V.</text:span><text:span text:style-name="T863"> </text:span><text:span text:style-name="T864">Šapoka</text:span><text:s/>ir energetikos ministras Ž. Vaičiūnas, atsakymą papildė<text:s/><text:span text:style-name="T865">susisiekimo ministras<text:s/></text:span><text:span text:style-name="T866">J. Narkevičius</text:span>.</text:p>
      <text:p text:style-name="P867">Į Seimo nario<text:s/>S. Tumėno<text:s/>klausimą (dėl<text:s/>lengvatinio<text:s/>tarifo<text:s/>periodiniams leidiniams) atsakė<text:s/><text:span text:style-name="T868">kultūros ministr</text:span><text:span text:style-name="T869">as M. Kvietkauskas</text:span>, atsakymą papildė<text:s/><text:span text:style-name="T870">finansų ministras V.</text:span><text:span text:style-name="T871"> </text:span><text:span text:style-name="T872">Šapoka</text:span>.</text:p>
      <text:p text:style-name="P873">Į Seimo nario<text:s/>K. Starkevičiaus<text:s/>klausimą (dėl<text:s/>studijų Vytauto Didžiojo universitete) atsakė<text:s/>švietimo, mokslo ir sporto ministras A. Monkevičius.</text:p>
      <text:p text:style-name="P874">Į Seimo nario<text:s/><text:span text:style-name="T875">R.</text:span><text:span text:style-name="T876"> Šarknicko</text:span><text:s/>klausimą (dėl lengvatinio tarifo periodiniams leidiniams) atsakė<text:s/>energetikos ministras Ž. Vaičiūnas.</text:p>
      <text:p text:style-name="P877">Į Seimo nario<text:s/>Ž. Pavilionio<text:s/>klausimą (dėl<text:s/>strateginės komunikacijos plano dėl Astravo atominės elektrinės) atsakė<text:s/><text:span text:style-name="T878">užsienio reikalų ministras L. A. Linkevičius</text:span>.</text:p>
      <text:p text:style-name="P879">Į Seimo nario<text:s/>A. Nekrošiaus<text:s/>klausimą (dėl<text:s/>regioninių pašto skyrių) atsakė<text:s/><text:span text:style-name="T880">susisiekimo ministras<text:s/></text:span><text:span text:style-name="T881">J. Narkevičius</text:span>.</text:p>
      <text:p text:style-name="P882"/>
      <text:soft-page-break/>
      <text:p text:style-name="P883">Į Seimo nario<text:s/>A. Kupčinsko<text:s/>klausimą (dėl<text:s/>Klaipėdos ir Kauno centrinių paštų) atsakė<text:s/><text:span text:style-name="T884">susisiekimo ministras<text:s/></text:span><text:span text:style-name="T885">J. Narkevičius</text:span>.</text:p>
      <text:p text:style-name="P886"/>
      <text:p text:style-name="P887"/>
      <text:p text:style-name="P888"><text:span text:style-name="T889">Užsiregistravo<text:s/></text:span><text:span text:style-name="T890">24</text:span><text:span text:style-name="T891"><text:s/>Seimo nariai (</text:span><text:span text:style-name="T892">1</text:span><text:span text:style-name="T893">3</text:span><text:span text:style-name="T894">.0</text:span><text:span text:style-name="T895">2</text:span><text:span text:style-name="T896"><text:s/>val.</text:span><text:span text:style-name="T897">)</text:span></text:p>
      <text:p text:style-name="P898"/>
      <text:p text:style-name="P899">Posėdis baigtas</text:p>
      <text:p text:style-name="P900"><text:span text:style-name="T901"><text:s/></text:span><text:span text:style-name="T902">(1</text:span><text:span text:style-name="T903">3</text:span><text:span text:style-name="T904">.0</text:span><text:span text:style-name="T905">3</text:span><text:span text:style-name="T906"><text:s/>val.)</text:span></text:p>
      <text:p text:style-name="P907"/>
      <text:p text:style-name="P908"/>
      <text:p text:style-name="P909"/>
      <text:p text:style-name="P910">Seimo Pirmininkas<text:tab/>Viktoras Pranckietis<text:s/></text:p>
      <text:p text:style-name="P911"/>
      <text:p text:style-name="P912"/>
      <text:p text:style-name="P913">Seimo Pirmininko pirmoji<text:s/>pavaduotoja<text:tab/>Rima Baškienė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>Protokolą rašė</text:p>
      <text:p text:style-name="P935">Dokumentų departamento</text:p>
      <text:p text:style-name="P936">Stenogramų skyriaus</text:p>
      <text:p text:style-name="P937"><text:span text:style-name="T938">vyr</text:span><text:span text:style-name="T939">iausioji</text:span><text:span text:style-name="T940"><text:s/>specialistė</text:span><text:span text:style-name="T941"><text:tab/></text:span><text:span text:style-name="T942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text-align="start" fo:margin-left="0.5in" fo:text-indent="0in">
        <style:tab-stops/>
      </style:paragraph-properties>
      <style:text-properties style:font-name-asian="Times New Roman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9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12-13T06:10:00Z</meta:creation-date>
    <dc:date>2019-12-13T06:10:00Z</dc:date>
    <meta:template xlink:href="trumpiniai.dotm" xlink:type="simple"/>
    <meta:editing-cycles>2</meta:editing-cycles>
    <meta:editing-duration>PT0S</meta:editing-duration>
    <meta:document-statistic meta:page-count="9" meta:paragraph-count="253" meta:word-count="2299" meta:character-count="20004" meta:row-count="598" meta:non-whitespace-character-count="17958"/>
  </office:meta>
</office:document-meta>
</file>