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5.666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2" style:family="table-row">
      <style:table-row-properties style:min-row-height="0.8833in" style:use-optimal-row-height="false" fo:keep-together="always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P9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  <style:style style:name="P97" style:parent-style-name="Normal" style:family="paragraph">
      <style:paragraph-properties fo:text-align="justify" fo:margin-top="0.0694in" fo:margin-bottom="0.0694in" fo:line-height="100%"/>
    </style:style>
    <style:style style:name="T98" style:parent-style-name="DefaultParagraphFont" style:family="text"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</office:automatic-styles>
  <office:body>
    <office:text text:use-soft-page-breaks="true">
      <text:p text:style-name="P1">2016 11 16</text:p>
      <text:p text:style-name="P2"><text:tab/></text:p>
      <text:p text:style-name="P3">PASIŪLYMAS</text:p>
      <text:p text:style-name="P4">DĖL LIETUVOS RESPUBLIKOS 2017<text:s/>METŲ VALSTYBĖS BIUDŽETO IR SAVIVALDYBIŲ BIUDŽETŲ FINANSINIŲ RODIKLIŲ PATVIRTINIMO</text:p>
      <text:p text:style-name="P5"><text:span text:style-name="T6">ĮSTATYMO PROJEKTO<text:s/></text:span><text:span text:style-name="T7">Nr. XIIp-</text:span><text:span text:style-name="T8">4790</text:span><text:span text:style-name="T9"><text:s/>(2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:<text:s/></text:span><text:span text:style-name="T40">Senųjų Trakų Viešpaties Apreiškimo Švč. Mergelei Marijai ir Šv. Benedikto bažnyčią<text:s/></text:span><text:a office:title="1405" xlink:href="http://lt.wikipedia.org/wiki/1405" office:target-frame-name="_top" xlink:show="replace"><text:span text:style-name="T41">1405</text:span></text:a><text:span text:style-name="T42"><text:s/>m. pastatė Lietuvos didysis kunigaikštis<text:s/></text:span><text:a office:title="Vytautas" xlink:href="http://lt.wikipedia.org/wiki/Vytautas" office:target-frame-name="_top" xlink:show="replace"><text:span text:style-name="T43">Vytautas</text:span></text:a><text:span text:style-name="T44">. Tai yra istorinė ir kultūrinė Lietuvos vertybė, kuri reikalauja atsakingos priežiūros. Paskutinį kartą bažnyčia buvo suremontuota 1921 m., o 2008 - 2009 m. Vilniaus arkivyskupijos iniciatyva buvo atlikti bažnyčios stogo tvarkybos ir apšiltinimo darbai, tačiau šiuo metu pastatui reikia pilnos renovacijos (restauravimo) ir didelių investicijų.<text:s/></text:span></text:p>
            <text:p text:style-name="P45">Aktualūs būtų šie Senųjų Trakų bažnyčios restauravimo ir tvarkybos darbai:</text:p>
            <text:p text:style-name="P46"/>
            <text:p text:style-name="P47">1. Pamatų hidroizoliacija ir fasadų tvarkybos darbai – orientacinė kaina<text:s/>85 217 EUR.;</text:p>
            <text:p text:style-name="P48"><text:span text:style-name="T49">2. Langų bei išorinių durų keitimas ir restauravimas – orientacinė kaina<text:s/></text:span><text:span text:style-name="T50">78 260</text:span><text:span text:style-name="T51"><text:s/></text:span><text:span text:style-name="T52">EUR.</text:span><text:span text:style-name="T53">;</text:span></text:p>
            <text:p text:style-name="P54"/>
            <text:p text:style-name="P55"><text:span text:style-name="T56">Bendra suma, reikalinga<text:s/></text:span><text:span text:style-name="T57">Senųjų Trakų Viešpaties Apreiškimo Švč. Mergelei Marijai ir Šv. Benedikto bažnyčios remontui<text:s/></text:span><text:span text:style-name="T58">- 164 637</text:span><text:span text:style-name="T59"><text:s/></text:span><text:span text:style-name="T60">EUR</text:span><text:span text:style-name="T61">.</text:span></text:p>
            <text:p text:style-name="P62"/>
            <text:p text:style-name="P63"><text:s text:c="2"/></text:p>
            <text:p text:style-name="P64"><text:span text:style-name="T65">Pasiūlymas:</text:span><text:span text:style-name="T66"><text:s/></text:span><text:span text:style-name="T67">S</text:span><text:span text:style-name="T68">kirti</text:span><text:span text:style-name="T69"><text:s/>85 217 EUR.<text:s/></text:span><text:span text:style-name="T70">aktualiausiam<text:s/></text:span><text:span text:style-name="T71">Senųjų Trakų Viešpaties Apreiškimo Švč. Mergelei Marijai ir Šv. Benedikto bažnyčios restauravimo darbui - <text:s text:c="2"/>p</text:span><text:span text:style-name="T72">amatų hidroizoliacijai ir fasadų tvarkybos darbams.</text:span></text:p>
            <text:p text:style-name="P73"/>
            <text:p text:style-name="P74"/>
            <text:p text:style-name="P75"><text:span text:style-name="T76">Lėšų šaltinis:<text:s/></text:span><text:span text:style-name="T77"><text:s text:c="2"/></text:span><text:span text:style-name="T78">85 217 EUR<text:s/></text:span><text:span text:style-name="T79">suma sumažinti Valstybės investicijų 2015-2017 metų programoje</text:span><text:span text:style-name="T80"><text:s/></text:span><text:span text:style-name="T81">numatytus</text:span><text:span text:style-name="T82"><text:s/></text:span><text:span text:style-name="T83">2015 metų asignavimus, skirtus Valstybės valdymui.</text:span><text:span text:style-name="T84"><text:s/></text:span>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Teikia:<text:s/></text:p>
      <text:p text:style-name="P97"><text:span text:style-name="T98">Seimo narys: <text:s text:c="7"/></text:span><text:span text:style-name="T99"><text:s text:c="70"/></text:span><text:span text:style-name="T100"><text:s text:c="28"/></text:span><text:span text:style-name="T101"><text:s text:c="2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l" fo:country="P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 11 05</dc:title>
    <dc:subject/>
    <meta:initial-creator>NARKEVIČ Jaroslav</meta:initial-creator>
    <dc:creator>adlibuser</dc:creator>
    <meta:creation-date>2016-12-19T12:26:00Z</meta:creation-date>
    <dc:date>2016-12-19T12:26:00Z</dc:date>
    <meta:print-date>2011-11-03T09:29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88" meta:word-count="236" meta:character-count="1686" meta:row-count="153" meta:non-whitespace-character-count="1538"/>
  </office:meta>
</office:document-meta>
</file>