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style:style style:name="P1" style:parent-style-name="Normal" style:master-page-name="MP0" style:family="paragraph">
      <style:paragraph-properties fo:break-before="page" fo:text-align="center" fo:margin-bottom="0in" fo:line-height="100%" fo:margin-left="3.6in">
        <style:tab-stops/>
      </style:paragraph-properties>
      <style:text-properties style:font-name-asian="Calibri" style:font-name-complex="Times New Roman" fo:font-weight="bold" style:font-weight-asian="bold" style:font-weight-complex="bold" style:font-size-complex="12pt"/>
    </style:style>
    <style:style style:name="P2" style:parent-style-name="Normal" style:family="paragraph">
      <style:paragraph-properties fo:text-align="end" fo:margin-bottom="0in" fo:line-height="100%" fo:margin-left="4.5069in">
        <style:tab-stops/>
      </style:paragraph-properties>
      <style:text-properties style:font-name-asian="Calibri" style:font-name-complex="Times New Roman" fo:font-weight="bold" style:font-weight-asian="bold" style:font-weight-complex="bold" style:font-size-complex="12pt"/>
    </style:style>
    <style:style style:name="P3" style:parent-style-name="Normal" style:family="paragraph">
      <style:paragraph-properties fo:text-align="end" fo:margin-bottom="0in" fo:line-height="100%" fo:margin-left="4.5069in">
        <style:tab-stops/>
      </style:paragraph-properties>
      <style:text-properties style:font-name-asian="Calibri" style:font-name-complex="Times New Roman" fo:font-weight="bold" style:font-weight-asian="bold" style:font-weight-complex="bold" style:font-size-complex="12pt"/>
    </style:style>
    <style:style style:name="P4"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5" style:parent-style-name="Normal" style:family="paragraph">
      <style:paragraph-properties fo:text-align="center" fo:margin-bottom="0in" fo:line-height="100%"/>
      <style:text-properties fo:font-weight="bold" style:font-weight-asian="bold" style:font-weight-complex="bold" fo:text-transform="uppercase"/>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6.6%"/>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6.6%"/>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style:font-name-complex="Times New Roman" fo:font-weight="bold" style:font-weight-asian="bold" style:font-weight-complex="bold" fo:text-transform="uppercase" fo:color="#000000" style:font-size-complex="12pt"/>
    </style:style>
    <style:style style:name="T19"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0"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1"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US"/>
    </style:style>
    <style:style style:name="T22"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3" style:parent-style-name="DefaultParagraphFont" style:family="text">
      <style:text-properties style:font-name-asian="Calibri" style:font-name-complex="Times New Roman" fo:font-weight="bold" style:font-weight-asian="bold" style:font-weight-complex="bold" fo:color="#000000" style:font-size-complex="12p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27"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28"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29"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30"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31" style:parent-style-name="Normal" style:family="paragraph">
      <style:paragraph-properties fo:text-align="justify" fo:margin-bottom="0in" fo:line-height="100%"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32" style:parent-style-name="Normal" style:family="paragraph">
      <style:paragraph-properties fo:margin-bottom="0in" fo:line-height="10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margin-bottom="0in" fo:line-height="100%"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fo:language="en" fo:country="GB" style:language-asian="lt" style:country-asian="LT"/>
    </style:style>
    <style:style style:name="T51" style:parent-style-name="DefaultParagraphFont" style:family="text">
      <style:text-properties fo:font-weight="bold" style:font-weight-asian="bold" style:font-weight-complex="bold" fo:language="en" fo:country="GB" style:language-asian="lt" style:country-asian="LT"/>
    </style:style>
    <style:style style:name="T52" style:parent-style-name="DefaultParagraphFont" style:family="text">
      <style:text-properties fo:font-weight="bold" style:font-weight-asian="bold" style:font-weight-complex="bold" fo:language="en" fo:country="GB"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60"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61"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62"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fo:language="en" fo:country="GB"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text-position="super 66.6%"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fo:font-weight="bold" style:font-weight-asian="bold" style:font-weight-complex="bold" style:language-asian="lt" style:country-asian="LT"/>
    </style:style>
    <style:style style:name="P109" style:parent-style-name="Normal" style:family="paragraph">
      <style:paragraph-properties fo:text-align="justify" fo:margin-bottom="0in" fo:line-height="10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fo:language="en" fo:country="GB"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normaltextrun" style:family="text">
      <style:text-properties fo:font-weight="bold" style:font-weight-asian="bold" style:font-weight-complex="bold" fo:color="#000000" fo:background-color="#FFFFFF"/>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margin-bottom="0in" fo:line-height="100%" fo:text-indent="0.3937in">
        <style:tab-stops>
          <style:tab-stop style:type="left" style:position="0.2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fo:language="en" fo:country="GB"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normaltextrun" style:family="text">
      <style:text-properties fo:font-weight="bold" style:font-weight-asian="bold" style:font-weight-complex="bold" fo:color="#000000" fo:background-color="#FFFFFF"/>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margin-bottom="0in" fo:line-height="100%" fo:text-indent="0.3937in">
        <style:tab-stops>
          <style:tab-stop style:type="left" style:position="0.25in"/>
        </style:tab-stops>
      </style:paragraph-properties>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Web" style:family="paragraph">
      <style:paragraph-properties fo:text-align="justify" fo:margin-top="0in" fo:margin-bottom="0in" fo:text-indent="0.3937in" fo:background-color="#FFFFFF"/>
    </style:style>
    <style:style style:name="T156" style:parent-style-name="DefaultParagraphFont" style:family="text">
      <style:text-properties fo:font-weight="bold" style:font-weight-asian="bold" style:font-weight-complex="bold" fo:color="#242424"/>
    </style:style>
    <style:style style:name="T157" style:parent-style-name="DefaultParagraphFont" style:family="text">
      <style:text-properties fo:font-weight="bold" style:font-weight-asian="bold" style:font-weight-complex="bold" fo:color="#242424" fo:language="en" fo:country="GB"/>
    </style:style>
    <style:style style:name="T158" style:parent-style-name="DefaultParagraphFont" style:family="text">
      <style:text-properties fo:font-weight="bold" style:font-weight-asian="bold" style:font-weight-complex="bold" fo:color="#242424"/>
    </style:style>
    <style:style style:name="T159" style:parent-style-name="DefaultParagraphFont" style:family="text">
      <style:text-properties fo:font-weight="bold" style:font-weight-asian="bold" style:font-weight-complex="bold" fo:color="#242424"/>
    </style:style>
    <style:style style:name="T160" style:parent-style-name="DefaultParagraphFont" style:family="text">
      <style:text-properties fo:font-weight="bold" style:font-weight-asian="bold" style:font-weight-complex="bold" fo:color="#242424"/>
    </style:style>
    <style:style style:name="P161" style:parent-style-name="NormalWeb" style:family="paragraph">
      <style:paragraph-properties fo:text-align="justify" fo:margin-top="0in" fo:margin-bottom="0in" fo:text-indent="0.3937in" fo:background-color="#FFFFFF"/>
    </style:style>
    <style:style style:name="T162" style:parent-style-name="DefaultParagraphFont" style:family="text">
      <style:text-properties fo:font-weight="bold" style:font-weight-asian="bold" style:font-weight-complex="bold" fo:color="#242424"/>
    </style:style>
    <style:style style:name="T163" style:parent-style-name="DefaultParagraphFont" style:family="text">
      <style:text-properties fo:font-weight="bold" style:font-weight-asian="bold" style:font-weight-complex="bold" fo:color="#242424"/>
    </style:style>
    <style:style style:name="T164" style:parent-style-name="DefaultParagraphFont" style:family="text">
      <style:text-properties fo:font-weight="bold" style:font-weight-asian="bold" style:font-weight-complex="bold" fo:color="#242424"/>
    </style:style>
    <style:style style:name="T165" style:parent-style-name="DefaultParagraphFont" style:family="text">
      <style:text-properties fo:font-weight="bold" style:font-weight-asian="bold" style:font-weight-complex="bold" fo:color="#242424"/>
    </style:style>
    <style:style style:name="T166" style:parent-style-name="DefaultParagraphFont" style:family="text">
      <style:text-properties fo:font-weight="bold" style:font-weight-asian="bold" style:font-weight-complex="bold" fo:color="#242424"/>
    </style:style>
    <style:style style:name="T167" style:parent-style-name="DefaultParagraphFont" style:family="text">
      <style:text-properties fo:font-weight="bold" style:font-weight-asian="bold" style:font-weight-complex="bold" fo:color="#242424"/>
    </style:style>
    <style:style style:name="T168" style:parent-style-name="DefaultParagraphFont" style:family="text">
      <style:text-properties fo:font-weight="bold" style:font-weight-asian="bold" style:font-weight-complex="bold" fo:color="#242424"/>
    </style:style>
    <style:style style:name="T169" style:parent-style-name="DefaultParagraphFont" style:family="text">
      <style:text-properties fo:font-weight="bold" style:font-weight-asian="bold" style:font-weight-complex="bold" fo:color="#242424"/>
    </style:style>
    <style:style style:name="T170" style:parent-style-name="DefaultParagraphFont" style:family="text">
      <style:text-properties fo:font-weight="bold" style:font-weight-asian="bold" style:font-weight-complex="bold" fo:color="#242424"/>
    </style:style>
    <style:style style:name="T171" style:parent-style-name="DefaultParagraphFont" style:family="text">
      <style:text-properties fo:font-weight="bold" style:font-weight-asian="bold" style:font-weight-complex="bold" fo:color="#242424"/>
    </style:style>
    <style:style style:name="T172" style:parent-style-name="Strong" style:family="text">
      <style:text-properties style:font-name-asian="Yu Gothic Light" fo:color="#242424"/>
    </style:style>
    <style:style style:name="T173" style:parent-style-name="Strong" style:family="text">
      <style:text-properties style:font-name-asian="Yu Gothic Light" fo:color="#242424"/>
    </style:style>
    <style:style style:name="T174" style:parent-style-name="Strong" style:family="text">
      <style:text-properties style:font-name-asian="Yu Gothic Light" fo:color="#242424"/>
    </style:style>
    <style:style style:name="T175" style:parent-style-name="Strong" style:family="text">
      <style:text-properties style:font-name-asian="Yu Gothic Light" fo:color="#242424"/>
    </style:style>
    <style:style style:name="T176" style:parent-style-name="Strong" style:family="text">
      <style:text-properties style:font-name-asian="Yu Gothic Light" fo:color="#242424"/>
    </style:style>
    <style:style style:name="T177" style:parent-style-name="Strong" style:family="text">
      <style:text-properties style:font-name-asian="Yu Gothic Light" fo:color="#242424"/>
    </style:style>
    <style:style style:name="T178" style:parent-style-name="Strong" style:family="text">
      <style:text-properties style:font-name-asian="Yu Gothic Light" fo:color="#242424"/>
    </style:style>
    <style:style style:name="T179" style:parent-style-name="Strong" style:family="text">
      <style:text-properties style:font-name-asian="Yu Gothic Light" fo:color="#242424"/>
    </style:style>
    <style:style style:name="T180" style:parent-style-name="Strong" style:family="text">
      <style:text-properties style:font-name-asian="Yu Gothic Light" fo:color="#242424"/>
    </style:style>
    <style:style style:name="T181" style:parent-style-name="Strong" style:family="text">
      <style:text-properties style:font-name-asian="Yu Gothic Light" fo:color="#242424"/>
    </style:style>
    <style:style style:name="T182" style:parent-style-name="Strong" style:family="text">
      <style:text-properties style:font-name-asian="Yu Gothic Light" fo:color="#242424"/>
    </style:style>
    <style:style style:name="T183" style:parent-style-name="Strong" style:family="text">
      <style:text-properties style:font-name-asian="Yu Gothic Light" fo:color="#242424"/>
    </style:style>
    <style:style style:name="T184" style:parent-style-name="Strong" style:family="text">
      <style:text-properties style:font-name-asian="Yu Gothic Light" fo:color="#242424"/>
    </style:style>
    <style:style style:name="T185" style:parent-style-name="Strong" style:family="text">
      <style:text-properties style:font-name-asian="Yu Gothic Light" fo:color="#242424"/>
    </style:style>
    <style:style style:name="P186" style:parent-style-name="NormalWeb" style:family="paragraph">
      <style:paragraph-properties fo:text-align="justify" fo:margin-top="0in" fo:margin-bottom="0in" fo:text-indent="0.3937in" fo:background-color="#FFFFFF"/>
    </style:style>
    <style:style style:name="T187" style:parent-style-name="DefaultParagraphFont" style:family="text">
      <style:text-properties fo:font-weight="bold" style:font-weight-asian="bold" style:font-weight-complex="bold" fo:language="en" fo:country="GB"/>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margin-bottom="0in" fo:line-height="100%" fo:text-indent="0.3937in">
        <style:tab-stops>
          <style:tab-stop style:type="left" style:position="0.25in"/>
        </style:tab-stops>
      </style:paragraph-properties>
    </style:style>
    <style:style style:name="T194" style:parent-style-name="DefaultParagraphFont" style:family="text">
      <style:text-properties fo:font-weight="bold" style:font-weight-asian="bold" style:font-weight-complex="bold" fo:color="#242424" style:font-size-complex="12pt"/>
    </style:style>
    <style:style style:name="T195" style:parent-style-name="DefaultParagraphFont" style:family="text">
      <style:text-properties style:font-name-complex="Times New Roman" fo:font-weight="bold" style:font-weight-asian="bold" style:font-weight-complex="bold" fo:color="#242424" style:font-size-complex="12pt"/>
    </style:style>
    <style:style style:name="T196" style:parent-style-name="DefaultParagraphFont" style:family="text">
      <style:text-properties style:font-name-complex="Times New Roman" fo:font-weight="bold" style:font-weight-asian="bold" style:font-weight-complex="bold" fo:color="#242424" style:font-size-complex="12pt"/>
    </style:style>
    <style:style style:name="T197" style:parent-style-name="DefaultParagraphFont" style:family="text">
      <style:text-properties style:font-name-complex="Times New Roman"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name-complex="Times New Roman"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name-complex="Times New Roman"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name-complex="Times New Roman" fo:font-weight="bold" style:font-weight-asian="bold" style:font-weight-complex="bold" fo:color="#000000" style:font-size-complex="12pt"/>
    </style:style>
    <style:style style:name="T204" style:parent-style-name="DefaultParagraphFont" style:family="text">
      <style:text-properties style:font-name-complex="Times New Roman" fo:font-weight="bold" style:font-weight-asian="bold" style:font-weight-complex="bold" fo:font-style="italic" style:font-style-asian="italic" style:font-style-complex="italic" fo:color="#000000" style:font-size-complex="12pt"/>
    </style:style>
    <style:style style:name="P205" style:parent-style-name="Normal" style:family="paragraph">
      <style:paragraph-properties fo:text-align="justify" fo:margin-bottom="0in" fo:line-height="100%" fo:text-indent="0.3937in">
        <style:tab-stops>
          <style:tab-stop style:type="left" style:position="0.25in"/>
        </style:tab-stops>
      </style:paragraph-properties>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fo:language="en" fo:country="GB"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bottom="0in" fo:line-height="100%" fo:text-indent="0.3937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221" style:parent-style-name="Normal" style:family="paragraph">
      <style:paragraph-properties fo:text-align="justify" fo:margin-bottom="0in" fo:line-height="115%" fo:text-indent="0.3937in"/>
      <style:text-properties fo:font-style="italic" style:font-style-asian="italic"/>
    </style:style>
    <style:style style:name="P222" style:parent-style-name="Normal" style:family="paragraph">
      <style:paragraph-properties fo:text-align="justify" fo:margin-bottom="0in" fo:line-height="115%"/>
      <style:text-properties fo:font-style="italic" style:font-style-asian="italic"/>
    </style:style>
    <style:style style:name="P223" style:parent-style-name="Normal" style:family="paragraph">
      <style:paragraph-properties fo:margin-bottom="0in" fo:line-height="115%"/>
    </style:style>
    <style:style style:name="P224" style:parent-style-name="Normal" style:family="paragraph">
      <style:paragraph-properties fo:text-align="justify" fo:line-height="115%"/>
      <style:text-properties style:font-size-complex="12pt"/>
    </style:style>
    <style:style style:name="P225" style:parent-style-name="Normal" style:family="paragraph">
      <style:paragraph-properties fo:text-align="justify" fo:line-height="115%"/>
      <style:text-properties style:font-size-complex="12pt"/>
    </style:style>
    <style:style style:name="P226" style:parent-style-name="Normal" style:family="paragraph">
      <style:paragraph-properties fo:text-align="justify" fo:line-height="115%"/>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office:automatic-styles>
  <office:body>
    <office:text text:use-soft-page-breaks="true">
      <text:p text:style-name="P1"><text:bookmark-start text:name="_Hlk156302498"/><text:s text:c="14"/>Projekto</text:p>
      <text:p text:style-name="P2">lyginamasis variantas</text:p>
      <text:p text:style-name="P3"><text:bookmark-end text:name="_Hlk156302498"/></text:p>
      <text:p text:style-name="P4"/>
      <text:p text:style-name="P5">LIETUVOS RESPUBLIKOS</text:p>
      <text:p text:style-name="P6"><text:span text:style-name="T7">STATYBOS ĮSTATYMO NR. I-1240 1, 2, 3, 4, 5, 6, 11</text:span><text:span text:style-name="T8">1</text:span><text:span text:style-name="T9">, 12, 14, 15, 17, 18, 22, 24, 26, 27, 27</text:span><text:span text:style-name="T10">1</text:span><text:span text:style-name="T11">, 28, 34, 37, 39, 47, 49, 51, 52</text:span><text:span text:style-name="T12">1</text:span><text:span text:style-name="T13">, 53, 55, 56, 57, 59 STRAIPSNIŲ, ŠEŠTOJO SKIRSNIO PAVADINIMO, 1 PRIEDO PAKEITIMO IR ĮSTATYMO PAPILDYMO 11</text:span><text:span text:style-name="T14">2</text:span><text:span text:style-name="T15">, 27</text:span><text:span text:style-name="T16">2</text:span><text:span text:style-name="T17">, 68 STRAIPSNIAIS<text:s/></text:span><text:span text:style-name="T18">ĮSTATYMO</text:span><text:span text:style-name="T19"> </text:span><text:bookmark-start text:name="_Hlk156301887"/><text:span text:style-name="T20">NR.<text:s/></text:span><text:span text:style-name="T21">XIV-2413<text:s/></text:span><text:span text:style-name="T22">37<text:s/></text:span><text:span text:style-name="T23">STRAIPSNIO PAKEITIMO  </text:span></text:p>
      <text:p text:style-name="P24"><text:span text:style-name="T25">ĮSTATYMAS</text:span><text:bookmark-end text:name="_Hlk156301887"/></text:p>
      <text:p text:style-name="P26"/>
      <text:p text:style-name="P27"><text:bookmark-start text:name="_Hlk156302514"/>2024<text:s/>m.                d. Nr. </text:p>
      <text:p text:style-name="P28">Vilnius </text:p>
      <text:p text:style-name="P29"><text:bookmark-end text:name="_Hlk156302514"/></text:p>
      <text:p text:style-name="P30"/>
      <text:p text:style-name="P31">1 straipsnis. 37 straipsnio pakeitimas</text:p>
      <text:p text:style-name="P32"><text:bookmark-start text:name="_Hlk156302193"/><text:span text:style-name="T33">Pakeisti<text:s/></text:span><text:span text:style-name="T34">3</text:span><text:span text:style-name="T35">7 straipsnį ir jį išdėstyti taip:</text:span></text:p>
      <text:p text:style-name="P36"><text:bookmark-end text:name="_Hlk156302193"/><text:span text:style-name="T37">„37 straipsnis. Įstatymo įsigaliojimas, įgyvendinimas ir taikymas</text:span></text:p>
      <text:p text:style-name="P38"><text:span text:style-name="T39">1. Šis įstatymas, išskyrus šio straipsnio 2, 3, 4, 5</text:span><text:span text:style-name="T40"><text:s/></text:span><text:span text:style-name="T41">dalyse nurodytus šio įstatymo straipsnius ir šio straipsnio 6</text:span><text:span text:style-name="T42">,</text:span><text:span text:style-name="T43"><text:s/></text:span><text:span text:style-name="T44">7,</text:span><text:span text:style-name="T45"><text:s/></text:span><text:span text:style-name="T46">8</text:span><text:span text:style-name="T47">,</text:span><text:span text:style-name="T48"><text:s/>9</text:span><text:span text:style-name="T49">,<text:s/></text:span><text:span text:style-name="T50">11</text:span><text:span text:style-name="T51">,</text:span><text:span text:style-name="T52"><text:s/>12<text:s/></text:span><text:span text:style-name="T53">dalį</text:span><text:span text:style-name="T54"><text:s/></text:span><text:span text:style-name="T55">dal</text:span><text:span text:style-name="T56">i</text:span><text:span text:style-name="T57">s</text:span><text:span text:style-name="T58">, įsigalioja 2024 m. lapkričio 1 d.</text:span></text:p>
      <text:p text:style-name="P59">2.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p>
      <text:p text:style-name="P60">3. Šio įstatymo 18 straipsnio 2 dalis įsigalioja 2027 m. sausio 2 d.</text:p>
      <text:p text:style-name="P61">4. Šio įstatymo 26 straipsnio 2 ir 3 dalys įsigalioja 2024 m. sausio 2 d.</text:p>
      <text:soft-page-break/>
      <text:p text:style-name="P62"><text:span text:style-name="T63">5. Šio įstatymo 2 straipsnio<text:s/></text:span><text:span text:style-name="T64">5,<text:s/></text:span><text:span text:style-name="T65">9</text:span><text:span text:style-name="T66">,</text:span><text:span text:style-name="T67"><text:s/></text:span><text:span text:style-name="T68">14<text:s/></text:span><text:span text:style-name="T69">dal</text:span><text:span text:style-name="T70">y</text:span><text:span text:style-name="T71">s, 3 straipsnio 1 dalis,<text:s/></text:span><text:span text:style-name="T72">4<text:s/></text:span><text:span text:style-name="T73">ir 5<text:s/></text:span><text:span text:style-name="T74">straipsni</text:span><text:span text:style-name="T75">ai</text:span><text:span text:style-name="T76">,<text:s/></text:span><text:span text:style-name="T77">7 straipsnio 7 dalis, 9 straipsnio 2, 3, 4,<text:s/></text:span><text:span text:style-name="T78">5,<text:s/></text:span><text:span text:style-name="T79">6</text:span><text:span text:style-name="T80">,</text:span><text:span text:style-name="T81"><text:s/>8 dalys,<text:s/></text:span><text:span text:style-name="T82">12 strai</text:span><text:span text:style-name="T83">psnio 6</text:span><text:span text:style-name="T84">,</text:span><text:span text:style-name="T85"><text:s/>9 dalys,<text:s/></text:span><text:span text:style-name="T86">13 straipsnio<text:s/></text:span><text:span text:style-name="T87">6,<text:s/></text:span><text:span text:style-name="T88">7</text:span><text:span text:style-name="T89">, 8</text:span><text:span text:style-name="T90">,</text:span><text:span text:style-name="T91"><text:s/>9 dalys, 14 straipsnio 3</text:span><text:span text:style-name="T92">, 6</text:span><text:span text:style-name="T93">,</text:span><text:span text:style-name="T94"><text:s/>9 dalys, 15 straipsnio 3 dalis, kuria papildomas Statybos įstatymo 24 straipsnis 2</text:span><text:span text:style-name="T95">2</text:span><text:span text:style-name="T96"><text:s/>dalimi, 18 straipsnio 15 dalis,<text:s/></text:span><text:span text:style-name="T97">22 straipsnio</text:span><text:span text:style-name="T98"><text:s/>1</text:span><text:span text:style-name="T99">,</text:span><text:span text:style-name="T100"><text:s/>2 dalys,<text:s/></text:span><text:span text:style-name="T101">24 straipsnis, 25 straipsnio 2 dalis, 27 straipsnio 3</text:span><text:span text:style-name="T102">,</text:span><text:span text:style-name="T103"><text:s/>4 dalys, 28 straipsnio 1, 2</text:span><text:span text:style-name="T104">,</text:span><text:span text:style-name="T105"><text:s/>4 dalys,<text:s/></text:span><text:span text:style-name="T106">30 straipsnio 3 dalis,<text:s/></text:span><text:span text:style-name="T107">31, 32, 33 ir 34 straipsniai įsigalioja 2024 m. gegužės 1 d.</text:span></text:p>
      <text:p text:style-name="P108">6. Šio įstatymo<text:s/>13 straipsnio 7, 8,<text:s/>9 dalių ir 33 straipsnio nuostatos taikomos, kai<text:s/>statybą leidžiantis dokumentas išduodamas<text:s/>po<text:s/>2024 m.<text:s/>gegužės<text:s/>1 d.<text:s/>Statiniams, kuriems nereikia gauti statybą leidžiančio dokumento<text:s/>šio įstatymo 13 straipsnio 7, 8,<text:s/>9 dalių ir 33 straipsnio nuostatos<text:s/><text:s/>taikomos<text:s text:c="2"/>statybai, kuri pradedama<text:s/>po<text:s/>2024 m. gegužės 1 d.</text:p>
      <text:p text:style-name="P109"><text:span text:style-name="T110">5.</text:span><text:span text:style-name="T111"><text:s/></text:span><text:span text:style-name="T112">7</text:span><text:span text:style-name="T113">.</text:span><text:span text:style-name="T114"><text:s/></text:span><text:span text:style-name="T115">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116"><text:span text:style-name="T117">6</text:span><text:span text:style-name="T118"><text:s/></text:span><text:span text:style-name="T119">8</text:span><text:span text:style-name="T120">.<text:s/></text:span><text:span text:style-name="T121">Lietuvos Respublikos Vyriausybė ar jos įgaliota institucija ir aplinkos ministras iki 2024 m. rugpjūčio 31 d. priima šio įstatymo įgyvendinamuosius teisės aktus.</text:span><text:span text:style-name="T122"><text:s/></text:span><text:bookmark-start text:name="_Hlk156303112"/><text:span text:style-name="T123">Šio įstatymo</text:span><text:span text:style-name="T124"><text:s/>įgyvendinamuosius teisės aktus</text:span><text:span text:style-name="T125">, išskyrus šio straipsnio<text:s/></text:span><text:span text:style-name="T126">5 dalyje</text:span><text:span text:style-name="T127"><text:s/></text:span><text:span text:style-name="T128">nurodytiems straipsniams<text:s/></text:span><text:span text:style-name="T129">įgyvendinti reikalingus teisės aktus</text:span><text:span text:style-name="T130">, Lietuvos Respublikos Vyriausybė ar jos įgaliota institucija ir aplinkos ministras priima iki 2024 m. rugpjūčio 31 d.</text:span></text:p>
      <text:p text:style-name="P131"><text:bookmark-end text:name="_Hlk156303112"/><text:span text:style-name="T132">9.<text:s/></text:span><text:bookmark-start text:name="_Hlk156303237"/><text:span text:style-name="T133">Šio straipsnio<text:s/></text:span><text:span text:style-name="T134">5 dalyje</text:span><text:span text:style-name="T135"><text:s/></text:span><text:span text:style-name="T136">nurodytiems straipsniams<text:s/></text:span><text:span text:style-name="T137">įgyvendinti reikalingus</text:span><text:span text:style-name="T138"><text:s/>įgyvendinamuosius teisės aktus Lietuvos Respublikos Vyriausybė ar jos įgaliota institucija ir aplinkos ministras priima iki 2024 m.<text:s/></text:span><text:span text:style-name="T139">balandžio</text:span><text:span text:style-name="T140"><text:s/>3</text:span><text:span text:style-name="T141">0</text:span><text:span text:style-name="T142"><text:s/>d.</text:span></text:p>
      <text:p text:style-name="P143"><text:bookmark-end text:name="_Hlk156303237"/><text:span text:style-name="T144">7</text:span><text:span text:style-name="T145">10</text:span><text:span text:style-name="T146">. Iki<text:s/></text:span><text:span text:style-name="T147">šio įstatymo įsigaliojimo dienos</text:span><text:span text:style-name="T148"><text:s/></text:span><text:span text:style-name="T149">2024 m. lapkričio 1 d.</text:span><text:span text:style-name="T150"><text:s/></text:span><text:span text:style-name="T151">pradėtos statybą leidžiančių dokumentų išdavimo procedūros baigiamos vykdyti pagal šių procedūrų vykdymo pradžios<text:s/></text:span><text:soft-page-break/><text:span text:style-name="T152">(prašymo<text:s/></text:span><text:span text:style-name="T153">gauti statybą leidžiantį dokumentą užregistravimo dienos) metu galiojusius teisės aktus. Kitos to paties objekto statybos procedūros atliekamos pagal šių procedūrų vykdymo pradžios (prašymo užregistravimo dienos) metu galiojusius teisės aktus.</text:span><text:span text:style-name="T154"><text:s/></text:span></text:p>
      <text:p text:style-name="P155"><text:span text:style-name="T156">1</text:span><text:span text:style-name="T157">1</text:span><text:span text:style-name="T158">. Įstatymo nuostatų taikymas</text:span><text:span text:style-name="T159">,</text:span><text:span text:style-name="T160"><text:s/>kai iki 2024 m. lapkričio 1 d. pradėtas statinio projektavimas:</text:span></text:p>
      <text:p text:style-name="P161"><text:span text:style-name="T162">1)<text:s/></text:span><text:span text:style-name="T163">kai<text:s/></text:span><text:span text:style-name="T164">statytojas (</text:span><text:span text:style-name="T165">užsakov</text:span><text:span text:style-name="T166">as</text:span><text:span text:style-name="T167">)</text:span><text:span text:style-name="T168"><text:s/>ir<text:s/></text:span><text:span text:style-name="T169">projektuotoj</text:span><text:span text:style-name="T170">as</text:span><text:span text:style-name="T171"> </text:span><text:span text:style-name="T172">yra<text:s/></text:span><text:span text:style-name="T173">pasiraš</text:span><text:span text:style-name="T174">ę</text:span><text:span text:style-name="T175"><text:s/></text:span><text:span text:style-name="T176">techninio projekto arba techninio darbo projekto rengimo sutart</text:span><text:span text:style-name="T177">į</text:span><text:span text:style-name="T178"><text:s/>ir atliktos visuomenės informavimo ir dalyvavimo procedūros (kai jos privalomos), teikiant prašymą<text:s/></text:span><text:span text:style-name="T179">gauti<text:s/></text:span><text:span text:style-name="T180">statybą<text:s/></text:span><text:span text:style-name="T181">leidžian</text:span><text:span text:style-name="T182">tį</text:span><text:span text:style-name="T183"><text:s/>dokument</text:span><text:span text:style-name="T184">ą</text:span><text:span text:style-name="T185">, vietoje projektinių pasiūlymų gali būti pateikiamas techninis projektas arba techninis darbo projektas;</text:span></text:p>
      <text:p text:style-name="P186"><text:span text:style-name="T187">2)<text:s/></text:span><text:span text:style-name="T188">kai<text:s/></text:span><text:span text:style-name="T189">siekiant</text:span><text:span text:style-name="T190"><text:s/>gauti<text:s/></text:span><text:span text:style-name="T191">statybą leidžiantį dokumentą<text:s/></text:span><text:span text:style-name="T192">buvo pateiktas techninis projektas, pranešant apie statybos pradžią vietoje techninio darbo projekto gali būti pateikiamas darbo projektas ir techninio projekto ir darbo projekto ekspertizės (kai jos privalomos);</text:span></text:p>
      <text:p text:style-name="P193"><text:span text:style-name="T194">3</text:span><text:span text:style-name="T195">)<text:s/></text:span><text:span text:style-name="T196">kai</text:span><text:span text:style-name="T197"><text:s/></text:span><text:span text:style-name="T198">savivaldybei pateiktas prašymas</text:span><text:span text:style-name="T199"><text:s/>patvirtint</text:span><text:span text:style-name="T200">i</text:span><text:span text:style-name="T201"><text:s/>projektinių pasiūlymų užduot</text:span><text:span text:style-name="T202">į</text:span><text:span text:style-name="T203">, visuomenės informavimo ir dalyvavimo procedūros (kai jos privalomos) gali būti baigiamos iki 2024 lapkričio 1 d. galiojusia tvarka. Procedūrų pabaiga tokiu atveju laikoma visuomenės informavimo ir dalyvavimo procedūrų ataskaitos parengimas ir paviešinimas.</text:span><text:span text:style-name="T204"> </text:span></text:p>
      <text:p text:style-name="P205"><text:span text:style-name="T206">8</text:span><text:span text:style-name="T207">1</text:span><text:span text:style-name="T208">2</text:span><text:span text:style-name="T209">. Iki<text:s/></text:span><text:span text:style-name="T210">šio įstatymo įsigaliojimo</text:span><text:span text:style-name="T211"><text:s/></text:span><text:span text:style-name="T212">2024 m. gegužės 1 d.<text:s/></text:span><text:span text:style-name="T213">į teismo ekspertų sąrašą įrašyti statybos techninės veiklos pagrindinių sričių vadovai (išskyrus statinio projekto ekspertizės, statinio projekto dalies ekspertizės, statinio ekspertizės ar statinio dalies ekspertizės vadovų pareigas galinčius eiti</text:span><text:span text:style-name="T214"><text:s/>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215"><text:span text:style-name="T216">9</text:span><text:span text:style-name="T217">1</text:span><text:span text:style-name="T218">3</text:span><text:span text:style-name="T219">. Įsigaliojus šio įstatymo 2 straipsnio 9 dalyje keičiamai sąvokai „savavališka statyba“, jos apibrėžtis taikoma visai savavališkai statybai, taip pat ir pradėtai iki šios sąvokos apibrėžties įsigaliojimo.“</text:span></text:p>
      <text:p text:style-name="P220"/>
      <text:p text:style-name="P221">Skelbiu šį Lietuvos Respublikos Seimo priimtą įstatymą.</text:p>
      <text:p text:style-name="P222"/>
      <text:p text:style-name="P223">Respublikos Prezidentas</text:p>
      <text:p text:style-name="Normal"/>
      <text:p text:style-name="P224">Teikia:</text:p>
      <text:p text:style-name="P225">Seimo nariai<text:tab/><text:tab/><text:tab/><text:tab/><text:tab/>Aistė Gedvilienė</text:p>
      <text:p text:style-name="P226"><text:span text:style-name="T227"><text:tab/></text:span><text:span text:style-name="T228"><text:tab/></text:span><text:span text:style-name="T229"><text:tab/></text:span><text:span text:style-name="T230"><text:tab/></text:span><text:span text:style-name="T231"><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Vencienė</meta:initial-creator>
    <dc:creator>adlibuser</dc:creator>
    <meta:creation-date>2024-03-22T11:40:00Z</meta:creation-date>
    <dc:date>2024-03-22T11:40: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9" meta:word-count="744" meta:character-count="5710" meta:row-count="98" meta:non-whitespace-character-count="5005"/>
  </office:meta>
</office:document-meta>
</file>