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font-size="10pt" style:font-size-asian="10pt" style:font-size-complex="10p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Heading1" style:family="paragraph">
      <style:paragraph-properties fo:text-align="center"/>
      <style:text-properties style:text-underline-type="none"/>
    </style:style>
    <style:style style:name="P9"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language="es" fo:country="ES"/>
    </style:style>
    <style:style style:name="P10" style:parent-style-name="Caption" style:family="paragraph">
      <style:text-properties fo:font-size="12pt" style:font-size-asian="12pt" style:font-size-complex="12pt"/>
    </style:style>
    <style:style style:name="TableColumn12" style:family="table-column">
      <style:table-column-properties style:column-width="6.5291in" style:use-optimal-column-width="false"/>
    </style:style>
    <style:style style:name="Table11" style:family="table">
      <style:table-properties style:width="6.5291in" fo:margin-left="0in" table:align="center"/>
    </style:style>
    <style:style style:name="TableRow13" style:family="table-row">
      <style:table-row-properties style:row-height="0.4847in" style:use-optimal-row-height="false"/>
    </style:style>
    <style:style style:name="TableCell14" style:family="table-cell">
      <style:table-cell-properties fo:border-top="none" fo:border-left="none" fo:border-bottom="0.0069in solid #000000" fo:border-right="none" fo:padding-top="0in" fo:padding-left="0.075in" fo:padding-bottom="0in" fo:padding-right="0.075in"/>
    </style:style>
    <style:style style:name="P15"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7" style:parent-style-name="DefaultParagraphFont" style:family="text">
      <style:text-properties fo:font-size="10pt" style:font-size-asian="10pt" style:font-size-complex="10pt"/>
    </style:style>
    <style:style style:name="T18" style:parent-style-name="Hyperlink" style:family="text">
      <style:text-properties fo:font-size="10pt" style:font-size-asian="10pt" style:font-size-complex="10pt"/>
    </style:style>
    <style:style style:name="T19" style:parent-style-name="Hyperlink"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ableColumn23" style:family="table-column">
      <style:table-column-properties style:column-width="0.1666in" style:use-optimal-column-width="false"/>
    </style:style>
    <style:style style:name="TableColumn24" style:family="table-column">
      <style:table-column-properties style:column-width="1.1583in" style:use-optimal-column-width="false"/>
    </style:style>
    <style:style style:name="TableColumn25" style:family="table-column">
      <style:table-column-properties style:column-width="1.9451in" style:use-optimal-column-width="false"/>
    </style:style>
    <style:style style:name="Table22" style:family="table">
      <style:table-properties style:width="3.2701in" fo:margin-left="0in" table:align="left"/>
    </style:style>
    <style:style style:name="TableRow26" style:family="table-row">
      <style:table-row-properties style:min-row-height="0.2361in" style:use-optimal-row-height="false" fo:keep-together="alway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end"/>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right="-0.0361in"/>
    </style:style>
    <style:style style:name="TableCell31" style:family="table-cell">
      <style:table-cell-properties fo:border="none" fo:padding-top="0in" fo:padding-left="0.075in" fo:padding-bottom="0in" fo:padding-right="0.075in"/>
    </style:style>
    <style:style style:name="TableRow32" style:family="table-row">
      <style:table-row-properties style:min-row-height="0.2361in" style:use-optimal-row-height="false" fo:keep-together="alway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right="-0.0361in"/>
    </style:style>
    <style:style style:name="TableCell37" style:family="table-cell">
      <style:table-cell-properties fo:border="none" fo:padding-top="0in" fo:padding-left="0.075in" fo:padding-bottom="0in" fo:padding-right="0.075in"/>
    </style:style>
    <style:style style:name="P38" style:parent-style-name="Pavadinimas1" style:family="paragraph">
      <style:paragraph-properties fo:text-align="justify"/>
      <style:text-properties fo:font-weight="bold" style:font-weight-asian="bold" style:font-weight-complex="bold"/>
    </style:style>
    <style:style style:name="P39" style:parent-style-name="Normal" style:family="paragraph">
      <style:paragraph-properties fo:text-align="justify"/>
      <style:text-properties fo:font-weight="bold" style:font-weight-asian="bold" style:font-weight-complex="bold" fo:text-transform="uppercase"/>
    </style:style>
    <style:style style:name="P40" style:parent-style-name="Normal" style:family="paragraph">
      <style:paragraph-properties>
        <style:tab-stops>
          <style:tab-stop style:type="left" style:position="5.1666in"/>
        </style:tab-stops>
      </style:paragraph-properties>
    </style:style>
    <style:style style:name="P41" style:parent-style-name="Normal" style:family="paragraph">
      <style:paragraph-properties>
        <style:tab-stops>
          <style:tab-stop style:type="left" style:position="5.1666in"/>
        </style:tab-stops>
      </style:paragraph-properties>
    </style:style>
    <style:style style:name="P42" style:parent-style-name="Normal" style:family="paragraph">
      <style:paragraph-properties fo:margin-right="0.1104in">
        <style:tab-stops>
          <style:tab-stop style:type="left" style:position="5.0833in"/>
          <style:tab-stop style:type="right" style:position="6.5in"/>
        </style:tab-stops>
      </style:paragraph-properties>
    </style:style>
    <style:style style:name="P43" style:parent-style-name="Normal" style:family="paragraph">
      <style:paragraph-properties fo:margin-right="0.1104in">
        <style:tab-stops>
          <style:tab-stop style:type="left" style:position="5.0833in"/>
          <style:tab-stop style:type="right" style:position="6.5in"/>
        </style:tab-stops>
      </style:paragraph-properties>
    </style:style>
    <style:style style:name="P44" style:parent-style-name="Normal" style:family="paragraph">
      <style:paragraph-properties fo:margin-right="0.1104in">
        <style:tab-stops>
          <style:tab-stop style:type="left" style:position="5.0833in"/>
          <style:tab-stop style:type="right" style:position="6.4166in"/>
        </style:tab-stops>
      </style:paragraph-properties>
    </style:style>
    <style:style style:name="P45" style:parent-style-name="Normal" style:family="paragraph">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9375in" svg:height="0.60417in" style:rel-width="scale" style:rel-height="scale"><draw:image xlink:href="media/image1.png" xlink:type="simple" xlink:show="embed" xlink:actuate="onLoad"/><svg:title/><svg:desc/></draw:frame></text:span></text:p>
      <text:h text:style-name="P8" text:outline-level="1">EUROPOS TEISĖS DEPARTAMENTAS</text:h>
      <text:p text:style-name="P9">PRIE LIETUVOS RESPUBLIKOS TEISINGUMO MINISTERIJOS</text:p>
      <text:p text:style-name="P10"/>
      <table:table table:style-name="Table11">
        <table:table-columns>
          <table:table-column table:style-name="TableColumn12"/>
        </table:table-columns>
        <table:table-row table:style-name="TableRow13">
          <table:table-cell table:style-name="TableCell14">
            <text:p text:style-name="P15">Biudžetinė įstaiga, Vilniaus g. 23-7A, LT-01402 Vilnius, tel. 8 706 63 687, faks. 8 706 63 679,</text:p>
            <text:p text:style-name="P16"><text:span text:style-name="T17">el. p.<text:s/></text:span><text:a xlink:href="mailto:etd@etd.lt" office:target-frame-name="_top" xlink:show="replace"><text:span text:style-name="T18">etd</text:span><text:span text:style-name="T19">@etd.lt</text:span></text:a><text:span text:style-name="T20">.<text:s/></text:span><text:span text:style-name="T21">Duomenys kaupiami ir saugomi Juridinių asmenų registre, kodas 188600362</text:span></text:p>
          </table:table-cell>
        </table:table-row>
      </table:table>
      <text:p text:style-name="Normal"/>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2017-06-</text:p>
          </table:table-cell>
          <table:table-cell table:style-name="TableCell31">
            <text:p text:style-name="Normal">Nr.<text:s/></text:p>
          </table:table-cell>
        </table:table-row>
        <table:table-row table:style-name="TableRow32">
          <table:table-cell table:style-name="TableCell33">
            <text:p text:style-name="P34"/>
          </table:table-cell>
          <table:table-cell table:style-name="TableCell35">
            <text:p text:style-name="P36">Į 2017-06-09</text:p>
          </table:table-cell>
          <table:table-cell table:style-name="TableCell37">
            <text:p text:style-name="Normal">Nr. S-2017-5833</text:p>
          </table:table-cell>
        </table:table-row>
      </table:table>
      <text:p text:style-name="Adresas"/>
      <text:p text:style-name="Adresas">Lietuvos Respublikos Seimui</text:p>
      <text:p text:style-name="Kopija"/>
      <text:p text:style-name="P38"/>
      <text:p text:style-name="P39">DĖL<text:s/>LIETUVOS RESPUBLIKOS<text:s/>bankų įstatymo nr. IX‑2085 73 straipsnio pakeitimo įstatymo projekto nr. xiiip‑820,<text:s/>LIETUVOS RESPUBLIKOS<text:s/>centrinių kredito unijų<text:s/>ĮSTATYMO<text:s/>Nr. VIII‑1682 55 straipsnio pakeitimo įstatymo projekto Nr. XIIIP‑821, LIETUVOS RESPUBLIKOS<text:s/>sutelktinio finansavimo įstatymo nr. Xii‑2690 23 straipsnio pakeitimo įstatymo projekto nr. XIIIP‑<text:s/>822,<text:s/>LIETUVOS RESPUBLIKOS<text:s/>kolektyvinio investavimo subjektų įstatymo Nr. ix‑1709 171 straipsnio pakeitimo įstatymo projekto Nr. XIIIP‑823<text:s/>DERINIMO</text:p>
      <text:p text:style-name="Tekstas"/>
      <text:p text:style-name="Tekstas">Europos teisės departamentas išnagrinėjo Lietuvos Respublikos Seimo kanceliarijos Seimo posėdžių sekretoriato raštu pateiktus Lietuvos Respublikos bankų<text:s/>įstatymo Nr. IX‑2085<text:s/>73 straipsnio pakeitimo įstatymo projektą<text:s/>Nr.<text:s/>XIIIP‑820,<text:s/>Lietuvos<text:s/>Respublikos<text:s/>centrinių kredito unijų įstatymo Nr. VIII‑1682<text:s/>55 straipsnio<text:s/>pakeitimo įstatymo projektą  Nr.<text:s/>XIIIP‑821,<text:s/>Lietuvos<text:s/>Respublikos<text:s/>sutelktinio finansavimo<text:s/>įstatymo<text:s/>Nr.<text:s/>XII‑2690<text:s/>23 straipsnio<text:s/>pakeitimo įstatymo projektą<text:s/>Nr.<text:s/>XIIIP‑822 ir Lietuvos<text:s/>Respublikos<text:s/>kolektyvinio investavimo subjektų įstatymo Nr. IX‑1709 171 straipsnio pakeitimo įstatymo projektą Nr. XIIIP‑823.<text:s/></text:p>
      <text:p text:style-name="Tekstas">Pažymime, kad<text:s/>derinimui<text:s/>pateikti įstatymų pakeitimo projektai<text:s/>neprieštarauja<text:s/>2015 m. gegužės 20 d. Europos Parlamento ir Tarybos direktyvos<text:s/>(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58 – 62 straipsnių reikalavimams. Paminėtina, kad Direktyvos (ES) 2015/849 58<text:s/>–<text:s/>62 straipsniuose nėra pateikiamas baigtinis sąrašas poveikio priemonių, kurias gali priimti valstybės narės ir įgalioti taikyti priežiūros institucijas.<text:s/></text:p>
      <text:p text:style-name="Tekstas">Pritariame Lietuvos Respublikos Seimo kanceliarijos Teisės departamento nuomonei, kad derinant nacionalinėje teisėje skirtinguose įstatymuose įtvirtintus reikalavimus, svarstytina galimybė palikti priežiūros institucijoms teisę taikyti tokią poveikio priemonę kaip laikinojo administratoriaus paskyrimą prižiūrimam asmeniui už Pinigų plovimo ir teroristų finansavimo prevencijos įstatyme nustatytus pažeidimus.<text:s/></text:p>
      <text:p text:style-name="P40"/>
      <text:p text:style-name="P41"/>
      <text:p text:style-name="P42">Generalinio direktoriaus<text:s/>pavaduotojas,<text:s/></text:p>
      <text:p text:style-name="P43">pavaduojantis generalinį direktorių<text:tab/>Karolis Dieninis</text:p>
      <text:p text:style-name="P44"/>
      <text:p text:style-name="Normal"/>
      <text:p text:style-name="P45"/>
      <text:p text:style-name="Normal"><text:span text:style-name="T46">Daiva Stepanienė, tel. 8 706 68 083, el. p. daiva.stepaniene@etd.lt</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Caption" style:display-name="Caption" style:family="paragraph" style:parent-style-name="Normal" style:next-style-name="Normal">
      <style:paragraph-properties fo:text-align="center"/>
      <style:text-properties fo:font-weight="bold" style:font-weight-asian="bold" style:font-weight-complex="bold"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font-size-complex="6pt"/>
    </style:style>
    <style:style style:name="T4" style:parent-style-name="DefaultParagraphFont" style:family="text">
      <style:text-properties fo:font-size="6pt" style:font-size-asian="6pt" style:font-size-complex="6pt"/>
    </style:style>
    <style:style style:name="P5" style:parent-style-name="Footer" style:family="paragraph">
      <style:text-properties fo:font-size="6pt" style:font-size-asian="6pt" style:font-size-complex="6pt"/>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style:footer>
        <text:p text:style-name="Footer"><text:span text:style-name="T4"><text:file-name text:fixed="false" text:display="name-and-extension">DS_XIIIP_820-XIIIP_823 banku.,centr.kredt.unij.,sutelk.fin.,kolek.inves ist.pak</text:file-name></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rate Cerniauskiene</meta:initial-creator>
    <dc:creator>adlibuser</dc:creator>
    <meta:creation-date>2017-06-29T07:05:00Z</meta:creation-date>
    <dc:date>2017-06-29T07:05:00Z</dc:date>
    <meta:print-date>2017-06-27T10:17:00Z</meta:print-date>
    <meta:template xlink:href="Normal.dotm" xlink:type="simple"/>
    <meta:editing-cycles>2</meta:editing-cycles>
    <meta:editing-duration>PT0S</meta:editing-duration>
    <meta:document-statistic meta:page-count="1" meta:paragraph-count="32" meta:word-count="346" meta:character-count="2712" meta:row-count="133" meta:non-whitespace-character-count="2398"/>
  </office:meta>
</office:document-meta>
</file>