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7" style:parent-style-name="ListParagraph" style:list-style-name="LFO4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style:font-name-complex="Times New Roman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P36" style:parent-style-name="ListParagraph" style:list-style-name="LFO4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ŽEMĖS ĮSTATYMO NR. I-446 7, 13, 32, 34, 35, 49, 50, 51 IR 52 STRAIPSNIŲ PAKEITIMO<text:s/></text:span><text:span text:style-name="T12">ĮSTATYMO<text:s/></text:span><text:span text:style-name="T13">PROJEKTO</text:span></text:p>
      <text:p text:style-name="P14"/>
      <text:p text:style-name="P15"><text:span text:style-name="T16">2021-</text:span><text:span text:style-name="T17">1</text:span><text:span text:style-name="T18">2</text:span><text:span text:style-name="T19">-0</text:span><text:span text:style-name="T20">3</text:span><text:span text:style-name="T21"><text:s/></text:span><text:span text:style-name="T22">Nr</text:span><text:span text:style-name="T23">. XIVP-1176</text:span></text:p>
      <text:p text:style-name="P24"><text:s text:c="10"/>Vilnius</text:p>
      <text:p text:style-name="P25"/>
      <text:p text:style-name="P26">Įvertinę projekto atitiktį Konstitucijai, įstatymams, teisėkūros principams ir teisės technikos taisyklėms,<text:s/>teikiame šias pastabas:</text:p>
      <text:list text:style-name="LFO4" text:continue-numbering="true">
        <text:list-item>
          <text:p text:style-name="P27">Atkreiptinas dėmesys, kad 2021 m. lapkričio 23 d. Seimas priėmė Lietuvos Respublikos žemės įstatymo Nr. I-446 7 straipsnio pakeitimo įstatymą Nr. XIV-695<text:s/>(šiuo metu vyksta įstatymo promulgavimo procedūros), kurio 1 straipsniu Žemės įstatymo 7 straipsnio 1 dalies 4 punkto<text:s/><text:soft-page-break/>nuostatos išdėstytos kiek kitaip nei teikiamame projekte. Pažymėtina, kad minėtas įstatymas įsigalios 2023 m. sausio 2 d., t. y., vėliau nei teikiamu projektu siūlomos Žemės įstatymo nuostatos. Atsižvelgiant į tai ir siekiant įstatymų nuostatų suderinamumo, kartu su teikiamu projektu turi būti teikiamas ir minėto įstatymo pakeitimas, suderinantis šio įstatymo ir projekto nuostatas tarpusavyje.</text:p>
        </text:list-item>
        <text:list-item>
          <text:p text:style-name="P28"><text:span text:style-name="T29">Vadovaujantis Teisės aktų projektų rengimo rekomendacijų, patvirtintų<text:s/></text:span><text:span text:style-name="T30">Lietuvos Respublikos teisingumo ministro 2013 m. gruodžio 23 d. įsakymu Nr. 1R-298 „Dėl Teisės aktų projektų rengimo rekomendacijų patvirtinimo“,<text:s/></text:span><text:span text:style-name="T31">112 punktu,<text:s/></text:span><text:span text:style-name="T32">teisės akte nurodant pareigų pavadinimą, jis paprastai rašomas be žodžių „Lietuvos Respublikos“ ar „Lietuvos“, todėl, svarstytina, ar projekto<text:s/></text:span><text:span text:style-name="T33">10</text:span><text:span text:style-name="T34"><text:s/>straipsnio 2 dalyje prieš žodžius „</text:span><text:span text:style-name="T35">žemės ūkio ministras“ nereikėtų atsisakyti perteklinių žodžių „Lietuvos Respublikos“.</text:span></text:p>
        </text:list-item>
        <text:list-item>
          <text:p text:style-name="P36">Atkreiptinas dėmesys, kad Seime svarstomas Žemės įstatymo Nr. I-446<text:s/>7, 23 ir 47<text:s/>straipsnių pakeitimo įstatymo projektas (reg. Nr.<text:s/>XIVP-51(2)), kurio<text:s/>1 straipsniu<text:s/>Žemės įstatymo 7 straipsnio 1 dalies 4 punkto<text:s/>nuostatos<text:s/>dėstomos kiek kitaip nei teikiamame projekte. Atsižvelgiant į tai, kad abiejuose projektuose siūloma nustatyti įstatymo įsigaliojimo data yra tapati, t. y. 2022 m. liepos 1 d., abiejų projektų nuostatos, keičiančios Žemės įstatymo 7 straipsnio 1 dalies 4 punktą turi būti tarpusavyje suderintos.</text:p>
        </text:list-item>
      </text:list>
      <text:soft-page-break/>
      <text:p text:style-name="P37">Departamento direktorius<text:s/><text:tab/><text:tab/><text:tab/><text:tab/><text:s text:c="19"/><text:s text:c="4"/><text:s text:c="2"/><text:s text:c="2"/>Andrius Kabišaitis</text:p>
      <text:p text:style-name="P38"/>
      <text:p text:style-name="P39"><text:span text:style-name="T40">N</text:span><text:span text:style-name="T41">. Azguridienė, tel. (8 5) 239 6546, el. p.<text:s/></text:span><text:a xlink:href="mailto:neringa.azguridiene@lrs.lt" office:target-frame-name="_top" xlink:show="replace"><text:span text:style-name="T42">neringa.azguridiene@lrs.lt</text:span></text:a></text:p>
      <text:p text:style-name="P43"><text:span text:style-name="T44">R. Bielskė, tel. (8 5) 239 6545, el. p.</text:span><text:span text:style-name="T45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1:23:00Z</meta:creation-date>
    <dc:date>2021-12-03T11:23:00Z</dc:date>
    <meta:template xlink:href="Normal.dotm" xlink:type="simple"/>
    <meta:editing-cycles>2</meta:editing-cycles>
    <meta:editing-duration>PT0S</meta:editing-duration>
    <meta:document-statistic meta:page-count="3" meta:paragraph-count="15" meta:word-count="311" meta:character-count="2293" meta:row-count="37" meta:non-whitespace-character-count="1997"/>
  </office:meta>
</office:document-meta>
</file>