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tvirtinta" style:master-page-name="MP0" style:family="paragraph">
      <style:paragraph-properties fo:break-before="page" fo:text-align="start" fo:text-indent="0.0993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P2" style:parent-style-name="Patvirtinta" style:family="paragraph">
      <style:paragraph-properties fo:text-align="start" fo:text-indent="0.0993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 fo:language="lt" fo:country="LT"/>
    </style:style>
    <style:style style:name="P3" style:parent-style-name="Patvirtin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8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9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10" style:parent-style-name="Hipersaitas1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11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12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13" style:parent-style-name="ISTATYMAS" style:family="paragraph">
      <style:paragraph-properties fo:text-align="start" fo:line-height="150%"/>
      <style:text-properties style:font-name="Times New Roman"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fo:color="#000000" fo:background-color="#FFFFFF"/>
    </style:style>
    <style:style style:name="T16" style:parent-style-name="DefaultParagraphFont" style:family="text">
      <style:text-properties fo:font-weight="bold" style:font-weight-asian="bold" fo:color="#000000" fo:background-color="#FFFFFF"/>
    </style:style>
    <style:style style:name="T17" style:parent-style-name="DefaultParagraphFont" style:family="text">
      <style:text-properties fo:font-weight="bold" style:font-weight-asian="bold" fo:color="#000000" fo:background-color="#FFFFFF"/>
    </style:style>
    <style:style style:name="T18" style:parent-style-name="DefaultParagraphFont" style:family="text">
      <style:text-properties fo:font-weight="bold" style:font-weight-asian="bold" fo:color="#000000" fo:background-color="#FFFFFF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fo:background-color="#FFFFFF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SimSun" style:font-name-complex="Arial" fo:font-weight="bold" style:font-weight-asian="bold" style:letter-kerning="true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fo:font-weight="bold" style:font-weight-asian="bold" fo:color="#000000" style:letter-kerning="true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fo:font-weight="bold" style:font-weight-asian="bold" style:letter-kerning="true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fo:font-weight="bold" style:font-weight-asian="bold" fo:color="#000000" style:letter-kerning="true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NSimSun" style:font-name-complex="Arial" fo:font-weight="bold" style:font-weight-asian="bold" style:letter-kerning="true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fo:font-weight="bold" style:font-weight-asian="bold" fo:color="#000000" style:letter-kerning="true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style:vertical-align="baseline" fo:line-height="150%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P31" style:parent-style-name="Statja" style:family="paragraph">
      <style:paragraph-properties fo:margin-top="0in" fo:line-height="150%" fo:margin-left="0.4923in">
        <style:tab-stops/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ISTATYMAS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36" style:parent-style-name="ISTATYMAS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37" style:parent-style-name="Hipersaitas1" style:family="paragraph">
      <style:paragraph-properties fo:text-indent="0.4923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38" style:parent-style-name="Hipersaitas1" style:family="paragraph">
      <style:text-properties style:font-name="Times New Roman" fo:font-size="12pt" style:font-size-asian="12pt" style:font-size-complex="12pt" fo:language="lt" fo:country="LT"/>
    </style:style>
    <style:style style:name="P39" style:parent-style-name="Hipersaitas1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Nr. XIIIP-4533(2)</text:p>
      <text:p text:style-name="P2">lyginamasis variantas</text:p>
      <text:p text:style-name="P3"/>
      <text:p text:style-name="P4">LIETUVOS RESPUBLIKOS</text:p>
      <text:p text:style-name="CentrBold"><text:span text:style-name="T5">saugaus eismo automobilių keliais įstatymo</text:span><text:span text:style-name="T6"><text:s/></text:span><text:span text:style-name="T7">NR. VIII-2043</text:span></text:p>
      <text:p text:style-name="P8">20 STRAIPSNIo<text:s/>pakeitimo</text:p>
      <text:p text:style-name="P9">ĮSTATYMAS</text:p>
      <text:p text:style-name="P10"/>
      <text:p text:style-name="P11">2021<text:s/>m. <text:s text:c="2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</text:span><text:span text:style-name="T18">0 straipsnio p</text:span><text:span text:style-name="T19">akeitimas</text:span></text:p>
      <text:p text:style-name="P20">Papildyti<text:s/><text:span text:style-name="T21">20 straipsnį 7 dalimi:</text:span></text:p>
      <text:p text:style-name="P22"><text:span text:style-name="T23">„7. Transporto priemonės savininkas (valdytojas) privalo užtikrinti, kad bendrojo naudojimo vietose nebūtų laikoma neeksploatuojama transporto priemonė (transporto priemonė, kuri dėl<text:s/></text:span><text:span text:style-name="T24">akivaizdžių trūkumų ar išorinių požymių nenaudojama ar negali būti naudojama pagal tikslinę paskirtį)</text:span><text:span text:style-name="T25"><text:s/>arba negalima eksploatuoti transporto priemonė (transporto priemonė,<text:s/></text:span><text:span text:style-name="T26">kuriai šio įstatymo nustatytais pagrindais ilgiau kaip tris mėnesius yra sustabdytas ar panaikintas leidimas dalyvauti viešajame eisme, arba ilgiau kaip tris mėnesius neįregistruota<text:s/></text:span><text:span text:style-name="T27">ar ilgiau kaip tris mėnesius išregistruota</text:span><text:span text:style-name="T28"><text:s/></text:span><text:span text:style-name="T29">transporto priemonė).“</text:span></text:p>
      <text:p text:style-name="P30"/>
      <text:p text:style-name="P31"><text:span text:style-name="T32">2 straipsnis.<text:s/></text:span><text:span text:style-name="T33">Įstatymo įsigaliojimas<text:s/></text:span></text:p>
      <text:p text:style-name="P34">Šis įstatymas įsigalioja 2022 m. sausio 1 d.</text:p>
      <text:p text:style-name="P35"/>
      <text:p text:style-name="P36"/>
      <text:p text:style-name="P37">Skelbiu šį Lietuvos Respublikos Seimo priimtą įstatymą.</text:p>
      <text:p text:style-name="P38"/>
      <text:p text:style-name="P39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ipersaitas1" style:display-name="Hipersaitas1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CentrBold" style:display-name="CentrBold" style:family="paragraph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text-transform="uppercase" fo:font-size="10pt" style:font-size-asian="10pt" style:font-size-complex="10pt" fo:language="en" fo:country="GB" fo:hyphenate="false"/>
    </style:style>
    <style:style style:name="ISTATYMAS" style:display-name="ISTATYMAS" style:family="paragraph">
      <style:paragraph-properties fo:text-align="center" fo:margin-bottom="0in" fo:line-height="100%"/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Patvirtinta" style:display-name="Patvirtinta" style:family="paragraph">
      <style:paragraph-properties fo:text-align="center" fo:margin-bottom="0in" fo:line-height="10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1-04-02T12:38:00Z</meta:creation-date>
    <dc:date>2021-04-02T12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3" meta:character-count="1040" meta:row-count="76" meta:non-whitespace-character-count="912"/>
  </office:meta>
</office:document-meta>
</file>