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4.2333in">
        <style:tab-stops>
          <style:tab-stop style:type="left" style:position="4.2333in"/>
          <style:tab-stop style:type="left" style:position="4.9222in"/>
          <style:tab-stop style:type="left" style:position="6.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07%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text-position="super 66.6%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text-indent="0.5909in" fo:background-color="#FFFFFF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 fo:background-color="#FFFFFF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1" style:parent-style-name="Normal" style:family="paragraph">
      <style:paragraph-properties fo:text-indent="0.5909in"/>
    </style:style>
    <style:style style:name="P62" style:parent-style-name="Normal" style:family="paragraph">
      <style:paragraph-properties fo:text-indent="0.5909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P78" style:parent-style-name="Normal" style:family="paragraph">
      <style:paragraph-properties fo:text-indent="0.5909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909in" fo:background-color="#FFFFFF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 fo:background-color="#FFFFFF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 fo:background-color="#FFFFFF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07%" fo:text-indent="0.5909in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indent="0.5909in"/>
    </style:style>
    <style:style style:name="P126" style:parent-style-name="Normal" style:family="paragraph">
      <style:paragraph-properties fo:text-indent="0.5909in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indent="0.5909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07%" fo:text-indent="0.5909in"/>
    </style:style>
    <style:style style:name="P142" style:parent-style-name="Normal" style:family="paragraph">
      <style:paragraph-properties fo:line-height="107%" fo:text-indent="0.5909in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P146" style:parent-style-name="Normal" style:family="paragraph">
      <style:paragraph-properties fo:line-height="107%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07%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P159" style:parent-style-name="Normal" style:family="paragraph">
      <style:paragraph-properties fo:text-indent="0.5909in"/>
    </style:style>
    <style:style style:name="P160" style:parent-style-name="Normal" style:family="paragraph">
      <style:paragraph-properties fo:text-align="justify" fo:line-height="107%" fo:text-indent="0.5909in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P164" style:parent-style-name="Normal" style:family="paragraph">
      <style:paragraph-properties fo:text-align="justify" fo:line-height="107%" fo:text-indent="0.5909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07%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T171" style:parent-style-name="DefaultParagraphFont" style:family="text">
      <style:text-properties fo:color="#000000" style:font-size-complex="12pt" fo:background-color="#FFFFFF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173" style:parent-style-name="DefaultParagraphFont" style:family="text">
      <style:text-properties fo:color="#000000" style:font-size-complex="12pt" fo:background-color="#FFFFFF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P176" style:parent-style-name="Normal" style:family="paragraph">
      <style:paragraph-properties fo:text-align="justify" fo:line-height="107%" fo:text-indent="0.5909in"/>
    </style:style>
    <style:style style:name="P177" style:parent-style-name="Normal" style:family="paragraph">
      <style:paragraph-properties fo:text-align="justify" fo:line-height="107%" fo:text-indent="0.5909in"/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P181" style:parent-style-name="Normal" style:family="paragraph">
      <style:paragraph-properties fo:text-align="justify" fo:line-height="107%" fo:text-indent="0.5909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 fo:background-color="#FFFFFF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 fo:background-color="#FFFFFF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 fo:background-color="#FFFFFF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 fo:background-color="#FFFFFF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 fo:background-color="#FFFFFF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 fo:background-color="#FFFFFF"/>
    </style:style>
    <style:style style:name="T2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line-height="107%" fo:text-indent="0.5909in"/>
    </style:style>
    <style:style style:name="P274" style:parent-style-name="Normal" style:family="paragraph">
      <style:paragraph-properties fo:text-align="justify" fo:line-height="107%" fo:text-indent="0.5909in"/>
    </style:style>
    <style:style style:name="T275" style:parent-style-name="DefaultParagraphFont" style:family="text">
      <style:text-properties fo:font-weight="bold" style:font-weight-asian="bold" fo:color="#000000" style:font-size-complex="12pt"/>
    </style:style>
    <style:style style:name="T276" style:parent-style-name="DefaultParagraphFont" style:family="text">
      <style:text-properties fo:font-weight="bold" style:font-weight-asian="bold" fo:color="#000000" style:font-size-complex="12pt"/>
    </style:style>
    <style:style style:name="T277" style:parent-style-name="DefaultParagraphFont" style:family="text">
      <style:text-properties fo:font-weight="bold" style:font-weight-asian="bold" fo:color="#000000" style:font-size-complex="12pt"/>
    </style:style>
    <style:style style:name="P278" style:parent-style-name="Normal" style:family="paragraph">
      <style:paragraph-properties fo:text-align="justify" fo:line-height="107%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07%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 fo:background-color="#FFFFFF"/>
    </style:style>
    <style:style style:name="T2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2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288" style:parent-style-name="DefaultParagraphFont" style:family="text">
      <style:text-properties fo:color="#000000" style:font-size-complex="12pt" fo:background-color="#FFFFFF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90" style:parent-style-name="DefaultParagraphFont" style:family="text">
      <style:text-properties fo:color="#000000" style:font-size-complex="12pt" fo:background-color="#FFFFFF"/>
    </style:style>
    <style:style style:name="P291" style:parent-style-name="Normal" style:family="paragraph">
      <style:paragraph-properties fo:text-align="justify" fo:line-height="107%" fo:text-indent="0.5909in"/>
    </style:style>
    <style:style style:name="T292" style:parent-style-name="DefaultParagraphFont" style:family="text">
      <style:text-properties fo:color="#000000" style:font-size-complex="12pt" fo:background-color="#FFFFFF"/>
    </style:style>
    <style:style style:name="T293" style:parent-style-name="DefaultParagraphFont" style:family="text">
      <style:text-properties fo:color="#000000" style:font-size-complex="12pt" fo:background-color="#FFFFFF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 fo:background-color="#FFFFFF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line-height="107%" fo:text-indent="0.5909in"/>
    </style:style>
    <style:style style:name="P304" style:parent-style-name="Normal" style:family="paragraph">
      <style:paragraph-properties fo:text-align="justify" fo:line-height="107%" fo:text-indent="0.5909in"/>
    </style:style>
    <style:style style:name="T305" style:parent-style-name="DefaultParagraphFont" style:family="text">
      <style:text-properties fo:font-weight="bold" style:font-weight-asian="bold" fo:color="#000000" style:font-size-complex="12pt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T307" style:parent-style-name="DefaultParagraphFont" style:family="text">
      <style:text-properties fo:font-weight="bold" style:font-weight-asian="bold" fo:color="#000000" style:font-size-complex="12pt"/>
    </style:style>
    <style:style style:name="P308" style:parent-style-name="Normal" style:family="paragraph">
      <style:paragraph-properties fo:text-align="justify" fo:text-indent="0.5909in" fo:background-color="#FFFFFF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 fo:background-color="#FFFFFF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 fo:background-color="#FFFFFF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 fo:background-color="#FFFFFF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 fo:background-color="#FFFFFF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 fo:background-color="#FFFFFF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5909in" fo:background-color="#FFFFFF"/>
    </style:style>
    <style:style style:name="P358" style:parent-style-name="Normal" style:family="paragraph">
      <style:paragraph-properties fo:text-align="justify" fo:line-height="107%" fo:text-indent="0.5909in"/>
    </style:style>
    <style:style style:name="T359" style:parent-style-name="DefaultParagraphFont" style:family="text">
      <style:text-properties fo:font-weight="bold" style:font-weight-asian="bold" fo:color="#000000" style:font-size-complex="12pt"/>
    </style:style>
    <style:style style:name="T360" style:parent-style-name="DefaultParagraphFont" style:family="text">
      <style:text-properties fo:font-weight="bold" style:font-weight-asian="bold" fo:color="#000000" style:font-size-complex="12pt"/>
    </style:style>
    <style:style style:name="T361" style:parent-style-name="DefaultParagraphFont" style:family="text">
      <style:text-properties fo:font-weight="bold" style:font-weight-asian="bold" fo:color="#000000" style:font-size-complex="12pt"/>
    </style:style>
    <style:style style:name="P362" style:parent-style-name="Normal" style:family="paragraph">
      <style:paragraph-properties fo:text-align="justify" fo:text-indent="0.5909in" fo:background-color="#FFFFFF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indent="0.5909in" fo:background-color="#FFFFFF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 fo:background-color="#FFFFFF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 fo:background-color="#FFFFFF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line-height="107%" fo:text-indent="0.5909in"/>
    </style:style>
    <style:style style:name="P386" style:parent-style-name="Normal" style:family="paragraph">
      <style:paragraph-properties fo:text-align="justify" fo:line-height="107%" fo:text-indent="0.5909in"/>
    </style:style>
    <style:style style:name="T387" style:parent-style-name="DefaultParagraphFont" style:family="text">
      <style:text-properties fo:font-weight="bold" style:font-weight-asian="bold" fo:color="#000000" style:font-size-complex="12pt"/>
    </style:style>
    <style:style style:name="T388" style:parent-style-name="DefaultParagraphFont" style:family="text">
      <style:text-properties fo:font-weight="bold" style:font-weight-asian="bold" fo:color="#000000" style:font-size-complex="12pt"/>
    </style:style>
    <style:style style:name="T389" style:parent-style-name="DefaultParagraphFont" style:family="text">
      <style:text-properties fo:font-weight="bold" style:font-weight-asian="bold" fo:color="#000000" style:font-size-complex="12pt"/>
    </style:style>
    <style:style style:name="P390" style:parent-style-name="Normal" style:family="paragraph">
      <style:paragraph-properties fo:text-align="justify" fo:text-indent="0.5909in" fo:background-color="#FFFFFF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 fo:background-color="#FFFFFF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text-indent="0.5909in" fo:background-color="#FFFFFF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 fo:background-color="#FFFFFF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text-indent="0.5909in" fo:background-color="#FFFFFF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text-indent="0.5909in" fo:background-color="#FFFFFF"/>
    </style:style>
    <style:style style:name="P419" style:parent-style-name="Normal" style:family="paragraph">
      <style:paragraph-properties fo:text-align="justify" fo:line-height="107%" fo:text-indent="0.5909in"/>
    </style:style>
    <style:style style:name="T420" style:parent-style-name="DefaultParagraphFont" style:family="text">
      <style:text-properties fo:font-weight="bold" style:font-weight-asian="bold" fo:color="#000000" style:font-size-complex="12pt"/>
    </style:style>
    <style:style style:name="T421" style:parent-style-name="DefaultParagraphFont" style:family="text">
      <style:text-properties fo:font-weight="bold" style:font-weight-asian="bold" fo:color="#000000" style:font-size-complex="12pt"/>
    </style:style>
    <style:style style:name="T422" style:parent-style-name="DefaultParagraphFont" style:family="text">
      <style:text-properties fo:font-weight="bold" style:font-weight-asian="bold" fo:color="#000000" style:font-size-complex="12pt"/>
    </style:style>
    <style:style style:name="P423" style:parent-style-name="Normal" style:family="paragraph">
      <style:paragraph-properties fo:text-align="justify" fo:text-indent="0.5909in" fo:background-color="#FFFFFF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line-height="107%" fo:text-indent="0.5909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T4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indent="0.5909in"/>
    </style:style>
    <style:style style:name="P438" style:parent-style-name="Normal" style:family="paragraph">
      <style:paragraph-properties fo:text-align="justify" fo:line-height="107%" fo:text-indent="0.5909in"/>
    </style:style>
    <style:style style:name="T439" style:parent-style-name="DefaultParagraphFont" style:family="text">
      <style:text-properties fo:font-weight="bold" style:font-weight-asian="bold" fo:color="#000000" style:font-size-complex="12pt"/>
    </style:style>
    <style:style style:name="T440" style:parent-style-name="DefaultParagraphFont" style:family="text">
      <style:text-properties fo:font-weight="bold" style:font-weight-asian="bold" fo:color="#000000" style:font-size-complex="12pt"/>
    </style:style>
    <style:style style:name="T441" style:parent-style-name="DefaultParagraphFont" style:family="text">
      <style:text-properties fo:font-weight="bold" style:font-weight-asian="bold" fo:color="#000000" style:font-size-complex="12pt"/>
    </style:style>
    <style:style style:name="P442" style:parent-style-name="Normal" style:family="paragraph">
      <style:paragraph-properties fo:text-align="justify" fo:text-indent="0.5909in" fo:background-color="#FFFFFF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line-height="107%" fo:text-indent="0.5909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color="#000000" style:font-size-complex="12pt" fo:background-color="#FFFFFF"/>
    </style:style>
    <style:style style:name="T450" style:parent-style-name="DefaultParagraphFont" style:family="text">
      <style:text-properties fo:color="#000000" style:font-size-complex="12pt" fo:background-color="#FFFFFF"/>
    </style:style>
    <style:style style:name="T451" style:parent-style-name="DefaultParagraphFont" style:family="text">
      <style:text-properties fo:color="#000000" style:font-size-complex="12pt" fo:background-color="#FFFFFF"/>
    </style:style>
    <style:style style:name="T4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453" style:parent-style-name="DefaultParagraphFont" style:family="text">
      <style:text-properties fo:color="#000000" style:font-size-complex="12pt" fo:background-color="#FFFFFF"/>
    </style:style>
    <style:style style:name="T45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55" style:parent-style-name="DefaultParagraphFont" style:family="text">
      <style:text-properties fo:color="#000000" style:font-size-complex="12pt" fo:background-color="#FFFFFF"/>
    </style:style>
    <style:style style:name="P456" style:parent-style-name="Normal" style:family="paragraph">
      <style:paragraph-properties fo:text-indent="0.5909in"/>
    </style:style>
    <style:style style:name="P457" style:parent-style-name="Normal" style:family="paragraph">
      <style:paragraph-properties fo:text-align="justify" fo:line-height="107%" fo:text-indent="0.5909in"/>
    </style:style>
    <style:style style:name="T458" style:parent-style-name="DefaultParagraphFont" style:family="text">
      <style:text-properties fo:font-weight="bold" style:font-weight-asian="bold" fo:color="#000000" style:font-size-complex="12pt"/>
    </style:style>
    <style:style style:name="T459" style:parent-style-name="DefaultParagraphFont" style:family="text">
      <style:text-properties fo:font-weight="bold" style:font-weight-asian="bold" fo:color="#000000" style:font-size-complex="12pt"/>
    </style:style>
    <style:style style:name="T460" style:parent-style-name="DefaultParagraphFont" style:family="text">
      <style:text-properties fo:font-weight="bold" style:font-weight-asian="bold" fo:color="#000000" style:font-size-complex="12pt"/>
    </style:style>
    <style:style style:name="T461" style:parent-style-name="DefaultParagraphFont" style:family="text">
      <style:text-properties fo:font-weight="bold" style:font-weight-asian="bold" fo:color="#000000" style:font-size-complex="12pt"/>
    </style:style>
    <style:style style:name="P462" style:parent-style-name="Normal" style:family="paragraph">
      <style:paragraph-properties fo:text-align="justify" fo:text-indent="0.5909in" fo:background-color="#FFFFFF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indent="0.5909in" fo:background-color="#FFFFFF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5909in" fo:background-color="#FFFFFF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 fo:background-color="#FFFFFF"/>
    </style:style>
    <style:style style:name="P477" style:parent-style-name="Normal" style:family="paragraph">
      <style:paragraph-properties fo:text-align="justify" fo:line-height="107%" fo:text-indent="0.5909in"/>
    </style:style>
    <style:style style:name="T478" style:parent-style-name="DefaultParagraphFont" style:family="text">
      <style:text-properties fo:font-weight="bold" style:font-weight-asian="bold" fo:color="#000000" style:font-size-complex="12pt"/>
    </style:style>
    <style:style style:name="T479" style:parent-style-name="DefaultParagraphFont" style:family="text">
      <style:text-properties fo:font-weight="bold" style:font-weight-asian="bold" fo:color="#000000" style:font-size-complex="12pt"/>
    </style:style>
    <style:style style:name="T480" style:parent-style-name="DefaultParagraphFont" style:family="text">
      <style:text-properties fo:font-weight="bold" style:font-weight-asian="bold" fo:color="#000000" style:font-size-complex="12pt"/>
    </style:style>
    <style:style style:name="P481" style:parent-style-name="Normal" style:family="paragraph">
      <style:paragraph-properties fo:text-align="justify" fo:text-indent="0.5909in" fo:background-color="#FFFFFF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909in" fo:background-color="#FFFFFF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909in" fo:background-color="#FFFFFF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 fo:background-color="#FFFFFF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line-height="107%" fo:text-indent="0.5909in"/>
    </style:style>
    <style:style style:name="P503" style:parent-style-name="Normal" style:family="paragraph">
      <style:paragraph-properties fo:text-align="justify" fo:line-height="107%" fo:text-indent="0.5909in"/>
    </style:style>
    <style:style style:name="T504" style:parent-style-name="DefaultParagraphFont" style:family="text">
      <style:text-properties fo:font-weight="bold" style:font-weight-asian="bold" fo:color="#000000" style:font-size-complex="12pt"/>
    </style:style>
    <style:style style:name="T505" style:parent-style-name="DefaultParagraphFont" style:family="text">
      <style:text-properties fo:font-weight="bold" style:font-weight-asian="bold" fo:color="#000000" style:font-size-complex="12pt"/>
    </style:style>
    <style:style style:name="T506" style:parent-style-name="DefaultParagraphFont" style:family="text">
      <style:text-properties fo:font-weight="bold" style:font-weight-asian="bold" fo:color="#000000" style:font-size-complex="12pt"/>
    </style:style>
    <style:style style:name="P507" style:parent-style-name="Normal" style:family="paragraph">
      <style:paragraph-properties fo:text-align="justify" fo:text-indent="0.5909in" fo:background-color="#FFFFFF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 fo:background-color="#FFFFFF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 fo:background-color="#FFFFFF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line-height="107%" fo:text-indent="0.5909in"/>
    </style:style>
    <style:style style:name="P523" style:parent-style-name="Normal" style:family="paragraph">
      <style:paragraph-properties fo:text-align="justify" style:line-height-at-least="0.2083in" fo:text-indent="0.5909in"/>
    </style:style>
    <style:style style:name="T5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7" style:parent-style-name="Normal" style:family="paragraph">
      <style:paragraph-properties fo:text-align="justify" style:line-height-at-least="0.2083in" fo:text-indent="0.5909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 fo:line-height="107%" fo:text-indent="0.5909in">
        <style:tab-stops>
          <style:tab-stop style:type="left" style:position="0.4923in"/>
        </style:tab-stops>
      </style:paragraph-properties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P536" style:parent-style-name="Normal" style:family="paragraph">
      <style:paragraph-properties fo:line-height="107%"/>
      <style:text-properties fo:font-style="italic" style:font-style-asian="italic" style:font-style-complex="italic" style:font-size-complex="12pt"/>
    </style:style>
    <style:style style:name="P537" style:parent-style-name="Normal" style:family="paragraph">
      <style:paragraph-properties fo:line-height="107%"/>
      <style:text-properties fo:font-style="italic" style:font-style-asian="italic" style:font-style-complex="italic" style:font-size-complex="12pt"/>
    </style:style>
    <style:style style:name="P538" style:parent-style-name="Normal" style:family="paragraph">
      <style:paragraph-properties fo:line-height="107%"/>
    </style:style>
    <style:style style:name="P539" style:parent-style-name="Normal" style:family="paragraph">
      <style:paragraph-properties fo:line-height="107%" fo:text-indent="0.4923in"/>
    </style:style>
    <style:style style:name="T540" style:parent-style-name="DefaultParagraphFont" style:family="text">
      <style:text-properties fo:font-style="italic" style:font-style-asian="italic" style:font-style-complex="italic" style:font-size-complex="12pt"/>
    </style:style>
    <style:style style:name="P541" style:parent-style-name="Normal" style:family="paragraph">
      <style:paragraph-properties fo:line-height="107%"/>
      <style:text-properties style:font-size-complex="12pt"/>
    </style:style>
    <style:style style:name="P542" style:parent-style-name="Normal" style:family="paragraph">
      <style:paragraph-properties fo:line-height="107%"/>
      <style:text-properties style:font-size-complex="12pt"/>
    </style:style>
    <style:style style:name="P543" style:parent-style-name="Normal" style:family="paragraph">
      <style:paragraph-properties fo:line-height="107%"/>
      <style:text-properties style:font-size-complex="12pt"/>
    </style:style>
    <style:style style:name="P544" style:parent-style-name="Normal" style:family="paragraph">
      <style:paragraph-properties fo:line-height="107%"/>
      <style:text-properties style:font-size-complex="12pt"/>
    </style:style>
    <style:style style:name="P545" style:parent-style-name="Normal" style:family="paragraph">
      <style:paragraph-properties fo:line-height="107%"/>
      <style:text-properties style:font-size-complex="12pt"/>
    </style:style>
    <style:style style:name="P546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Projekto<text:s/></text:p>
      <text:p text:style-name="P8"><text:span text:style-name="T9">lyginamasis</text:span><text:span text:style-name="T10"><text:s/>v</text:span><text:span text:style-name="T11">ariantas</text:span></text:p>
      <text:p text:style-name="P12"/>
      <text:p text:style-name="P13"><text:span text:style-name="T14"><draw:frame draw:z-index="251659264" draw:style-name="a0" draw:name="Picture 1" text:anchor-type="paragraph" svg:x="-1.18056in" svg:y="-0.78681in" svg:width="0.00972in" svg:height="0.00972in" style:rel-width="scale" style:rel-height="scale"><draw:image xlink:href="media/image1.wmf" xlink:type="simple" xlink:show="embed" xlink:actuate="onLoad"/><svg:title/><svg:desc>image2</svg:desc></draw:frame></text:span><text:span text:style-name="T15">LIETUVOS RESPUBLIKOS</text:span></text:p>
      <text:p text:style-name="P16"><text:span text:style-name="T17">NEPAPRASTOSIOS PADĖTIES ĮSTATYMO NR. IX-938 2, 3, 6, 7, 12, 13, 14, 16, 20, 21, 22, 24, 27, 28, 29 IR 31 STRAIPSNIŲ PAKEITIMO<text:s/></text:span></text:p>
      <text:p text:style-name="P18">ĮSTATYMAS</text:p>
      <text:p text:style-name="P19"/>
      <text:p text:style-name="P20">2022 m. <text:s text:c="19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 pakeitimas<text:s/></text:span></text:p>
      <text:p text:style-name="P27"><text:span text:style-name="T28">1</text:span><text:span text:style-name="T29">.<text:s/></text:span><text:span text:style-name="T30">Pakeisti 2 straipsnio 4 dalį ir ją išdėstyti taip:</text:span></text:p>
      <text:p text:style-name="P31"><text:span text:style-name="T32">„</text:span><text:span text:style-name="T33">4</text:span><text:span text:style-name="T34">. Specialus leidimas – viešosios tvarkos apsaugos komendantūros<text:s/></text:span><text:span text:style-name="T35">(savivaldybės administracijos direktoriaus)</text:span><text:span text:style-name="T36"><text:s/></text:span><text:span text:style-name="T37">arba, jeigu<text:s/></text:span><text:span text:style-name="T38">komendantūros nesteigiamos, institucijos, atsakingos už nepaprastosios padėties valdymą,<text:s/></text:span><text:span text:style-name="T39">ar jos įgaliotos institucijos</text:span><text:span text:style-name="T40"><text:s/>išduotas dokumentas, suteikiantis asmeniui ar transporto priemonei teisę būti tam tikru nustatytu laiku ir (ar) tam tikroje teritorijoje,</text:span><text:span text:style-name="T41"><text:s/>kur yra įvesta nepaprastoji padėtis.“</text:span></text:p>
      <text:p text:style-name="P42"><text:span text:style-name="T43">2</text:span><text:span text:style-name="T44">. Pripažinti netekusiomis galios 2 straipsnio 5</text:span><text:span text:style-name="T45">1</text:span><text:span text:style-name="T46"><text:s/>ir 6 dalis.</text:span></text:p>
      <text:p text:style-name="P47"><text:span text:style-name="T48">5</text:span><text:span text:style-name="T49">1</text:span><text:span text:style-name="T50">.</text:span><text:span text:style-name="T51"> </text:span><text:span text:style-name="T52">Krizė – išorės arba vidaus įvykių ar procesų nulemta situacija, kuri kelia grėsmę gyvybiniams ar pirmaeiliams Lietuvos Respublikos nacional</text:span><text:span text:style-name="T53">inio saugumo interesams. Ši sąvoka neapima situacijos, kai grėsmė valstybės suverenumui ar teritorijos vientisumui kyla dėl ginkluoto užpuolimo, įskaitant vietinio pobūdžio ginkluotus incidentus ir valstybės sienos pažeidimus, į kuriuos reaguojama naudojan</text:span><text:span text:style-name="T54">t karinę jėgą.</text:span></text:p>
      <text:p text:style-name="P55"><text:span text:style-name="T56">6</text:span><text:span text:style-name="T57">. Ekstremali situacija – padėtis, kuri atsiranda dėl gamtinio, techninio, ekologinio ar socialinio pobūdžio priežasčių ir sukelia</text:span><text:span text:style-name="T58"> </text:span><text:span text:style-name="T59">staigų bei didelį pavojų žmonių gyvybei ar sveikatai, turtui, gamtai arba lemia žmonių žūtį, sužalojimą ar</text:span><text:span text:style-name="T60"><text:s/>didelius turtinius nuostolius.</text:span></text:p>
      <text:p text:style-name="P61"/>
      <text:p text:style-name="P62"><text:span text:style-name="T63">2</text:span><text:span text:style-name="T64"><text:s/>straipsnis.<text:s/></text:span><text:span text:style-name="T65">3 straipsnio pakeitimas</text:span></text:p>
      <text:p text:style-name="P66"><text:span text:style-name="T67">Pakeisti 3 straipsnio 1 dalį ir ją išdėstyti taip:</text:span></text:p>
      <text:p text:style-name="P68"><text:span text:style-name="T69">„</text:span><text:span text:style-name="T70">1</text:span><text:span text:style-name="T71">. Nepaprastoji padėtis gali būti įvedama, kai<text:s/></text:span><text:span text:style-name="T72">dėl<text:s/></text:span><text:span text:style-name="T73">valstybėje<text:s/></text:span><text:span text:style-name="T74">susidariusios ekstremalios situacijos<text:s/></text:span><text:span text:style-name="T75">ar krizės</text:span><text:span text:style-name="T76"><text:s/>kyla grėsmė Lietuvos Respublikos konstitucinei santvarkai ar visuomenės rimčiai ir šios grėsmės neįmanoma pašalinti nepanaudojus Konstitucijoje ir šiame Įstatyme įtvirtintų nepaprastųjų priemonių.“</text:span></text:p>
      <text:p text:style-name="P77"/>
      <text:p text:style-name="P78"><text:span text:style-name="T79">3</text:span><text:span text:style-name="T80"><text:s/>straipsnis.<text:s/></text:span><text:span text:style-name="T81">6 straipsnio pakeitimas</text:span></text:p>
      <text:p text:style-name="P82"><text:span text:style-name="T83">Pakeis</text:span><text:span text:style-name="T84">ti 6 straipsnį ir jį išdėstyti taip:</text:span></text:p>
      <text:p text:style-name="P85"><text:span text:style-name="T86">„</text:span><text:span text:style-name="T87">6</text:span><text:span text:style-name="T88"><text:s/>straipsnis. Sprendimo įvesti nepaprastąją padėtį priėmimas</text:span></text:p>
      <text:p text:style-name="P89"><text:span text:style-name="T90">1</text:span><text:span text:style-name="T91">. Sprendimą įvesti nepaprastąją padėtį visoje valstybės teritorijoje ar jos dalyje priima Seimas, jeigu valstybėje iškyla grėsmė konstitucinei santvarka</text:span><text:span text:style-name="T92">i ar visuomenės rimčiai. Tarp Seimo sesijų neatidėliotinais atvejais tokį sprendimą turi teisę priimti Respublikos Prezidentas, kartu šaukdamas neeilinę Seimo sesiją svarstyti šio klausimo. Seimas patvirtina arba panaikina Respublikos Prezidento sprendimą.</text:span></text:p>
      <text:p text:style-name="P93"><text:span text:style-name="T94">2</text:span><text:span text:style-name="T95">.<text:s/></text:span><text:span text:style-name="T96">Seimas, tvirtindamas Respublikos Prezidento sprendimą įvesti nepaprastąją padėtį, gali pakeisti<text:s/></text:span><text:span text:style-name="T97">jo nuostatas, sumažindamas ar padidindamas</text:span><text:span text:style-name="T98">:</text:span></text:p>
      <text:p text:style-name="P99"><text:span text:style-name="T100">1</text:span><text:span text:style-name="T101">) teritoriją, kurioje įvedama nepaprastoji padėtis;</text:span></text:p>
      <text:p text:style-name="P102"><text:span text:style-name="T103">2</text:span><text:span text:style-name="T104">) nepaprastosios padėties trukmę;</text:span></text:p>
      <text:p text:style-name="P105"><text:span text:style-name="T106">3</text:span><text:span text:style-name="T107">)<text:s/></text:span><text:span text:style-name="T108">nustaty</text:span><text:span text:style-name="T109">tų</text:span><text:span text:style-name="T110"><text:s/></text:span><text:span text:style-name="T111">nustatytus<text:s/></text:span><text:span text:style-name="T112">konstitucinių teisių ir laisvių apribojimus<text:s/></text:span><text:span text:style-name="T113">bei nepaprastųjų priemonių</text:span><text:span text:style-name="T114"><text:s/></text:span><text:span text:style-name="T115">ir nepaprastąsias priemones</text:span><text:span text:style-name="T116">, kurios gali būti taikomos,<text:s/></text:span><text:span text:style-name="T117">arba jų taikymo<text:s/></text:span><text:span text:style-name="T118">mastą.</text:span></text:p>
      <text:p text:style-name="P119"><text:span text:style-name="T120">3</text:span><text:span text:style-name="T121">.<text:s/></text:span><text:span text:style-name="T122">Vyriausybė gali Seimui arba Respublikos Prezidentui siūlyti priimti sprendimą<text:s/></text:span><text:span text:style-name="T123">įvesti nepaprastąją padėtį.</text:span><text:span text:style-name="T124">“</text:span></text:p>
      <text:p text:style-name="P125"/>
      <text:p text:style-name="P126"><text:span text:style-name="T127">4</text:span><text:span text:style-name="T128"><text:s/>straipsnis.<text:s/></text:span><text:span text:style-name="T129">7 straipsnio pakeitimas</text:span></text:p>
      <text:p text:style-name="P130"><text:span text:style-name="T131">Papildyti 7 straipsnio 1 dalį 7 punktu:</text:span></text:p>
      <text:p text:style-name="P132"><text:span text:style-name="T133">„</text:span><text:span text:style-name="T134">7</text:span><text:span text:style-name="T135">)<text:s/></text:span><text:span text:style-name="T136">institucija, atsakinga už<text:s/></text:span><text:span text:style-name="T137">nepaprastosios padėties<text:s/></text:span><text:span text:style-name="T138">valdymą</text:span><text:span text:style-name="T139">.</text:span><text:span text:style-name="T140">“</text:span></text:p>
      <text:p text:style-name="P141"/>
      <text:p text:style-name="P142"><text:span text:style-name="T143">5</text:span><text:span text:style-name="T144"><text:s/>straipsnis.<text:s/></text:span><text:span text:style-name="T145">12 straipsnio pakeitimas</text:span></text:p>
      <text:p text:style-name="P146"><text:span text:style-name="T147">Pakeisti 12 stra</text:span><text:span text:style-name="T148">ipsnio 2 dalį ir ją išdėstyti taip:</text:span></text:p>
      <text:p text:style-name="P149"><text:span text:style-name="T150">„</text:span><text:span text:style-name="T151">2</text:span><text:span text:style-name="T152">. </text:span><text:span text:style-name="T153">Lietuvos Respublikos tiesioginio valdymo savivaldybės teritorijoje įstatymo</text:span><text:span text:style-name="T154"><text:s/></text:span><text:span text:style-name="T155">nustatytais atvejais ir tvarka nepaprastosios padėties metu savivaldybės teritorijoje (savivaldybių teritorijose), kurioje (kuriose)<text:s/></text:span><text:span text:style-name="T156">nepaprastoji padėtis įvesta, gali būti įvestas tiesioginis valdymas</text:span><text:span text:style-name="T157">, o kai būtina, sudarytos viešosios tvarkos apsaugos komendantūros</text:span><text:span text:style-name="T158">.“</text:span></text:p>
      <text:p text:style-name="P159"/>
      <text:p text:style-name="P160"><text:span text:style-name="T161">6</text:span><text:span text:style-name="T162"><text:s/>straipsnis.<text:s/></text:span><text:span text:style-name="T163">13 straipsnio pakeitimas</text:span></text:p>
      <text:p text:style-name="P164"><text:span text:style-name="T165">Pakeisti 13 straipsnio 1 punktą ir jį išdėstyti taip:</text:span></text:p>
      <text:p text:style-name="P166"><text:span text:style-name="T167">„</text:span><text:span text:style-name="T168">1</text:span><text:span text:style-name="T169">) </text:span><text:span text:style-name="T170">instituc</text:span><text:span text:style-name="T171">ija, atsakinga už<text:s/></text:span><text:span text:style-name="T172">ekstremalios situacijos ar krizės</text:span><text:span text:style-name="T173"><text:s/></text:span><text:span text:style-name="T174">nepaprastosios padėties<text:s/></text:span><text:span text:style-name="T175">valdymą;“.</text:span></text:p>
      <text:p text:style-name="P176"/>
      <text:p text:style-name="P177"><text:span text:style-name="T178">7</text:span><text:span text:style-name="T179"><text:s/>straipsnis.<text:s/></text:span><text:span text:style-name="T180">14 straipsnio pakeitimas</text:span></text:p>
      <text:p text:style-name="P181"><text:span text:style-name="T182">Pakeisti 14 straipsnį ir jį išdėstyti taip:</text:span></text:p>
      <text:p text:style-name="P183"><text:span text:style-name="T184">„</text:span><text:span text:style-name="T185">14</text:span><text:span text:style-name="T186"><text:s/>straipsnis. Institucija, atsakinga už<text:s/></text:span><text:span text:style-name="T187">ekstremalių situacijų ar<text:s/></text:span><text:span text:style-name="T188">krizės</text:span><text:span text:style-name="T189"><text:s/></text:span><text:span text:style-name="T190">nepaprastosios padėties<text:s/></text:span><text:span text:style-name="T191">valdymą</text:span></text:p>
      <text:p text:style-name="P192"><text:span text:style-name="T193">1</text:span><text:span text:style-name="T194">. Įvedus nepaprastąją padėtį,<text:s/></text:span><text:span text:style-name="T195">sprendime įvesti nepaprastąją padėtį nurodyta</text:span><text:span text:style-name="T196"><text:s/>institucija, atsakinga už</text:span><text:span text:style-name="T197"><text:s/>ekstremalių situacijų ar krizės</text:span><text:span text:style-name="T198"><text:s/></text:span><text:span text:style-name="T199">nepaprastosios padėties<text:s/></text:span><text:span text:style-name="T200">valdymą,<text:s/></text:span><text:span text:style-name="T201"><text:s/></text:span><text:span text:style-name="T202">imasi visų<text:s/></text:span><text:soft-page-break/><text:span text:style-name="T203">reikalingų priemonių nepaprastosios padėties įvedimo tikslui pasiekti. Institucijos, atsakingos už<text:s/></text:span><text:span text:style-name="T204">ekstremalių situacijų ar krizės</text:span><text:span text:style-name="T205"><text:s/></text:span><text:span text:style-name="T206">nepaprastosios padėties<text:s/></text:span><text:span text:style-name="T207">valdymą, veikla apima visą valstybės teritoriją.</text:span></text:p>
      <text:p text:style-name="P208"><text:span text:style-name="T209">2</text:span><text:span text:style-name="T210">. Institucija, atsakinga už<text:s/></text:span><text:span text:style-name="T211">ekstrema</text:span><text:span text:style-name="T212">lių situacijų ar krizės</text:span><text:span text:style-name="T213"><text:s/></text:span><text:span text:style-name="T214">nepaprastosios padėties<text:s/></text:span><text:span text:style-name="T215">valdymą, nedelsdama imasi<text:s/></text:span><text:span text:style-name="T216">priemonių, siekdama<text:s/></text:span><text:span text:style-name="T217">šalinti<text:s/></text:span><text:span text:style-name="T218">ekstremalios situacijos ar krizės</text:span><text:span text:style-name="T219"><text:s/></text:span><text:span text:style-name="T220">nepaprastosios padėties įvedimo<text:s/></text:span><text:span text:style-name="T221">priežastis, organizuoja žmonių ir jų turto apsaugą; iškilus būtinybei, organizuoja gyven</text:span><text:span text:style-name="T222">tojų evakuaciją iš<text:s/></text:span><text:span text:style-name="T223">gaivalinių</text:span><text:span text:style-name="T224"><text:s/></text:span><text:span text:style-name="T225">stichinių<text:s/></text:span><text:span text:style-name="T226">nelaimių, katastrofų ar ginkluotų veiksmų zonos, suteikia kitą reikalingą neatidėliotiną pagalbą. Institucija, atsakinga už<text:s/></text:span><text:span text:style-name="T227">ekstremalių situacijų ar krizės</text:span><text:span text:style-name="T228"><text:s/></text:span><text:span text:style-name="T229">nepaprastosios padėties<text:s/></text:span><text:span text:style-name="T230">valdymą, visais įmanomais būdais ste</text:span><text:span text:style-name="T231">ngiasi sušvelninti<text:s/></text:span><text:span text:style-name="T232">ekstremalią situaciją ar krizę</text:span><text:span text:style-name="T233"><text:s/>ir pašalinti<text:s/></text:span><text:span text:style-name="T234">jos</text:span><text:span text:style-name="T235"><text:s/></text:span><text:span text:style-name="T236">nepaprastosios padėties<text:s/></text:span><text:span text:style-name="T237">padarinius</text:span><text:span text:style-name="T238">, koordinuoja viešosios tvarkos komendantūrų veiklą</text:span><text:span text:style-name="T239">.</text:span></text:p>
      <text:p text:style-name="P240"><text:span text:style-name="T241">3</text:span><text:span text:style-name="T242">. Prireikus<text:s/></text:span><text:span text:style-name="T243">institucija, atsakinga už ekstremalių situacijų ar krizės valdymą,</text:span><text:span text:style-name="T244"><text:s/>nepaprastosios pad</text:span><text:span text:style-name="T245">ėties tikslams pasiekti<text:s/></text:span><text:span text:style-name="T246">institucijos, atsakingos už nepaprastosios padėties valdymą, vadovas<text:s/></text:span><text:span text:style-name="T247">steigia viešosios tvarkos apsaugos komendantūras<text:s/></text:span><text:span text:style-name="T248">ir koordinuoja jų veiklą. Prireikus institucija, atsakinga už ekstremalių situacijų ar krizės</text:span><text:span text:style-name="T249"> </text:span><text:span text:style-name="T250">valdymą</text:span><text:span text:style-name="T251">, į pagalbą g</text:span><text:span text:style-name="T252">ali pasitelkti ir kitoms valstybės<text:s/></text:span><text:span text:style-name="T253">ir savivaldybių</text:span><text:span text:style-name="T254"><text:s/>institucijoms pavaldžias tarnybas bei techniką ir joms vadovauti.</text:span></text:p>
      <text:p text:style-name="P255"><text:span text:style-name="T256">4</text:span><text:span text:style-name="T257">.<text:s/></text:span><text:span text:style-name="T258">Nepaprastosios padėties metu institucijai, atsakingai už ekstremalių situacijų ar krizės valdymą, vadovauja Vyriausybės skiriamas as</text:span><text:span text:style-name="T259">muo. Jis užtikrina operatyvų vadovavimą visai šios institucijos veiklai.</text:span><text:span text:style-name="T260"><text:s/>Institucijos, atsakingos už<text:s/></text:span><text:span text:style-name="T261">ekstremalių situacijų ar krizės</text:span><text:span text:style-name="T262"><text:s/></text:span><text:span text:style-name="T263">nepaprastosios padėties<text:s/></text:span><text:span text:style-name="T264">valdymą, vadovo<text:s/></text:span><text:span text:style-name="T265">pagal savo kompetenciją</text:span><text:span text:style-name="T266"><text:s/>duoti teisėti nurodymai ir išleisti įsakymai yra privalomi visoms valstybės ir savivaldybių institucijoms, viešosios tvarkos apsaugos komendantūroms bei fiziniams ir juridiniams asmenims. Asmenys, nevykdantys šios institucijos nurodymų arba įsakymų, atsak</text:span><text:span text:style-name="T267">o įstatymų nustatyta tvarka.</text:span></text:p>
      <text:p text:style-name="P268"><text:span text:style-name="T269">5</text:span><text:span text:style-name="T270">. Šio straipsnio 1 dalyje nurodytos institucijos įgaliojimus ir funkcijas nustato šis Įstatymas ir šios institucijos nuostatai. Institucijos, atsakingos už ekstremalių situacijų ar krizės valdymą, steigėja yra Vyriausybė.<text:s/></text:span><text:span text:style-name="T271">Ši institucija veikia pagal Vyriausybės patvirtintus nuostatus.</text:span><text:span text:style-name="T272">“</text:span></text:p>
      <text:p text:style-name="P273"/>
      <text:p text:style-name="P274"><text:span text:style-name="T275">8</text:span><text:span text:style-name="T276"><text:s/>straipsnis.<text:s/></text:span><text:span text:style-name="T277">15 straipsnio pakeitimas</text:span></text:p>
      <text:p text:style-name="P278"><text:span text:style-name="T279">1</text:span><text:span text:style-name="T280">. Pakeisti 15 straipsnio 2 dalį ir ją išdėstyti taip:</text:span></text:p>
      <text:p text:style-name="P281"><text:span text:style-name="T282">„</text:span><text:span text:style-name="T283">2</text:span><text:span text:style-name="T284">. </text:span><text:span text:style-name="T285">Komendantūros yra pavaldžios institucijai, atsakingai už<text:s/></text:span><text:span text:style-name="T286">ekstremalių situa</text:span><text:span text:style-name="T287">cijų ar krizės</text:span><text:span text:style-name="T288"><text:s/></text:span><text:span text:style-name="T289">nepaprastosios padėties<text:s/></text:span><text:span text:style-name="T290">valdymą.“</text:span></text:p>
      <text:p text:style-name="P291"><text:span text:style-name="T292">2</text:span><text:span text:style-name="T293">.<text:s/></text:span><text:span text:style-name="T294">Pakeisti 15 straipsnio 3 dalį ir ją išdėstyti taip:</text:span></text:p>
      <text:p text:style-name="P295"><text:span text:style-name="T296">„</text:span><text:span text:style-name="T297">3</text:span><text:span text:style-name="T298">. Komendantūrų darbą organizuoja ir jų veiklai vadovauja institucijos, atsakingos už<text:s/></text:span><text:span text:style-name="T299">ekstremalių situacijų ar krizės</text:span><text:span text:style-name="T300"><text:s/></text:span><text:span text:style-name="T301">nepaprastosios padėties<text:s/></text:span><text:span text:style-name="T302">valdymą, vadovo teikimu Ministro Pirmininko paskirtas vyriausiasis komendantas. Vyriausiasis komendantas skiria komendantūrų komendantus.“</text:span></text:p>
      <text:p text:style-name="P303"/>
      <text:p text:style-name="P304"><text:span text:style-name="T305">9</text:span><text:span text:style-name="T306"><text:s/>straipsnis.<text:s/></text:span><text:span text:style-name="T307">16 straipsnio pakeitimas</text:span></text:p>
      <text:p text:style-name="P308"><text:span text:style-name="T309">1</text:span><text:span text:style-name="T310">. Pakeisti 16 straipsnio 2 dalį ir ją<text:s/></text:span><text:span text:style-name="T311">išdėstyti taip:</text:span></text:p>
      <text:p text:style-name="P312"><text:span text:style-name="T313">„</text:span><text:span text:style-name="T314">2</text:span><text:span text:style-name="T315">. Savivaldybės administracijos direktorius įgyvendina institucijos, atsakingos už<text:s/></text:span><text:span text:style-name="T316">ekstremalių situacijų ar krizės</text:span><text:span text:style-name="T317"><text:s/></text:span><text:span text:style-name="T318">nepaprastosios padėties<text:s/></text:span><text:span text:style-name="T319">valdymą</text:span><text:span text:style-name="T320">, ir šios institucijos vadovo<text:s/></text:span><text:span text:style-name="T321"><text:s/></text:span><text:span text:style-name="T322">nurodytose vietose,</text:span><text:span text:style-name="T323"><text:s/>nurodymus, organizuoja stichinių nelaimi</text:span><text:span text:style-name="T324">ų, avarijų, masinių neramumų likvidavimo, paieškos ir gelbėjimo darbus ir<text:s/></text:span><text:span text:style-name="T325">taiko kitas</text:span><text:span text:style-name="T326"><text:s/>įgyvendina<text:s/></text:span><text:span text:style-name="T327">nepaprastosios padėties priemones.“</text:span></text:p>
      <text:p text:style-name="P328"><text:span text:style-name="T329">2</text:span><text:span text:style-name="T330">. Pakeisti 16 straipsnio 3 dalį ir ją išdėstyti taip:</text:span></text:p>
      <text:p text:style-name="P331"><text:span text:style-name="T332">„</text:span><text:span text:style-name="T333">3</text:span><text:span text:style-name="T334">. Savivaldybių administracijų direktorių veiksmus įgyven</text:span><text:span text:style-name="T335">dinant nepaprastosios padėties priemones koordinuoja institucijos, atsakingos už<text:s/></text:span><text:span text:style-name="T336">ekstremalių situacijų ar krizės</text:span><text:span text:style-name="T337"><text:s/></text:span><text:span text:style-name="T338">nepaprastosios padėties<text:s/></text:span><text:span text:style-name="T339">valdymą, vadovas ar jo įgaliotas asmuo.“</text:span></text:p>
      <text:p text:style-name="P340"><text:span text:style-name="T341">3</text:span><text:span text:style-name="T342">. Pakeisti 16 straipsnio 6 dalį ir ją išdėstyti taip:</text:span></text:p>
      <text:p text:style-name="P343"><text:span text:style-name="T344">„</text:span><text:span text:style-name="T345">6</text:span><text:span text:style-name="T346">. Jeigu nep</text:span><text:span text:style-name="T347">aprastosios padėties metu komendantūros nėra steigiamos,<text:s/></text:span><text:span text:style-name="T348">savivaldybių administracijų direktoriai</text:span><text:span text:style-name="T349"><text:s/></text:span><text:span text:style-name="T350">institucija, atsakinga už nepaprastosios padėties valdymą, ar jos įgaliota institucija,<text:s/></text:span><text:span text:style-name="T351">turi teisę išduoti specialius leidimus,<text:s/></text:span><text:span text:style-name="T352">taip pat</text:span><text:span text:style-name="T353"><text:s/></text:span><text:span text:style-name="T354">o šios institucijos va</text:span><text:span text:style-name="T355">dovas –<text:s/></text:span><text:span text:style-name="T356">nustatyti privalomuosius darbus, nurodytus šio Įstatymo 27 straipsnyje.“</text:span></text:p>
      <text:p text:style-name="P357"/>
      <text:p text:style-name="P358"><text:span text:style-name="T359">10</text:span><text:span text:style-name="T360"><text:s/>straipsnis.<text:s/></text:span><text:span text:style-name="T361">20 straipsnio pakeitimas</text:span></text:p>
      <text:p text:style-name="P362"><text:span text:style-name="T363">Pakeisti 20 straipsnį ir jį išdėstyti taip:</text:span></text:p>
      <text:p text:style-name="P364"><text:span text:style-name="T365">„</text:span><text:span text:style-name="T366">20</text:span><text:span text:style-name="T367"><text:s/>straipsnis. Žmogaus teisės naudotis būsto neliečiamumu apribojimas</text:span></text:p>
      <text:p text:style-name="P368"><text:span text:style-name="T369">1</text:span><text:span text:style-name="T370">. Nutarime dėl nepaprastosios padėties įvedimo ar atitinkamame Respublikos Prezidento dekrete gali būti numatyta, kad nepaprastosios padėties metu, siekiant pašalinti<text:s/></text:span><text:span text:style-name="T371">ekstremalios situacijos ar krizės</text:span><text:span text:style-name="T372"><text:s/></text:span><text:span text:style-name="T373">nepaprastosios padėties<text:s/></text:span><text:span text:style-name="T374">padarinius ar užtikrinti visuom</text:span><text:span text:style-name="T375">enės saugumą ir viešąją tvarką, komendantūros pareigūnai turi teisę bet kuriuo paros laiku įeiti į asmens būstą be jo sutikimo.</text:span></text:p>
      <text:p text:style-name="P376"><text:span text:style-name="T377">2</text:span><text:span text:style-name="T378">. Institucijos, atsakingos už<text:s/></text:span><text:span text:style-name="T379">ekstremalių situacijų ar krizės</text:span><text:span text:style-name="T380"><text:s/></text:span><text:span text:style-name="T381">nepaprastosios padėties<text:s/></text:span><text:span text:style-name="T382">valdymą, vadovas, komendantai turi te</text:span><text:span text:style-name="T383">isę panaudoti būstą komendantūros pareigūnams, asmenims, pasitraukusiems iš savo gyvenamųjų vietų, apgyvendinti užtikrinant šių būstų gyventojams galimybę toliau gyventi šiuose būstuose arba perkelti gyventojus į kitus gyventi tinkamus būstus. Nepaprastaja</text:span><text:span text:style-name="T384">i padėčiai pasibaigus, būsto savininko reikalavimu šiais veiksmais padarytą žalą atlygina valstybė Vyriausybės nustatyta tvarka.“</text:span></text:p>
      <text:p text:style-name="P385"/>
      <text:p text:style-name="P386"><text:span text:style-name="T387">11</text:span><text:span text:style-name="T388"><text:s/>straipsnis.<text:s/></text:span><text:span text:style-name="T389">21 straipsnio pakeitimas</text:span></text:p>
      <text:p text:style-name="P390"><text:span text:style-name="T391">Pakeisti 21 straipsnį ir jį išdėstyti taip:</text:span></text:p>
      <text:p text:style-name="P392"><text:span text:style-name="T393">„</text:span><text:span text:style-name="T394">21</text:span><text:span text:style-name="T395"><text:s/>straipsnis.<text:s/></text:span><text:span text:style-name="T396">Teisės re</text:span><text:span text:style-name="T397">ikšti savo įsitikinimus, ieškoti informacijos ir ją gauti ar skleisti apribojimas</text:span></text:p>
      <text:p text:style-name="P398"><text:span text:style-name="T399">1</text:span><text:span text:style-name="T400">. Nutarime dėl nepaprastosios padėties įvedimo ar atitinkamame Respublikos Prezidento dekrete gali būti numatyta, kad ieškoti, gauti, skleisti informaciją apie<text:s/></text:span><text:span text:style-name="T401">ekstremalią</text:span><text:span text:style-name="T402"><text:s/>situaciją ar krizę</text:span><text:span text:style-name="T403"><text:s/></text:span><text:span text:style-name="T404">nepaprastąją padėtį</text:span><text:span text:style-name="T405"><text:s/>arba valstybės institucijų ir pareigūnų, komendantūrų veiksmus leidžiama tik atitinkamų valstybės institucijų vadovų sutikimu ar leidimu.</text:span></text:p>
      <text:p text:style-name="P406"><text:span text:style-name="T407">2</text:span><text:span text:style-name="T408">. Nepaprastosios padėties metu, išskyrus įstatymų nustatytus atvejus, gal</text:span><text:span text:style-name="T409">i būti apribota asmens teisė gauti valstybės institucijų turimą apie jį informaciją.</text:span></text:p>
      <text:p text:style-name="P410"><text:span text:style-name="T411">3</text:span><text:span text:style-name="T412">. Komendantūrų komendantai kontroliuoja, kaip laikomasi šiame straipsnyje nustatytų apribojimų. Jei nepaprastosios padėties metu komendantūros nėra steigiamos,<text:s/></text:span><text:span text:style-name="T413">saviva</text:span><text:span text:style-name="T414">ldybių administracijų direktoriai</text:span><text:span text:style-name="T415"><text:s/></text:span><text:span text:style-name="T416">institucija, atsakinga už nepaprastosios padėties valdymą, ar jos įgaliota institucija,<text:s/></text:span><text:span text:style-name="T417">kontroliuoja, kaip laikomasi šiame straipsnyje nustatytų apribojimų.“</text:span></text:p>
      <text:p text:style-name="P418"/>
      <text:p text:style-name="P419"><text:span text:style-name="T420">12</text:span><text:span text:style-name="T421"><text:s/>straipsnis.<text:s/></text:span><text:span text:style-name="T422">22 straipsnio pakeitimas</text:span></text:p>
      <text:p text:style-name="P423"><text:span text:style-name="T424">Pakeisti<text:s/></text:span><text:span text:style-name="T425">22 straipsnio 1 dalį ir ją išdėstyti taip:</text:span></text:p>
      <text:p text:style-name="P426"><text:span text:style-name="T427">„</text:span><text:span text:style-name="T428">1</text:span><text:span text:style-name="T429">. Nutarime dėl nepaprastosios padėties įvedimo ar atitinkamame Respublikos Prezidento dekrete gali būti numatyta, kad įvedus nepaprastąją padėtį visoje valstybės teritorijoje ar jos dalyje asmenys neturi teisė</text:span><text:span text:style-name="T430">s be specialaus leidimo pakeisti savo nuolatinės gyvenamosios vietos, išskyrus atvejus, kai pasitraukiama iš nepaprastosios padėties teritorijos arba šie asmenys evakuojami. Leidimus pakeisti nuolatinę gyvenamąją vietą nepaprastosios padėties metu išduoda<text:s/></text:span><text:span text:style-name="T431">komendantūrų komendantai, o jeigu komendantūros nesteigiamos, –<text:s/></text:span><text:span text:style-name="T432">savivaldybių administracijų direktoriai</text:span><text:span text:style-name="T433"><text:s/></text:span><text:span text:style-name="T434">institucija, atsakinga už nepaprastosios padėties valdymą,</text:span><text:span text:style-name="T435"><text:s/>ar jos įgaliota institucija</text:span><text:span text:style-name="T436">.“</text:span></text:p>
      <text:p text:style-name="P437"/>
      <text:p text:style-name="P438"><text:span text:style-name="T439">13</text:span><text:span text:style-name="T440"><text:s/>straipsnis.<text:s/></text:span><text:span text:style-name="T441">24 straipsnio pakeitimas</text:span></text:p>
      <text:p text:style-name="P442"><text:span text:style-name="T443">Pakeisti 2</text:span><text:span text:style-name="T444">4 straipsnio 3 dalį ir ją išdėstyti taip:</text:span></text:p>
      <text:p text:style-name="P445"><text:span text:style-name="T446">„</text:span><text:span text:style-name="T447">3</text:span><text:span text:style-name="T448">. </text:span><text:span text:style-name="T449">Sprendimus dėl šio straipsnio 1 ir 2 dalyse nustatytų apribojimų visoje valstybės teritorijoje priima vyriausiasis komendantas, o valstybės teritorijos dalyje – atitinkamos teritorijos<text:s/></text:span><text:soft-page-break/><text:span text:style-name="T450">komendantūros komendant</text:span><text:span text:style-name="T451">as. Jeigu komendantūros nesteigiamos, sprendimus dėl šio straipsnio 1 ir 2 dalyse nustatytų apribojimų priima institucijos, atsakingos už<text:s/></text:span><text:span text:style-name="T452">ekstremalių situacijų ar krizės</text:span><text:span text:style-name="T453"><text:s/></text:span><text:span text:style-name="T454">nepaprastosios padėties<text:s/></text:span><text:span text:style-name="T455">valdymą, vadovas.“</text:span></text:p>
      <text:p text:style-name="P456"/>
      <text:p text:style-name="P457"><text:span text:style-name="T458">14</text:span><text:span text:style-name="T459"><text:s/>straipsnis.<text:s/></text:span><text:span text:style-name="T460">27 straipsnio pak</text:span><text:span text:style-name="T461">eitimas</text:span></text:p>
      <text:p text:style-name="P462"><text:span text:style-name="T463">Pakeisti 27 straipsnį ir jį išdėstyti taip:</text:span></text:p>
      <text:p text:style-name="P464"><text:span text:style-name="T465">„</text:span><text:span text:style-name="T466">27</text:span><text:span text:style-name="T467"><text:s/>straipsnis. Privalomieji darbai nepaprastosios padėties metu</text:span></text:p>
      <text:p text:style-name="P468"><text:span text:style-name="T469">Vyriausiasis komendantas ar komendantai pagal savo kompetenciją nepaprastosios padėties metu darbingiems asmenims gali nustatyti privalomuosius gelbėjimo darbus, siekiant evakuoti gyventojus, gelbėti juos bei turtą, ir šių darbų organizavimo tvarką. Jeigu<text:s/></text:span><text:span text:style-name="T470">komendantūros nėra steigiamos, privalomuosius darbus nepaprastosios padėties metu gali nustatyti<text:s/></text:span><text:span text:style-name="T471">savivaldybių administracijų direktoriai</text:span><text:span text:style-name="T472"><text:s/></text:span><text:span text:style-name="T473">institucijos, atsakingos už nepaprastosios padėties valdymą, vadovas</text:span><text:span text:style-name="T474">. Už tokius darbus gali būti atlyginama teisės aktų</text:span><text:span text:style-name="T475"><text:s/>nustatyta tvarka.“</text:span></text:p>
      <text:p text:style-name="P476"/>
      <text:p text:style-name="P477"><text:span text:style-name="T478">15</text:span><text:span text:style-name="T479"><text:s/>straipsnis.<text:s/></text:span><text:span text:style-name="T480">29 straipsnio pakeitimas</text:span></text:p>
      <text:p text:style-name="P481"><text:span text:style-name="T482">1</text:span><text:span text:style-name="T483">.</text:span><text:span text:style-name="T484"><text:tab/>Pakeisti 29 straipsnio 1 dalį ir ją išdėstyti taip:</text:span></text:p>
      <text:p text:style-name="P485"><text:span text:style-name="T486">„</text:span><text:span text:style-name="T487">1</text:span><text:span text:style-name="T488">. Nepaprastosios padėties metu galioja Lietuvos Respublikos įstatymai<text:s/></text:span><text:span text:style-name="T489">ir kiti teisės aktai</text:span><text:span text:style-name="T490">, išskyrus šio Įstatymo<text:s/></text:span><text:span text:style-name="T491">nustatytas išimtis.“</text:span></text:p>
      <text:p text:style-name="P492"><text:span text:style-name="T493">2</text:span><text:span text:style-name="T494">.</text:span><text:span text:style-name="T495"><text:tab/>Papildyti 29 straipsnį 5 dalimi:</text:span></text:p>
      <text:p text:style-name="P496"><text:span text:style-name="T497">„</text:span><text:span text:style-name="T498">5</text:span><text:span text:style-name="T499">. Lietuvos Respublikos krizių valdymo ir civilinės saugos įstatymo nuostatos šio Įstatymo reglamentuojamiems santykiams nepaprastosios padėties metu taikomos tiek, kiek jų nereglamentuoja</text:span><text:span text:style-name="T500"><text:s/>šis Įstatymas.</text:span><text:span text:style-name="T501">“</text:span></text:p>
      <text:p text:style-name="P502"/>
      <text:p text:style-name="P503"><text:span text:style-name="T504">16</text:span><text:span text:style-name="T505"><text:s/>straipsnis.<text:s/></text:span><text:span text:style-name="T506">31 straipsnio pakeitimas</text:span></text:p>
      <text:p text:style-name="P507"><text:span text:style-name="T508">Pakeisti 31 straipsnį ir jį išdėstyti taip:</text:span></text:p>
      <text:p text:style-name="P509"><text:span text:style-name="T510">„</text:span><text:span text:style-name="T511">31</text:span><text:span text:style-name="T512"><text:s/>straipsnis. Respublikos Prezidento ir Vyriausybės vykdoma nepaprastosios padėties kontrolė</text:span></text:p>
      <text:p text:style-name="P513"><text:span text:style-name="T514">Respublikos Prezidentas ir Vyriausybė nepapra</text:span><text:span text:style-name="T515">stosios padėties kontrolę vykdo per Vidaus reikalų ministeriją, Krašto apsaugos ministeriją, Valstybės saugumo departamentą, Vyriausybės įgaliotinį (įgaliotinius) ir kitas valstybės institucijas, taip pat per instituciją, atsakingą už<text:s/></text:span><text:span text:style-name="T516">ekstremalių situacijų</text:span><text:span text:style-name="T517"><text:s/>ar krizės</text:span><text:span text:style-name="T518"><text:s/></text:span><text:span text:style-name="T519">nepaprastosios padėties<text:s/></text:span><text:span text:style-name="T520">valdymą, komendantūras, koordinuodami ir kontroliuodami jų veiklą vykdant priemones, skirtas susidariusiai padėčiai normalizuoti, gyventojų teisėms ir teisėtiems interesams, konstitucinei santvarkai ar visuomenės rimčiai<text:s/></text:span><text:span text:style-name="T521">užtikrinti.“</text:span></text:p>
      <text:p text:style-name="P522"/>
      <text:p text:style-name="P523"><text:span text:style-name="T524">17</text:span><text:span text:style-name="T525"><text:s/>straipsnis.<text:s/></text:span><text:span text:style-name="T526">Įstatymo įsigaliojimas ir įgyvendinimas</text:span></text:p>
      <text:p text:style-name="P527"><text:span text:style-name="T528">1</text:span><text:span text:style-name="T529">. Šis įstatymas,<text:s/></text:span><text:span text:style-name="T530">išskyrus šio straipsnio 2 dalį,</text:span><text:span text:style-name="T531"><text:s/>įsigalioja 2023 m. sausio 1 d.</text:span></text:p>
      <text:p text:style-name="P532"><text:span text:style-name="T533">2</text:span><text:span text:style-name="T534">. Lietuvos Respublikos Vyriausybė iki 2022 m. gruodžio 31 d. priima šio įstatymo<text:s/></text:span><text:span text:style-name="T535">įgyvendinamuosius teisės aktus.</text:span></text:p>
      <text:p text:style-name="P536"/>
      <text:p text:style-name="P537"/>
      <text:p text:style-name="P538"/>
      <text:p text:style-name="P539"><text:span text:style-name="T540">Skelbiu šį Lietuvos Respublikos Seimo priimtą įstatymą.</text:span></text:p>
      <text:p text:style-name="P541"/>
      <text:p text:style-name="P542"/>
      <text:p text:style-name="P543"/>
      <text:p text:style-name="P544">Respublikos Prezidentas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Laucius</meta:initial-creator>
    <dc:creator>adlibuser</dc:creator>
    <meta:creation-date>2022-06-17T06:25:00Z</meta:creation-date>
    <dc:date>2022-06-17T06:25:00Z</dc:date>
    <meta:print-date>2022-03-17T11:58:00Z</meta:print-date>
    <meta:template xlink:href="Normal.dotm" xlink:type="simple"/>
    <meta:editing-cycles>2</meta:editing-cycles>
    <meta:editing-duration>PT0S</meta:editing-duration>
    <meta:document-statistic meta:page-count="9" meta:paragraph-count="135" meta:word-count="1790" meta:character-count="13973" meta:row-count="397" meta:non-whitespace-character-count="12318"/>
  </office:meta>
</office:document-meta>
</file>