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fo:color="#000000"/>
    </style:style>
    <style:style style:name="T26" style:parent-style-name="DefaultParagraphFont" style:family="text">
      <style:text-properties style:font-weight-complex="bold" style:font-style-complex="italic" fo:color="#000000"/>
    </style:style>
    <style:style style:name="T27" style:parent-style-name="DefaultParagraphFont" style:family="text">
      <style:text-properties style:font-weight-complex="bold" style:font-style-complex="italic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5in"/>
    </style:style>
    <style:style style:name="P74" style:parent-style-name="BodyText2" style:family="paragraph">
      <style:text-properties style:font-name="Times New Roma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text-properties style:font-size-complex="12pt"/>
    </style:style>
    <style:style style:name="P101" style:parent-style-name="BodyText2" style:family="paragraph">
      <style:text-properties style:font-name="Times New Roma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weight-complex="bold" style:font-style-complex="italic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BodyText2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42" style:parent-style-name="BodyText2" style:family="paragraph">
      <style:text-properties style:font-name="Times New Roman" fo:font-style="normal" style:font-style-asian="normal"/>
    </style:style>
    <style:style style:name="P14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44" style:parent-style-name="Normal" style:family="paragraph">
      <style:text-properties fo:color="#000000"/>
    </style:style>
    <style:style style:name="P14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46" style:parent-style-name="Normal" style:family="paragraph">
      <style:paragraph-properties fo:text-indent="0.5in"/>
    </style:style>
    <style:style style:name="P147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text-properties fo:color="#000000"/>
    </style:style>
    <style:style style:name="P149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Header" style:family="paragraph">
      <style:paragraph-properties>
        <style:tab-stops/>
      </style:paragraph-properties>
      <style:text-properties style:font-style-complex="italic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BodyText2" style:family="paragraph">
      <style:text-properties style:font-name="Times New Roma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P194" style:parent-style-name="BodyText2" style:family="paragraph">
      <style:text-properties style:font-name="Times New Roma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tyle-complex="italic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paragraph-properties fo:text-indent="0.5in"/>
      <style:text-properties fo:font-weight="bold" style:font-weight-asian="bold"/>
    </style:style>
    <style:style style:name="P229" style:parent-style-name="Normal" style:family="paragraph">
      <style:text-properties fo:font-size="16pt" style:font-size-asian="16pt" style:font-size-complex="16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text-properties style:font-size-complex="12p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  <style:text-properties fo:font-weight="bold" style:font-weight-asian="bold" style:font-weight-complex="bold" fo:font-size="9pt" style:font-size-asian="9pt" style:font-size-complex="9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color="#000000"/>
    </style:style>
    <style:style style:name="P32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Header" style:family="paragraph">
      <style:paragraph-properties>
        <style:tab-stops/>
      </style:paragraph-properties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P366" style:parent-style-name="BodyText2" style:family="paragraph">
      <style:paragraph-properties fo:text-indent="0.5in"/>
    </style:style>
    <style:style style:name="T367" style:parent-style-name="DefaultParagraphFont" style:family="text">
      <style:text-properties style:font-name="Times New Roman" fo:font-style="normal" style:font-style-asian="normal" fo:color="#000000"/>
    </style:style>
    <style:style style:name="T368" style:parent-style-name="DefaultParagraphFont" style:family="text">
      <style:text-properties style:font-name="Times New Roman" fo:font-style="normal" style:font-style-asian="normal" fo:color="#000000"/>
    </style:style>
    <style:style style:name="T369" style:parent-style-name="DefaultParagraphFont" style:family="text">
      <style:text-properties style:font-name="Times New Roman" style:font-weight-complex="bold" fo:font-style="normal" style:font-style-asian="normal"/>
    </style:style>
    <style:style style:name="P370" style:parent-style-name="BodyText2" style:family="paragraph">
      <style:text-properties style:font-name="Times New Roman" style:font-weight-complex="bold" fo:font-style="normal" style:font-style-asian="normal" fo:font-size="8pt" style:font-size-asian="8pt" style:font-size-complex="8pt"/>
    </style:style>
    <style:style style:name="T371" style:parent-style-name="DefaultParagraphFont" style:family="text">
      <style:text-properties style:font-name="Times New Roman" style:font-weight-complex="bold" fo:font-style="normal" style:font-style-asian="normal"/>
    </style:style>
    <style:style style:name="T372" style:parent-style-name="DefaultParagraphFont" style:family="text">
      <style:text-properties style:font-name="Times New Roman" fo:font-style="normal" style:font-style-asian="normal"/>
    </style:style>
    <style:style style:name="T373" style:parent-style-name="DefaultParagraphFont" style:family="text">
      <style:text-properties style:font-name="Times New Roman" fo:font-style="normal" style:font-style-asian="normal"/>
    </style:style>
    <style:style style:name="T374" style:parent-style-name="DefaultParagraphFont" style:family="text">
      <style:text-properties style:font-name="Times New Roman" fo:font-style="normal" style:font-style-asian="normal"/>
    </style:style>
    <style:style style:name="T375" style:parent-style-name="DefaultParagraphFont" style:family="text">
      <style:text-properties style:font-name="Times New Roman" fo:font-style="normal" style:font-style-asian="normal"/>
    </style:style>
    <style:style style:name="T376" style:parent-style-name="DefaultParagraphFont" style:family="text">
      <style:text-properties style:font-name="Times New Roman" fo:font-style="normal" style:font-style-asian="normal"/>
    </style:style>
    <style:style style:name="P377" style:parent-style-name="BodyText2" style:family="paragraph">
      <style:text-properties style:font-name="Times New Roman" style:font-weight-complex="bold" fo:font-style="normal" style:font-style-asian="normal"/>
    </style:style>
    <style:style style:name="P378" style:parent-style-name="BodyText2" style:family="paragraph">
      <style:text-properties style:font-name="Times New Roman" fo:font-style="normal" style:font-style-asian="normal"/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Header" style:family="paragraph">
      <style:paragraph-properties>
        <style:tab-stops/>
      </style:paragraph-properties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Header" style:family="paragraph">
      <style:paragraph-properties>
        <style:tab-stops/>
      </style:paragraph-properties>
      <style:text-properties style:font-style-complex="italic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BodyText2" style:family="paragraph">
      <style:text-properties style:font-name="Times New Roma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fo:color="#000000" style:font-size-complex="12pt"/>
    </style:style>
    <style:style style:name="T415" style:parent-style-name="DefaultParagraphFont" style:family="text">
      <style:text-properties fo:font-style="italic" style:font-style-asian="italic" fo:color="#000000" style:font-size-complex="12pt"/>
    </style:style>
    <style:style style:name="T416" style:parent-style-name="DefaultParagraphFont" style:family="text">
      <style:text-properties fo:font-style="italic" style:font-style-asian="italic" fo:color="#000000" style:font-size-complex="12pt"/>
    </style:style>
    <style:style style:name="P417" style:parent-style-name="Normal" style:family="paragraph">
      <style:text-properties fo:font-size="14pt" style:font-size-asian="14pt" style:font-size-complex="14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BodyTextIndent2" style:family="paragraph">
      <style:paragraph-properties fo:text-align="justify" fo:text-indent="0.5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0" style:parent-style-name="Normal" style:family="paragraph">
      <style:paragraph-properties fo:text-indent="0.4923in"/>
      <style:text-properties style:font-style-complex="italic"/>
    </style:style>
    <style:style style:name="P44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442" style:parent-style-name="Normal" style:family="paragraph">
      <style:paragraph-properties fo:text-indent="0.4923in"/>
      <style:text-properties style:font-style-complex="italic"/>
    </style:style>
    <style:style style:name="P443" style:parent-style-name="Normal" style:family="paragraph">
      <style:paragraph-properties fo:text-indent="0.4923in"/>
      <style:text-properties style:font-style-complex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 style:font-size-complex="8pt"/>
    </style:style>
    <style:style style:name="T447" style:parent-style-name="DefaultParagraphFont" style:family="text">
      <style:text-properties style:font-style-complex="italic"/>
    </style:style>
    <style:style style:name="P448" style:parent-style-name="Normal" style:family="paragraph">
      <style:paragraph-properties fo:text-indent="0.4923in"/>
      <style:text-properties style:font-style-complex="italic"/>
    </style:style>
    <style:style style:name="P449" style:parent-style-name="Normal" style:family="paragraph">
      <style:paragraph-properties fo:text-indent="0.4923in"/>
      <style:text-properties style:font-style-complex="italic"/>
    </style:style>
    <style:style style:name="P450" style:parent-style-name="Normal" style:family="paragraph">
      <style:paragraph-properties fo:text-indent="0.4923in"/>
      <style:text-properties style:font-style-complex="italic"/>
    </style:style>
    <style:style style:name="P451" style:parent-style-name="Normal" style:family="paragraph">
      <style:paragraph-properties fo:text-indent="0.4923in"/>
      <style:text-properties style:font-style-complex="italic"/>
    </style:style>
    <style:style style:name="P452" style:parent-style-name="Normal" style:family="paragraph">
      <style:paragraph-properties fo:text-indent="0.4923in"/>
      <style:text-properties style:font-style-complex="italic"/>
    </style:style>
    <style:style style:name="P453" style:parent-style-name="Normal" style:family="paragraph">
      <style:paragraph-properties fo:text-indent="0.4923in"/>
      <style:text-properties style:font-style-complex="italic" fo:font-size="18pt" style:font-size-asian="18pt" style:font-size-complex="18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style-complex="italic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style:font-style-complex="italic" style:font-size-complex="8pt"/>
    </style:style>
    <style:style style:name="T465" style:parent-style-name="DefaultParagraphFont" style:family="text">
      <style:text-properties style:font-style-complex="italic" style:font-size-complex="8pt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style-complex="italic" style:font-size-complex="8pt"/>
    </style:style>
    <style:style style:name="T469" style:parent-style-name="DefaultParagraphFont" style:family="text">
      <style:text-properties style:font-style-complex="italic" style:font-size-complex="8pt"/>
    </style:style>
    <style:style style:name="T470" style:parent-style-name="DefaultParagraphFont" style:family="text">
      <style:text-properties style:font-style-complex="italic" style:font-size-complex="8pt"/>
    </style:style>
    <style:style style:name="T471" style:parent-style-name="DefaultParagraphFont" style:family="text">
      <style:text-properties style:font-style-complex="italic" style:font-size-complex="8pt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style:font-style-complex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YTINIO POSĖDŽIO<text:s/>PROTOKOLAS</text:p>
      <text:p text:style-name="P9"/>
      <text:p text:style-name="P10">2014-04-10 <text:s/>Nr. SPP-132</text:p>
      <text:p text:style-name="P11">Vilnius</text:p>
      <text:p text:style-name="P12"/>
      <text:p text:style-name="P13">Posėdžio pirmininkė<text:s/>–<text:s/>Seimo Pirmininkė L. Graužinienė.</text:p>
      <text:p text:style-name="P14"/>
      <text:p text:style-name="P15">Užsiregistravo 93<text:s/>Seimo nariai<text:s/><text:span text:style-name="T16">(10.0</text:span><text:span text:style-name="T17">1</text:span><text:span text:style-name="T18"><text:s/>val.)</text:span></text:p>
      <text:p text:style-name="Normal"><text:s/></text:p>
      <text:p text:style-name="P19"><text:tab/>10.01<text:s/>val.</text:p>
      <text:p text:style-name="Normal"><text:tab/><text:span text:style-name="T20">SVARSTYTA.</text:span><text:s/>Seniūnų sueigos patikslinta 2014<text:s/>m.<text:s/>balandžio<text:s/>10 d. (ketvirtadienio) posėdžių darbotvarkė.</text:p>
      <text:p text:style-name="Normal"><text:tab/>Pranešėja<text:s/>– Seimo Pirmininkė L. Graužinienė.</text:p>
      <text:p text:style-name="Normal"/>
      <text:p text:style-name="Normal"><text:tab/>Kalbėjo Seimo nariai:<text:s/>R. Paliukas, G. Steponavičius, A. Kubilius, P. Gražulis.</text:p>
      <text:p text:style-name="Normal"/>
      <text:p text:style-name="P21">Darbo partijos frakcijos pasiūlymui išbraukti iš<text:s/>darbotvarkės projektą Nr. XIIP-826<text:s/><text:span text:style-name="T22">pritarta</text:span><text:s/>bendru sutarimu.</text:p>
      <text:p text:style-name="P23"><text:s/></text:p>
      <text:p text:style-name="P24">Balsuota dėl<text:s/>Liberalų sąjūdžio frakcijos<text:s/>pasiūlymo įrašyti į darbotvarkę<text:s/>projektą<text:s/><text:span text:style-name="T25">Nr. XIIP-</text:span><text:span text:style-name="T26">1565</text:span><text:span text:style-name="T27">(2)</text:span>: už –<text:s/>59, prieš –<text:s/>26, susilaikė<text:s/>10.<text:s/><text:span text:style-name="T28">Pritarta</text:span>.<text:s/><text:span text:style-name="T29">(Užsiregistravo<text:s/></text:span><text:span text:style-name="T30">95</text:span><text:span text:style-name="T31"><text:s/>Seimo nariai (10.0</text:span><text:span text:style-name="T32">7</text:span><text:span text:style-name="T33"><text:s/>val.)</text:span></text:p>
      <text:p text:style-name="P34">Posėdžio pirmininkė pranešė, kad projektas Nr. XIIP-1565(2)<text:s/>įrašomas į rezervinius klausimus.</text:p>
      <text:p text:style-name="P35"/>
      <text:p text:style-name="P36">Balsuota dėl<text:s/>Liberalų sąjūdžio ir Tėvynės sąjungos-Lietuvos krikščionių demokratų frakcijų<text:s/>pasiūlymo išbraukti iš darbotvarkės projektą<text:s/><text:span text:style-name="T37">Nr. XIIP-</text:span><text:span text:style-name="T38">1436</text:span>: už –<text:s/>62, prieš –<text:s/>32, susilaikė<text:s/>9.<text:s/><text:span text:style-name="T39">Pritarta</text:span>.<text:s/><text:span text:style-name="T40">(Užsiregistravo<text:s/></text:span><text:span text:style-name="T41">104</text:span><text:span text:style-name="T42"><text:s/>Seimo nariai (10.0</text:span><text:span text:style-name="T43">8</text:span><text:span text:style-name="T44"><text:s/>val.)</text:span></text:p>
      <text:p text:style-name="Normal"><text:s/></text:p>
      <text:p text:style-name="P45">Balsuota dėl<text:s/>Tėvynės sąjungos-Lietuvos krikščionių demokratų<text:s/>frakcijos<text:s/>pasiūlymo išbraukti iš darbotvarkės projektą<text:s/><text:span text:style-name="T46">Nr. XIIP-</text:span><text:span text:style-name="T47">1665</text:span>: už –<text:s/>59, prieš –<text:s/>32, susilaikė<text:s/>10.<text:s/><text:span text:style-name="T48">Pritarta</text:span>.<text:s/><text:span text:style-name="T49">(Užsiregistravo<text:s/></text:span><text:span text:style-name="T50">102</text:span><text:span text:style-name="T51"><text:s/>Seimo nariai (10.0</text:span><text:span text:style-name="T52">9</text:span><text:span text:style-name="T53"><text:s/>val.)</text:span></text:p>
      <text:p text:style-name="Normal"/>
      <text:p text:style-name="Normal"><text:tab/><text:span text:style-name="T54">NUTARTA.</text:span><text:span text:style-name="T55"><text:s/></text:span><text:span text:style-name="T56">Patvirtinti patikslintą<text:s/></text:span>2014<text:s/>m.<text:s/>balandžio<text:s/>10<text:s/><text:span text:style-name="T57">d. (ketvirtadienio)<text:s/></text:span>posėdžių<text:span text:style-name="T58"><text:s/>darbotvarkę.<text:s/></text:span><text:span text:style-name="T59">Balsavimo rezultatai: už<text:s/></text:span>–<text:span text:style-name="T60"><text:s/></text:span><text:span text:style-name="T61">85</text:span><text:span text:style-name="T62">, prieš<text:s/></text:span>–<text:span text:style-name="T63"><text:s/></text:span><text:span text:style-name="T64">5</text:span><text:span text:style-name="T65">, susilaikė<text:s/></text:span><text:span text:style-name="T66">13</text:span>.<text:s/><text:span text:style-name="T67">(Užsiregistravo<text:s/></text:span><text:span text:style-name="T68">104 Seimo nariai (10.11</text:span><text:span text:style-name="T69"><text:s/>val.)</text:span></text:p>
      <text:p text:style-name="Normal"><text:span text:style-name="T70"><text:s/></text:span></text:p>
      <text:p text:style-name="P71"><text:span text:style-name="T72">Dėl posėdžio vedimo tvarkos kalbėjo Seimo nar</text:span>iai: V. Gapšys<text:s/>(siūlė kreiptis į Etikos ir procedūrų komisiją<text:s/>dėl projekto Nr. XIIP-1436), P. Gražulis<text:s/>(siūlė kreiptis į Etikos ir procedūrų komisiją dėl projekto Nr. XIIP-1665).</text:p>
      <text:p text:style-name="Normal"/>
      <text:p text:style-name="P73">Seimo Pirmininkė L. Graužinienė pasveikino Seimo narę V. M. Čigriejienę jubiliejaus proga.</text:p>
      <text:p text:style-name="Normal"/>
      <text:p text:style-name="Normal"/>
      <text:soft-page-break/>
      <text:p text:style-name="P74"><text:s/><text:tab/>10.15<text:s/>val.</text:p>
      <text:p text:style-name="Normal"><text:tab/><text:span text:style-name="T75">SVARSTYTA.</text:span><text:s/><text:span text:style-name="T76">Apsaugos nuo smurto artimoje aplinkoje įstatymo Nr. XI-1425 5, 7, 8 ir 9 straipsnių pakeitimo įstatymo projektas</text:span><text:span text:style-name="T77"><text:s/>Nr. XIP-4468(2)<text:s/></text:span><text:span text:style-name="T78">(teikėj</text:span><text:span text:style-name="T79">ai</text:span><text:span text:style-name="T80"><text:s/>–<text:s/></text:span><text:span text:style-name="T81">D. Kuodytė, O. Valiukevičiūtė /28 Seimo nariai</text:span><text:span text:style-name="T82">)</text:span><text:s/><text:span text:style-name="T83">(priėmimas)</text:span><text:span text:style-name="T84">.</text:span></text:p>
      <text:p text:style-name="P85"/>
      <text:p text:style-name="Normal"><text:tab/>1–5<text:s/>straipsniai priimti bendru sutarimu.</text:p>
      <text:p text:style-name="Normal"/>
      <text:p text:style-name="Normal"><text:tab/>Dėl balsavimo motyvų dėl viso įstatymo kalbėjo Seimo nariai:<text:s/>O. Valiukevičiūtė, M. Zasčiurinskas, A. Sysas,<text:s/>A. V. Patackas,<text:s/>J. Sabatauskas, V. Kamblevičius.</text:p>
      <text:p text:style-name="P86"/>
      <text:p text:style-name="P87"><text:tab/><text:span text:style-name="T88">NUTARTA.<text:s/></text:span><text:span text:style-name="T89">Priimti<text:s/></text:span><text:span text:style-name="T90">Apsaugos nuo smurto artimoje aplinkoje įstatymo Nr. XI-1425 5, 7, 8 ir 9 straips</text:span><text:span text:style-name="T91">nių pakeitimo įstatymą</text:span>.<text:s/><text:span text:style-name="T92">Balsavimo rezultatai: už –<text:s/></text:span><text:span text:style-name="T93">88</text:span><text:span text:style-name="T94">, prieš –<text:s/></text:span><text:span text:style-name="T95">2</text:span><text:span text:style-name="T96">, susilaikė<text:s/></text:span><text:span text:style-name="T97">13</text:span>.<text:s/><text:span text:style-name="T98">(Užsiregistravo 105 Seimo nariai (10.24</text:span><text:span text:style-name="T99"><text:s/>val.)</text:span></text:p>
      <text:p text:style-name="Normal"><text:s/></text:p>
      <text:p text:style-name="P100"><text:s/></text:p>
      <text:p text:style-name="P101"><text:s/><text:tab/>10.25<text:s/>val.</text:p>
      <text:p text:style-name="Normal"><text:tab/><text:span text:style-name="T102">SVARSTYTA.</text:span><text:s/><text:span text:style-name="T103">Seimo nutarimo „Dėl referendumo dėl Lietuvos Respublikos Konstitucijos 9, 47 ir 147 straipsnių pakeitimo paskelbimo“ projektas</text:span><text:span text:style-name="T104"><text:s/>Nr. XIIP-1568</text:span><text:span text:style-name="T105">(2)</text:span><text:span text:style-name="T106"><text:s/></text:span><text:s/><text:span text:style-name="T107">(teikėja</text:span><text:span text:style-name="T108">i</text:span><text:span text:style-name="T109"><text:s/>–<text:s/></text:span><text:span text:style-name="T110">L. Graužinienė</text:span><text:span text:style-name="T111"><text:s/>/ Lietuvos Respublikos piliečiai</text:span><text:span text:style-name="T112">)</text:span><text:s/><text:span text:style-name="T113">(svarstymas ir priėmimas)</text:span><text:span text:style-name="T114">.</text:span></text:p>
      <text:p text:style-name="Normal"/>
      <text:p text:style-name="P115">Pagrindinio –<text:s/>Teisės ir teisėtvarkos<text:s/>komiteto išvadą pateikė<text:s/>šio komiteto pirmininkas J. Sabatauskas.</text:p>
      <text:p text:style-name="P116">Papildomo<text:s/>–<text:s/>Kaimo reikalų<text:s/>komiteto išvadą pateikė<text:s/>šio komiteto pirmininkas S. Bucevičius.</text:p>
      <text:p text:style-name="P117">Konstitucijos komisijos išvadą pateikė šios komisijos pirmininkė R. Šalaševičiūtė.</text:p>
      <text:p text:style-name="P118"/>
      <text:p text:style-name="Normal"><text:tab/>Diskusijoje kalbėjo Seimo nariai:<text:s/>A. Kubilius (Tėvynės sąjungos-Lietuvos krikščionių demokratų frakcijos vardu),<text:s/>R. Baškienė,<text:s/>P. Gražulis, A. Stancikienė,<text:s/>J. Razma.</text:p>
      <text:p text:style-name="Normal"/>
      <text:p text:style-name="Normal"><text:tab/>Dėl balsavimo motyvų kalbėjo Seimo nariai:<text:s/>A. Stancikienė, J. Razma.</text:p>
      <text:p text:style-name="Normal"/>
      <text:p text:style-name="Normal"><text:tab/>NUTARTA.<text:s/><text:span text:style-name="T119">Pritarti šiam projektui po svarstymo</text:span><text:span text:style-name="T120"><text:s/></text:span>Seimo posėdyje.<text:s/><text:span text:style-name="T121">Balsavimo rezultatai: už<text:s/></text:span>–<text:span text:style-name="T122"><text:s/></text:span><text:span text:style-name="T123">79</text:span><text:span text:style-name="T124">, prieš<text:s/></text:span>–<text:span text:style-name="T125"><text:s/></text:span><text:span text:style-name="T126">4</text:span><text:span text:style-name="T127">, susilaikė<text:s/></text:span><text:span text:style-name="T128">27</text:span>.<text:s/><text:span text:style-name="T129">(Užsiregistravo 111</text:span><text:span text:style-name="T130"><text:s/>Seimo nari</text:span><text:span text:style-name="T131">ų</text:span><text:span text:style-name="T132"><text:s/>(1</text:span><text:span text:style-name="T133">1.01</text:span><text:span text:style-name="T134"><text:s/>val.)</text:span></text:p>
      <text:p text:style-name="Normal"><text:s/></text:p>
      <text:p text:style-name="P135"><text:span text:style-name="T136"><text:tab/></text:span><text:span text:style-name="T137">Seimo Pirminink</text:span><text:span text:style-name="T138">ės L. </text:span><text:span text:style-name="T139">Graužinienės</text:span><text:span text:style-name="T140"><text:s/>pasiūlymui svarstyti šį projektą ypatingos skubos tvarka pritarta bendru sutarimu.</text:span></text:p>
      <text:p text:style-name="P141"/>
      <text:p text:style-name="P142"><text:tab/>Posėdžio pirmininkės<text:s/>pasiūlymui pradėti priėmimo procedūrą pritarta bendru sutarimu.<text:s/></text:p>
      <text:p text:style-name="P143"/>
      <text:p text:style-name="P144"><text:tab/>1 straipsnis priimtas bendru sutarimu.</text:p>
      <text:p text:style-name="P145"/>
      <text:p text:style-name="P146">Dėl<text:s/>2<text:s/>straipsnio<text:s/>V. Gapšio pataisos kalbėjo Seimo narys<text:s/>V. Gapšys (atsiėmė šią pataisą).</text:p>
      <text:p text:style-name="P147"/>
      <text:p text:style-name="P148"><text:tab/>2<text:s/>straipsnis priimtas bendru sutarimu.</text:p>
      <text:p text:style-name="P149"/>
      <text:p text:style-name="P150"><text:tab/>3<text:s/>straipsnis priimtas bendru sutarimu.</text:p>
      <text:p text:style-name="P151"/>
      <text:p text:style-name="Normal"><text:tab/>Dėl balsavimo motyvų dėl viso<text:s/>nutarimo<text:s/>kalbėjo Seimo nariai:<text:s/>P. Gylys,<text:s/>G. Steponavičius,<text:s/>P. Urbšys, K. Masiulis,<text:s/>K. Daukšys,<text:s/>E. Masiulis, S. Bucevičius, A. Anušauskas.</text:p>
      <text:p text:style-name="P152"/>
      <text:soft-page-break/>
      <text:p text:style-name="Normal"><text:span text:style-name="T153"><text:s text:c="11"/>NUTARTA.</text:span><text:span text:style-name="T154"><text:s/>Priimti<text:s/></text:span><text:span text:style-name="T155">Seimo nutarim</text:span><text:span text:style-name="T156">ą</text:span><text:span text:style-name="T157"><text:s/>„Dėl referendumo dėl Lietuvos Respublikos Konstitucijos 9, 47 ir 147 straipsnių<text:s/></text:span><text:span text:style-name="T158">pakeitimo paskelbimo“</text:span>.<text:s/><text:span text:style-name="T159">Balsavimo rezultatai: už –<text:s/></text:span><text:span text:style-name="T160">79</text:span><text:span text:style-name="T161">, prieš –<text:s/></text:span><text:span text:style-name="T162">4</text:span><text:span text:style-name="T163">, susilaikė<text:s/></text:span><text:span text:style-name="T164">19</text:span><text:span text:style-name="T165">.</text:span><text:s/><text:span text:style-name="T166">(Užsiregistravo 108</text:span><text:span text:style-name="T167"><text:s/>Seimo nariai (1</text:span><text:span text:style-name="T168">1.18</text:span><text:span text:style-name="T169"><text:s/>val.)</text:span></text:p>
      <text:p text:style-name="Normal"/>
      <text:p text:style-name="Normal"><text:s/><text:s text:c="10"/>Replikavo Seimo nariai: A. Stancikienė<text:s/>(2 kartus),<text:s/>K. Daukšys, G. Steponavičius, M. Zasčiurinskas, V. M. Čigriejienė, A. Anušauskas, A. V. Patackas, V. Aleknaitė-Abramikienė.</text:p>
      <text:p text:style-name="Normal"><text:s/></text:p>
      <text:p text:style-name="Normal"/>
      <text:p text:style-name="P170"><text:s/><text:tab/>11.28<text:s/>val.</text:p>
      <text:p text:style-name="Normal"><text:tab/><text:span text:style-name="T171">SVARSTYTA.</text:span><text:span text:style-name="T172"><text:s/></text:span><text:span text:style-name="T173">Seimo nutarimo „Dėl Lietuvos Respublikos Seimo laikinosios tyrimo komisijos dėl 2007 metų Nacionalinėje energetikos strategijoje suformuluotų siekių įgyvendinimo rezultatų įvertinimo ir situacijos energetikos sektoriuje išsiaiškinimo išvados“ projektas Nr. XIIP-1627(2)</text:span><text:span text:style-name="T174"><text:s/></text:span><text:span text:style-name="T175">(teikėjai –<text:s/></text:span><text:span text:style-name="T176">A. Skardžius ir kt. / Seimo laikinoji tyrimo komisija</text:span><text:span text:style-name="T177">)</text:span><text:s/><text:span text:style-name="T178">(svarstymas)</text:span><text:span text:style-name="T179">.</text:span></text:p>
      <text:p text:style-name="P180"/>
      <text:p text:style-name="P181"><text:span text:style-name="T182">Dėl posėdžio vedimo tvarkos kalbėjo Seimo narys</text:span><text:span text:style-name="T183"><text:s/>A. Skardžius</text:span><text:span text:style-name="T184"><text:s/>(</text:span><text:span text:style-name="T185">Lietuvos socialdemokratų partijos frakcij</text:span><text:span text:style-name="T186">os vardu prašė daryti<text:s/></text:span><text:span text:style-name="T187">30 min.<text:s/></text:span><text:span text:style-name="T188">pertrauką).</text:span></text:p>
      <text:p text:style-name="Normal"/>
      <text:p text:style-name="Normal"><text:tab/><text:span text:style-name="T189">NUTARTA.</text:span><text:s/><text:span text:style-name="T190">Daryti<text:s/></text:span><text:span text:style-name="T191">30 min.<text:s/></text:span><text:span text:style-name="T192">pertrauką.</text:span><text:s/><text:span text:style-name="T193">Balsavimo rezultatai: pritarta bendru sutarimu.</text:span></text:p>
      <text:p text:style-name="Normal"><text:s/></text:p>
      <text:p text:style-name="Normal"><text:s/></text:p>
      <text:p text:style-name="P194"><text:tab/>11.29<text:s/>val.</text:p>
      <text:p text:style-name="Normal"><text:tab/><text:span text:style-name="T195">SVARSTYTA:</text:span></text:p>
      <text:p text:style-name="Normal"><text:tab/>1.<text:s/><text:span text:style-name="T196">Euro įvedimo Lietuvos Respublikoje<text:s/></text:span><text:span text:style-name="T197">įstatymo projektas</text:span><text:span text:style-name="T198"><text:s/>Nr. XIIP-1450(2).</text:span></text:p>
      <text:p text:style-name="Normal"><text:tab/>2.<text:s/><text:span text:style-name="T199">Lietuvos banko įstatymo 1, 6, 7, 8, 11, 12, 14, 19, 20, 25, 31, 33, 35, 36, 38, 47, 49, 50, 53, 54, 54</text:span><text:span text:style-name="T200">1</text:span><text:span text:style-name="T201">, 55 straipsnių, ketvirtojo ir penktojo skirsnių pavadinimų pakeitimo, 26, 27, 28, 29, 30, 32, 37 straipsnių pripažinimo netekusiais galios ir įstatymo priedo papildymo įstatymo Nr. X-569 29 straipsnio pakeitimo<text:s/></text:span><text:span text:style-name="T202">įstatymo projektas</text:span><text:span text:style-name="T203"><text:s/>Nr. XIIP-1451(2)</text:span>.</text:p>
      <text:p text:style-name="Normal"><text:tab/>3.<text:s/><text:span text:style-name="T204">Kai kurių įstatymų pripažinimo netekusiais galios įstatymo Nr. X-570 1 straipsnio pakeitimo<text:s/></text:span><text:span text:style-name="T205">įstatymo projektas</text:span><text:span text:style-name="T206"><text:s/>Nr. XIIP-1452(2)</text:span></text:p>
      <text:p text:style-name="Normal"><text:span text:style-name="T207">(teikėjai –<text:s/></text:span><text:span text:style-name="T208">LRV /<text:s/></text:span><text:span text:style-name="T209">finansų ministras R. Šadžius</text:span><text:span text:style-name="T210">)</text:span><text:s/><text:span text:style-name="T211">(svarstymas)</text:span><text:span text:style-name="T212"><text:s/></text:span><text:span text:style-name="T213">(taikoma skubos tvarka).</text:span></text:p>
      <text:p text:style-name="Normal"/>
      <text:p text:style-name="P214"><text:tab/>Pagrindinio –<text:s/>Biudžeto ir finansų<text:s/>komiteto išvadas<text:s/>pateikė<text:s/>šio komiteto<text:s/>atstovas A. Palionis.</text:p>
      <text:p text:style-name="P215">Papildomo –<text:s/>Audito<text:s/>komiteto išvadas<text:s/>pateikė<text:s/>šio komiteto pirmininkė J. Vaickienė.</text:p>
      <text:p text:style-name="P216"/>
      <text:p text:style-name="Normal"><text:tab/>Posėdžio pirmininkė pranešė, kad gautas<text:s/><text:span text:style-name="T217">Lietuvos Nepriklausomybės Akto signataro Z. Vaišvilos prašymas leisti jam kalbėti Seimo posėdyje</text:span><text:span text:style-name="T218"><text:s/></text:span>dėl Euro įvedimo Lietuvos Respublikoje įstatymo projekto<text:span text:style-name="T219">.</text:span></text:p>
      <text:p text:style-name="P220"/>
      <text:p text:style-name="P221">Balsuota, ar leisti<text:s/><text:span text:style-name="T222">Lietuvos Nepriklausomybės Akto signatarui Z. Vaišvilai kalbėti Seimo posėdyje</text:span><text:s/>dėl Euro įvedimo Lietuvos Respublikoje įstatymo projekto: už – <text:s/>50, prieš – <text:s/>3, susilaikė 16.<text:span text:style-name="T223"><text:s/>Pritarta</text:span>.<text:span text:style-name="T224"><text:s/>(Užsiregistravo 71 Seimo narys <text:s/>(11.34 val.)</text:span></text:p>
      <text:p text:style-name="P225"/>
      <text:p text:style-name="Normal"><text:tab/>Diskusijoje kalbėjo Seimo nariai:<text:s/>R. Baškienė,<text:s/>K. Masiulis,<text:s/><text:span text:style-name="T226">P. Auštrevičius</text:span>,<text:s/>K. Glaveckas,<text:s/>M. Zasčiurinskas.</text:p>
      <text:p text:style-name="P227"/>
      <text:p text:style-name="P228">Toliau posėdžiui pirmininkavo Seimo Pirmininko pavaduotojas A. Sysas.</text:p>
      <text:p text:style-name="P229"/>
      <text:p text:style-name="Normal"><text:tab/>Diskusijoje kalbėjo Seimo nariai:<text:s/><text:span text:style-name="T230"><text:s/></text:span><text:span text:style-name="T231">P. Gylys,<text:s/></text:span><text:span text:style-name="T232">P. Gražulis.</text:span></text:p>
      <text:p text:style-name="P233"/>
      <text:p text:style-name="Normal"><text:tab/>Dėl balsavimo motyvų<text:s/>dėl projekto Nr. XIIP-1450(2)<text:s/>kalbėjo Seimo narė A. Stancikienė.</text:p>
      <text:p text:style-name="Normal"><text:span text:style-name="T234"><text:s/></text:span></text:p>
      <text:p text:style-name="Normal"><text:span text:style-name="T235"><text:tab/></text:span><text:span text:style-name="T236">NUTARTA.</text:span><text:span text:style-name="T237"> Pritarti projektui Nr. XIIP-1450(2) po svarstymo Seimo posėdyje.<text:s/></text:span><text:span text:style-name="T238">Balsavimo rezultatai: už<text:s/></text:span>–<text:span text:style-name="T239"><text:s/></text:span><text:span text:style-name="T240">88</text:span><text:span text:style-name="T241">, prieš<text:s/></text:span>–<text:span text:style-name="T242"><text:s/></text:span><text:span text:style-name="T243">6</text:span><text:span text:style-name="T244">, susilaikė<text:s/></text:span><text:span text:style-name="T245">8</text:span>.<text:s/><text:span text:style-name="T246">(Užsiregistravo 102</text:span><text:span text:style-name="T247"><text:s/>Seimo nariai (1</text:span><text:span text:style-name="T248">2.14</text:span><text:span text:style-name="T249"><text:s/>val.)</text:span></text:p>
      <text:p text:style-name="Normal"><text:span text:style-name="T250"><text:s/></text:span><text:tab/></text:p>
      <text:p text:style-name="Normal"><text:span text:style-name="T251"><text:tab/></text:span><text:span text:style-name="T252">NUTARTA.</text:span><text:span text:style-name="T253"> Pritarti projektui Nr. XIIP-1451(2) po svarstymo Seimo posėdyje.<text:s/></text:span><text:span text:style-name="T254">Balsavimo rezultatai: už<text:s/></text:span>–<text:span text:style-name="T255"><text:s/></text:span><text:span text:style-name="T256">91</text:span><text:span text:style-name="T257">, prieš<text:s/></text:span>–<text:span text:style-name="T258"><text:s/></text:span><text:span text:style-name="T259">2</text:span><text:span text:style-name="T260">, susilaikė<text:s/></text:span><text:span text:style-name="T261">7</text:span>.<text:s/><text:span text:style-name="T262">(Užsiregistravo<text:s/></text:span><text:span text:style-name="T263">1</text:span><text:span text:style-name="T264">00 Seimo nari</text:span><text:span text:style-name="T265">ų</text:span><text:span text:style-name="T266"><text:s/>(1</text:span><text:span text:style-name="T267">2.15</text:span><text:span text:style-name="T268"><text:s/>val.)</text:span></text:p>
      <text:p text:style-name="P269"><text:s/></text:p>
      <text:p text:style-name="Normal"><text:tab/>Dėl balsavimo rezultatų kalbėjo Seimo narys<text:s/>D. Petrulis<text:s/>(prašė patikslinti balsavimo rezultatus: jis – už<text:span text:style-name="T270">).<text:s/></text:span></text:p>
      <text:p text:style-name="Normal"><text:s/></text:p>
      <text:p text:style-name="Normal"><text:s/><text:s text:c="10"/>Replikavo Seimo narė A. Stancikienė.</text:p>
      <text:p text:style-name="Normal"><text:s/></text:p>
      <text:p text:style-name="P271">Dėl<text:s/>projekto Nr. XIIP-1452(2) Audito komiteto<text:s/>pataisos kalbėjo<text:s/>šio komiteto pirmininkė J. Vaickienė (atsiėmė šią pataisą).<text:s/></text:p>
      <text:p text:style-name="P272"/>
      <text:p text:style-name="P273"><text:span text:style-name="T274">NUTARTA.</text:span><text:span text:style-name="T275"> Pritarti projektui Nr. XIIP-1452(2) po svarstymo Seimo posėdyje.<text:s/></text:span><text:span text:style-name="T276">Balsavimo rezultatai: už<text:s/></text:span>–<text:span text:style-name="T277"><text:s/></text:span><text:span text:style-name="T278">94</text:span><text:span text:style-name="T279">, prieš<text:s/></text:span>–<text:span text:style-name="T280"><text:s/></text:span><text:span text:style-name="T281">1</text:span><text:span text:style-name="T282">, susilaikė<text:s/></text:span><text:span text:style-name="T283">6</text:span>.<text:s/><text:span text:style-name="T284">(Užsiregistravo 102</text:span><text:span text:style-name="T285"><text:s/>Seimo nariai (1</text:span><text:span text:style-name="T286">2.18</text:span><text:span text:style-name="T287"><text:s/>val.)</text:span></text:p>
      <text:p text:style-name="Normal"><text:span text:style-name="T288"><text:s/></text:span></text:p>
      <text:p text:style-name="Normal"><text:tab/></text:p>
      <text:p text:style-name="BodyText2"><text:span text:style-name="T289"><text:s/></text:span><text:span text:style-name="T290"><text:s/></text:span><text:span text:style-name="T291"><text:tab/>1</text:span><text:span text:style-name="T292">2.19</text:span><text:span text:style-name="T293"><text:s/>val.</text:span></text:p>
      <text:p text:style-name="Normal"><text:tab/><text:span text:style-name="T294">SVARSTYTA.</text:span><text:span text:style-name="T295"><text:s/></text:span><text:span text:style-name="T296">Seimo nutarimo „Dėl Lietuvos Respublikos Seimo laikinosios tyrimo komisijos dėl 2007 metų Nacionalinėje energetikos strategijoje suformuluotų siekių įgyvendinimo rezultatų įvertinimo ir situacijos energetikos sektoriuje išsiaiškinimo išvados“ projektas Nr. XIIP-1627(2)</text:span><text:span text:style-name="T297"><text:s/></text:span><text:span text:style-name="T298">(teikėjai –<text:s/></text:span><text:span text:style-name="T299">A. Skardžius ir kt. / Seimo laikinoji tyrimo komisija</text:span><text:span text:style-name="T300">)</text:span><text:s/><text:span text:style-name="T301">(svarstym</text:span><text:span text:style-name="T302">o tęsiny</text:span><text:span text:style-name="T303">s ir priėmimas)</text:span><text:span text:style-name="T304">.</text:span></text:p>
      <text:p text:style-name="P305"/>
      <text:p text:style-name="P306"><text:span text:style-name="T307">Dėl</text:span><text:span text:style-name="T308"><text:s/>posėdžio vedimo tvarkos kalbėjo<text:s/></text:span><text:span text:style-name="T309">Seimo opozicijos lyderis A. Kubilius</text:span>.</text:p>
      <text:p text:style-name="P310"/>
      <text:p text:style-name="P311">Balsuota<text:s/>dėl A. Kubiliaus pasiūlymo leisti diskusijoje kalbėti visiems pageidaujantiems: už – <text:s/>34, prieš – <text:s/>36, susilaikė<text:s/>30.<text:span text:style-name="T312"><text:s/>Nepritarta</text:span>.<text:span text:style-name="T313"><text:s/>(Užsiregistravo<text:s/></text:span><text:span text:style-name="T314">1</text:span><text:span text:style-name="T315">00 Seimo nari</text:span><text:span text:style-name="T316">ų</text:span><text:span text:style-name="T317"><text:s text:c="2"/>(1</text:span><text:span text:style-name="T318">2.20</text:span><text:span text:style-name="T319"><text:s/>val.)</text:span></text:p>
      <text:p text:style-name="P320"><text:s/></text:p>
      <text:p text:style-name="Normal"><text:s/><text:tab/>Posėdžio pirmininkas pranešė, kad šiam klausimui darbotvarkėje numatyta 30 min.</text:p>
      <text:p text:style-name="Normal"/>
      <text:p text:style-name="Normal"><text:tab/>Diskusijoje kalbėjo Seimo nariai:<text:s/>A. Kubilius,<text:s/>K. Masiulis,<text:s/>D. Kreivys,<text:s/>E. Gentvilas,<text:s/>V. Vasiliauskas.</text:p>
      <text:p text:style-name="Normal"/>
      <text:p text:style-name="P321"><text:span text:style-name="T322">Dėl posėdžio vedimo tvarkos kalbėjo Seimo nar</text:span>ys B. Bradauskas.</text:p>
      <text:p text:style-name="Normal"/>
      <text:h text:style-name="P323" text:outline-level="2">Projekto Nr. XIIP-1627(2)<text:s/>pataisų svarstymas</text:h>
      <text:p text:style-name="P324"/>
      <text:p text:style-name="P325">Dėl 1 straipsnio<text:s/>J. Razmos<text:s/>pataisos kalbėjo Seimo nariai:<text:s/>J. Razma, K. Daukšys, E. Gentvilas.</text:p>
      <text:p text:style-name="P326">Balsuota dėl 1 straipsnio<text:s/>J. Razmos<text:s/>pataisos: už –<text:s/>33, prieš –<text:s/>57, susilaikė<text:s/>10. Nepriimta.<text:s/><text:span text:style-name="T327">(Užsiregistravo 101</text:span><text:span text:style-name="T328"><text:s/>Seimo nar</text:span><text:span text:style-name="T329">ys</text:span><text:span text:style-name="T330"><text:s/>(1</text:span><text:span text:style-name="T331">2.55</text:span><text:span text:style-name="T332"><text:s/>val.)</text:span></text:p>
      <text:p text:style-name="P333"/>
      <text:p text:style-name="Normal"><text:tab/>Dėl balsavimo rezultatų kalbėjo Seimo narė D. Mikutienė<text:s/><text:s/>(prašė patikslinti balsavimo rezultatus: ji –<text:s/><text:span text:style-name="T334">prieš).<text:s/></text:span></text:p>
      <text:p text:style-name="P335"><text:s/></text:p>
      <text:p text:style-name="P336">Dėl<text:s/>2<text:s/>straipsnio<text:s/>J. Razmos<text:s/>pataisos kalbėjo Seimo nariai:<text:s/>J. Razma,<text:s/>A. Skardžius,<text:s/>R. J. Dagys.</text:p>
      <text:p text:style-name="P337">Balsuota dėl<text:s/>2<text:s/>straipsnio<text:s/>J. Razmos<text:s/>pataisos: už –<text:s/>33, prieš –<text:s/>56, susilaikė<text:s/>15. Nepriimta.<text:s/><text:span text:style-name="T338">(Užsiregistravo 104</text:span><text:span text:style-name="T339"><text:s/>Seimo nariai (1</text:span><text:span text:style-name="T340">3.01</text:span><text:span text:style-name="T341"><text:s/>val.)</text:span></text:p>
      <text:p text:style-name="Normal"/>
      <text:p text:style-name="Normal"><text:s text:c="10"/><text:tab/>Replikavo Seimo narys<text:s/>K. Daukšys.</text:p>
      <text:p text:style-name="Normal"><text:s/></text:p>
      <text:p text:style-name="P342">Dėl balsavimo motyvų kalbėjo Seimo nariai:<text:s/>A. Skardžius, K. Masiulis.</text:p>
      <text:p text:style-name="Normal"/>
      <text:p text:style-name="Normal"><text:tab/>NUTARTA.<text:s/><text:span text:style-name="T343">Pritarti šiam projektui po svarstymo</text:span><text:span text:style-name="T344"><text:s/></text:span>Seimo posėdyje.<text:s/><text:span text:style-name="T345">Balsavimo rezultatai: už<text:s/></text:span>–<text:span text:style-name="T346"><text:s/></text:span><text:span text:style-name="T347">67</text:span><text:span text:style-name="T348">, prieš<text:s/></text:span>–<text:span text:style-name="T349"><text:s/></text:span><text:span text:style-name="T350">28</text:span><text:span text:style-name="T351">, susilaikė<text:s/></text:span><text:span text:style-name="T352">6</text:span>.<text:s/><text:span text:style-name="T353">(Užsiregistravo 101</text:span><text:span text:style-name="T354"><text:s/>Seimo nar</text:span><text:span text:style-name="T355">ys</text:span><text:span text:style-name="T356"><text:s/>(1</text:span><text:span text:style-name="T357">3.06</text:span><text:span text:style-name="T358"><text:s/>val.)</text:span></text:p>
      <text:p text:style-name="Normal"><text:s/></text:p>
      <text:p text:style-name="P359"><text:span text:style-name="T360"><text:tab/></text:span><text:span text:style-name="T361">Seimo Pirminink</text:span><text:span text:style-name="T362">ės L. </text:span><text:span text:style-name="T363">Graužinienės</text:span><text:span text:style-name="T364"><text:s/>pasiūlymui svarstyti šį projektą ypatingos skubos tvarka pritarta bendru sutarimu.</text:span></text:p>
      <text:p text:style-name="P365"/>
      <text:p text:style-name="P366"><text:span text:style-name="T367">Dėl posėdžio vedimo tvarkos kalbėjo<text:s/></text:span><text:span text:style-name="T368">Seimo opozicijos lyderis A. Kubilius</text:span><text:span text:style-name="T369">.</text:span></text:p>
      <text:p text:style-name="P370"/>
      <text:p text:style-name="BodyText2"><text:span text:style-name="T371"><text:tab/></text:span><text:span text:style-name="T372">Posėdžio pirminink</text:span><text:span text:style-name="T373">o</text:span><text:span text:style-name="T374"><text:s/>pasiūlymui sutrumpinti Vyriausybės valandą, leidžiant paklausti tik opozicijos atstovams</text:span><text:span text:style-name="T375"><text:s/></text:span><text:span text:style-name="T376">pritarta bendru sutarimu.</text:span></text:p>
      <text:p text:style-name="P377"/>
      <text:p text:style-name="P378"><text:tab/>Posėdžio pirmininko pasiūlymui pradėti priėmimo procedūrą pritarta bendru sutarimu.<text:s/></text:p>
      <text:p text:style-name="P379"/>
      <text:p text:style-name="Normal"><text:tab/>Balsuota dėl 1 straipsnio: už –<text:s/>66, prieš –<text:s/>26, susilaikė<text:s/>6. 1 straipsnis priimtas.<text:s/><text:span text:style-name="T380">(Užsiregistravo 99</text:span><text:span text:style-name="T381"><text:s/>Seimo nariai (1</text:span><text:span text:style-name="T382">3.08</text:span><text:span text:style-name="T383"><text:s/>val.)</text:span></text:p>
      <text:p text:style-name="P384"><text:s/></text:p>
      <text:p text:style-name="Normal"><text:tab/>Balsuota dėl 2<text:s/>straipsnio: už –<text:s/>67, prieš –<text:s/>28, susilaikė<text:s/>3.<text:s/>2<text:s/>straipsnis priimtas.<text:s/><text:span text:style-name="T385">(Užsiregistravo 98</text:span><text:span text:style-name="T386"><text:s/>Seimo nariai (1</text:span><text:span text:style-name="T387">3.09</text:span><text:span text:style-name="T388"><text:s/>val.)</text:span></text:p>
      <text:p text:style-name="P389"/>
      <text:p text:style-name="Normal"><text:tab/>Dėl balsavimo motyvų dėl viso<text:s/>nutarimo<text:s/>kalbėjo Seimo nariai:<text:s/>A. Skardžius,<text:s/>K. Masiulis,<text:s/>P. Gylys, E. Gentvilas,<text:s/>E. Šablinskas, J. Razma, P. Gražulis, K. Daukšys, A. Anušauskas.</text:p>
      <text:p text:style-name="P390"/>
      <text:p text:style-name="Normal"><text:span text:style-name="T391"><text:s text:c="11"/>NUTARTA.</text:span><text:span text:style-name="T392"><text:s/></text:span><text:span text:style-name="T393">Priimti Seimo nutarimą</text:span><text:span text:style-name="T394"><text:s/>„Dėl Lietuvos Respublikos Seimo laikinosios tyrimo komisijos dėl 2007 metų Nacionalinėje energetikos strategijoje suformuluotų siekių įgyvendinimo rezultatų įvertinimo ir situacijos energetikos sektoriuje išsiaiškinimo išvados“.</text:span><text:s/><text:span text:style-name="T395">Balsavimo rezultatai: už –<text:s/></text:span><text:span text:style-name="T396">70</text:span><text:span text:style-name="T397">, prieš –<text:s/></text:span><text:span text:style-name="T398">25</text:span><text:span text:style-name="T399">, susilaikė<text:s/></text:span><text:span text:style-name="T400">5</text:span><text:span text:style-name="T401">.</text:span><text:s/><text:span text:style-name="T402">(Užsiregistravo 101</text:span><text:span text:style-name="T403"><text:s/>Seimo nar</text:span><text:span text:style-name="T404">ys</text:span><text:span text:style-name="T405"><text:s/>(1</text:span><text:span text:style-name="T406">3.26</text:span><text:span text:style-name="T407"><text:s/>val.)</text:span></text:p>
      <text:p text:style-name="Normal"/>
      <text:p text:style-name="Normal"/>
      <text:p text:style-name="P408"><text:s/><text:tab/>13.27<text:s/>val.</text:p>
      <text:p text:style-name="Normal"><text:tab/><text:span text:style-name="T409">SVARSTYTA.</text:span><text:s/>Seimo protokolinis<text:s/>nutarimas<text:s/>„<text:span text:style-name="T410">Dėl Lietuvos Respublikos Seimo laikinosios tyrimo komisijos dėl 2007 metų Nacionalinėje energetikos strategijoje suformuluotų siekių įgyvendinimo rezultatų įvertinimo ir situacijos energetikos sektoriuje išsiaiškinimo išvado</text:span><text:span text:style-name="T411">je pateiktų<text:s/></text:span><text:span text:style-name="T412">s</text:span><text:span text:style-name="T413">iūlymų įgyvendinimo kontrolės</text:span>“<text:s/><text:span text:style-name="T414">(teikėjas –<text:s/></text:span><text:span text:style-name="T415">A. Skardžius</text:span><text:span text:style-name="T416">)</text:span>.</text:p>
      <text:p text:style-name="P417"/>
      <text:p text:style-name="P418"><text:span text:style-name="T419">NUTARTA. </text:span><text:span text:style-name="T420">Priimti tokį Seimo protokolinį nutarimą:</text:span></text:p>
      <text:p text:style-name="P421"><text:span text:style-name="T422">Lietuvos Respublikos Seimas,<text:s/></text:span>atsižvelgdamas į tai, kad Lietuvos Respublikos Seimo laikinosios tyrimo komisijos dėl 2007 metų Nacionalinėje energetikos strategijoje suformuluotų siekių įgyvendinimo rezultatų įvertinimo ir situacijos energetikos sektoriuje išsiaiškinimo išvadoje (toliau – Komisijos išvada) įvairioms institucijoms pateikiami siūlymai tobulinti jų veiklą ir teisės aktus, n u t a r i a:</text:p>
      <text:p text:style-name="P423">Komisijos išvadoje pateiktų siūlymų įgyvendinimo kontrolę pavesti Lietuvos Respublikos Seimo Ekonomikos komitetui, Lietuvos Respublikos Seimo Nacionalinio saugumo ir gynybos komitetui ir Lietuvos Respublikos Seimo Energetikos komisijai.<text:s/><text:span text:style-name="T424">Balsavimo rezultatai: už<text:s/></text:span>–<text:span text:style-name="T425"><text:s/></text:span><text:span text:style-name="T426">64</text:span><text:span text:style-name="T427">, prieš<text:s/></text:span>–<text:span text:style-name="T428"><text:s/></text:span><text:span text:style-name="T429">14</text:span><text:span text:style-name="T430">, susilaikė<text:s/></text:span><text:span text:style-name="T431">12</text:span>.<text:s/><text:span text:style-name="T432">(Užsiregistravo <text:s/>9</text:span><text:span text:style-name="T433">0 Seimo nari</text:span><text:span text:style-name="T434">ų</text:span><text:span text:style-name="T435"><text:s/>(1</text:span><text:span text:style-name="T436">3.27</text:span><text:span text:style-name="T437"><text:s/>val.)</text:span></text:p>
      <text:p text:style-name="Normal"><text:s/></text:p>
      <text:p text:style-name="Normal"><text:s text:c="10"/><text:tab/>Replikavo Seimo nariai: B. Bradauskas, A. Kubilius,<text:s/>A. Skardžius.</text:p>
      <text:p text:style-name="Normal"/>
      <text:p text:style-name="Normal"/>
      <text:p text:style-name="P438">13.30<text:s/>val.</text:p>
      <text:h text:style-name="Heading2" text:outline-level="2">Vyriausybės valanda</text:h>
      <text:p text:style-name="P439"/>
      <text:p text:style-name="P440">Seimo posėdyje dalyvavo Vyriausybės nariai:</text:p>
      <text:p text:style-name="P441">Ministras Pirmininkas A. Butkevičius,</text:p>
      <text:p text:style-name="P442">aplinkos ministras V. Mazuronis,</text:p>
      <text:p text:style-name="P443">kultūros ministras Š. Birutis,</text:p>
      <text:p text:style-name="P444"><text:span text:style-name="T445">socialinės apsaugos ir darbo ministrė<text:s/></text:span><text:span text:style-name="T446">A. Pabedinskienė</text:span><text:span text:style-name="T447">,</text:span></text:p>
      <text:p text:style-name="P448">susisiekimo ministras R. Sinkevičius,</text:p>
      <text:p text:style-name="P449">švietimo ir mokslo ministras D. Pavalkis,<text:s/></text:p>
      <text:p text:style-name="P450">teisingumo ministras J. Bernatonis,</text:p>
      <text:p text:style-name="P451">vidaus reikalų ministras D. A. Barakauskas,</text:p>
      <text:p text:style-name="P452">žemės ūkio ministras V. Jukna.</text:p>
      <text:p text:style-name="P453"/>
      <text:p text:style-name="P454">Į Seimo opozicijos lyderio A. Kubiliaus klausimus (dėl<text:s/>šilumos ūkio plėtros programos<text:s/>ir<text:s/>dėl grėsmių nacionaliniam saugumui) atsakė<text:s/><text:span text:style-name="T455">Ministras Pirmininkas A. Butkevičius</text:span><text:span text:style-name="T456">.</text:span></text:p>
      <text:p text:style-name="P457">Į Seimo nario<text:s/>R. Žilinsko<text:s/>klausimą (dėl<text:s/>sodininkų bendrijų generalinių planų įteisinimo) atsakė<text:s/><text:span text:style-name="T458">žemės ūkio ministras V. Jukna</text:span><text:span text:style-name="T459">.</text:span></text:p>
      <text:p text:style-name="P460">Į Seimo nario<text:s/>E. Masiulio<text:s/>klausimą (dėl lenko<text:s/>kortos) atsakė<text:s/><text:span text:style-name="T461">teisingumo ministras J. Bernatonis</text:span>.</text:p>
      <text:p text:style-name="P462">Į Seimo nario<text:s/>V. Vasiliausko<text:s/>klausimą (dėl<text:s/>pensijų kompensavimo tvarkos) atsakė<text:s/><text:span text:style-name="T463">socialinės apsaugos ir darbo ministrė<text:s/></text:span><text:span text:style-name="T464">A. Pabedinskienė</text:span><text:span text:style-name="T465">.</text:span></text:p>
      <text:p text:style-name="P466">Į Seimo narės R. Baškienės<text:s/>klausimą (dėl<text:s/>valstybinės pensijos motinoms, užauginusioms penkis ir daugiau vaikų) atsakė<text:s/><text:span text:style-name="T467">socialinės apsaugos ir darbo ministrė<text:s/></text:span><text:span text:style-name="T468">A</text:span><text:span text:style-name="T469">. </text:span><text:span text:style-name="T470">Pabedinskienė</text:span><text:span text:style-name="T471">.</text:span><text:s/></text:p>
      <text:p text:style-name="P472">Į Seimo nario<text:s/>K. Kuzminsko<text:s/>klausimą (dėl<text:s/>mikroautobusų, kurie atlieka karitatyvinę pagalbą,<text:s/>apmokestinimo kelių mokesčiu) atsakė<text:s/><text:span text:style-name="T473">Ministras Pirmininkas A. Butkevičius</text:span><text:span text:style-name="T474"><text:s/>ir</text:span><text:s/><text:span text:style-name="T475">susisiekimo ministras R. Sinkevičius</text:span>.</text:p>
      <text:p text:style-name="P476">Į Seimo nario<text:s/>K. Glavecko<text:s/>klausimus<text:s/>(dėl<text:s/><text:span text:style-name="T477">finansų ministr</text:span><text:span text:style-name="T478">o</text:span><text:span text:style-name="T479"><text:s/></text:span>vizito į JAV<text:s/>ir<text:s/>dėl<text:s/>baudų <text:s/>politikos) atsakė<text:s/><text:span text:style-name="T480">Ministras Pirmininkas A. Butkevičius</text:span><text:span text:style-name="T481"><text:s/>ir<text:s/></text:span><text:span text:style-name="T482">teisingumo ministras J. Bernatonis</text:span><text:span text:style-name="T483">.</text:span></text:p>
      <text:p text:style-name="P484">Į Seimo nario<text:s/>V. A. Matulevičiaus<text:s/>klausimą (dėl<text:s/>užsienio karinių bazių) atsakė<text:s/><text:span text:style-name="T485">Ministras Pirmininkas A. Butkevičius</text:span>.</text:p>
      <text:p text:style-name="P486">Į Seimo nario<text:s/>R. J. Dagio<text:s/>klausimą (dėl<text:s/>pensijų kompensavimo<text:s/>tvarkos) atsakė<text:s/><text:span text:style-name="T487">Ministras Pirmininkas A. Butkevičius</text:span><text:span text:style-name="T488">.</text:span></text:p>
      <text:p text:style-name="P489">Į Seimo nario<text:s/>E. Gentvilo<text:s/>klausimus<text:s/>(dėl<text:s/>žemės pardavimo saugiklių ir<text:s/>dėl<text:s/>vidaus reikalų ministro vizito) atsakė<text:s/><text:span text:style-name="T490">Ministras Pirmininkas A. Butkevičius</text:span><text:span text:style-name="T491"><text:s/>ir<text:s/></text:span><text:span text:style-name="T492">vidaus reikalų ministras D. A. Barakauskas</text:span><text:span text:style-name="T493">.</text:span><text:s/></text:p>
      <text:p text:style-name="P494">Į Seimo narės V. M. Čigriejienės<text:s/><text:s/>klausimą (dėl<text:s/>pavardžių ir vietovardžių rašymo) atsakė<text:s/><text:span text:style-name="T495">Ministras Pirmininkas A. Butkevičius</text:span><text:span text:style-name="T496">.</text:span></text:p>
      <text:p text:style-name="P497">Į Seimo nario<text:s/><text:span text:style-name="T498">P. Auštrevičiaus</text:span><text:s/>klausimą (dėl<text:s/>pagrindinių energetikos projektų) atsakė<text:s/><text:span text:style-name="T499">Ministras Pirmininkas A. Butkevičius</text:span><text:span text:style-name="T500">.</text:span></text:p>
      <text:p text:style-name="P501"><text:s/></text:p>
      <text:p text:style-name="P502"><text:s/></text:p>
      <text:p text:style-name="P503"><text:span text:style-name="T504">Dėl posėdžio vedimo tvarkos kalbėjo Seimo nar</text:span>ys A. Dumčius.</text:p>
      <text:p text:style-name="Normal"/>
      <text:p text:style-name="Normal"/>
      <text:p text:style-name="P505">Posėdis baigtas</text:p>
      <text:p text:style-name="P506"><text:s/><text:span text:style-name="T507">(1</text:span><text:span text:style-name="T508">4.01</text:span><text:span text:style-name="T509"><text:s/>val.)</text:span></text:p>
      <text:p text:style-name="Normal"/>
      <text:p text:style-name="Normal"/>
      <text:p text:style-name="Normal"/>
      <text:p text:style-name="Normal"/>
      <text:p text:style-name="Normal">Seimo Pirmininkė<text:s text:c="45"/><text:s text:c="2"/><text:s text:c="20"/><text:s text:c="3"/><text:s text:c="2"/><text:s/><text:s text:c="4"/><text:s text:c="2"/><text:s text:c="7"/><text:s/><text:s text:c="4"/>Loreta Graužinienė <text:s text:c="22"/></text:p>
      <text:p text:style-name="Normal"/>
      <text:p text:style-name="Normal"/>
      <text:p text:style-name="Normal"/>
      <text:p text:style-name="Normal"/>
      <text:p text:style-name="P510"/>
      <text:p text:style-name="Normal">Seimo Pirmininko pavaduotojas<text:s/><text:tab/><text:s text:c="67"/>Algirdas Sysas</text:p>
      <text:p text:style-name="P5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2">Protokolą rašė</text:p>
      <text:p text:style-name="P513">Dokumentų departamento</text:p>
      <text:p text:style-name="P514">Stenogramų skyriaus</text:p>
      <text:p text:style-name="P515">vyriausioji<text:s/>specialistė <text:s text:c="85"/>Tatjana Juršėnienė</text:p>
      <text:p text:style-name="Normal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4-11T08:43:00Z</meta:creation-date>
    <dc:date>2014-04-11T08:43:00Z</dc:date>
    <meta:print-date>2014-04-10T16:31:00Z</meta:print-date>
    <meta:template xlink:href="PROTOKOL" xlink:type="simple"/>
    <meta:editing-cycles>2</meta:editing-cycles>
    <meta:editing-duration>PT0S</meta:editing-duration>
    <meta:document-statistic meta:page-count="3" meta:paragraph-count="151" meta:word-count="1898" meta:character-count="14413" meta:row-count="372" meta:non-whitespace-character-count="12666"/>
  </office:meta>
</office:document-meta>
</file>