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language="it" fo:country="I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language="it" fo:country="I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text-position="super 62.5%"/>
    </style:style>
    <style:style style:name="P34" style:parent-style-name="FootnoteText" style:family="paragraph">
      <style:paragraph-properties fo:text-align="justify"/>
    </style:style>
    <style:style style:name="P35" style:parent-style-name="FootnoteText" style:family="paragraph">
      <style:paragraph-properties fo:text-align="justify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2.4611in"/>
        </style:tab-stops>
      </style:paragraph-properties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</text:span><text:span text:style-name="T13"><text:s/>NUTARIMO</text:span><text:span text:style-name="T14"><text:s/></text:span><text:span text:style-name="T15">„</text:span><text:span text:style-name="T16">DĖL<text:s/></text:span><text:span text:style-name="T17">20</text:span><text:span text:style-name="T18">19</text:span><text:span text:style-name="T19"><text:s/>METŲ PASKELBIMO<text:s/></text:span><text:span text:style-name="T20">LAIKINOSIOS SOSTINĖS<text:s/></text:span><text:span text:style-name="T21">METAIS</text:span><text:span text:style-name="T22">“</text:span><text:span text:style-name="T23"><text:s/></text:span><text:span text:style-name="T24">PROJEKTO</text:span></text:p>
      <text:p text:style-name="P25"/>
      <text:p text:style-name="P26">2018-06-06<text:s/><text:s text:c="2"/>Nr. XIIIP-2285</text:p>
      <text:p text:style-name="P27">Vilnius</text:p>
      <text:p text:style-name="P28"/>
      <text:p text:style-name="P29"><text:span text:style-name="T30"> </text:span><text:span text:style-name="T31"><text:tab/></text:span>Įvertinę projektą dėl jo atitikties Konstitucijai, galiojantiems įstatymams bei teisės technikos taisyklėms,<text:s/>teikiame šias pastabas:</text:p>
      <text:p text:style-name="P32">1.<text:s/>Nutarimo projekto preambulės antrojoje pastraipoje<text:s/>pateikta<text:s/>sąvoka „Laikinoji Lietuvos vyriausybė“.<text:s/>Atkreiptinas dėmesys, jog Valstybės Tarybos 1918 m. lapkričio m. 2 d. priimtų Lietuvos Valstybės Laikinosios Konstitucijos pamatinių dėsnių preambulėje<text:s/>įvardijama<text:s/>„laikinoji<text:s/>Lietuvos Valstybės Vyriausybė“, kituose<text:s/>to laikmečio skelbiamuose teisės aktuose<text:span text:style-name="T33"><text:note text:note-class="footnote" text:id="_ftn0"><text:note-citation>1</text:note-citation><text:note-body><text:p text:style-name="P34"><text:s/>Lietuvos Aidas, 1918 m. gruodžio m. 13 d. Nr. 130(178); Lietuvos Aidas, 1918 m. gruodžio m. 19<text:s/>d. Nr. 160(208);<text:s/></text:p><text:p text:style-name="P35">Lietuvos Aidas, 1918 m. gruodžio m. 29<text:s/>d. Nr. 165(213);<text:s/>Laikinosios Vyriausybės žinios, 1918 m. gruodžio 29 d., Nr.1;<text:s/>Lietuvos Aidas, 1918 m. gruodžio m. 31<text:s/>d. Nr. 166(214);<text:s/>Laikinosios Vyriausybės žinios, 1919 m.<text:s/>sausio m. 16 d.,<text:s/>Nr. 2-3.</text:p></text:note-body></text:note></text:span><text:s/>dažniausiai yra vartojamas<text:s/>minimos Vyriausybės trumpinys<text:s/>„Laikinoji Vyriausybė“. Atsižvelgiant į tai, siūlytume atitinkamai patikslinti<text:s/>preambulėje pateiktą sąvoką. Taip pat,<text:s/>siekiant teisinio nuoseklumo,<text:s/>reikėtų patikslinti sąvoką „Lietuvos Respublikos“<text:s/>vietoj žodžio „Respublikos“ įrašant žodį „Valstybės“.</text:p>
      <text:p text:style-name="P36">2.<text:s/>Vadovaujantis teisinio aiškumo principu, suformuluotu Teisėkūros pagrindų įstatymo 3 straipsnio 2 dalies 6 punkte ir reiškiančiu, kad teisės aktuose nustatytas teisinis reguliavimas turi būti logiškas, nuoseklus, glaustas, suprantamas, tikslus, aiškus ir nedviprasmiškas, projekto 2 straipsnyje pateiktus pasiūlymus Lietuvos Respublikos Vyriausybei<text:s/>(toliau – Vyriausybė)<text:s/>ir Kauno miesto savivaldybei<text:s/>reikia<text:s/>patikslinti –<text:s/>aiškiai nurodyti<text:s/>kokiai institucijai ir koks pasiūlymas teikiamas.<text:s/>Kartu<text:s/></text:p>
      <text:p text:style-name="P37">atkreiptinas dėmesys, kad<text:s/>tiek<text:s/>1,<text:s/>tiek<text:s/>2 punktuose teikiami pasiūlymai<text:s/>yra<text:s/>Vyriausybės kompetencijos klausimas, o<text:s/>Kauno miesto savivaldybė<text:s/>turėtų būti tinkamai atstovaujama<text:s/>Laikinosios sostinės metų komisijoje, kuri parengtų<text:s/>Laikinosios sostinės metų minėjimo programą.</text:p>
      <text:soft-page-break/>
      <text:p text:style-name="P38">3. Projekto 2 straipsnio<text:s/>2 punkto formuluotė „Laikinosios sostinės metų komisijos sudarytai ir<text:s/>patvirtintai Laikinosios sostinės metų minėjimo programai“ redaguotina, nes Laikinosios sostinės metų<text:s/>komisijos<text:s/>parengtą<text:s/>Laikinosios<text:s/>sostinės metų minėjimo programą turi<text:s/>patvirtinti<text:s/>Vyriausybė,<text:s/>o ne<text:s/>Laikinosios sostinės metų komisija,<text:s/>taip pat<text:s/>turėtų<text:s/>būti<text:s/>numatyta<text:s/>data iki kada tai turi būti atlikta.<text:s/></text:p>
      <text:p text:style-name="P39">4.<text:s/>Projekto 2 straipsnio<text:s/>2<text:s/>punkte formuluojamas pasiūlymas turėtų būti<text:s/>suredaguotas kaip pasiūlymas Vyriausybei<text:s/>2019 metų valstybės biudžete numatyti lėšų<text:s/>Vyriausybės patvirtintos<text:s/>Laikinosios<text:s/>sostinės metų minėjimo programos įgyvendinimui.<text:s/></text:p>
      <text:p text:style-name="P40"/>
      <text:p text:style-name="P41"/>
      <text:p text:style-name="P42"/>
      <text:p text:style-name="P43">Departamento direktorius <text:s text:c="82"/><text:tab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A. Ožiūnienė, tel. (8 5) 239 6168, el. p.<text:s/><text:span text:style-name="T71">audrone.oziuniene@lrs.lt</text:span></text:p>
      <text:p text:style-name="P72">E. Sadauskienė, tel. (8 5) 239 6167, el. p.<text:s/><text:a xlink:href="mailto:erika.sadauskiene@lrs.lt" office:target-frame-name="_top" xlink:show="replace"><text:span text:style-name="Hyperlink">erika.sadaus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adlibuser</dc:creator>
    <meta:creation-date>2018-06-07T08:32:00Z</meta:creation-date>
    <dc:date>2018-06-07T08:32:00Z</dc:date>
    <meta:print-date>2018-06-06T11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9" meta:character-count="2748" meta:row-count="73" meta:non-whitespace-character-count="2437"/>
  </office:meta>
</office:document-meta>
</file>