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right="-0.0013in" fo:text-indent="4.5284in">
        <style:tab-stops>
          <style:tab-stop style:type="left" style:position="5.9236in"/>
        </style:tab-stops>
      </style:paragraph-properties>
      <style:text-properties fo:font-weight="bold" style:font-weight-asian="bold" style:font-weight-complex="bold" style:font-size-complex="12pt"/>
    </style:style>
    <style:style style:name="P3" style:parent-style-name="Normal" style:family="paragraph">
      <style:paragraph-properties fo:text-align="justify" fo:margin-left="4.9222in" fo:margin-right="-0.0013in" fo:text-indent="-0.3937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text-indent="0.5in"/>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6.6%"/>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margin-right="0.1958in" fo:text-indent="0.5in"/>
      <style:text-properties fo:font-weight="bold" style:font-weight-asian="bold" style:font-weight-complex="bold" style:font-size-complex="12pt"/>
    </style:style>
    <style:style style:name="P18" style:parent-style-name="Normal" style:family="paragraph">
      <style:paragraph-properties fo:text-align="justify" fo:margin-right="0.1958in" fo:text-indent="0.4923in"/>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ext-properties style:font-weight-complex="bold" fo:color="#000000" style:font-size-complex="12pt"/>
    </style:style>
    <style:style style:name="P23" style:parent-style-name="Normal" style:family="paragraph">
      <style:paragraph-properties fo:text-align="justify" fo:margin-left="1.6736in" fo:text-indent="-1.1736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name="TimesLT" fo:font-weight="bold" style:font-weight-asian="bold" style:font-size-complex="12pt"/>
    </style:style>
    <style:style style:name="T140" style:parent-style-name="DefaultParagraphFont" style:family="text">
      <style:text-properties style:font-name="TimesLT" fo:font-weight="bold" style:font-weight-asian="bold"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text-properties style:font-weight-complex="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text-align="justify" fo:margin-right="-0.0013in" fo:text-indent="0.5in"/>
      <style:text-properties style:font-weight-complex="bold" style:font-size-complex="12pt"/>
    </style:style>
    <style:style style:name="P215"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216" style:parent-style-name="Normal" style:family="paragraph">
      <style:text-properties fo:font-size="24pt" style:font-size-asian="24pt" style:font-size-complex="24pt"/>
    </style:style>
    <style:style style:name="P217" style:parent-style-name="Normal" style:family="paragraph">
      <style:paragraph-properties fo:background-color="#FFFFFF">
        <style:tab-stops>
          <style:tab-stop style:type="left" style:position="0in"/>
        </style:tab-stops>
      </style:paragraph-properties>
    </style:style>
    <style:style style:name="T218" style:parent-style-name="DefaultParagraphFont" style:family="text">
      <style:text-properties fo:color="#000000" fo:letter-spacing="-0.0013in"/>
    </style:style>
  </office:automatic-styles>
  <office:body>
    <office:text text:use-soft-page-breaks="true">
      <text:p text:style-name="P1">Projekto<text:s/>Nr. XIVP-3679(2)</text:p>
      <text:p text:style-name="P3">lyginamasis variantas</text:p>
      <text:p text:style-name="P4"/>
      <text:p text:style-name="P5">LIETUVOS RESPUBLIKOS</text:p>
      <text:p text:style-name="P6"><text:span text:style-name="T7">ADMINISTRACINIŲ NUSIŽENGIMŲ KODEKSO 12, 85, 86, 88, 90, 92, 93, 94, 223, 544, 545 STRAIPSNIŲ, XI SKYRIAUS PAVADINIMO PAKEITIMO IR KODEKSO PAPILDYMO 85</text:span><text:span text:style-name="T8">1</text:span><text:span text:style-name="T9"><text:s/>STRAIPSNIU ĮSTATYMO NR. XIV-1382 11 STRAIPSNIO<text:s/></text:span><text:span text:style-name="T10">PAKEITIMO</text:span></text:p>
      <text:p text:style-name="P11">ĮSTATYMAS</text:p>
      <text:p text:style-name="P12"/>
      <text:p text:style-name="P13">2024<text:s/>m. <text:s text:c="14"/>d. Nr.</text:p>
      <text:p text:style-name="P14"><text:span text:style-name="T15">Vilnius</text:span></text:p>
      <text:p text:style-name="P16"/>
      <text:p text:style-name="P17">1 straipsnis. 11<text:s/>straipsnio pakeitimas</text:p>
      <text:p text:style-name="P18">Pakeisti 11 straipsnį ir jį išdėstyti taip:</text:p>
      <text:p text:style-name="P19"><text:span text:style-name="T20">„</text:span><text:span text:style-name="T21">11 straipsnis. 223 straipsnio pakeitimas</text:span></text:p>
      <text:p text:style-name="P22">Pakeisti 223 straipsnį ir jį išdėstyti taip:</text:p>
      <text:p text:style-name="P23"><text:span text:style-name="T24">„223 straipsnis. Juridinio asmens, jo filialo ar atstovybės, užsienio juridinio asmens ar kitos organizacijos filialo ar atstovybės dokumentų ir registro duomenų pateikimo Juridinių asmenų registro tvarkytojui</text:span><text:span text:style-name="T25">,<text:s/></text:span><text:span text:style-name="T26">Politinių organizacijų narių registro tvarkytojui</text:span><text:span text:style-name="T27"><text:s/>ar Juridinių asmenų dalyvių informacinės sistemos tvarkytojui<text:s/></text:span><text:span text:style-name="T28">ir skelbimo juridinio asmens ar<text:s/></text:span><text:span text:style-name="T29">užsienio juridinio asmens filialo</text:span><text:span text:style-name="T30"><text:s/>interneto svetainėje</text:span><text:span text:style-name="T31"><text:s/></text:span><text:span text:style-name="T32">tvarkos pažeidimas</text:span></text:p>
      <text:p text:style-name="P33"><text:span text:style-name="T34">1. Neteisingų juridinio asmens, jo filialo ar atstovybės, užsienio juridinio asmens ar kitos organizacijos filialo ar atstovybės dokumentų, išskyrus<text:s/></text:span><text:span text:style-name="T35">finansines ataskaitas (konsoliduotąsias finansines ataskaitas),<text:s/></text:span><text:span text:style-name="T36">metinę ataskaitą,</text:span><text:span text:style-name="T37"><text:s/></text:span><text:span text:style-name="T38">metinį pranešimą<text:s/></text:span><text:span text:style-name="T39">(</text:span><text:span text:style-name="T40">konsoliduotąjį metinį pranešimą</text:span><text:span text:style-name="T41">),<text:s/></text:span><text:soft-page-break/><text:span text:style-name="T42">veiklos ataskaitas</text:span><text:span text:style-name="T43">,<text:s/></text:span><text:span text:style-name="T44">mokėjimų valdžios institucijoms ataskaitą (konsoliduotąją mokėjimų valdžios institucijoms ataskaitą),<text:s/></text:span><text:span text:style-name="T45">pelno mokesčio informacijos ataskaitą</text:span><text:span text:style-name="T46">,</text:span><text:span text:style-name="T47"><text:s/></text:span><text:span text:style-name="T48">šio straipsnio<text:s/></text:span><text:span text:style-name="T49">3 ir 4 dalyse nurodytus dokumentus</text:span><text:span text:style-name="T50">,<text:s/></text:span><text:span text:style-name="T51">duomenų ir kitos teiktinos informacijos pateikimas Juridinių asmenų registro tvarkytojui</text:span><text:span text:style-name="T52">,<text:s/></text:span><text:span text:style-name="T53">Politinių organizacijų narių registro tvarkytojui</text:span><text:span text:style-name="T54"><text:s/></text:span><text:span text:style-name="T55">ar Juridinių asmenų dalyvių informacinės sistemos tvarkytojui</text:span><text:span text:style-name="T56">,<text:s/></text:span><text:span text:style-name="T57"><text:s/>arba</text:span><text:span text:style-name="T58"><text:s/>juridinio asmens, jo filialo ar atstovybės, užsienio juridinio asmens ar kitos organizacijos filialo ar atstovybės dokumentų, išskyrus<text:s/></text:span><text:span text:style-name="T59">finansines ataskaitas (konsoliduotąsias finansines ataskaitas),<text:s/></text:span><text:span text:style-name="T60">metinę ataskaitą,<text:s/></text:span><text:span text:style-name="T61">metinį pranešimą (konsoliduotąjį metinį pranešimą), veiklos ataskaitas, auditoriaus išvadą,</text:span><text:span text:style-name="T62"><text:s/></text:span><text:span text:style-name="T63">mokėjimų valdžios institucijoms ataskaitą (konsoliduotąją mokėjimų valdžios institucijoms ataskaitą),<text:s/></text:span><text:span text:style-name="T64">pelno mokesčio informacijos ataskaitą,</text:span><text:span text:style-name="T65"><text:s/></text:span><text:span text:style-name="T66">šio straipsnio<text:s/></text:span><text:span text:style-name="T67">2, 3 ir 4 dalyse nurodytus dokumentus</text:span><text:span text:style-name="T68">,<text:s/></text:span><text:span text:style-name="T69">duomenų ir kitos teiktinos informacijos nepateikimas Juridinių asmenų registro tvarkytojui</text:span><text:span text:style-name="T70">,<text:s/></text:span><text:span text:style-name="T71">Politinių organizacijų narių registro tvarkytojui</text:span><text:span text:style-name="T72"><text:s/></text:span><text:span text:style-name="T73">ar Juridinių asmenų dalyvių informacinės sistemos tvarkytojui laiku teisės aktų nustatyta tvarka</text:span></text:p>
      <text:p text:style-name="P74"><text:span text:style-name="T75">užtraukia baudą juridinių asmenų, jų filialų ar atstovybių, užsienio juridinių asmenų ar kitų organizacijų filialų ar atstovybių vadovams ar kitiems įstatymuose arba steigimo dokumentuose nurodytiems asmenims nuo<text:s/></text:span><text:span text:style-name="T76">trisdešimt<text:s/></text:span><text:span text:style-name="T77">šešių šimtų</text:span><text:span text:style-name="T78"><text:s/></text:span><text:span text:style-name="T79">iki vieno tūkstančio keturių šimtų penkiasdešimt eurų.</text:span></text:p>
      <text:p text:style-name="P80"><text:span text:style-name="T81">2.<text:s/></text:span><text:span text:style-name="T82">Neteisingų juridinio asmens, užsienio juridinio asmens ar kitos organizacijos filialo</text:span><text:span text:style-name="T83"><text:s/></text:span><text:span text:style-name="T84">metinio pranešimo (konsoliduotojo metinio pranešimo), veiklos ataskaitų, mokėjimų valdžios institucijoms ataskaitos (konsoliduotosios mokėjimų valdžios institucijoms ataskaitos) pateikimas Juridinių asmenų registro tvarkytojui arba juridinio<text:s/></text:span><text:span text:style-name="T85">Juridinio<text:s/></text:span><text:span text:style-name="T86">asmens, užsienio juridinio asmens ar kitos organizacijos filialo finansinių ataskaitų (konsoliduotųjų finansinių ataskaitų),<text:s/></text:span><text:span text:style-name="T87">metinės ataskaitos,</text:span><text:span text:style-name="T88"><text:s/></text:span><text:span text:style-name="T89">metinio pranešimo<text:s/></text:span><text:span text:style-name="T90">(</text:span><text:span text:style-name="T91">konsoliduotojo metinio pranešimo</text:span><text:span text:style-name="T92">)</text:span><text:span text:style-name="T93"><text:s/></text:span><text:span text:style-name="T94">vadovybės ataskaitos</text:span><text:span text:style-name="T95"><text:s/></text:span><text:span text:style-name="T96">(</text:span><text:span text:style-name="T97">konsoliduotosios vadovybės ataskaitos</text:span><text:span text:style-name="T98">)</text:span><text:span text:style-name="T99">,</text:span><text:span text:style-name="T100"><text:s/></text:span><text:span text:style-name="T101">veiklos<text:s/></text:span><text:span text:style-name="T102">ataskaitų<text:s/></text:span><text:span text:style-name="T103">at</text:span><text:span text:style-name="T104">askaitos</text:span><text:span text:style-name="T105">,<text:s/></text:span><text:span text:style-name="T106">metinės ataskaitos,<text:s/></text:span><text:span text:style-name="T107">auditoriaus išvados,<text:s/></text:span><text:span text:style-name="T108">mokėjimų valdžios institucijoms ataskaitos (konsoliduotosios mokėjimų<text:s/></text:span><text:soft-page-break/><text:span text:style-name="T109">valdžios institucijoms ataskaitos)<text:s/></text:span><text:bookmark-start text:name="_Hlk157415272"/><text:span text:style-name="T110">tvarumo atskaitomybės užtikrinimo išvados</text:span><text:span text:style-name="T111"><text:s/></text:span><text:bookmark-end text:name="_Hlk157415272"/><text:span text:style-name="T112">nepateikimas Juridinių asmenų registro tvarkytojui laiku teisės aktų nustatytais atvejais ir tvarka</text:span><text:span text:style-name="T113"><text:s/></text:span></text:p>
      <text:p text:style-name="P114"><text:span text:style-name="T115">užtraukia baudą juridinių asmenų, užsienio juridinių asmenų ar kitų organizacijų filialų vadovams ar kitiems įstatymuose arba steigimo dokumentuose nurodytiems asmenims<text:s/></text:span><text:span text:style-name="T116">nuo<text:s/></text:span><text:span text:style-name="T117">šešių</text:span><text:span text:style-name="T118"><text:s/></text:span><text:span text:style-name="T119">šimtų iki<text:s/></text:span><text:span text:style-name="T120">vieno tūkstančio keturių šimtų penkiasdešimt</text:span><text:span text:style-name="T121"><text:s/></text:span><text:span text:style-name="T122">eurų.</text:span></text:p>
      <text:p text:style-name="P123"><text:span text:style-name="T124">3. Neteisingų juridinio asmens, užsienio juridinio asmens ar kitos organizacijos filialo finansinių ataskaitų (konsoliduotųjų finansinių ataskaitų),<text:s/></text:span><text:span text:style-name="T125">metinės ataskaitos</text:span><text:span text:style-name="T126">,</text:span><text:span text:style-name="T127"><text:s/></text:span><text:bookmark-start text:name="_Hlk157415325"/><text:span text:style-name="T128">vadovybės ataskaitos</text:span><text:span text:style-name="T129"><text:s/>(konsoliduoto</text:span><text:span text:style-name="T130">sios vadovybės ataskaitos</text:span><text:span text:style-name="T131">), veiklos ataskaitos</text:span><text:span text:style-name="T132">, metinės ataskaitos,<text:s/></text:span><text:span text:style-name="T133">tvarumo ataskaitos (konsoliduotosios tvarumo ataskaitos)</text:span><text:span text:style-name="T134"><text:s/></text:span><text:bookmark-end text:name="_Hlk157415325"/><text:span text:style-name="T135">pateikimas Juridinių asmenų registro tvarkytojui</text:span><text:span text:style-name="T136">,</text:span><text:span text:style-name="T137"><text:s/></text:span><text:bookmark-start text:name="_Hlk158727369"/><text:bookmark-start text:name="_Hlk157415289"/><text:span text:style-name="T138">juridinio asmens, užsienio juridinio asmens ar kitos organizacijos filialo<text:s/></text:span><text:bookmark-end text:name="_Hlk158727369"/><text:bookmark-end text:name="_Hlk157415289"/><text:span text:style-name="T139">tvarumo ataskaitos (konsoliduotosios tvarumo ataskaitos) ir, kai taikytina, pareiškimo arba kartu su vadovybės ataskaita teiktinos deklaracijos, nurodytų<text:s/></text:span><text:span text:style-name="T140">Į</text:span><text:span text:style-name="T141">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text:s/></text:span><text:span text:style-name="T142">vadovybės ataskaitos (konsoliduotosios vadovybės ataskaitos), veiklos ataskaitos, metinės ataskaitos, tvarumo ataskaitos (konsoliduotosios tvarumo ataskai</text:span><text:span text:style-name="T143">tos) ir,<text:s/></text:span><text:span text:style-name="T144">kai taikytina, pareiškimo<text:s/></text:span><text:span text:style-name="T145">arba kartu su vadovybės ataskaita teiktinos deklaracijos, nurodytų</text:span><text:span text:style-name="T146"><text:s/>Įmonių ir įmonių grupių atskaitomybės įstatyme,</text:span><text:span text:style-name="T147"><text:s/>nepaskelbimas juridinio asmens</text:span><text:span text:style-name="T148">,</text:span><text:span text:style-name="T149"><text:s/>užsienio juridinio asmens<text:s/></text:span><text:span text:style-name="T150">ar kitos organizacijos<text:s/></text:span><text:span text:style-name="T151">filialo interneto svetainėje laiku teisės aktų nustatytais atvejais ir tvarka</text:span></text:p>
      <text:p text:style-name="P152">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153"><text:span text:style-name="T154">4. Neteisingos j</text:span><text:span text:style-name="T155">uridinio asmens</text:span><text:span text:style-name="T156">,<text:s/></text:span><text:span text:style-name="T157">užsienio juridinio asmens ar kitos organizacijos filialo</text:span><text:span text:style-name="T158"><text:s/></text:span><text:span text:style-name="T159">pelno mokesčio informacijos ataskaitos</text:span><text:span text:style-name="T160">, mokėjimų valdžios institucijoms ataskaitos (konsoliduotosios mokėjimų valdžios institucijoms ataskaitos)</text:span><text:span text:style-name="T161"><text:s/></text:span><text:span text:style-name="T162">pateikimas Juridinių asmenų registro tvarkytojui, pelno mokesčio informacijos ataskaitos</text:span><text:span text:style-name="T163"><text:s/></text:span><text:span text:style-name="T164">ir,<text:s/></text:span><text:span text:style-name="T165">kai taikytina, pareiškimo, nurodyto<text:s/></text:span><text:span text:style-name="T166">Įmonių ir įmonių grupių atskaitomybės įstatyme,</text:span><text:span text:style-name="T167"><text:s/></text:span><text:span text:style-name="T168">mokėjimų valdžios institucijoms ataskaitos (konsoliduotosios mokėjimų valdžios institucijoms ataskaitos)</text:span><text:span text:style-name="T169"><text:s/>nepateikimas Juridinių asmenų registro tvarkytojui</text:span><text:span text:style-name="T170"><text:s/></text:span><text:span text:style-name="T171">laiku teisės aktų nustatytais atvejais ir tvarka</text:span><text:span text:style-name="T172">,</text:span><text:span text:style-name="T173"><text:s/></text:span><text:span text:style-name="T174">arba</text:span><text:span text:style-name="T175"><text:s/></text:span><text:span text:style-name="T176">šios</text:span><text:span text:style-name="T177"><text:s/></text:span><text:span text:style-name="T178">ataskaitos</text:span><text:span text:style-name="T179"><text:s/></text:span><text:span text:style-name="T180">šių ataskaitų</text:span><text:span text:style-name="T181"><text:s/></text:span><text:span text:style-name="T182">nepaskelbimas</text:span><text:span text:style-name="T183"><text:s/></text:span><text:span text:style-name="T184">juridinio asmens</text:span><text:span text:style-name="T185">,</text:span><text:span text:style-name="T186"><text:s/></text:span><text:span text:style-name="T187">ar</text:span><text:span text:style-name="T188"><text:s/>užsienio juridinio asmens<text:s/></text:span><text:span text:style-name="T189">ar kitos organizacijos</text:span><text:span text:style-name="T190"><text:s/></text:span><text:span text:style-name="T191">filialo interneto svetainėje</text:span><text:span text:style-name="T192"><text:s/></text:span><text:span text:style-name="T193">laiku teisės aktų nustatytais atvejais ir tvarka</text:span></text:p>
      <text:p text:style-name="P194"><text:span text:style-name="T195">užtraukia baudą juridinių asmenų, užsienio juridinių asmenų</text:span><text:span text:style-name="T196"><text:s/></text:span><text:span text:style-name="T197">ar kitų organizacijų</text:span><text:span text:style-name="T198"><text:s/>filialų vadovams ar kitiems įstatymuose arba steigimo dokumentuose nurodytiems asmenims nuo šešių šimtų iki<text:s/></text:span><text:span text:style-name="T199">vieno tūkstančio keturių šimtų penkiasdešimt</text:span><text:span text:style-name="T200"><text:s/>eurų.</text:span></text:p>
      <text:p text:style-name="P201"><text:span text:style-name="T202">5</text:span><text:span text:style-name="T203">.<text:s/></text:span><text:span text:style-name="T204">Šio straipsnio 3, 4 dalyse numatyti administraciniai nusižengimai, padaryti pakartotinai,</text:span></text:p>
      <text:p text:style-name="P205"><text:span text:style-name="T206">užtraukia baudą<text:s/></text:span><text:span text:style-name="T207">juridinių asmenų, užsienio juridinių asmenų ar kitų organizacijų filialų vadovams ar kitiems įstatymuose arba steigimo dokumentuose nurodytiems asmenims<text:s/></text:span><text:span text:style-name="T208">nuo dviejų tūkstančių iki<text:s/></text:span><text:span text:style-name="T209">šešių tūkstančių<text:s/></text:span><text:span text:style-name="T210">eurų.</text:span><text:span text:style-name="T211">“</text:span><text:span text:style-name="T212">.“</text:span></text:p>
      <text:p text:style-name="P213"/>
      <text:p text:style-name="P214"/>
      <text:p text:style-name="P215">Skelbiu šį Lietuvos Respublikos Seimo priimtą įstatymą.</text:p>
      <text:p text:style-name="P216"/>
      <text:p text:style-name="P217"><text:span text:style-name="T2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07T10:18:00Z</meta:creation-date>
    <dc:date>2024-06-07T10:18:00Z</dc:date>
    <meta:print-date>2024-02-13T10:04:00Z</meta:print-date>
    <meta:template xlink:href="Normal.dotm" xlink:type="simple"/>
    <meta:editing-cycles>2</meta:editing-cycles>
    <meta:editing-duration>PT0S</meta:editing-duration>
    <meta:document-statistic meta:page-count="3" meta:paragraph-count="47" meta:word-count="898" meta:character-count="6824" meta:row-count="114" meta:non-whitespace-character-count="5973"/>
  </office:meta>
</office:document-meta>
</file>