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107%" fo:margin-left="4.5in">
        <style:tab-stops/>
      </style:paragraph-properties>
      <style:text-properties fo:font-weight="bold" style:font-weight-asian="bold" style:font-weight-complex="bold" style:font-size-complex="12pt"/>
    </style:style>
    <style:style style:name="P2" style:parent-style-name="Normal" style:family="paragraph">
      <style:paragraph-properties fo:widows="0" fo:orphans="0" fo:line-height="107%" fo:margin-left="4.5in">
        <style:tab-stops/>
      </style:paragraph-properties>
      <style:text-properties fo:font-weight="bold" style:font-weight-asian="bold" style:font-weight-complex="bold" style:font-size-complex="12pt"/>
    </style:style>
    <style:style style:name="P3" style:parent-style-name="Normal" style:family="paragraph">
      <style:paragraph-properties fo:widows="0" fo:orphans="0" fo:text-align="center" fo:line-height="107%" fo:margin-left="4.5in" fo:text-indent="0.5208in">
        <style:tab-stops/>
      </style:paragraph-properties>
      <style:text-properties fo:font-weight="bold" style:font-weight-asian="bold" style:font-weight-complex="bold" style:font-size-complex="12pt"/>
    </style:style>
    <style:style style:name="P4" style:parent-style-name="Normal" style:family="paragraph">
      <style:paragraph-properties fo:widows="0" fo:orphans="0" fo:text-align="center" fo:line-height="107%" fo:margin-left="4.5in" fo:text-indent="0.5208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center" fo:line-height="107%"/>
      <style:text-properties fo:font-weight="bold" style:font-weight-asian="bold" style:font-weight-complex="bold" style:font-size-complex="12pt"/>
    </style:style>
    <style:style style:name="P6" style:parent-style-name="Normal" style:family="paragraph">
      <style:paragraph-properties fo:widows="0" fo:orphans="0" fo:text-align="center" fo:line-height="107%"/>
      <style:text-properties fo:font-weight="bold" style:font-weight-asian="bold" style:font-weight-complex="bold" style:font-size-complex="12pt"/>
    </style:style>
    <style:style style:name="P7" style:parent-style-name="Normal" style:family="paragraph">
      <style:paragraph-properties fo:widows="0" fo:orphans="0" fo:text-align="center" fo:line-height="107%"/>
      <style:text-properties fo:font-weight="bold" style:font-weight-asian="bold" style:font-weight-complex="bold" style:font-size-complex="12pt"/>
    </style:style>
    <style:style style:name="P8" style:parent-style-name="Normal" style:family="paragraph">
      <style:paragraph-properties fo:widows="0" fo:orphans="0" fo:text-align="center" fo:line-height="150%"/>
      <style:text-properties fo:font-weight="bold" style:font-weight-asian="bold" style:font-weight-complex="bold" style:font-size-complex="12pt"/>
    </style:style>
    <style:style style:name="P9" style:parent-style-name="Normal" style:family="paragraph">
      <style:paragraph-properties fo:widows="0" fo:orphans="0" fo:text-align="center" fo:line-height="150%"/>
      <style:text-properties style:font-size-complex="12pt"/>
    </style:style>
    <style:style style:name="P10" style:parent-style-name="Normal" style:family="paragraph">
      <style:paragraph-properties fo:widows="0" fo:orphans="0" fo:text-align="center" fo:line-height="150%"/>
      <style:text-properties style:font-size-complex="12pt"/>
    </style:style>
    <style:style style:name="P11" style:parent-style-name="Normal" style:family="paragraph">
      <style:paragraph-properties fo:widows="0" fo:orphans="0" fo:text-align="center" fo:line-height="150%"/>
      <style:text-properties style:font-size-complex="12pt"/>
    </style:style>
    <style:style style:name="P12" style:parent-style-name="Normal" style:family="paragraph">
      <style:paragraph-properties fo:widows="0" fo:orphans="0" fo:text-align="justify" fo:line-height="150%" fo:text-indent="0.5909in"/>
      <style:text-properties fo:font-weight="bold" style:font-weight-asian="bold" style:font-weight-complex="bold" style:font-size-complex="12pt"/>
    </style:style>
    <style:style style:name="P13" style:parent-style-name="Normal" style:family="paragraph">
      <style:paragraph-properties fo:widows="0" fo:orphans="0" fo:text-align="justify" fo:line-height="150%" fo:text-indent="0.5909in"/>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fo:font-weight="bold" style:font-weight-asian="bold" style:font-weight-complex="bold" style:font-size-complex="12pt"/>
    </style:style>
    <style:style style:name="P40" style:parent-style-name="Normal" style:family="paragraph">
      <style:paragraph-properties fo:text-align="justify" fo:line-height="150%" fo:text-indent="0.5909in"/>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909in"/>
      <style:text-properties style:font-size-complex="12pt"/>
    </style:style>
    <style:style style:name="P51"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52" style:parent-style-name="Normal" style:family="paragraph">
      <style:paragraph-properties fo:widows="0" fo:orphans="0" fo:text-align="justify" fo:text-indent="0.5909in"/>
      <style:text-properties fo:font-style="italic" style:font-style-asian="italic" style:font-style-complex="italic" style:font-size-complex="12pt"/>
    </style:style>
    <style:style style:name="P53" style:parent-style-name="Normal" style:family="paragraph">
      <style:paragraph-properties fo:widows="0" fo:orphans="0" fo:text-align="justify"/>
      <style:text-properties style:font-size-complex="12pt"/>
    </style:style>
    <style:style style:name="P54" style:parent-style-name="Normal" style:family="paragraph">
      <style:paragraph-properties fo:widows="0" fo:orphans="0" fo:text-align="justify"/>
      <style:text-properties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justify"/>
      <style:text-properties style:font-size-complex="12pt"/>
    </style:style>
    <style:style style:name="P57" style:parent-style-name="Normal" style:family="paragraph">
      <style:paragraph-properties fo:widows="0" fo:orphans="0" fo:text-align="justify"/>
      <style:text-properties style:font-size-complex="12pt"/>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justify"/>
      <style:text-properties fo:font-weight="bold" style:font-weight-asian="bold" style:font-weight-complex="bold" style:font-size-complex="12pt"/>
    </style:style>
  </office:automatic-styles>
  <office:body>
    <office:text text:use-soft-page-breaks="true">
      <text:p text:style-name="P1">Projekto<text:s/>Nr. XIVP-3594(2)</text:p>
      <text:p text:style-name="P2">lyginamasis variantas</text:p>
      <text:p text:style-name="P3"/>
      <text:p text:style-name="P4"/>
      <text:p text:style-name="P5">LIETUVOS RESPUBLIKOS<text:s/></text:p>
      <text:p text:style-name="P6">SOCIALINIO DRAUDIMO PENSIJŲ ĮSTATYMO NR.<text:s/>I-549 58 STRAIPSNIO PAKEITIMO</text:p>
      <text:p text:style-name="P7">ĮSTATYMAS</text:p>
      <text:p text:style-name="P8"/>
      <text:p text:style-name="P9">2024 m. <text:s text:c="23"/>d. Nr.</text:p>
      <text:p text:style-name="P10">Vilnius</text:p>
      <text:p text:style-name="P11"/>
      <text:p text:style-name="P12">1 straipsnis. 58 straipsnio pakeitimas</text:p>
      <text:p text:style-name="P13">Pakeisti 58 straipsnio 4 dalį ir ją išdėstyti taip:</text:p>
      <text:p text:style-name="P14"><text:span text:style-name="T15">„4. Senatvės pensijos amžių sukakusiems asmenims netekto darbingumo (invalidumo) pensijų mokėjimas tęsiamas</text:span><text:span text:style-name="T16">,</text:span><text:span text:style-name="T17"><text:s/>iki šios pensijos<text:s/></text:span><text:span text:style-name="T18">gavėjui nustatomas dalyvumo lygis</text:span><text:span text:style-name="T19"><text:s/></text:span><text:span text:style-name="T20">gavėjas pagal šį įstatymą įgyja teisę į didesnio dydžio</text:span><text:span text:style-name="T21">,</text:span><text:span text:style-name="T22"><text:s/>negu jam mokama netekto darbingumo (invalidumo) pensija</text:span><text:span text:style-name="T23">,</text:span><text:span text:style-name="T24"><text:s/>senatvės pensiją arba senatvės pensiją asmeniui su negalia, apskaičiuotą pagal šio įstatymo 34 straipsnį</text:span><text:span text:style-name="T25">.</text:span><text:span text:style-name="T26"><text:s/></text:span><text:span text:style-name="T27">Šios nuostatos taikomos senatvės pensijos amžių sukakusiems netekto darbingumo (invalidumo) pensijų gavėjams, kuriems dalyvumo lygis<text:s/></text:span><text:soft-page-break/><text:span text:style-name="T28">nustatytas po 2024 m. sausio 1 d.<text:s/></text:span><text:span text:style-name="T29">Jeigu asmeniui, kuriam yra paskirta senatvės pensija, nustatomas 70 procentų ar didesnis netekto dalyvumo lygis, jam be jo prašymo pradedama mokėti senatvės pensija asmeniui su negalia, apskaičiuota šio įstatymo 34 straipsnio 3 dalyje nustatyta tvarka. Jeigu šiam asmeniui nustatomas 65 procentų ar mažesnis netekto dalyvumo lygis, be jo prašymo pradedama mokėti paskirtoji senatvės pensija.</text:span><text:span text:style-name="T30"><text:s/></text:span><text:span text:style-name="T31">Jeigu socialinio draudimo netekto darbingumo (invalidumo) pensijų gavėjai, kuriems socialinio draudimo senatvės pensija paskirta iki 2017 m. gruodžio 31 d., teisę į didesnio dydžio</text:span><text:span text:style-name="T32">,</text:span><text:span text:style-name="T33"><text:s/>negu jam mokama socialinio draudimo netekto darbingumo (invalidumo) pensija</text:span><text:span text:style-name="T34">,</text:span><text:span text:style-name="T35"><text:s/>senatvės pensiją įgijo iki 2024 m. gegužės 31 d., socialinio draudimo senatvės pensija jiems pradedama mokėti nuo pirmos dienos mėnesio, einančio po to mėnesio, kurį asmeniui nustatytas mažesnis kaip 70 procentų netekto dalyvumo lygis</text:span><text:span text:style-name="T36">.</text:span><text:span text:style-name="T37">“</text:span></text:p>
      <text:p text:style-name="P38"/>
      <text:p text:style-name="P39">2 straipsnis. Įstatymo įsigaliojimas ir taikymas</text:p>
      <text:p text:style-name="P40">1. Šis įstatymas įsigalioja 2024 m. birželio 1 d.</text:p>
      <text:p text:style-name="P41"><text:span text:style-name="T42">2. Valstybinio socialinio draudimo fondo valdybos administravimo įstaigos senatvės pensijos amžių sukakusiems socialinio draudimo netekto darbingumo (invalidumo) pensijų gavėjams, kuriems dalyvumo lygis buvo nustatytas<text:s/></text:span><text:span text:style-name="T43">laikotarpiu nuo<text:s/></text:span><text:span text:style-name="T44">2024 m. sausio 1 d. iki<text:s/></text:span><text:span text:style-name="T45"><text:s/></text:span><text:span text:style-name="T46">2024<text:s/></text:span><text:soft-page-break/><text:span text:style-name="T47">m. gegužės 31 d., netekto darbingumo (invalidumo) pensijų mokėjimą atnaujina be asmenų prašymo, jeigu ši pensija yra didesnė už mokamą socialinio draudimo senatvės pensiją arba senatvės pensiją asmeniui su negalia, ir ne vėliau kaip iki 2024 m. liepos 31 d. apskaičiuoja ir išmoka šios pensijos nepriemoką (jei</text:span><text:span text:style-name="T48">gu</text:span><text:span text:style-name="T49"><text:s/>tokia susidarė) už laikotarpį nuo 2024 m. sausio 1 d. iki 2024 m. gegužės 31 d.</text:span></text:p>
      <text:p text:style-name="P50"/>
      <text:p text:style-name="P51">Skelbiu šį Lietuvos Respublikos Seimo priimtą įstatymą.</text:p>
      <text:p text:style-name="P52"/>
      <text:p text:style-name="P53">Respublikos Prezidentas</text:p>
      <text:p text:style-name="P54"/>
      <text:p text:style-name="P55"/>
      <text:p text:style-name="P56">Teikia</text:p>
      <text:p text:style-name="P57">Socialinių reikalų ir darbo komiteto vardu</text:p>
      <text:p text:style-name="P58">Komiteto pirmininkė<text:tab/><text:tab/><text:tab/><text:tab/><text:tab/>Paulė Kuzmick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škutė</meta:initial-creator>
    <dc:creator>adlibuser</dc:creator>
    <meta:creation-date>2024-04-24T11:04:00Z</meta:creation-date>
    <dc:date>2024-04-24T11:04:00Z</dc:date>
    <meta:template xlink:href="Normal.dotm" xlink:type="simple"/>
    <meta:editing-cycles>2</meta:editing-cycles>
    <meta:editing-duration>PT0S</meta:editing-duration>
    <meta:document-statistic meta:page-count="3" meta:paragraph-count="20" meta:word-count="367" meta:character-count="2643" meta:row-count="48" meta:non-whitespace-character-count="2296"/>
  </office:meta>
</office:document-meta>
</file>