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font-weight-complex="bold" style:font-style-complex="italic" fo:text-transform="uppercase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 style:font-weight-complex="bold" style:font-style-complex="italic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ableColumn23" style:family="table-column">
      <style:table-column-properties style:column-width="0.4909in" style:use-optimal-column-width="false"/>
    </style:style>
    <style:style style:name="TableColumn24" style:family="table-column">
      <style:table-column-properties style:column-width="0.475in" style:use-optimal-column-width="false"/>
    </style:style>
    <style:style style:name="TableColumn25" style:family="table-column">
      <style:table-column-properties style:column-width="0.475in" style:use-optimal-column-width="false"/>
    </style:style>
    <style:style style:name="TableColumn26" style:family="table-column">
      <style:table-column-properties style:column-width="0.4763in" style:use-optimal-column-width="false"/>
    </style:style>
    <style:style style:name="TableColumn27" style:family="table-column">
      <style:table-column-properties style:column-width="4.484in" style:use-optimal-column-width="false"/>
    </style:style>
    <style:style style:name="Table22" style:family="table">
      <style:table-properties style:width="6.4013in" fo:margin-left="0in" table:align="center"/>
    </style:style>
    <style:style style:name="TableRow28" style:family="table-row">
      <style:table-row-properties style:min-row-height="0.0923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 style:min-row-height="0.0826in" style:use-optimal-row-height="false" fo:keep-together="always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TableRow44" style:family="table-row">
      <style:table-row-properties style:min-row-height="0.0826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weight-complex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background-color="#FFFFFF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Default" style:family="paragraph">
      <style:paragraph-properties fo:text-align="justify"/>
      <style:text-properties style:font-weight-complex="bold" style:use-window-font-color="true"/>
    </style:style>
    <style:style style:name="P57" style:parent-style-name="Default" style:family="paragraph">
      <style:paragraph-properties fo:text-align="justify"/>
      <style:text-properties style:font-weight-complex="bold" style:use-window-font-color="true"/>
    </style:style>
    <style:style style:name="P58" style:parent-style-name="Default" style:family="paragraph">
      <style:paragraph-properties fo:text-align="justify"/>
    </style:style>
    <style:style style:name="T59" style:parent-style-name="DefaultParagraphFont" style:family="text">
      <style:text-properties style:font-weight-complex="bold" style:use-window-font-color="true"/>
    </style:style>
    <style:style style:name="T60" style:parent-style-name="DefaultParagraphFont" style:family="text">
      <style:text-properties style:font-weight-complex="bold" style:use-window-font-color="true"/>
    </style:style>
    <style:style style:name="T61" style:parent-style-name="DefaultParagraphFont" style:family="text">
      <style:text-properties style:font-weight-complex="bold" style:use-window-font-color="true"/>
    </style:style>
    <style:style style:name="T62" style:parent-style-name="DefaultParagraphFont" style:family="text">
      <style:text-properties fo:font-weight="bold" style:font-weight-asian="bold" style:font-weight-complex="bold" style:use-window-font-color="true"/>
    </style:style>
    <style:style style:name="T63" style:parent-style-name="DefaultParagraphFont" style:family="text">
      <style:text-properties style:font-weight-complex="bold" style:use-window-font-color="true"/>
    </style:style>
    <style:style style:name="T64" style:parent-style-name="DefaultParagraphFont" style:family="text">
      <style:text-properties style:font-weight-complex="bold" style:use-window-font-color="true"/>
    </style:style>
    <style:style style:name="T65" style:parent-style-name="DefaultParagraphFont" style:family="text">
      <style:text-properties style:font-weight-complex="bold" style:use-window-font-color="true"/>
    </style:style>
    <style:style style:name="T66" style:parent-style-name="DefaultParagraphFont" style:family="text">
      <style:text-properties style:font-weight-complex="bold" style:use-window-font-color="true"/>
    </style:style>
    <style:style style:name="T67" style:parent-style-name="DefaultParagraphFont" style:family="text">
      <style:text-properties style:font-weight-complex="bold" style:use-window-font-color="true"/>
    </style:style>
    <style:style style:name="T68" style:parent-style-name="DefaultParagraphFont" style:family="text">
      <style:text-properties style:font-weight-complex="bold" style:use-window-font-color="true"/>
    </style:style>
    <style:style style:name="P69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TableRow70" style:family="table-row">
      <style:table-row-properties style:min-row-height="0.0826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weight-complex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81" style:parent-style-name="tajtip" style:family="paragraph">
      <style:paragraph-properties fo:text-align="justify" fo:margin-top="0in" fo:margin-bottom="0in"/>
    </style:style>
    <style:style style:name="P82" style:parent-style-name="tajtip" style:family="paragraph">
      <style:paragraph-properties fo:text-align="justify" fo:margin-top="0in" fo:margin-bottom="0in" fo:text-indent="0.5in"/>
    </style:style>
    <style:style style:name="P83" style:parent-style-name="Normal" style:family="paragraph">
      <style:paragraph-properties fo:text-align="justify" fo:background-color="#FFFFFF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Default" style:family="paragraph">
      <style:paragraph-properties fo:text-align="justify"/>
      <style:text-properties style:font-weight-complex="bold" style:use-window-font-color="true"/>
    </style:style>
    <style:style style:name="P86" style:parent-style-name="Default" style:family="paragraph">
      <style:paragraph-properties fo:text-align="justify"/>
      <style:text-properties style:font-weight-complex="bold" style:use-window-font-color="true"/>
    </style:style>
    <style:style style:name="P87" style:parent-style-name="Normal" style:family="paragraph">
      <style:paragraph-properties fo:text-align="justify" style:line-height-at-least="0.1916in" fo:background-color="#FFFFFF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P94" style:parent-style-name="Normal" style:family="paragraph">
      <style:paragraph-properties fo:text-align="justify" style:line-height-at-least="0.1916in" fo:background-color="#FFFFFF"/>
      <style:text-properties style:font-weight-complex="bold" style:font-size-complex="12pt"/>
    </style:style>
    <style:style style:name="TableRow95" style:family="table-row">
      <style:table-row-properties style:min-row-height="0.0826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weight-complex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106" style:parent-style-name="tajtip" style:family="paragraph">
      <style:paragraph-properties fo:text-align="justify" fo:margin-top="0in" fo:margin-bottom="0in"/>
    </style:style>
    <style:style style:name="P107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justify" fo:background-color="#FFFFFF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Default" style:family="paragraph">
      <style:paragraph-properties fo:text-align="justify"/>
      <style:text-properties style:font-weight-complex="bold" style:use-window-font-color="true"/>
    </style:style>
    <style:style style:name="P111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background-color="#FFFFFF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P120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VIETOS SAVIVALDOS ĮSTATYMO NR. I-533 4, 7, 12, 13, 14, 15, 16, 19, 20, 24, 26, 27, 29, 32, 32</text:span><text:span text:style-name="T8">1</text:span><text:span text:style-name="T9">, 33, 35</text:span><text:span text:style-name="T10">1</text:span><text:span text:style-name="T11">, 53 STRAIPSNIŲ, DEVINTOJO SKIRSNIO PAKEITIMO IR ĮSTATYMO PAPILDYMO 15</text:span><text:span text:style-name="T12">1</text:span><text:span text:style-name="T13"><text:s/>STRAIPSNIU</text:span><text:span text:style-name="T14"><text:s/></text:span><text:span text:style-name="T15">ĮSTATYMo<text:s/></text:span><text:span text:style-name="T16">PROJEKTO</text:span></text:p>
      <text:p text:style-name="P17">Nr.<text:s/>XIIIP-2834(3)</text:p>
      <text:p text:style-name="P18"/>
      <text:p text:style-name="P19">2020-09-29</text:p>
      <text:p text:style-name="P20">Vilnius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str.</text:p>
          </table:table-cell>
          <table:table-cell table:style-name="TableCell39">
            <text:p text:style-name="P40">str. 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Pasiūlymas:<text:s/></text:span></text:p>
            <text:p text:style-name="P56">Papildyti įstatymo projekte įvardintus keičiamus straipsnius nauju, trečiu straipsniu, kurio keitimas reikalingas norint įvesti naują savivaldybės opozicijos lyderio sąvoką.</text:p>
            <text:p text:style-name="P57"/>
            <text:p text:style-name="P58"><text:span text:style-name="T59">„PASIŪLYMAS DĖL LIETUVOS RESPUBLIKOS<text:s/></text:span><text:span text:style-name="T60">VIETOS SAVIVALDOS ĮSTATYMO NR. I-533</text:span><text:span text:style-name="T61"><text:s/></text:span><text:span text:style-name="T62">3,</text:span><text:span text:style-name="T63"><text:s/>4, 7, 12, 13, 14, 15, 16, 19, 20, 24, 26, 27, 29, 32, 321, 33, 351, 53 STRAIPSNI</text:span><text:span text:style-name="T64">Ų, DEVINTOJO SKIRSNIO PAKEITIMO<text:s/></text:span><text:span text:style-name="T65">IR ĮSTATYMO PAPILDYMO 1</text:span><text:span text:style-name="T66">51 STRAIPSNIU ĮSTATYMO PROJEKTO<text:s/></text:span><text:span text:style-name="T67">NR. XIIIP-2834(3)</text:span><text:span text:style-name="T68">“</text:span></text:p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Argumentai:<text:s/></text:p>
            <text:p text:style-name="P81">Pasiūlymu siekiama<text:s/>į įstatymą įtraukti opozicijos lyderio sąvoką, kuri tiesiogiai siejasi su kitu teikiamu pasiūlymu.</text:p>
            <text:p text:style-name="P82"/>
            <text:p text:style-name="P83"><text:span text:style-name="T84">Pasiūlymas:<text:s/></text:span></text:p>
            <text:p text:style-name="P85">Papildyti įstatymo 3 straipsnį 22 dalimi ir ją išdėstyti taip:</text:p>
            <text:p text:style-name="P86"/>
            <text:p text:style-name="P87"><text:span text:style-name="T88">„</text:span><text:span text:style-name="T89">22. Savivaldybės tarybos opozicijos lyderis – savivaldybės tarybos mažumai priklausančiai savivaldybės tarybos narių frakcijai ir (ar) savivaldybės tarybos narių grupei atstovaujantis savivaldybės tarybos narys. Opozicijos lyderį iš opozicijoje esančios frakcijos</text:span><text:span text:style-name="T90"><text:s/>narių</text:span><text:span text:style-name="T91"><text:s/>ir (ar) savivaldybės tarybos narių grupės pasiūlo savivaldybės tarybos opozicija raštu, pasirašytu daugiau kaip pusės visų savivaldybės tarybos opozicijos narių ir viešai įteiktu savivaldybės tarybos posėdžio pirmininkui</text:span><text:span text:style-name="T92">.</text:span><text:span text:style-name="T93">“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Argumentai:<text:s/></text:p>
            <text:p text:style-name="P106">Pasiūlymu siekiama nustatyti, kad<text:s/>į<text:s/>savivaldybės tarybos ne rečiau kaip vieną kartą per metus teikiamą<text:s/>ataskaitą<text:s/>kaip atskira sudedamoji dalis būtų<text:s/>įtraukiama<text:s/>ir savivaldybės tarybos opozicijos ataskaita, kurią teiktų savivaldybės tarybos opozicijos lyderis.<text:s/>Įgyvendinus pasiūlymą, savivaldybės tarybos opozicija turėtų daugiau galimybių visuomenei pristatyti savo veiklą, teiktus sprendimus<text:s/>ir nuveiktus darbus.</text:p>
            <text:p text:style-name="P107"/>
            <text:p text:style-name="P108"><text:span text:style-name="T109">Pasiūlymas:<text:s/></text:span></text:p>
            <text:soft-page-break/>
            <text:p text:style-name="P110">Pakeisti įstatymo projekte 3 straipsniu keičiamą įstatymo 12 straipsnio 2 dalį ir ją išdėstyti taip:</text:p>
            <text:p text:style-name="P111"/>
            <text:p text:style-name="P112"><text:span text:style-name="T113">„2. Savivaldybės taryba ne rečiau kaip vieną kartą per metus reglamento nustatyta tvarka turi pateikti savivaldybės bendruomenei savivaldybės veiklos ataskaitą, kurios sudedamoji dalis yra mero veiklos ataskaita<text:s/></text:span><text:span text:style-name="T114">ir</text:span><text:span text:style-name="T115"><text:s/></text:span><text:span text:style-name="T116">savivaldybės tarybos opozicijos ataskaita</text:span><text:span text:style-name="T117">. Savivaldybės veiklos ataskaitą savivaldybės tarybos vardu pateikia meras.</text:span><text:span text:style-name="T118"><text:s/>Savivaldybės tarybos opozicijos ataskaitą teikia savivaldybės tarybos opozicijos lyderis.</text:span><text:span text:style-name="T119"><text:s/>Savivaldybės veiklos ataskaita turi būti paskelbta laikantis šio įstatymo 37 straipsnyje nustatytų reikalavimų.“</text:span></text:p>
            <text:p text:style-name="P120"/>
          </table:table-cell>
        </table:table-row>
      </table:table>
      <text:section text:name="Sect1" text:style-name="S1">
        <text:p text:style-name="P121"/>
        <text:p text:style-name="P122">Teikia</text:p>
        <text:p text:style-name="P123">Seimo narys<text:tab/><text:s text:c="12"/><text:tab/><text:tab/><text:tab/></text:p>
        <text:p text:style-name="P124">Edmundas Pupinis</text:p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-asian="Calibri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20-09-29T08:33:00Z</meta:creation-date>
    <dc:date>2020-09-29T08:33:00Z</dc:date>
    <meta:print-date>2020-09-29T07:3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6" meta:word-count="354" meta:character-count="2635" meta:row-count="76" meta:non-whitespace-character-count="2307"/>
  </office:meta>
</office:document-meta>
</file>