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909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ize="9pt" style:font-size-asian="9pt" style:font-size-complex="9pt"/>
    </style:style>
    <style:style style:name="TableColumn86" style:family="table-column">
      <style:table-column-properties style:column-width="0.3958in" style:use-optimal-column-width="false"/>
    </style:style>
    <style:style style:name="TableColumn87" style:family="table-column">
      <style:table-column-properties style:column-width="1.5951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3.85in" style:use-optimal-column-width="false"/>
    </style:style>
    <style:style style:name="TableColumn92" style:family="table-column">
      <style:table-column-properties style:column-width="1.3062in" style:use-optimal-column-width="false"/>
    </style:style>
    <style:style style:name="TableColumn93" style:family="table-column">
      <style:table-column-properties style:column-width="1.9611in" style:use-optimal-column-width="false"/>
    </style:style>
    <style:style style:name="Table85" style:family="table">
      <style:table-properties style:width="10.5333in" fo:margin-left="0in" table:align="center"/>
    </style:style>
    <style:style style:name="TableRow94" style:family="table-row">
      <style:table-row-properties style:min-row-height="0.3277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3277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4"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ext-autospace="none"/>
      <style:text-properties style:font-name="TimesNewRomanPS-BoldMT" style:font-name-complex="TimesNewRomanPS-BoldMT" style:font-weight-complex="bold" fo:font-size="11pt" style:font-size-asian="11pt" style:font-size-complex="11pt"/>
    </style:style>
    <style:style style:name="P123" style:parent-style-name="Normal" style:family="paragraph">
      <style:paragraph-properties style:text-autospace="none"/>
      <style:text-properties style:font-name="TimesNewRomanPS-BoldMT" style:font-name-complex="TimesNewRomanPS-BoldMT" style:font-weight-complex="bold" fo:font-size="11pt" style:font-size-asian="11pt" style:font-size-complex="11pt"/>
    </style:style>
    <style:style style:name="T124" style:parent-style-name="DefaultParagraphFont" style:family="text">
      <style:text-properties style:font-name="TimesNewRomanPS-BoldMT" style:font-name-complex="TimesNewRomanPS-BoldMT" style:font-weight-complex="normal"/>
    </style:style>
    <style:style style:name="TableCell125" style:family="table-cell">
      <style:table-cell-properties fo:border="0.0069in solid #000000" fo:padding-top="0in" fo:padding-left="0.075in" fo:padding-bottom="0in" fo:padding-right="0.075in"/>
    </style:style>
    <style:style style:name="P126" style:parent-style-name="Pasiūlymai4"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33" style:parent-style-name="Normal" style:family="paragraph">
      <style:paragraph-properties style:text-autospace="none" fo:text-align="justify"/>
      <style:text-properties fo:font-size="11pt" style:font-size-asian="11pt" style:font-size-complex="11pt"/>
    </style:style>
    <style:style style:name="P134" style:parent-style-name="Normal" style:family="paragraph">
      <style:paragraph-properties style:text-autospace="none" fo:text-align="justify"/>
      <style:text-properties fo:font-size="11pt" style:font-size-asian="11pt" style:font-size-complex="11pt"/>
    </style:style>
    <style:style style:name="P135" style:parent-style-name="Normal" style:family="paragraph">
      <style:paragraph-properties style:text-autospace="none" fo:text-align="justify"/>
      <style:text-properties fo:font-size="11pt" style:font-size-asian="11pt" style:font-size-complex="11pt"/>
    </style:style>
    <style:style style:name="P136" style:parent-style-name="Normal" style:family="paragraph">
      <style:paragraph-properties style:text-autospace="none" fo:text-align="justify"/>
      <style:text-properties fo:font-size="11pt" style:font-size-asian="11pt" style:font-size-complex="11pt"/>
    </style:style>
    <style:style style:name="P137" style:parent-style-name="Normal" style:family="paragraph">
      <style:paragraph-properties style:text-autospace="none" fo:text-align="justify"/>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style:text-autospace="none"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P179" style:parent-style-name="Normal" style:family="paragraph">
      <style:paragraph-properties style:text-autospace="none" fo:text-align="justify"/>
      <style:text-properties fo:font-size="11pt" style:font-size-asian="11pt" style:font-size-complex="11pt"/>
    </style:style>
    <style:style style:name="P180" style:parent-style-name="Normal" style:family="paragraph">
      <style:paragraph-properties style:text-autospace="none" fo:text-align="justify"/>
      <style:text-properties fo:font-size="11pt" style:font-size-asian="11pt" style:font-size-complex="11pt"/>
    </style:style>
    <style:style style:name="P181" style:parent-style-name="Normal" style:family="paragraph">
      <style:paragraph-properties style:text-autospace="none"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P197"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98" style:parent-style-name="Normal" style:family="paragraph">
      <style:paragraph-properties style:text-autospace="none" fo:text-align="justify"/>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style:text-autospace="none" fo:text-align="justify"/>
      <style:text-properties fo:font-size="11pt" style:font-size-asian="11pt" style:font-size-complex="11pt"/>
    </style:style>
    <style:style style:name="P215" style:parent-style-name="Normal" style:family="paragraph">
      <style:paragraph-properties style:text-autospace="none" fo:text-align="justify"/>
      <style:text-properties fo:font-size="11pt" style:font-size-asian="11pt" style:font-size-complex="11pt"/>
    </style:style>
    <style:style style:name="P21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17" style:parent-style-name="Normal" style:family="paragraph">
      <style:paragraph-properties style:text-autospace="none" fo:text-align="justify"/>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style:text-autospace="none"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style:text-autospace="none" fo:text-align="justify"/>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Pasiūlymai4"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Pasiūlymai4" style:family="paragraph">
      <style:paragraph-properties fo:text-indent="0.1576in"/>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size="9pt" style:font-size-asian="9pt" style:font-size-complex="9pt"/>
    </style:style>
    <style:style style:name="TableColumn248" style:family="table-column">
      <style:table-column-properties style:column-width="0.3958in" style:use-optimal-column-width="false"/>
    </style:style>
    <style:style style:name="TableColumn249" style:family="table-column">
      <style:table-column-properties style:column-width="1.5951in" style:use-optimal-column-width="false"/>
    </style:style>
    <style:style style:name="TableColumn250" style:family="table-column">
      <style:table-column-properties style:column-width="0.475in" style:use-optimal-column-width="false"/>
    </style:style>
    <style:style style:name="TableColumn251" style:family="table-column">
      <style:table-column-properties style:column-width="0.475in" style:use-optimal-column-width="false"/>
    </style:style>
    <style:style style:name="TableColumn252" style:family="table-column">
      <style:table-column-properties style:column-width="0.475in" style:use-optimal-column-width="false"/>
    </style:style>
    <style:style style:name="TableColumn253" style:family="table-column">
      <style:table-column-properties style:column-width="3.85in" style:use-optimal-column-width="false"/>
    </style:style>
    <style:style style:name="TableColumn254" style:family="table-column">
      <style:table-column-properties style:column-width="1.3062in" style:use-optimal-column-width="false"/>
    </style:style>
    <style:style style:name="TableColumn255" style:family="table-column">
      <style:table-column-properties style:column-width="1.9611in" style:use-optimal-column-width="false"/>
    </style:style>
    <style:style style:name="Table247" style:family="table">
      <style:table-properties style:width="10.5333in" fo:margin-left="0in" table:align="center"/>
    </style:style>
    <style:style style:name="TableRow256" style:family="table-row">
      <style:table-row-properties style:min-row-height="0.3277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3277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4"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text-align="justify"/>
      <style:text-properties style:font-weight-complex="bold"/>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4"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4"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4"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align="justify"/>
    </style:style>
    <style:style style:name="P302" style:parent-style-name="Normal" style:family="paragraph">
      <style:paragraph-properties fo:text-align="justify" fo:margin-bottom="0.0833in" fo:text-indent="0.6895in"/>
    </style:style>
    <style:style style:name="P303" style:parent-style-name="Normal" style:family="paragraph">
      <style:paragraph-properties fo:text-align="justify" fo:margin-bottom="0.0833in" fo:margin-left="0in" fo:text-indent="0.5909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margin-bottom="0.0833in" fo:margin-left="0in" fo:text-indent="0.5909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margin-bottom="0.0833in" fo:margin-left="0in" fo:text-indent="0.5909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margin-bottom="0.0833in" fo:margin-left="0in" fo:text-indent="0.5909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margin-bottom="0.0833in" fo:margin-left="0in" fo:text-indent="0.5909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margin-bottom="0.0833in" fo:margin-left="0in" fo:text-indent="0.5909in">
        <style:tab-stops>
          <style:tab-stop style:type="left" style:position="0.25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margin-bottom="0.0833in" fo:margin-left="0in" fo:text-indent="0.5909in">
        <style:tab-stops>
          <style:tab-stop style:type="left" style:position="0.2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372" style:parent-style-name="Hyperlink" style:family="text">
      <style:text-properties fo:font-weight="bold" style:font-weight-asian="bold"/>
    </style:style>
    <style:style style:name="T373" style:parent-style-name="Hyperlink" style:family="text">
      <style:text-properties fo:font-weight="bold" style:font-weight-asian="bold"/>
    </style:style>
    <style:style style:name="T374" style:parent-style-name="Hyperlink" style:family="text">
      <style:text-properties fo:font-weight="bold" style:font-weight-asian="bold"/>
    </style:style>
    <style:style style:name="T375" style:parent-style-name="Hyperlink" style:family="text">
      <style:text-properties fo:font-weight="bold" style:font-weight-asian="bold"/>
    </style:style>
    <style:style style:name="P376" style:parent-style-name="Normal" style:family="paragraph">
      <style:paragraph-properties fo:text-align="justify" fo:margin-bottom="0.0833in" fo:margin-left="0in" fo:text-indent="0.5909in">
        <style:tab-stops>
          <style:tab-stop style:type="left" style:position="0.25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margin-bottom="0.0833in" fo:margin-left="0in" fo:text-indent="0.5909in">
        <style:tab-stops>
          <style:tab-stop style:type="left" style:position="0.2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bottom="0.0833in" fo:text-indent="0.6895in"/>
      <style:text-properties fo:font-weight="bold" style:font-weight-asian="bold" style:font-weight-complex="bold"/>
    </style:style>
    <style:style style:name="TableCell381" style:family="table-cell">
      <style:table-cell-properties fo:border="0.0069in solid #000000" fo:padding-top="0in" fo:padding-left="0.075in" fo:padding-bottom="0in" fo:padding-right="0.075in"/>
    </style:style>
    <style:style style:name="P382" style:parent-style-name="Pasiūlymai4"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Pasiūlymai4" style:family="paragraph">
      <style:paragraph-properties fo:text-indent="0.1576in"/>
    </style:style>
    <style:style style:name="P385" style:parent-style-name="Normal" style:family="paragraph">
      <style:paragraph-properties fo:keep-with-next="always" fo:text-indent="0.5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P390" style:parent-style-name="Komitetosprendimas" style:family="paragraph">
      <style:paragraph-properties fo:line-height="100%"/>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style>
    <style:style style:name="P394" style:parent-style-name="Pranešėjas" style:family="paragraph">
      <style:paragraph-properties fo:line-height="100%"/>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style:style>
    <style:style style:name="P399" style:parent-style-name="Normal" style:family="paragraph">
      <style:paragraph-properties fo:text-align="justify">
        <style:tab-stops>
          <style:tab-stop style:type="left" style:position="3.0555in"/>
        </style:tab-stops>
      </style:paragraph-properties>
    </style:style>
    <style:style style:name="P400" style:parent-style-name="Normal" style:family="paragraph">
      <style:paragraph-properties fo:text-align="justify">
        <style:tab-stops>
          <style:tab-stop style:type="left" style:position="3.0555in"/>
        </style:tab-stops>
      </style:paragraph-properties>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keep-with-next="always" fo:text-indent="0.5in"/>
      <style:text-properties fo:font-weight="bold" style:font-weight-asian="bold" style:font-weight-complex="bold"/>
    </style:style>
    <style:style style:name="P403" style:parent-style-name="Normal" style:family="paragraph">
      <style:paragraph-properties fo:keep-with-next="always" fo:text-indent="0.5in"/>
      <style:text-properties fo:font-weight="bold" style:font-weight-asian="bold" style:font-weight-complex="bold"/>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PILDOMO</text:span><text:span text:style-name="T14"><text:s/>KOMITETO IŠVAD</text:span><text:span text:style-name="T15">A</text:span></text:p>
      <text:p text:style-name="P16"><text:span text:style-name="T17">DĖL<text:s/></text:span><text:span text:style-name="T18">LIETUVOS RESPUBLIKOS<text:s/></text:span><text:span text:style-name="T19">SVEIKATOS PRIEŽIŪROS ĮSTAIGŲ ĮSTATYMO NR. I-1367 23, 24 IR 52 STRAIPSNIŲ PAKEITIMO</text:span></text:p>
      <text:p text:style-name="P20"><text:span text:style-name="T21">ĮSTATYMO PROJEKTO NR.<text:s/></text:span><text:span text:style-name="T22">XIIIP-3663</text:span></text:p>
      <text:p text:style-name="P23">2020-06-10<text:s/><text:s/></text:p>
      <text:p text:style-name="P24">Vilnius</text:p>
      <text:p text:style-name="P25"/>
      <text:p text:style-name="P26"><text:span text:style-name="T27">1</text:span><text:span text:style-name="T28">. Komiteto<text:s/></text:span><text:span text:style-name="T29">posėdyje</text:span><text:span text:style-name="T30"><text:s/>dalyvavo:</text:span><text:s/>Komiteto pirmininkas Valerijus Simulik, komiteto nariai: Sergejus Jovaiša, Andrius Navickas,<text:s/>Mindaugas Puidokas<text:s/>Kęstutis Smirnovas, Zenonas Streikus,<text:s/>Leonard Talmont; komiteto biuro vedėja Jolanta Savickienė, <text:s/>patarėjos: Eglė<text:s/>Lukšienė, Rūta Ragaliauskienė; <text:s/>komiteto <text:s/>biuro padėjėja:<text:s text:c="2"/>Ingrida Aidiet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9-07-16</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 text:c="5"/>Įvertinę projekto atitiktį Konstitucijai, įstatymams, teisėkūros principams ir teisės technikos taisyklių reikalavimams, teikiame šią pastabą – projekto 3 straipsniu keičiamo įstatymo 52 straipsnio 5 punkte prieš žodžius „radiacinės saugos įstatyme“ įrašytini žodžiai „Lietuvos Respublikos“.</text:p>
          </table:table-cell>
          <table:table-cell table:style-name="TableCell78">
            <text:p text:style-name="P79">Pritarti</text:p>
          </table:table-cell>
          <table:table-cell table:style-name="TableCell80">
            <text:p text:style-name="P81"/>
          </table:table-cell>
        </table:table-row>
      </table:table>
      <text:p text:style-name="P82"><text:span text:style-name="T83">3. Piliečių, asociacijų, politinių partijų, lobistų ir kitų suinteresuotų asmenų pasiūlymai:</text:span><text:span text:style-name="T84"><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 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8">
          <table:table-cell table:style-name="TableCell119">
            <text:p text:style-name="P120">1.</text:p>
          </table:table-cell>
          <table:table-cell table:style-name="TableCell121">
            <text:p text:style-name="P122">Nevyriausybinių<text:s/></text:p>
            <text:soft-page-break/>
            <text:p text:style-name="P123">organizacijų</text:p>
            <text:p text:style-name="Pasiūlymai4"><text:span text:style-name="T124">ir ekspertų koalicija</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DĖL UŽKREČIAMŲ LIGŲ IR AIDS CENTRO<text:s/><text:soft-page-break/>PRIJUNGIMO PRIE NVSC</text:p>
            <text:p text:style-name="P133">Reiškiame palaikymą šiuo metu LR Seime svarstomam projektui prijungti Užkrečiamų ligų ir AIDS centrą<text:s/>(ULAC) prie Nacionalinio visuomenės sveikatos centro (NVSC].</text:p>
            <text:p text:style-name="P134">Nors Pasaulio sveikatos organizacija ir Jungtinių Tautų AIDS programa [UNAIDS] yra<text:s/>įvardijusios efektyviausias priemones ŽIV epidemijai suvaldyti, Lietuvoje šios priemonės mažai<text:s/>taikomos, o dalis lėšų švaistoma mažai veiksmingoms<text:s/>veikloms (šaltinis: ŽIV/AIDS ir LPI</text:p>
            <text:p text:style-name="P135">profilaktikos ir kontrolės 2018 -2020 metų veiksmų plano įgyvendinimo 2018 metais ataskaita).</text:p>
            <text:p text:style-name="P136"/>
            <text:p text:style-name="P137"><text:span text:style-name="T138">L</text:span><text:span text:style-name="T139">ietuva žen</text:span><text:span text:style-name="T140">k</text:span><text:span text:style-name="T141">liai atsilieka nuo Jungtinių Tautų iškelto tikslo suvaldyti ŽIV iki 202</text:span><text:span text:style-name="T142">0 m.<text:s/></text:span><text:span text:style-name="T143">(JT</text:span><text:span text:style-name="T144"><text:s/></text:span><text:span text:style-name="T145">tikslas „90-90-90": 90 proc. žino ŽIV diagnozę, 90 proc. iš jų gydosi, 90 proc. iš besigydančiųjų</text:span><text:span text:style-name="T146"><text:s/></text:span><text:span text:style-name="T147">virusas kraujyje neaptinkamas);</text:span></text:p>
            <text:p text:style-name="P148"><text:span text:style-name="T149">Manome, kad ULACo atsakas į ŽIV (ir kitų infekcinių ligų, tokių, kaip tymai</text:span><text:span text:style-name="T150"><text:s/>ar hepatitai) yra<text:s/></text:span><text:span text:style-name="T151">mažai efektyvus, ir t</text:span><text:span text:style-name="T152">ai akivaizdžiai rodo Lietuvos progreso nebuvim</text:span><text:span text:style-name="T153">as</text:span><text:span text:style-name="T154"><text:s/>bei pasiekti m enki rodikliai.<text:s/></text:span><text:span text:style-name="T155">Tik 4 3 proc.<text:s/></text:span><text:span text:style-name="T156">(antrasis<text:s/></text:span><text:span text:style-name="T157">„90"<text:s/></text:span><text:span text:style-name="T158">tikslas) visų diagnozuotų ŽIV nešiotojų yra gydomi. Tinkam</text:span><text:span text:style-name="T159">as ŽIV ligos<text:s/></text:span><text:span text:style-name="T160">gydymas užtikrina, kad asm</text:span><text:span text:style-name="T161">uo n e b e</text:span><text:span text:style-name="T162"><text:s/></text:span><text:span text:style-name="T163">p e r</text:span><text:span text:style-name="T164"><text:s/>d u o s viruso kitiems ir gyvens pilnavertį gyvenimą<text:s/></text:span><text:span text:style-name="T165">(gydymas kaip prevencija).<text:s/></text:span><text:span text:style-name="T166">Šis p</text:span><text:span text:style-name="T167">atek</text:span><text:span text:style-name="T168">imo į gydymą rodik</text:span><text:span text:style-name="T169">lis L</text:span><text:span text:style-name="T170">ietuvoje - pra</text:span><text:span text:style-name="T171">sčiau</text:span><text:span text:style-name="T172">sia</text:span><text:span text:style-name="T173">s visoje</text:span><text:span text:style-name="T174"><text:s/></text:span><text:span text:style-name="T175"><text:s/>ES,</text:span><text:span text:style-name="T176"><text:s/></text:span><text:span text:style-name="T177">Rytų Europoje ir V</text:span><text:span text:style-name="T178">idurio Azijoje.</text:span></text:p>
            <text:p text:style-name="P179"/>
            <text:p text:style-name="P180">Šalyje yra koncentruota ŽIV epidemija,<text:s/>t.y., ŽIV paplitimas b e n t dviejose tikslinėse grupėse<text:s/>(laisvės atėmimo bausmę atliekantys ir švirkščiam uosius narkotikus vartojantys asmenys) gerokai viršija epidemijos slenkstį. Nors Lietuva<text:s/><text:soft-page-break/>yra ES narė, b e t šiais epidemijos aspektais m ūsų rodikliai</text:p>
            <text:p text:style-name="P181"><text:span text:style-name="T182">yra tokie p a t bli a r n e t blogesni nei rytų Europos ir Centrinės<text:s/></text:span><text:span text:style-name="T183">Azijos šalių. Deja, ŽIV ištyrimas ir<text:s/></text:span><text:span text:style-name="T184">didžioji dalis<text:s/></text:span><text:span text:style-name="T185">p</text:span><text:span text:style-name="T186">rofila</text:span><text:span text:style-name="T187">k</text:span><text:span text:style-name="T188">tikos priemonių yra suplanuotos neracianaliai, n</text:span><text:span text:style-name="T189">es yra n</text:span><text:span text:style-name="T190">ukreiptos</text:span><text:span text:style-name="T191"><text:s/></text:span><text:span text:style-name="T192">ne</text:span><text:span text:style-name="T193"><text:s/>į šias tikslin</text:span><text:span text:style-name="T194">e</text:span><text:span text:style-name="T195">s grupes, o į b</text:span><text:span text:style-name="T196">endrąją populiaciją.</text:span></text:p>
            <text:p text:style-name="P197"/>
            <text:p text:style-name="P198"><text:span text:style-name="T199">G</text:span><text:span text:style-name="T200">reitąjį ŽIV ištyrimą L</text:span><text:span text:style-name="T201">ietuvoje organ</text:span><text:span text:style-name="T202">izuoja pra</text:span><text:span text:style-name="T203">ktiškai vien NVO<text:s/></text:span><text:span text:style-name="T204">už užsienio rėmėjų lėšas (!), o išsityrimas pas šeim</text:span><text:span text:style-name="T205">os gydytoją vis d a r yra mokamas</text:span><text:span text:style-name="T206">, <text:s/>ne</text:span><text:span text:style-name="T207">t ir d</text:span><text:span text:style-name="T208">raustiems asmenims. Vietoj<text:s/></text:span><text:span text:style-name="T209">to, kad<text:s/></text:span><text:span text:style-name="T210">ŽIV ištyrim</text:span><text:span text:style-name="T211">as b ū tų didinamas, 2017<text:s/></text:span><text:span text:style-name="T212">m. ULAC iniciatyva buvo su stabdytas nemokam</text:span><text:span text:style-name="T213">as ir</text:span></text:p>
            <text:p text:style-name="P214">anonimiškas ištyrimas p e r NVO, kurios dirba su rizikos grupėmis. Ištyrimo paslauga buvo<text:s/>neprieinam<text:s/>a daugiau nei pusę metų. Tik bendromis SAM, NVO ir tarptautinės bendruomenės pastangomis buvo rastas sprendimas ir ištyrimo paslauga rizikos grupėms buvo atnaujinta.</text:p>
            <text:p text:style-name="P215">Nors ULAC y ra atsakingas už ŽIV/AIDS epidemiologinių d u o m e n ų rinkimą, mes tiksliai nežinom epidemijos masto, nes vyrauja bendrosios populiacijos tyrimai, o informacija apie<text:s/>svarbiausias rizikos grupes y ra fragmentiška, o apie kai kurias iš jų - iš viso nerenkama.</text:p>
            <text:p text:style-name="P216"/>
            <text:p text:style-name="P217"><text:span text:style-name="T218">P</text:span><text:span text:style-name="T219">a</text:span><text:span text:style-name="T220">sigendame ULAC metodologinio vadovavimo ir pagalbos,<text:s/></text:span><text:span text:style-name="T221">teikiant pa</text:span><text:span text:style-name="T222">slaugas rizikos<text:s/></text:span><text:span text:style-name="T223">grupėm</text:span><text:span text:style-name="T224">s žemo</text:span><text:span text:style-name="T225"><text:s/>slenksčio kabinetuose, kurie vykdo didžiąją dalį ŽIV prevencijos.</text:span></text:p>
            <text:p text:style-name="P226"><text:span text:style-name="T227">ŽIV suvaldymas neįmanomas be visų institucijų ir organizacijų bendradarbiavimo ir veiklos</text:span><text:span text:style-name="T228"><text:s/></text:span><text:span text:style-name="T229">kordinavimo. ULAC ben</text:span><text:span text:style-name="T230">d</text:span><text:span text:style-name="T231">radarbiavimas su dauguma<text:s/></text:span><text:span text:style-name="T232">NVO, dirbančių ŽIV srityje, yra</text:span><text:span text:style-name="T233"><text:s/></text:span><text:span text:style-name="T234">nekonstruktyvus, o n</text:span><text:span text:style-name="T235">eretai tiesiog<text:s/></text:span><text:soft-page-break/><text:span text:style-name="T236">d</text:span><text:span text:style-name="T237">estruktyvus,<text:s/></text:span><text:span text:style-name="T238">kas ne kartą buvo nušviesta spaudoje.</text:span></text:p>
            <text:p text:style-name="P239">Manome, kad ULAC prijungimas<text:s/>prie NVSC būtų ilgai lauktas konstruktyvus žingsnis, kuris ne tik padėtų taupyti lėšas, bet ir sudarytų galimybę kokybiškam vadovavimui infekcinių ligų kontrolei, o taip pat bendradarbiavimui tarp sektorių, siekiant suvaldyti ŽIV epidemiją Lietuvoje.</text:p>
          </table:table-cell>
          <table:table-cell table:style-name="TableCell240">
            <text:p text:style-name="P241">Atsižvelgti</text:p>
          </table:table-cell>
          <table:table-cell table:style-name="TableCell242">
            <text:p text:style-name="P243"/>
          </table:table-cell>
        </table:table-row>
      </table:table>
      <text:soft-page-break/>
      <text:p text:style-name="P244"><text:span text:style-name="T245">4. Valstybės ir savivaldybių institucijų ir įstaigų pasiūlymai:</text:span><text:span text:style-name="T246"><text: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Eil.</text:p>
              <text:p text:style-name="P259">Nr.</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
              <text:p text:style-name="P266">Pasiūlymo turinys</text:p>
              <text:p text:style-name="P267"/>
            </table:table-cell>
            <table:table-cell table:style-name="TableCell268" table:number-rows-spanned="2">
              <text:p text:style-name="P269">Komiteto 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0">
          <table:table-cell table:style-name="TableCell281">
            <text:p text:style-name="P282">1.</text:p>
          </table:table-cell>
          <table:table-cell table:style-name="TableCell283">
            <text:p text:style-name="P284">Nacionalinis visuomenės sveikatos centras<text:s/></text:p>
            <text:p text:style-name="Pasiūlymai4"><text:span text:style-name="T285">prie S</text:span><text:span text:style-name="T286">veikatos apsaugos ministerijos</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DĖL</text:span><text:span text:style-name="T296"><text:s/>ŽMOGAUS TEISIŲ KOMITETE<text:s/></text:span><text:span text:style-name="T297">SVARSTYTŲ KL</text:span><text:span text:style-name="T298">A</text:span><text:span text:style-name="T299">USIMŲ APIE<text:s/></text:span><text:span text:style-name="T300">SVEIKATOS SIsTEMOS ĮSTAIGŲ PERTVARKYMĄ</text:span></text:p>
            <text:p text:style-name="P301"/>
            <text:p text:style-name="P302">Reaguodami į š. m. lapkričio 15 d. Seimo Žmogaus teisių komiteto organizuotuose klausymuose išsakytas nuomones, teikiame Nacionalinio visuomenės sveikatos centro prie Sveikatos apsaugos ministerijos (toliau – NVSC) atsiliepimą dėl Lietuvos Respublikos sveikatos apsaugos ministerijos inicijuoto viešojo valdymo institucijų atliekamų funkcijų optimizavimo (įstatymų<text:s/>projektų<text:s/>registracijos<text:s/>Nr. XIIIP-3662–XIIIP-3682):</text:p>
            <text:list text:style-name="LFO11" text:continue-numbering="true">
              <text:list-item>
                <text:list>
                  <text:list-item>
                    <text:p text:style-name="P303">Norėtume atkreipti Jūsų dėmesį į tai, kad<text:s/><text:span text:style-name="T304">Lietuvoje NVSC yra pagrindinė ir<text:s/></text:span><text:span text:style-name="T305">svarbiausia</text:span><text:span text:style-name="T306"><text:s/></text:span><text:span text:style-name="T307">institucija, vykdanti</text:span><text:span text:style-name="T308"><text:s/></text:span><text:span text:style-name="T309">užkrečiamųjų</text:span><text:span text:style-name="T310"><text:s/></text:span><text:span text:style-name="T311">ligų</text:span><text:span text:style-name="T312"><text:s/></text:span><text:span text:style-name="T313">prevenciją</text:span><text:span text:style-name="T314"><text:s/></text:span><text:span text:style-name="T315">visos</text:span><text:span text:style-name="T316"><text:s/></text:span><text:span text:style-name="T317">šalies</text:span><text:span text:style-name="T318"><text:s/></text:span><text:span text:style-name="T319">mastu</text:span><text:span text:style-name="T320"><text:s/></text:span><text:span text:style-name="T321">nuo</text:span><text:span text:style-name="T322"><text:s/>atvejo įtarimo<text:s/></text:span><text:span text:style-name="T323">iki</text:span><text:span text:style-name="T324"><text:s/>patvirtinimo ir paskutinių valdymo priemonių<text:s/></text:span><text:soft-page-break/><text:span text:style-name="T325">taikymo.<text:s/></text:span>NVSC aiškinasi ligų plitimo priežastis ir taiko priemones, stabdančias šių ligų plitimą tiek mažiausiose savivaldybėse, tiek apskričių<text:s/>bei<text:s/>nacionaliniu<text:s/>mastu. Plačiau: NVSC departamentų apskrityse vadovų 2019-10-24 kreipimesi (pridedama).</text:p>
                  </text:list-item>
                  <text:list-item>
                    <text:p text:style-name="P326"><text:span text:style-name="T327">Nors</text:span><text:s/><text:span text:style-name="T328">ULAC save įvardija metodiškai vadovaujančia įstaiga</text:span>, tačiau<text:s/>neatlieka<text:s/>jokių<text:s/>mokslinių<text:s/>tyrimų ir negali<text:s/>rengti mokslu pagrįstų metodinių rekomendacijų. Dėl šios priežasties<text:s/>dažniausiai<text:s/><text:span text:style-name="T329">apsiribojama kompetentingų užsienio institucijų parengtų rekomendacijų išvertimu</text:span><text:s/>į lietuvių kalbą.<text:s/><text:span text:style-name="T330">NVSC specialistai,</text:span><text:s/>siekdami vadovautis naujausiomis Pasaulio sveikatos organizacijos, Europos ligų prevencijos ir kontrolės centro bei kitų kompetentingų užsienio institucijų publikuotomis rekomendacijomis<text:s/><text:span text:style-name="T331">privalo patys sekti naujienas,</text:span><text:s/>o, esant reikalui, tiesiogiai konsultuojasi su šių institucijų specialistais, dalyvauja mokymuose Lietuvoje ir užsienyje, aktyviai<text:s/>dalyvauja ES ir kitų tarptautinių institucijų veikloje bei įgyvendina tarptautinius projektus.<text:s/><text:span text:style-name="T332">Valdant 2019 m. Lietuvoje kilusį tymų protrūkį,</text:span><text:s/>susiklostė paradoksali situacija – ypač svarbia užkrečiamųjų ligų srityje save prisistatanti įstaiga – ULAC, vadovaujantis Tymų, raudonukės ir<text:s/>įgimto raudonukės sindromo epidemiologinės priežiūros ir kontrolės tvarkos aprašu, įgaliota tik<text:s/>metodiškai vadovauti nustatant, analizuojant tymų ir raudonukės protrūkius, siūlant<text:s/><text:soft-page-break/>priemones jiems lokalizuoti. Deja, tačiau<text:s/><text:span text:style-name="T333">lokalizavimo priemonių klausimą</text:span>, t. y. sąlytį turėjusių asmenų skiepijimo organizavimą, visuomenės konsultavimą, kiekvieno atvejo ištyrimą<text:s/><text:span text:style-name="T334">atliko tik visą parą dirbantys NVSC specialistai,<text:s/></text:span>savo nuožiūra, su Sveikatos apsaugos ministerijos palaikymu, ėmęsi konkrečių<text:s/>veiksmų situacijos gerinimui.<text:s/>ULAC<text:s/>iki šiol neatnaujino 2014 m. tymų rekomendacijų,<text:s/>kuriose<text:s/>visiškai nedetalizuotas kontaktą turėjusių asmenų skiepijimas, kas<text:s/>ypač svarbu valdant tymus.<text:s/><text:span text:style-name="T335">Dėl legioneliozės</text:span><text:span text:style-name="T336"><text:s/>2017 m.</text:span><text:span text:style-name="T337"><text:s/>susidarius ekstremaliai situacijai Vilniaus mieste</text:span>,<text:s/><text:span text:style-name="T338">ULAC<text:s/></text:span><text:span text:style-name="T339">tepa</text:span><text:span text:style-name="T340">siūlė vadovautis</text:span><text:span text:style-name="T341"><text:s/>2004 m.</text:span><text:span text:style-name="T342"><text:s/>metodinėmis rekomendacijomis</text:span><text:s/>„Legioneliozės diagnostika, gydymas,<text:s/>epidemiologinė<text:s/>priežiūra ir kontrolė“, kurios nebuvo atnaujintos pagal Pasaulio sveikatos organizavijos ir Europos ligų prevencijos ir kontrolės rekomendacijas, jose trūko informacijos apie konkrečių praktinių priemonių taikymą.<text:s/><text:span text:style-name="T343">NVSC Vilniaus departamento atstovui tapus Ekstremalios situacijos operacijos vadovu,<text:s/></text:span>NVSC aktyviai informavo gyventojus, ėmėsi legioneliozės profilaktikos priemonių<text:s/>organizavimo<text:s/>daugiabučiuose<text:s/>namuose, o ULAC metodinis vadovavimas pasireiškė<text:s/>tik<text:s/></text:p>
                  </text:list-item>
                  <text:list-item>
                    <text:p text:style-name="P344">neužtenka jos skelbti tik internete,<text:s/><text:span text:style-name="T345">reikalingas gyvas bendravimas</text:span>,<text:s/>tai<text:s/>NVSC ypač akcentuoja savo veikloje ir daug dirba bendruomenėse.<text:s/>Tai nėra sudėtinga, turint savo padalinius visose<text:s/><text:soft-page-break/>apskrityse ir daugumoje savivaldybių, tai<text:s/>2018 m. lapkričio mėn. Lietuvoje viešėję PSO ekspertai<text:s/>įvardijo kaip didžiulį NVSC privalumą. NVSC 2019 m. atliko bendruomenių lūkesčių tyrimą savivaldybėse ir išsiaiškino, kad žmones ypač domina erkių platinamos ligos bei apsisaugojimo nuo jų priemonės, kitų užkrečiamųjų ligų profilaktika, skiepai. Dauguma bendruomenių išreiškė pageidavimą susitikti gyvai su NVSC specialistais, kad išsiaiškintų jiems rūpimus klausimus.</text:p>
                  </text:list-item>
                  <text:list-item>
                    <text:p text:style-name="P346"><text:span text:style-name="T347">Imunoprofilaktika<text:s/></text:span>yra viena iš veiksmingiausių ir efektyviausių užkrečiamųjų ligų kontrolės priemonių. NVSC vertina skiepijimo aprėptis kiekvienoje asmens sveikatos priežiūros įstaigoje (toliau – ASPĮ), savivaldybių, apksričių ir nacionaliniu lygmeniu,<text:s/>kartą per metus<text:s/>ASPĮ<text:s/>vykdo imunoprofilaktikos<text:s/>vykdymo<text:s/>kontrolę. Šiuo metu vykdomų skiepijimo programų efektyvumas labai priklauso ir nuo visuomenės požiūrio į skiepus, jų veiksmingumo ir saugumo. Siekdami didinti skiepijimo nuo įvairių užkrečiamųjų ligų apimtis, NVSC specialistai bendradarbiauja su ASPĮ, rengia seminarus, konsultuoja darbdavius ir gyventojus, rengia<text:s/>straipsnius, pranešimus žiniasklaidai bei interneto svetainėms, todėl pastaruoju metu<text:s/><text:span text:style-name="T348">p</text:span><text:span text:style-name="T349">radėjusias augti skiepijim</text:span><text:span text:style-name="T350">o</text:span><text:span text:style-name="T351"><text:s/>apimtis</text:span><text:span text:style-name="T352"><text:s/></text:span><text:span text:style-name="T353">ULAC<text:s/></text:span><text:span text:style-name="T354">nepagrįstai</text:span><text:span text:style-name="T355"><text:s/></text:span><text:span text:style-name="T356">įvardija kaip vien savo veiklos nuopelną.<text:s/></text:span>Skaičiuojant einamųjų<text:s/>metų sezoninės gripo<text:s/><text:soft-page-break/>vakcinos<text:s/>naudojamos rizikos grupėms priskiriamiems asmenims skiepyti, poreikį, remiamasi NVSC<text:s/>ULAC-ui pateiktais duomenimis apie kiekvienai<text:s/>ASPĮ<text:s/>reikalingą šių vaistinių preparatų kiekį. Informaciją apie komplikacijas po skiepų gauna bei kiekvieno atvejo ištyrimą vykdo NVSC, gavęs informaciją iš ASPĮ ir tik atlikęs išsamų tyrimą bei papildęs duomenis, galutinę informaciją teikia ULAC, kuris ja naudojasi, kaip ir užkrečiamųjų ligų atvejais bei NVSC parengtomis ataskaitomis.</text:p>
                  </text:list-item>
                  <text:list-item>
                    <text:p text:style-name="P357"><text:span text:style-name="T358">NVSC</text:span><text:span text:style-name="T359"><text:s/>aktyviai</text:span><text:span text:style-name="T360"><text:s/>bendradarbiauja su savivaldybių visuomenės sveikatos biurais</text:span><text:span text:style-name="T361"><text:s/></text:span>(toliau<text:s/>–<text:s/>VSB),<text:s/>vykdančiais valstybės perduotas savivaldybėms funkcijas, tokias kaip visuomenės sveikatos priežiūra ugdymo įstaigose, visuomenės sveikatos stiprinimas ir visuomenės sveikatos stebėsena. ULAC skiria ypatingą dėmesį bendradarbiavimui su VSB įgyvendinat iš ES struktūrinių fondų finansuojamus projektus, tačiau nutyli apie dažnai šio bendradarbiavimo dėka lektorių iš ULAC gaunamą tiesioginę finansinę naudą už dalyvavimą rengiamuose mokymuose ir seminaruose. Sveikatos mokymo ir ligų prevencijos centras (toliau – SMLPC), Higienos institutas (toliau – HI) taip pat metodiškai vadovauja visuomenės sveikatos priežiūros įstaigoms, tarp jų ir VSB, todėl numatoma HI ir SMLPC reorganizacija sujungs metodiškai<text:s/><text:span text:style-name="T362">visuomenės sveikatos klausimais, neišskiriant ir užkrečiamųjų ligų profilaktikos temų</text:span><text:span text:style-name="T363">,</text:span><text:s/>vadovaujančias įstaigas po vienu<text:s/><text:soft-page-break/>stogu<text:span text:style-name="T364">.</text:span></text:p>
                  </text:list-item>
                  <text:list-item>
                    <text:p text:style-name="P365"><text:span text:style-name="T366">Daugumoje Europos šalių gyventojų švietimas nėra viešoji paslauga</text:span><text:s/>ir tokie centrai kaip ULAC neegzistuoja, o santrumpa „AIDS“ niekada nefigūravo įstaigos pavadinime Vakarų Europoje, o Rytų – beveik visose jau išnyko.<text:s/></text:p>
                  </text:list-item>
                  <text:list-item>
                    <text:p text:style-name="P367"><text:span text:style-name="T368">ULAC deklaruojamas konstruktyvus bendradarbiavimas su nevyriausybinėmis organizacijomis (toliau – NVO),</text:span><text:s/><text:span text:style-name="T369">remiantis informacija viešojoje erdvėje,</text:span><text:span text:style-name="T370"><text:s/>nėra visiška tiesa.</text:span><text:s/>Plačiai nušviestas ULAC vadovo sutuoktinės<text:s/><text:span text:style-name="T371">išpuolis prieš buvusį asociacijos „Pozityvus gyvenimas“ vadovą<text:s/></text:span>(iki 2016 m.)<text:s/>2010 m. liepos 17 dieną Vienoje (Austrijoje) vykusioje 18-oje tarptautinėje AIDS 2010 konferencijoje, į kurią buvo suvažiavę virš 20 tūkstančių dalyvių ir apie pusantro tūkstančio žurnalistų ir reporterių iš 193 pasaulio šalių:<text:s/><text:a xlink:href="https://ievosnuomone.lt/2010/08/04/lietuvos-valdininkai-uzsienyje-svaiste-mokesciu-moketoju-pinigus/" office:target-frame-name="_top" xlink:show="replace"><text:span text:style-name="Hyperlink">https://ievosnuomone.lt/2010/08/04/lietuvos-valdininkai-uzsienyje-svaiste-mokesciu-moketoju-pinigus/</text:span></text:a><text:span text:style-name="Hyperlink">;<text:s/></text:span><text:span text:style-name="T372">galimai supainiotus viešuosius ir privačius int</text:span><text:span text:style-name="T373">e</text:span><text:span text:style-name="T374">resus</text:span><text:span text:style-name="Hyperlink">:</text:span><text:s/><text:a xlink:href="https://www.15min.lt/naujiena/aktualu/lietuva/vtek-spres-ar-aids-centro-direktorius-saulius-caplinskas-nepazeide-istatymu-skirdamas-prieda-zmonai-56-45438" office:target-frame-name="_top" xlink:show="replace"><text:span text:style-name="Hyperlink">https://www.15min.lt/naujiena/aktualu/lietuva/vtek-spres-ar-aids-centro-direktorius-saulius-caplinskas-nepazeide-istatymu-skirdamas-prieda-zmonai-56-45438</text:span></text:a><text:span text:style-name="Hyperlink">;<text:s/></text:span><text:span text:style-name="T375">nepagarbų elgesį NVO atžvilgiu:</text:span><text:span text:style-name="Hyperlink"><text:s/></text:span><text:a xlink:href="https://www.15min.lt/naujiena/aktualu/sveikata/nevyriausybininkai-dziaugiasi-pratrukusiu-puliniu-paniekos-yra-sulauke-ne-tik-is-sauliaus-caplinsko-bet-ir-is-ulac-dirbancios-jo-zmonos-541-952274" office:target-frame-name="_top" xlink:show="replace"><text:span text:style-name="Hyperlink">https://www.15min.lt/naujiena/aktualu/sveikata/nevyriausybininkai-dziaugiasi-pratrukusiu-puliniu-paniekos-yra-sulauke-ne-tik-is-sauliaus-caplinsko-bet-ir-is-ulac-</text:span><text:soft-page-break/><text:span text:style-name="Hyperlink">dirbancios-jo-zmonos-541-952274</text:span></text:a><text:span text:style-name="Hyperlink"><text:s/>ir<text:s/></text:span><text:a xlink:href="http://www.vlmedicina.lt/lt/pilietines-visuomenes-organizacijos-nemato-galimybes-sauliui-caplinskui-likti-poste" office:target-frame-name="_top" xlink:show="replace"><text:span text:style-name="Hyperlink">http://www.vlmedicina.lt/lt/pilietines-visuomenes-organizacijos-nemato-galimybes-sauliui-caplinskui-likti-poste</text:span></text:a><text:span text:style-name="Hyperlink"><text:s/>bei<text:s/></text:span><text:a xlink:href="https://www.delfi.lt/sveikata/sveikatos-naujienos/interviu-uzkulisiai-is-profesoriaus-ir-ilgamecio-pareiguno-sokiruojantys-teiginiai-merginai.d?id=77629453" office:target-frame-name="_top" xlink:show="replace"><text:span text:style-name="Hyperlink">https://www.delfi.lt/sveikata/sveikatos-naujienos/interviu-uzkulisiai-is-profesoriaus-ir-ilgamecio-pareiguno-sokiruojantys-teiginiai-merginai.d?id=77629453</text:span></text:a><text:span text:style-name="Hyperlink">. Šiame kontekste į kovą už išlikimą stojusio ULAC vadovo atviras šmeižtas, melas, nekorektiški palyginimai NVSC ir jame dirbančių specialistų atžvilgiu nebenustebino. Valstybinėse įstaigose dirbantiems privalu nepamiršti, kad Lietuvos Respublikos Konstitucijos 5 strai</text:span><text:span text:style-name="Hyperlink">p</text:span><text:span text:style-name="Hyperlink">snyje yra įtvirtinta nuostata, kad<text:s/></text:span>„<text:span text:style-name="Hyperlink">Valdžios įstaigos tarnauja žmonėms</text:span>“<text:span text:style-name="Hyperlink">, todėl asmeninės ambicijos turi būti paliekamos nuošalėje.</text:span></text:p>
                  </text:list-item>
                  <text:list-item>
                    <text:p text:style-name="P376"><text:span text:style-name="T377">Už visuomenės sveikatą atsakingos įstaigos, vykdančios veiklą ir užkrečiamųjų ligų srityje, yra įkurtos ir kitose Europos valstybėse</text:span>, pavyzdžiui, Didžiojoje<text:s/>Britanijoje (Public Health England), Švedijoje (Public Health Agency of Sweden), Prancūzijoje (Public health France)<text:s/>ir kitose šalyse.<text:s/></text:p>
                  </text:list-item>
                  <text:list-item>
                    <text:p text:style-name="P378"><text:span text:style-name="T379">Augant klimato kaitos<text:s/></text:span>sąlygojamų erkių (erkinis encefalitas, Laimo liga) ir uodų (maliarija ir kitos įvairios ligos) platinamų ligų prevencijos svarbai būtina efektyvinti sveikatos priežiūros sektoriaus funkcijas, gerinti bendradarbiavimą su nevyriausybinėmis pacientų<text:s/><text:soft-page-break/>teises ginančiomis organizacijomis, tobulinti su klimato kaita susijusių ligų profilaktikos ir stebėsenos koordinavimą ir valdymą.</text:p>
                  </text:list-item>
                </text:list>
              </text:list-item>
            </text:list>
            <text:p text:style-name="P380">Atkreiptinas dėmesys į tai, kad optimizuojant įstaigų veiklą nesiekiama atsisakyti jų vykdomų funkcijų, o tik jas išgryninti ir apibrėžti atsakomybes, kad iš sutaupytų resursų būtų galima stiprinti ir gerinti paslaugų kokybę gyventojams bei siekti sveikatos politikos prioritetų ir tikslų, nustatyti aiškias įstaigų kompetencijų ribas, atsisakyti pasikartojančių funkcijų, mažinti viešojo sektoriaus išlaidas, racionaliai panaudoti išteklius bei įgyvendinti viešojo sektoriaus valdymo tobulinimo gaires. Juridinio asmens statuso netekimas jokiu būdu nereiškia, kad specialistai nebegalės dirbti pagal turimą kompetenciją ir patirtį.</text:p>
          </table:table-cell>
          <table:table-cell table:style-name="TableCell381">
            <text:p text:style-name="P382"/>
          </table:table-cell>
          <table:table-cell table:style-name="TableCell383">
            <text:p text:style-name="P384"/>
          </table:table-cell>
        </table:table-row>
      </table:table>
      <text:soft-page-break/>
      <text:p text:style-name="P385"><text:span text:style-name="T386">5. Subjektų, turinčių įstatymų leidybos iniciatyvos teisę, pasiūlymai:</text:span><text:span text:style-name="T387"><text:s/>-.</text:span></text:p>
      <text:p text:style-name="P388"><text:span text:style-name="T389">6. Komiteto sprendimas ir pasiūlymai:</text:span></text:p>
      <text:p text:style-name="P390"><text:span text:style-name="T391"><text:s text:c="4"/>6.1. Sprendimas</text:span>: grąžinti projektą<text:s/>XIIIP-3663<text:s/>iniciatoriams tobulinti.</text:p>
      <text:p text:style-name="P392"><text:span text:style-name="T393">7. Balsavimo rezultatai:</text:span><text:s/>už – 4 <text:s/>, prieš – <text:s/>3 , susilaikė –nėra.</text:p>
      <text:p text:style-name="P394"><text:span text:style-name="T395">8. Komiteto paskirti pranešėjai:<text:s/></text:span>K.Smirnovas,<text:s/>A.Navickas.</text:p>
      <text:p text:style-name="P396"/>
      <text:p text:style-name="P397"/>
      <text:p text:style-name="P398">Komiteto pirmininkas<text:tab/><text:tab/><text:tab/><text:tab/><text:tab/><text:tab/><text:tab/><text:tab/><text:tab/><text:tab/><text:tab/><text:tab/><text:tab/><text:s text:c="31"/>Valerijus Simulik</text:p>
      <text:p text:style-name="P399"/>
      <text:p text:style-name="P400"/>
      <text:soft-page-break/>
      <text:p text:style-name="P401">Žmogaus teisių komiteto biuro vedėja Jolanta Savickienė</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yperlink" style:display-name="Hyperlink" style:family="text">
      <style:text-properties style:use-window-font-color="true"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style:font-name="Symbol" style:font-name-complex="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CKIENĖ Jolanta</meta:initial-creator>
    <dc:creator>adlibuser</dc:creator>
    <meta:creation-date>2020-06-11T11:48:00Z</meta:creation-date>
    <dc:date>2020-06-11T11:48:00Z</dc:date>
    <meta:print-date>2020-06-10T12:23:00Z</meta:print-date>
    <meta:template xlink:href="Normal.dotm" xlink:type="simple"/>
    <meta:editing-cycles>2</meta:editing-cycles>
    <meta:editing-duration>PT0S</meta:editing-duration>
    <meta:user-defined meta:name="ContentTypeId">0x01010072A3EC5716ADC8478213D5C30B0FBC47</meta:user-defined>
    <meta:user-defined meta:name="_dlc_DocIdItemGuid">d8dc098d-7de6-4ee2-9441-1ca4f6498012</meta:user-defined>
    <meta:document-statistic meta:page-count="12" meta:paragraph-count="209" meta:word-count="1973" meta:character-count="15679" meta:row-count="397" meta:non-whitespace-character-count="13915"/>
  </office:meta>
</office:document-meta>
</file>