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fo:language="lt" fo:country="LT"/>
    </style:style>
    <style:style style:name="T5" style:parent-style-name="DefaultParagraphFont" style:family="text">
      <style:text-properties fo:font-weight="bold" style:font-weight-asian="bold" style:font-weight-complex="bold" fo:text-transform="uppercase" fo:color="#000000" style:text-position="super 66.6%" style:font-size-complex="12pt" fo:language="lt" fo:country="LT"/>
    </style:style>
    <style:style style:name="T6" style:parent-style-name="DefaultParagraphFont" style:family="text">
      <style:text-properties fo:font-weight="bold" style:font-weight-asian="bold" style:font-weight-complex="bold" fo:text-transform="uppercase" fo:color="#000000" style:font-size-complex="12pt" fo:language="lt" fo:country="LT"/>
    </style:style>
    <style:style style:name="T7" style:parent-style-name="DefaultParagraphFont" style:family="text">
      <style:text-properties fo:font-weight="bold" style:font-weight-asian="bold" style:font-weight-complex="bold" fo:text-transform="uppercase" fo:color="#000000" style:font-size-complex="12pt" fo:language="lt" fo:country="LT"/>
    </style:style>
    <style:style style:name="T8" style:parent-style-name="DefaultParagraphFont" style:family="text">
      <style:text-properties fo:font-weight="bold" style:font-weight-asian="bold" style:font-size-complex="12pt"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fo:language="lt" fo:country="L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lt" fo:country="LT"/>
    </style:style>
    <style:style style:name="T22" style:parent-style-name="DefaultParagraphFont" style:family="text">
      <style:text-properties fo:font-weight="bold" style:font-weight-asian="bold" style:font-weight-complex="bold" fo:text-transform="uppercase" fo:color="#000000" style:font-size-complex="12pt" fo:language="lt" fo:country="LT"/>
    </style:style>
    <style:style style:name="T23" style:parent-style-name="DefaultParagraphFont" style:family="text">
      <style:text-properties fo:font-weight="bold" style:font-weight-asian="bold" style:font-weight-complex="bold" fo:text-transform="uppercase" fo:color="#000000" style:font-size-complex="12pt" fo:language="lt" fo:country="LT"/>
    </style:style>
    <style:style style:name="P24" style:parent-style-name="Normal" style:family="paragraph">
      <style:paragraph-properties fo:text-align="center"/>
      <style:text-properties fo:font-weight="bold" style:font-weight-asian="bold" fo:text-transform="uppercase" fo:language="lt" fo:country="LT"/>
    </style:style>
    <style:style style:name="P25" style:parent-style-name="Normal" style:family="paragraph">
      <style:text-properties fo:color="#000000" style:font-size-complex="12pt" fo:language="lt" fo:country="LT"/>
    </style:style>
    <style:style style:name="P26" style:parent-style-name="Normal" style:family="paragraph">
      <style:paragraph-properties fo:text-align="justify" fo:text-indent="0.5in"/>
      <style:text-properties fo:font-weight="bold" style:font-weight-asian="bold" style:font-size-complex="12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fo:language="lt" fo:country="LT"/>
    </style:style>
    <style:style style:name="T29" style:parent-style-name="DefaultParagraphFont" style:family="text">
      <style:text-properties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language="lt" fo:country="LT"/>
    </style:style>
    <style:style style:name="T32" style:parent-style-name="DefaultParagraphFont" style:family="text">
      <style:text-properties fo:letter-spacing="0.0013in" style:font-size-complex="12pt" fo:background-color="#FFFFFF" fo:language="lt" fo:country="LT"/>
    </style:style>
    <style:style style:name="T33" style:parent-style-name="DefaultParagraphFont" style:family="text">
      <style:text-properties fo:letter-spacing="0.0013in" style:font-size-complex="12pt" fo:background-color="#FFFFFF" fo:language="lt" fo:country="LT"/>
    </style:style>
    <style:style style:name="T34" style:parent-style-name="DefaultParagraphFont" style:family="text">
      <style:text-properties fo:letter-spacing="0.0013in" style:font-size-complex="12pt" fo:background-color="#FFFFFF" fo:language="lt" fo:country="LT"/>
    </style:style>
    <style:style style:name="T35" style:parent-style-name="DefaultParagraphFont" style:family="text">
      <style:text-properties fo:letter-spacing="0.0013in" fo:background-color="#FFFFFF" fo:language="lt" fo:country="LT"/>
    </style:style>
    <style:style style:name="T36" style:parent-style-name="DefaultParagraphFont" style:family="text">
      <style:text-properties fo:letter-spacing="0.0013in" fo:background-color="#FFFFFF" fo:language="lt" fo:country="LT"/>
    </style:style>
    <style:style style:name="T37" style:parent-style-name="DefaultParagraphFont" style:family="text">
      <style:text-properties fo:letter-spacing="0.0013in" fo:background-color="#FFFFFF" fo:language="lt" fo:country="LT"/>
    </style:style>
    <style:style style:name="T38" style:parent-style-name="DefaultParagraphFont" style:family="text">
      <style:text-properties fo:letter-spacing="0.0013in" fo:background-color="#FFFFFF" fo:language="lt" fo:country="LT"/>
    </style:style>
    <style:style style:name="T39" style:parent-style-name="DefaultParagraphFont" style:family="text">
      <style:text-properties fo:letter-spacing="0.0013in" fo:background-color="#FFFFFF" fo:language="lt" fo:country="LT"/>
    </style:style>
    <style:style style:name="T40" style:parent-style-name="DefaultParagraphFont" style:family="text">
      <style:text-properties fo:letter-spacing="0.0013in" fo:background-color="#FFFFFF" fo:language="lt" fo:country="LT"/>
    </style:style>
    <style:style style:name="T41" style:parent-style-name="DefaultParagraphFont" style:family="text">
      <style:text-properties fo:letter-spacing="0.0013in" fo:background-color="#FFFFFF" fo:language="lt" fo:country="LT"/>
    </style:style>
    <style:style style:name="T42" style:parent-style-name="DefaultParagraphFont" style:family="text">
      <style:text-properties fo:letter-spacing="0.0013in" fo:background-color="#FFFFFF"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font-name="Open Sans" style:font-name-complex="Open Sans" fo:color="#444444" fo:letter-spacing="0.0013in" fo:font-size="11.5pt" style:font-size-asian="11.5pt" style:font-size-complex="11.5pt" fo:background-color="#FFFFFF"/>
    </style:style>
    <style:style style:name="T51" style:parent-style-name="DefaultParagraphFont" style:family="text">
      <style:text-properties fo:letter-spacing="0.0013in" style:font-size-complex="12pt" fo:background-color="#FFFFFF"/>
    </style:style>
    <style:style style:name="T52" style:parent-style-name="DefaultParagraphFont" style:family="text">
      <style:text-properties fo:letter-spacing="0.0013in" style:font-size-complex="12pt" fo:background-color="#FFFFFF" fo:language="lt" fo:country="LT"/>
    </style:style>
    <style:style style:name="T53" style:parent-style-name="DefaultParagraphFont" style:family="text">
      <style:text-properties fo:letter-spacing="0.0013in" style:font-size-complex="12pt" fo:background-color="#FFFFFF" fo:language="lt" fo:country="LT"/>
    </style:style>
    <style:style style:name="T54" style:parent-style-name="DefaultParagraphFont" style:family="text">
      <style:text-properties fo:letter-spacing="0.0013in" style:font-size-complex="12pt" fo:background-color="#FFFFFF" fo:language="lt" fo:country="LT"/>
    </style:style>
    <style:style style:name="P55" style:parent-style-name="Normal" style:family="paragraph">
      <style:paragraph-properties fo:text-align="justify" fo:text-indent="0.5909in"/>
      <style:text-properties style:font-size-complex="12pt" fo:language="lt" fo:country="LT"/>
    </style:style>
    <style:style style:name="P56" style:parent-style-name="Normal" style:family="paragraph">
      <style:paragraph-properties fo:text-align="justify" fo:text-indent="0.5909in"/>
      <style:text-properties fo:font-weight="bold" style:font-weight-asian="bold" style:font-size-complex="12pt" fo:language="lt" fo:country="LT"/>
    </style:style>
    <style:style style:name="P57" style:parent-style-name="Normal" style:family="paragraph">
      <style:paragraph-properties fo:text-align="justify" fo:text-indent="0.5909in"/>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background-color="#FFFFFF"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fo:language="lt" fo:country="LT"/>
    </style:style>
    <style:style style:name="P66" style:parent-style-name="HTMLPreformatted"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FootnoteReference"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fo:language="lt" fo:country="LT"/>
    </style:style>
    <style:style style:name="T76" style:parent-style-name="DefaultParagraphFont" style:family="text">
      <style:text-properties style:font-size-complex="12pt" fo:language="lt" fo:country="LT"/>
    </style:style>
    <style:style style:name="T77" style:parent-style-name="DefaultParagraphFont" style:family="text">
      <style:text-properties style:font-size-complex="12pt" fo:language="lt" fo:country="LT"/>
    </style:style>
    <style:style style:name="T78" style:parent-style-name="DefaultParagraphFont" style:family="text">
      <style:text-properties style:font-size-complex="12pt" fo:language="lt" fo:country="LT"/>
    </style:style>
    <style:style style:name="T79" style:parent-style-name="DefaultParagraphFont" style:family="text">
      <style:text-properties style:font-size-complex="12pt"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fo:language="lt" fo:country="L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language="lt" fo:country="LT"/>
    </style:style>
    <style:style style:name="T114" style:parent-style-name="DefaultParagraphFont" style:family="text">
      <style:text-properties fo:font-weight="bold" style:font-weight-asian="bold" style:font-weight-complex="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font-weight="bold" style:font-weight-asian="bold" style:font-weight-complex="bold"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font-weight="bold" style:font-weight-asian="bold" style:font-weight-complex="bold"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font-weight="bold" style:font-weight-asian="bold" style:font-weight-complex="bold"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P138" style:parent-style-name="Normal" style:family="paragraph">
      <style:paragraph-properties fo:text-align="justify" fo:text-indent="0.4923in"/>
      <style:text-properties fo:language="lt" fo:country="LT"/>
    </style:style>
    <style:style style:name="P139" style:parent-style-name="x" style:family="paragraph">
      <style:paragraph-properties fo:text-align="justify" fo:text-indent="0.4923in"/>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lt" fo:country="LT"/>
    </style:style>
    <style:style style:name="T143" style:parent-style-name="DefaultParagraphFont" style:family="text">
      <style:text-properties style:font-size-complex="12pt" fo:language="lt" fo:country="LT"/>
    </style:style>
    <style:style style:name="P144" style:parent-style-name="Normal" style:family="paragraph">
      <style:paragraph-properties fo:text-align="justify" fo:text-indent="0.5in"/>
      <style:text-properties fo:font-weight="bold" style:font-weight-asian="bold" style:font-size-complex="12pt" fo:language="lt" fo:country="LT"/>
    </style:style>
    <style:style style:name="P145" style:parent-style-name="Default" style:family="paragraph">
      <style:paragraph-properties fo:text-align="justify" fo:text-indent="0.5in"/>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style:style>
    <style:style style:name="T148" style:parent-style-name="DefaultParagraphFont" style:family="text">
      <style:text-properties style:use-window-font-color="true"/>
    </style:style>
    <style:style style:name="T149" style:parent-style-name="DefaultParagraphFont" style:family="text">
      <style:text-properties style:use-window-font-color="true"/>
    </style:style>
    <style:style style:name="T150" style:parent-style-name="DefaultParagraphFont" style:family="text">
      <style:text-properties style:use-window-font-color="true"/>
    </style:style>
    <style:style style:name="T151" style:parent-style-name="DefaultParagraphFont" style:family="text">
      <style:text-properties style:use-window-font-color="true"/>
    </style:style>
    <style:style style:name="T152" style:parent-style-name="DefaultParagraphFont" style:family="text">
      <style:text-properties style:use-window-font-color="true" fo:background-color="#FFFFFF"/>
    </style:style>
    <style:style style:name="T153" style:parent-style-name="DefaultParagraphFont" style:family="text">
      <style:text-properties style:use-window-font-color="true"/>
    </style:style>
    <style:style style:name="P154" style:parent-style-name="Normal" style:family="paragraph">
      <style:paragraph-properties fo:text-align="justify" fo:text-indent="0.5in"/>
      <style:text-properties style:font-size-complex="12pt" fo:language="lt" fo:country="LT"/>
    </style:style>
    <style:style style:name="P155" style:parent-style-name="Normal" style:family="paragraph">
      <style:paragraph-properties fo:text-align="justify" fo:text-indent="0.5in"/>
      <style:text-properties fo:font-weight="bold" style:font-weight-asian="bold" style:font-size-complex="12pt" fo:language="lt" fo:country="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fo:language="lt" fo:country="LT"/>
    </style:style>
    <style:style style:name="T158" style:parent-style-name="DefaultParagraphFont" style:family="text">
      <style:text-properties style:font-size-complex="12pt" fo:language="lt" fo:country="LT"/>
    </style:style>
    <style:style style:name="T159" style:parent-style-name="DefaultParagraphFont" style:family="text">
      <style:text-properties style:font-size-complex="12pt" fo:language="lt" fo:country="LT"/>
    </style:style>
    <style:style style:name="T160" style:parent-style-name="DefaultParagraphFont" style:family="text">
      <style:text-properties style:font-size-complex="12pt" fo:language="lt" fo:country="LT"/>
    </style:style>
    <style:style style:name="T161" style:parent-style-name="DefaultParagraphFont" style:family="text">
      <style:text-properties style:font-size-complex="12pt" fo:language="lt" fo:country="LT"/>
    </style:style>
    <style:style style:name="T162" style:parent-style-name="DefaultParagraphFont" style:family="text">
      <style:text-properties style:font-size-complex="12pt" fo:language="lt" fo:country="LT"/>
    </style:style>
    <style:style style:name="T163" style:parent-style-name="DefaultParagraphFont" style:family="text">
      <style:text-properties style:font-size-complex="12pt" fo:language="lt" fo:country="LT"/>
    </style:style>
    <style:style style:name="T164" style:parent-style-name="DefaultParagraphFont" style:family="text">
      <style:text-properties style:font-size-complex="12pt" fo:language="lt" fo:country="LT"/>
    </style:style>
    <style:style style:name="T165" style:parent-style-name="DefaultParagraphFont" style:family="text">
      <style:text-properties style:font-size-complex="12pt" fo:language="lt" fo:country="LT"/>
    </style:style>
    <style:style style:name="T166" style:parent-style-name="DefaultParagraphFont" style:family="text">
      <style:text-properties style:font-size-complex="12pt" fo:language="lt" fo:country="LT"/>
    </style:style>
    <style:style style:name="T167" style:parent-style-name="DefaultParagraphFont" style:family="text">
      <style:text-properties style:font-size-complex="12pt" fo:language="lt" fo:country="LT"/>
    </style:style>
    <style:style style:name="T168" style:parent-style-name="DefaultParagraphFont" style:family="text">
      <style:text-properties style:font-size-complex="12pt" fo:language="lt" fo:country="LT"/>
    </style:style>
    <style:style style:name="T169" style:parent-style-name="DefaultParagraphFont" style:family="text">
      <style:text-properties style:font-size-complex="12pt" fo:language="lt" fo:country="LT"/>
    </style:style>
    <style:style style:name="T170" style:parent-style-name="DefaultParagraphFont" style:family="text">
      <style:text-properties style:font-size-complex="12pt" fo:language="lt" fo:country="LT"/>
    </style:style>
    <style:style style:name="T171" style:parent-style-name="DefaultParagraphFont" style:family="text">
      <style:text-properties style:font-size-complex="12pt" fo:language="lt" fo:country="LT"/>
    </style:style>
    <style:style style:name="T172" style:parent-style-name="DefaultParagraphFont" style:family="text">
      <style:text-properties style:font-size-complex="12pt" fo:language="lt" fo:country="LT"/>
    </style:style>
    <style:style style:name="T173" style:parent-style-name="DefaultParagraphFont" style:family="text">
      <style:text-properties style:font-size-complex="12pt" fo:language="lt" fo:country="LT"/>
    </style:style>
    <style:style style:name="T174" style:parent-style-name="DefaultParagraphFont" style:family="text">
      <style:text-properties fo:language="lt" fo:country="LT"/>
    </style:style>
    <style:style style:name="P175" style:parent-style-name="x"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76" style:parent-style-name="x"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77" style:parent-style-name="Normal" style:family="paragraph">
      <style:paragraph-properties fo:text-align="justify" fo:text-indent="0.5in"/>
      <style:text-properties style:font-size-complex="12pt" fo:language="lt" fo:country="LT"/>
    </style:style>
    <style:style style:name="P178" style:parent-style-name="Normal" style:family="paragraph">
      <style:paragraph-properties fo:text-align="justify" fo:text-indent="0.5in"/>
      <style:text-properties style:font-size-complex="12pt" fo:language="lt" fo:country="LT"/>
    </style:style>
    <style:style style:name="P179" style:parent-style-name="Normal" style:family="paragraph">
      <style:paragraph-properties fo:text-align="justify" fo:text-indent="0.5in"/>
      <style:text-properties style:font-size-complex="12pt" fo:language="lt" fo:country="LT"/>
    </style:style>
    <style:style style:name="P180" style:parent-style-name="Normal" style:family="paragraph">
      <style:paragraph-properties fo:text-align="justify" fo:text-indent="0.5in"/>
      <style:text-properties style:font-size-complex="12pt" fo:language="lt" fo:country="LT"/>
    </style:style>
    <style:style style:name="P181" style:parent-style-name="Normal" style:family="paragraph">
      <style:paragraph-properties fo:text-align="justify" fo:text-indent="0.5in"/>
      <style:text-properties style:font-size-complex="12pt" fo:language="lt" fo:country="LT"/>
    </style:style>
    <style:style style:name="P182" style:parent-style-name="Normal" style:family="paragraph">
      <style:paragraph-properties fo:text-align="justify" fo:text-indent="0.5in"/>
      <style:text-properties fo:font-weight="bold" style:font-weight-asian="bold" style:font-size-complex="12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fo:language="lt" fo:country="LT"/>
    </style:style>
    <style:style style:name="T185" style:parent-style-name="DefaultParagraphFont" style:family="text">
      <style:text-properties fo:font-weight="bold" style:font-weight-asian="bold" style:font-size-complex="12pt" fo:language="lt" fo:country="LT"/>
    </style:style>
    <style:style style:name="T186" style:parent-style-name="DefaultParagraphFont" style:family="text">
      <style:text-properties style:font-size-complex="12pt" fo:language="lt" fo:country="LT"/>
    </style:style>
    <style:style style:name="P187" style:parent-style-name="Normal" style:family="paragraph">
      <style:paragraph-properties fo:text-align="justify" fo:text-indent="0.5in"/>
      <style:text-properties fo:font-weight="bold" style:font-weight-asian="bold" style:font-size-complex="12pt" fo:language="lt" fo:country="LT"/>
    </style:style>
    <style:style style:name="P188" style:parent-style-name="Normal" style:family="paragraph">
      <style:paragraph-properties fo:text-align="justify" fo:text-indent="0.5in"/>
      <style:text-properties fo:font-weight="bold" style:font-weight-asian="bold" style:font-size-complex="12pt" fo:language="lt" fo:country="LT"/>
    </style:style>
    <style:style style:name="P189" style:parent-style-name="Normal" style:family="paragraph">
      <style:paragraph-properties fo:text-align="justify" fo:text-indent="0.5in"/>
      <style:text-properties style:font-size-complex="12pt" fo:language="lt" fo:country="LT"/>
    </style:style>
    <style:style style:name="P190" style:parent-style-name="CommentText" style:family="paragraph">
      <style:paragraph-properties fo:text-align="justify" fo:text-indent="0.5in"/>
      <style:text-properties style:font-name="Times New Roman" style:use-window-font-color="true" fo:font-size="12pt" style:font-size-asian="12pt" style:font-size-complex="12pt" fo:background-color="#FFFFFF" fo:language="lt" fo:country="LT"/>
    </style:style>
    <style:style style:name="P191" style:parent-style-name="Normal" style:family="paragraph">
      <style:paragraph-properties fo:text-align="justify" fo:text-indent="0.5in"/>
      <style:text-properties fo:font-weight="bold" style:font-weight-asian="bold" style:font-size-complex="12pt" fo:language="lt" fo:country="LT"/>
    </style:style>
    <style:style style:name="P192" style:parent-style-name="Normal" style:family="paragraph">
      <style:paragraph-properties fo:text-align="justify" fo:text-indent="0.4923in"/>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tyle-complex="italic" style:font-size-complex="12pt" fo:language="lt" fo:country="LT"/>
    </style:style>
    <style:style style:name="T197" style:parent-style-name="DefaultParagraphFont" style:family="text">
      <style:text-properties fo:font-weight="bold" style:font-weight-asian="bold" style:font-size-complex="12pt" fo:language="lt" fo:country="LT"/>
    </style:style>
    <style:style style:name="T198" style:parent-style-name="DefaultParagraphFont" style:family="text">
      <style:text-properties fo:font-weight="bold" style:font-weight-asian="bold" style:font-size-complex="12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style-complex="italic" style:font-size-complex="12pt" fo:language="lt" fo:country="LT"/>
    </style:style>
    <style:style style:name="T201" style:parent-style-name="DefaultParagraphFont" style:family="text">
      <style:text-properties fo:font-weight="bold" style:font-weight-asian="bold" style:font-size-complex="12pt" fo:language="lt" fo:country="LT"/>
    </style:style>
    <style:style style:name="T202" style:parent-style-name="DefaultParagraphFont" style:family="text">
      <style:text-properties style:font-size-complex="12pt" fo:language="lt" fo:country="LT"/>
    </style:style>
    <style:style style:name="T203" style:parent-style-name="DefaultParagraphFont" style:family="text">
      <style:text-properties style:font-style-complex="italic" style:font-size-complex="12pt" fo:language="lt" fo:country="LT"/>
    </style:style>
    <style:style style:name="T204" style:parent-style-name="DefaultParagraphFont" style:family="text">
      <style:text-properties style:font-size-complex="12pt" fo:language="lt" fo:country="LT"/>
    </style:style>
    <style:style style:name="P205" style:parent-style-name="Normal" style:family="paragraph">
      <style:paragraph-properties fo:text-align="justify" fo:text-indent="0.5in"/>
      <style:text-properties fo:font-weight="bold" style:font-weight-asian="bold"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fo:language="lt" fo:country="LT"/>
    </style:style>
    <style:style style:name="P208" style:parent-style-name="Normal" style:family="paragraph">
      <style:paragraph-properties fo:text-align="justify" fo:text-indent="0.5in"/>
      <style:text-properties style:font-size-complex="12pt" fo:language="lt" fo:country="LT"/>
    </style:style>
    <style:style style:name="P209" style:parent-style-name="Normal" style:family="paragraph">
      <style:paragraph-properties fo:text-align="justify" fo:text-indent="0.5in"/>
      <style:text-properties style:font-size-complex="12pt" fo:language="lt" fo:country="LT"/>
    </style:style>
    <style:style style:name="P210" style:parent-style-name="x"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211" style:parent-style-name="Normal" style:family="paragraph">
      <style:paragraph-properties fo:text-align="justify" fo:text-indent="0.4923in"/>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P214" style:parent-style-name="Normal" style:family="paragraph">
      <style:paragraph-properties fo:text-align="justify" fo:text-indent="0.5in"/>
      <style:text-properties fo:font-weight="bold" style:font-weight-asian="bold" style:font-size-complex="12pt" fo:language="lt" fo:country="LT"/>
    </style:style>
    <style:style style:name="P215" style:parent-style-name="Normal" style:family="paragraph">
      <style:paragraph-properties fo:text-align="justify" fo:text-indent="0.5in"/>
      <style:text-properties fo:font-weight="bold" style:font-weight-asian="bold" style:font-size-complex="12pt" fo:language="lt" fo:country="LT"/>
    </style:style>
    <style:style style:name="P216" style:parent-style-name="Normal" style:family="paragraph">
      <style:paragraph-properties fo:text-align="justify" fo:margin-right="-0.0361in" fo:text-indent="0.5in"/>
    </style:style>
    <style:style style:name="T217" style:parent-style-name="DefaultParagraphFont" style:family="text">
      <style:text-properties style:font-size-complex="12pt" fo:language="lt" fo:country="LT"/>
    </style:style>
    <style:style style:name="P218" style:parent-style-name="Normal" style:family="paragraph">
      <style:paragraph-properties fo:text-align="justify" fo:text-indent="0.5in"/>
      <style:text-properties fo:font-weight="bold" style:font-weight-asian="bold" style:font-size-complex="12pt" fo:language="lt" fo:country="LT"/>
    </style:style>
    <style:style style:name="P219" style:parent-style-name="Normal" style:family="paragraph">
      <style:paragraph-properties fo:text-align="justify" fo:text-indent="0.5in"/>
      <style:text-properties fo:font-weight="bold" style:font-weight-asian="bold" style:font-size-complex="12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lt" fo:country="LT"/>
    </style:style>
    <style:style style:name="P222" style:parent-style-name="Normal" style:family="paragraph">
      <style:paragraph-properties fo:text-align="justify" fo:text-indent="0.5in"/>
      <style:text-properties fo:font-weight="bold" style:font-weight-asian="bold" style:font-size-complex="12pt" fo:language="lt" fo:country="LT"/>
    </style:style>
    <style:style style:name="P223" style:parent-style-name="Normal" style:family="paragraph">
      <style:paragraph-properties fo:text-align="justify" fo:text-indent="0.5in"/>
      <style:text-properties fo:font-weight="bold" style:font-weight-asian="bold" style:font-size-complex="12pt" fo:language="lt" fo:country="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fo:language="lt" fo:country="LT"/>
    </style:style>
    <style:style style:name="P226" style:parent-style-name="BodyText" style:family="paragraph">
      <style:paragraph-properties fo:text-indent="0.5in"/>
      <style:text-properties fo:font-weight="bold" style:font-weight-asian="bold" fo:language="lt" fo:country="LT"/>
    </style:style>
    <style:style style:name="P227" style:parent-style-name="BodyText" style:family="paragraph">
      <style:paragraph-properties fo:text-indent="0.5in"/>
    </style:style>
    <style:style style:name="T228" style:parent-style-name="DefaultParagraphFont" style:family="text">
      <style:text-properties fo:font-weight="bold" style:font-weight-asian="bold" fo:language="lt" fo:country="LT"/>
    </style:style>
    <style:style style:name="T229" style:parent-style-name="DefaultParagraphFont" style:family="text">
      <style:text-properties fo:language="lt" fo:country="LT"/>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language="lt" fo:country="LT"/>
    </style:style>
    <style:style style:name="P232" style:parent-style-name="Default" style:family="paragraph">
      <style:paragraph-properties fo:text-align="justify">
        <style:tab-stops>
          <style:tab-stop style:type="left" style:position="0.4923in"/>
        </style:tab-stops>
      </style:paragraph-properties>
      <style:text-properties style:use-window-font-color="true"/>
    </style:style>
    <style:style style:name="P233" style:parent-style-name="Default" style:family="paragraph">
      <style:paragraph-properties fo:text-align="justify">
        <style:tab-stops>
          <style:tab-stop style:type="left" style:position="0.4923in"/>
        </style:tab-stops>
      </style:paragraph-properties>
      <style:text-properties style:use-window-font-color="true"/>
    </style:style>
    <style:style style:name="P234" style:parent-style-name="Normal" style:family="paragraph">
      <style:paragraph-properties fo:text-indent="0.5in"/>
      <style:text-properties fo:language="lt" fo:country="LT"/>
    </style:style>
    <style:style style:name="P235" style:parent-style-name="Normal" style:family="paragraph">
      <style:paragraph-properties fo:text-align="center" fo:text-indent="0.5in"/>
      <style:text-properties fo:language="lt" fo:country="LT"/>
    </style:style>
    <style:style style:name="P236" style:parent-style-name="Normal" style:family="paragraph">
      <style:paragraph-properties fo:text-align="center" fo:text-indent="0.5in"/>
      <style:text-properties fo:language="lt" fo:country="LT"/>
    </style:style>
    <style:style style:name="P237" style:parent-style-name="Normal" style:family="paragraph">
      <style:paragraph-properties fo:text-indent="0.5in"/>
      <style:text-properties fo:language="lt" fo:country="LT"/>
    </style:style>
    <style:style style:name="P238" style:parent-style-name="Normal" style:family="paragraph">
      <style:paragraph-properties fo:text-indent="0.5in"/>
      <style:text-properties fo:language="lt" fo:country="LT"/>
    </style:style>
    <style:style style:name="P239" style:parent-style-name="Normal" style:family="paragraph">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text-transform="uppercase"/>
    </style:style>
    <style:style style:name="T243" style:parent-style-name="DefaultParagraphFont" style:family="text">
      <style:text-properties fo:text-transform="uppercase"/>
    </style:style>
    <style:style style:name="P244" style:parent-style-name="Normal" style:family="paragraph">
      <style:paragraph-properties fo:text-indent="0.5in"/>
      <style:text-properties fo:language="lt" fo:country="LT"/>
    </style:style>
  </office:automatic-styles>
  <office:body>
    <office:text text:use-soft-page-breaks="true">
      <text:p text:style-name="P1">LIETUVOS RESPUBLIKOS<text:s/></text:p>
      <text:p text:style-name="P3"><text:span text:style-name="T4">TABAKO, TABAKO GAMINIŲ IR SU JAIS SUSIJUSIŲ GAMINIŲ KONTROLĖS ĮSTATYMO NR. I-1143 2, 17, 26 STRAIPSNIŲ PAKEITIMO IR ĮSTATYMO PAPILDYMO 15</text:span><text:span text:style-name="T5">1</text:span><text:span text:style-name="T6"> STRAIPSNIU</text:span><text:span text:style-name="T7"><text:s/>ĮSTATYMO IR <text:s/></text:span><text:span text:style-name="T8">LIETUVOS RESPUBLIKOS<text:s/></text:span></text:p>
      <text:p text:style-name="P9"><text:span text:style-name="T10">TABAKO, TABAKO GAMINIŲ IR SU JAIS SUSIJUSIŲ GAMINIŲ KONTROLĖS ĮSTATYMO<text:s/></text:span><text:span text:style-name="T11"> Nr. I-1143<text:s/></text:span><text:span text:style-name="T12"><text:s/></text:span><text:span text:style-name="T13">10,<text:s/></text:span><text:span text:style-name="T14">1</text:span><text:span text:style-name="T15">1</text:span><text:span text:style-name="T16">,</text:span><text:span text:style-name="T17"><text:s/>12,</text:span><text:span text:style-name="T18"><text:s/></text:span><text:span text:style-name="T19">14, 15, 26</text:span><text:span text:style-name="T20"><text:s/>STRAIPSNIŲ PAKEITIMO<text:s/></text:span><text:span text:style-name="T21">ĮSTATYMŲ<text:s/></text:span><text:span text:style-name="T22">PRO</text:span><text:span text:style-name="T23">JEKTŲ</text:span></text:p>
      <text:p text:style-name="P24">Aiškinamasis Raštas</text:p>
      <text:p text:style-name="P25"/>
      <text:p text:style-name="P26"/>
      <text:p text:style-name="P27"><text:span text:style-name="T28">1. Įstatymo projekto rengimą paskatinusios priežastys, parengto projekto tikslai ir uždaviniai</text:span><text:span text:style-name="T29"><text:s/></text:span></text:p>
      <text:p text:style-name="P30"><text:span text:style-name="T31">Tabako vartojimo epidemija yra viena didžiausių visuomenės sveikatos grėsmių pasaulyje. Remiantis Pasaulio sveikatos organizacijos (toliau – PSO) duomenimis, kasmet visame pasaulyje nuo rūkymo sukeltų ligų miršta apie 7 mln. žmonių. Nors dažnai tabako sukeltos ligos pasireiškia tik po kelių dešimtmečių, pastebima tendencija, kad susirgusiųjų dėl rūkymo amžius jaunėja. Akivaizdu, kad tai vyksta todėl, kad pradeda rūkyti vis jaunesni žmonės.<text:s/></text:span><text:span text:style-name="T32">PSO konstatuoja, kad aštuoni iš dešimties rūkančiųjų pradeda vartoti tabaką būdami<text:s/></text:span><text:span text:style-name="T33">paaugliais.<text:s/></text:span><text:span text:style-name="T34">Pastebėtina, kad jaunimui</text:span><text:span text:style-name="T35"><text:s/>rečiau rūkant „įprastus tabako gaminius“ (cigaretes, cigarus, pypkę), jų rinkos vietą užima elektroninės cigaretės</text:span><text:span text:style-name="T36">, o jas rūkančiųjų kasmet vis daugėja.<text:s/></text:span><text:span text:style-name="T37">Rezultatai rodo, kad visuomenėje keičiasi rūkymo įpročiai: mažėja rūkančiųjų<text:s/></text:span><text:span text:style-name="T38">„</text:span><text:span text:style-name="T39">įprastus tabako gaminius</text:span><text:span text:style-name="T40">“</text:span><text:span text:style-name="T41"><text:s/>bei didėja rūkančiųjų el. cigaretes</text:span><text:span text:style-name="T42">.<text:s/></text:span><text:span text:style-name="T43">2021<text:s/></text:span><text:span text:style-name="T44">m</text:span><text:span text:style-name="T45">. atlikto psichoaktyviųjų medžiagų vartojimo paplitimo bendrojoje populiacijoje tyrimo duomenimis, bent kartą gyvenime elektronines cigaretes vartojo 22,9 proc. 15–64 metų amžiaus Lietuvos gyventojų. Per paskutinius 12 mėnesių jas vartojo 11,6 proc. gyventojų, per paskutines 30 dienų – 7,7 proc., o kasdien – 2,7 proc. Elektroninių cigarečių vartojimo paplitimas buvo didžiausias tarp jauniausių 15-24 m. respondentų. Per paskutines 30 d.<text:s/></text:span><text:soft-page-break/><text:span text:style-name="T46">elektronines cigaretes vartojo 21,1 proc. 15-24 m. amžiaus asmenų, o kitose amžiaus grupėse jų vartojimas buvo ženkliai mažesnis (25-34 m. – 12,3 proc., 35-44 m. – 5,4 proc., 45-54 m. – 3,4 proc., 55-64 m. – 0,4 proc.). Jauniausių 15-19 m. amžiaus gyventojų grupėje elektronines cigaretes visais vertintais laikotarpiais vartojo didesnė dalis asmenų nei tabako cigaretes. Vis dėlto, dalis jaunimo kasdien vartojo kelis skirtingus nikotino turinčius gaminius. Tarp 15-29 m. amžiaus jaunimo, kuris kasdien vartojo elektronines cigaretes, kas trečias kasdien rūkė ir įprastas tabako cigaretes.</text:span><text:span text:style-name="T47"><text:s/></text:span><text:span text:style-name="T48">2022 m. Lietuvos sveikatos mokslų universiteto vykdyto Lietuvos moksleivių gyvensenos ir sveikatos tyrimo (HBSC) duomenimis, Lietuvoje tarp 5–9 klasių mokinių sumažėjo įprastinių cigarečių rūkymas, bet elektroninių cigarečių vartojimas toliau didėja ir jau beveik dvigubai lenkia tabako cigarečių rūkymą. 2022 m. bent kartą per paskutines 30 dienų elektronines cigaretes vartojo kas penktas 5–9 klasių mokinys (2022 m. – 21 proc., 2018 m. – 17,9 proc., 2014 m. – 11,7 proc.), o per tą patį laikotarpį rūkiusių tabako cigaretes buvo 12 proc. (2018 m. – 15,6 proc., o 2014 m. – 14 proc.).</text:span><text:span text:style-name="T49"><text:s/></text:span><text:span text:style-name="T50"> </text:span><text:span text:style-name="T51">Atkreiptinas dėmesys,<text:s/></text:span><text:span text:style-name="T52">kad Lietuvoje elektroninių cigarečių vartojimas stipriai išaugo paauglių tarpe</text:span><text:span text:style-name="T53"><text:s/></text:span><text:span text:style-name="T54">ir yra vienas didžiausių Europoje</text:span></text:p>
      <text:p text:style-name="P55"/>
      <text:p text:style-name="P56">Projektu siekiama:<text:s/></text:p>
      <text:p text:style-name="P57"><text:span text:style-name="T58">Mažinti Lietuvos<text:s/></text:span><text:span text:style-name="T59">Respublikoje tabako gaminių ir su jais susijusių gaminių (elektroninių cigarečių) vartojimą bei jų prieinamumą ypač nepilnamečiams asmenims ir pa</text:span><text:span text:style-name="T60">a</text:span><text:span text:style-name="T61">ugliams, kurių<text:s/></text:span><text:span text:style-name="T62">augančiam organizmui nikotinas, kancerogeninės medžiagos bei v</text:span><text:span text:style-name="T63">isų rūšių elektroninių cigarečių skysčiuose esančios pagrindinės sudedamosios dalys glicerolis arba propileno glikolis,</text:span><text:span text:style-name="T64"><text:s/>daro negrįžtamą žalą</text:span><text:span text:style-name="T65">.</text:span></text:p>
      <text:p text:style-name="P66"><text:span text:style-name="T67">2021 m. gegužės m. Europos Komisijos<text:s/></text:span><text:span text:style-name="T68">ataskaitoje</text:span><text:span text:style-name="T69"><text:s/>nurodyta, kad</text:span><text:span text:style-name="T70"><text:s/></text:span><text:span text:style-name="T71">tais atvejais, kai elektroninės cigaretės naudojamos kaip mesti rūkyti padedančios priemonės, jos turėtų būti reglamentuojamos farmacijos srities teisės aktais</text:span><text:span text:style-name="T72"><text:note text:note-class="footnote" text:id="_ftn0"><text:note-citation>1</text:note-citation><text:note-body><text:p text:style-name="FootnoteText"><text:s/>https://eur-lex.europa.eu/legal-content/LT/TXT/PDF/?uri=CELEX:52021DC0249&amp;from=EN</text:p></text:note-body></text:note></text:span><text:span text:style-name="T73">.<text:s/></text:span></text:p>
      <text:soft-page-break/>
      <text:p text:style-name="P74"><text:span text:style-name="T75">Paminėtina ir tai, kad nuo 2021 m. spalio 1 d. perkant nikotino garinimo produktus, pavyzdžiui, el</text:span><text:span text:style-name="T76">ektronines</text:span><text:span text:style-name="T77"><text:s/>cigaretes, nikotino kapsules ir skystą nikotiną, vartotojams reikia galiojančio Australijos gydytojo recepto.<text:s/></text:span><text:span text:style-name="T78">Tokį receptą gali, bet neprivalo išrašyti tik į patvirtintą<text:s/></text:span><text:span text:style-name="T79">sąrašą įtraukti gydytojai</text:span><text:span text:style-name="T80">. Kiekvienu atveju jie priima sprendimą<text:s/></text:span><text:span text:style-name="T81">įvertinę riziką<text:s/></text:span><text:span text:style-name="T82">ir naudą konkrečiomis aplinkybėmis.</text:span><text:span text:style-name="T83"><text:s/>Vartotojai, kuriems šie pakeitimai gal</text:span><text:span text:style-name="T84">ėjo</text:span><text:span text:style-name="T85"><text:s/>turėti įtakos,<text:s/></text:span><text:span text:style-name="T86">buvo aktyviai<text:s/></text:span><text:span text:style-name="T87">raginami pasikalbėti su gydytoju dėl galimų pasirinkimų</text:span><text:span text:style-name="T88"><text:s/>ir alternatyvų</text:span><text:span text:style-name="T89"><text:s/></text:span><text:span text:style-name="T90">dar<text:s/></text:span><text:span text:style-name="T91">prieš 2021 m. spalio 1 d. įgyvendinimo datą.</text:span></text:p>
      <text:p text:style-name="P92"><text:span text:style-name="T93">Kaip skelbia Australijos kompetentinga institucija „</text:span><text:span text:style-name="T94">Therapeutic Goods Administration</text:span><text:span text:style-name="T95">”</text:span><text:span text:style-name="T96"><text:s/>(toliau – TGA)</text:span><text:span text:style-name="T97">, š</text:span><text:span text:style-name="T98">i</text:span><text:span text:style-name="T99">a</text:span><text:span text:style-name="T100"><text:s/>sistema siekiama užkirsti kelią paaugliams ir „jauniems suaugusiesiems“ pradėti vartoti elektronines cigaretes, o dabartiniams rūkaliams suteikti galimybę gauti šių gaminių, kad, gavus tinkamą gydytojo konsultaciją, galėtų juos naudoti rūkymui mesti.</text:span><text:span text:style-name="T101"><text:s/></text:span><text:span text:style-name="T102">Sprendimas priimtas po dviejų 2020 m. vykusių viešųjų konsultacijų<text:s/></text:span><text:span text:style-name="T103">etapų</text:span><text:span text:style-name="T104">. Kaip ir visus tokio pobūdžio sprendimus, sprendimą</text:span><text:span text:style-name="T105"><text:s/>Australijoje</text:span><text:span text:style-name="T106"><text:s/>priėmė TGA vyresnysis medicinos pareigūnas, kaip Sveikatos apsaugos ministerijos sekretoriaus deleguotas asmuo.</text:span></text:p>
      <text:p text:style-name="P107"><text:span text:style-name="T108">Kaip nurodo TGA, v</text:span><text:span text:style-name="T109">artotojai, gavę gydytojo receptą, galės įsigyti nikotininių e</text:span><text:span text:style-name="T110">lektroninių<text:s/></text:span><text:span text:style-name="T111">cigarečių vietos<text:s/></text:span><text:span text:style-name="T112">vaistinėse</text:span><text:span text:style-name="T113"><text:s/>ir Australijoje esančiose<text:s/></text:span><text:span text:style-name="T114">internetinėse vaistinėse</text:span><text:span text:style-name="T115">, gavę įgalioto gydytojo receptą arba pagal<text:s/></text:span><text:span text:style-name="T116">TGA specialią prieigos schemą</text:span><text:span text:style-name="T117">.<text:s/></text:span></text:p>
      <text:p text:style-name="P118"><text:span text:style-name="T119">Atkreiptinas dėmesys, kad priėmus šį sprendimą<text:s/></text:span><text:span text:style-name="T120">visoje Australijoje</text:span><text:span text:style-name="T121"><text:s/>ne tik<text:s/></text:span><text:span text:style-name="T122">prekyba</text:span><text:span text:style-name="T123"><text:s/>elektroninėmis cigaretėmis ir skystu nikotinu be recepto yra neteisėta</text:span><text:span text:style-name="T124">, bet ir<text:s/></text:span><text:span text:style-name="T125">šių produktų<text:s/></text:span><text:span text:style-name="T126">turėjimas ar naudojimas</text:span><text:span text:style-name="T127"><text:s/>be recepto yra neteisėtas</text:span><text:span text:style-name="T128">, o</text:span><text:span text:style-name="T129"><text:s/></text:span><text:span text:style-name="T130">taip pat<text:s/></text:span><text:span text:style-name="T131">e</text:span><text:span text:style-name="T132">lektroninių<text:s/></text:span><text:span text:style-name="T133">cigarečių produktų importas iš<text:s/></text:span><text:span text:style-name="T134">užsienio interneto svetainių</text:span><text:span text:style-name="T135"><text:s/>be galiojančio gydytojo recepto<text:s/></text:span><text:span text:style-name="T136">yra</text:span><text:span text:style-name="T137"><text:s/>neteisėtas.</text:span></text:p>
      <text:p text:style-name="P138">Artimiausiu metu Australijoje numatoma<text:s/>parengti<text:s/>daug įvairių švietimo ir komunikacijos priemonių, skirtų padėti sveikatos priežiūros specialistams ir vartotojams susipažinti su pokyčiais.<text:s/></text:p>
      <text:p text:style-name="P139"><text:span text:style-name="T140">2. Įstatymo projekto iniciatoriai (institucija, asmenys ar piliečių įgalioti atstovai) ir rengėjai</text:span></text:p>
      <text:p text:style-name="P141"><text:span text:style-name="T142">Li</text:span><text:span text:style-name="T143">etuvos Respublikos Seimo nariai.</text:span></text:p>
      <text:soft-page-break/>
      <text:p text:style-name="P144">3. Kaip šiuo metu yra reguliuojami įstatymo projekte aptarti teisiniai santykiai</text:p>
      <text:p text:style-name="P145"><text:span text:style-name="T146">Galiojančiame Įstatyme nėra uždrausta prekyba el</text:span><text:span text:style-name="T147">ektroninėmis</text:span><text:span text:style-name="T148"><text:s/>cigaretėmis<text:s/></text:span>ir jų pildyklėmis<text:span text:style-name="T149">. Įvedamo reguliavimo tikslas – <text:s/>mažinti elektroninių įrenginių prieinamumą, apsaugoti nuo rūkymo vaikus,</text:span><text:span text:style-name="T150"><text:s/>paauglius ir</text:span><text:span text:style-name="T151"><text:s/>kiek įmanoma pavėlinti amžių, kuomet jauni žmonės pradeda rūkyti, palaikyti norinčius mesti ir metusius rūkyti asmenis, taip pat mažinti rūkymo patrauklumą, mažinti priklausomybę nuo tabako gaminių ir tabako sukeliamą žalą sveikatai.<text:s/></text:span><text:span text:style-name="T152">Taigi, ši priemonė atitinka Įstatymo tikslą bei jame nustatytus<text:s/></text:span><text:span text:style-name="T153">tabako kontrolės politikos principus: „mokesčiais ir kitomis valstybinio reglamentavimo priemonėmis mažinti tabako gaminių ir susijusių gaminių prieinamumą, ypač nepilnamečiams asmenims“, „drausti tabako gaminių ir su jais susijusių gaminių įsigijimo ir (ar) vartojimo skatinimą &lt;..&gt; bet kokia forma ir bet kokiomis priemonėmis“ ir „skatinti rūkančius asmenis mesti rūkyti &lt;...&gt;“ .</text:span></text:p>
      <text:p text:style-name="P154"/>
      <text:p text:style-name="P155">4. Kokios siūlomos naujos teisinio reguliavimo nuostatos ir kokių teigiamų rezultatų laukiama</text:p>
      <text:p text:style-name="P156"><text:span text:style-name="T157">El</text:span><text:span text:style-name="T158">ektroninių</text:span><text:span text:style-name="T159"><text:s/>cigarečių pardavimo, pasiūlos<text:s/></text:span><text:span text:style-name="T160">reguliavimo<text:s/></text:span><text:span text:style-name="T161">įvedimas prisidės prie tabako gaminių ir su jais susijusių gaminių prieinamumo, rūkymo kaip socialinės normos pateikimo (ypatingai tarp jaunimo) priklausomybės nuo tabako gaminių ir su jais susijusių gaminių vartojimo ir sukeliamos žalos sveikatai mažinimo, taip pat leis užtikrinti efektyvesnę tabako kontrolę ir tabako gaminių ir su jais susijusių gaminių vartojimo mažinimą kompleksinėmis priemonėmis.</text:span><text:span text:style-name="T162"><text:s/>Siūlomomis teisinio reguliavimo normomis bus nustatyta,<text:s/></text:span><text:span text:style-name="T163">kad vartotojai</text:span><text:span text:style-name="T164"><text:s/></text:span><text:span text:style-name="T165">įsigyti elektroninių<text:s/></text:span><text:span text:style-name="T166">cigarečių<text:s/></text:span><text:span text:style-name="T167">galės</text:span><text:span text:style-name="T168"><text:s/>tik</text:span><text:span text:style-name="T169"><text:s/>gavę gydytojo receptą</text:span><text:span text:style-name="T170"><text:s/>ir</text:span><text:span text:style-name="T171"><text:s/></text:span><text:span text:style-name="T172">išskirtinai tik<text:s/></text:span><text:span text:style-name="T173">vaistinėse</text:span><text:span text:style-name="T174">. Šiuos produktus vaistinės galės įsigyti tik iš licencijuotų gamintojų arba didmeninės prekybos licencijas turinčių ūkio subjektų.</text:span></text:p>
      <text:p text:style-name="P175"/>
      <text:soft-page-break/>
      <text:p text:style-name="P176">5. Numatomo teisinio reguliavimo poveikio vertinimo rezultatai, galimos neigiamos priimto įstatymo pasekmės ir kokių priemonių reikėtų imtis, kad tokių pasekmių būtų išvengta</text:p>
      <text:p text:style-name="P177">Įstatymo projektu siekiama apsaugoti svarbius visuomenės interesus – asmens ir visuomenės sveikatą, kas yra ypatingai aktualu nepalankios Lietuvos gyventojų rūkymo paplitimo bei su rūkymu susijusio sergamumo ir mirtingumo statistikos kontekste.<text:s/></text:p>
      <text:p text:style-name="P178">Numatomas ilgalaikis teigiamas poveikis vykdomai tabako, tabako gaminių ir su tabako gaminiais susijusių gaminių kontrolei, taip apsaugant svarbius visuomenės interesus – asmens ir visuomenės sveikatą.</text:p>
      <text:p text:style-name="P179">Pažymėtina, kad vadovaujantis Įstatymo 1 straipsnio 3 dalimi, tabako gaminiai ir su jais susiję gaminiai yra priskiriami specialiems gaminiams, kurių gamybai, prekybai, įvežimui, importui, reklamai, kitoms su jais susijusioms veiklos rūšims ir vartojimui pagal šį ir kitus įstatymus bei teisės aktus taikomas ypatingas valstybinis teisinis reglamentavimas.<text:s/></text:p>
      <text:p text:style-name="P180">Priėmus Įstatymo projektą neigiamų pasekmių nenumatoma.<text:s/></text:p>
      <text:p text:style-name="P181"/>
      <text:p text:style-name="P182">6. Kokią įtaką priimtas įstatymas turės kriminogeninei situacijai, korupcijai</text:p>
      <text:p text:style-name="P183"><text:span text:style-name="T184">Objektyvių duomenų, patvirtinančių Įstatymo projekte numatytos</text:span><text:span text:style-name="T185"><text:s/></text:span><text:span text:style-name="T186">priemonės (tabako gaminių pardavimo tiesiogiai neprieinamu būdu) įtaką kriminogeninei situacijai ir korupcijai, nėra.<text:s/></text:span></text:p>
      <text:p text:style-name="P187"/>
      <text:p text:style-name="P188">7. Kaip įstatymo įgyvendinimas atsilieps verslo sąlygoms ir jo plėtrai</text:p>
      <text:p text:style-name="P189">Verslo subjektai galėtų toliau tiekti elektronines<text:s/>cigaretes ir jų pildykles farmacijos srities teisės aktų numatyta tvarka.<text:s/></text:p>
      <text:p text:style-name="P190"/>
      <text:p text:style-name="P191">8. Įstatymo inkorporavimas į teisinę sistemą, kokius teisės aktus būtina priimti, kokius galiojančius teisės aktus reikia pakeisti ar pripažinti netekusiais galios</text:p>
      <text:soft-page-break/>
      <text:p text:style-name="P192"><text:span text:style-name="T193">Priėmus Įstatymo projektą, iki jo įsigaliojimo Lietuvos Respublikos Vyriausybei bus pavedama parengti ir priimti farmacijos veiklą reglamentuojančių teisės aktų ir kitų teisės aktų pakeitimus.</text:span><text:span text:style-name="T194"><text:s text:c="2"/></text:span></text:p>
      <text:p text:style-name="P195"><text:span text:style-name="T196">9.<text:s/></text:span><text:span text:style-name="T197">Ar įstatymo projektas parengtas laikantis Lietuvos Respublikos valstybinės kalbos, Lietuvos Respublikos teisėkūros pagrindų įstatymų reikalavimų, o įstatymo projekto sąvokos ir jas įvardijantys terminai<text:s/></text:span><text:bookmark-start text:name="_Hlk520987156"/><text:span text:style-name="T198">įvertinti Lietuvos Respublikos terminų banko įstatymo ir jo įgyvendinamųjų teisės aktų nustatyta tvarka</text:span></text:p>
      <text:p text:style-name="P199"><text:bookmark-end text:name="_Hlk520987156"/><text:span text:style-name="T200">Įstatymo projektas parengtas laikantis Lietuvos Respublikos valstybinės kalbos,</text:span><text:span text:style-name="T201"><text:s/></text:span><text:span text:style-name="T202">Lietuvos Respublikos teisėkūros pagrindų įstatymų reikalavimų.</text:span><text:span text:style-name="T203"><text:s/>Įstatymo projekto sąvokos ir jas įvardijantys terminai suderinti<text:s/></text:span><text:span text:style-name="T204">Lietuvos Respublikos terminų banko įstatymo ir jo įgyvendinamųjų teisės aktų nustatyta tvarka.</text:span></text:p>
      <text:p text:style-name="P205"/>
      <text:p text:style-name="P206"><text:span text:style-name="T207">10. Ar įstatymo projektas atitinka Žmogaus teisių ir pagrindinių laisvių apsaugos konvencijos nuostatas ir Europos Sąjungos dokumentus</text:span></text:p>
      <text:p text:style-name="P208">Teikiamas Įstatymo projektas Žmogaus teisių ir pagrindinių laisvių apsaugos konvencijos nuostatoms ir Europos Sąjungos teisei neprieštarauja.<text:s/></text:p>
      <text:p text:style-name="P209"/>
      <text:p text:style-name="P210">11. Jeigu įstatymui įgyvendinti reikia įgyvendinamųjų teisės aktų, – kas ir kada juos turėtų priimti</text:p>
      <text:p text:style-name="P211"><text:bookmark-start text:name="_Hlk520986229"/><text:span text:style-name="T212">Iki Įstatymo įsigaliojimo datos<text:s/></text:span><text:bookmark-end text:name="_Hlk520986229"/><text:span text:style-name="T213">turės būti parengti ir patvirtinti farmacinę veiklą reglamentuojantys ir kiti teisės aktai.</text:span></text:p>
      <text:p text:style-name="P214"/>
      <text:p text:style-name="P215">12. Kiek valstybės, savivaldybių biudžetų ir kitų valstybės įsteigtų fondų lėšų prireiks įstatymui įgyvendinti, ar bus galima sutaupyti (pateikiami prognozuojami rodikliai einamaisiais ir artimiausiais 3 biudžetiniais metais)</text:p>
      <text:soft-page-break/>
      <text:p text:style-name="P216"><text:span text:style-name="T217">Įstatymo projektui įgyvendinti papildomų valstybės, savivaldybių biudžetų ir kitų valstybės įsteigtų fondų lėšų nereikės. Šių lėšų taip pat nebus sutaupyta.</text:span></text:p>
      <text:p text:style-name="P218"/>
      <text:p text:style-name="P219">13. Įstatymo projekto rengimo metu gauti specialistų vertinimai ir išvados</text:p>
      <text:p text:style-name="P220"><text:span text:style-name="T221">Įstatymo projektas skelbiamas Lietuvos Respublikos Seimo kanceliarijos teisės aktų informacinėje sistemoje TAIS.</text:span></text:p>
      <text:p text:style-name="P222"/>
      <text:p text:style-name="P223">14. Reikšminiai žodžiai, kurių reikia šiam projektui įtraukti į kompiuterinę paieškos sistemą, įskaitant Europos žodyno „Eurovoc“ terminus, temas bei sritis</text:p>
      <text:p text:style-name="P224"><text:span text:style-name="T225">Reikšminiai Įstatymo projekto žodžiai: „tabakas“, „tabako gaminiai“, „su tabako gaminiais susiję gaminiai“.</text:span></text:p>
      <text:p text:style-name="P226"/>
      <text:p text:style-name="P227"><text:span text:style-name="T228">15.</text:span><text:span text:style-name="T229"><text:s/></text:span><text:span text:style-name="T230">Kiti, iniciatorių nuomone, reikalingi pagrindimai ir paaiškinimai</text:span><text:span text:style-name="T231"><text:s/></text:span></text:p>
      <text:p text:style-name="P232"><text:tab/></text:p>
      <text:p text:style-name="P233"><text:tab/></text:p>
      <text:p text:style-name="P234"/>
      <text:p text:style-name="P235"/>
      <text:p text:style-name="P236">___________________</text:p>
      <text:p text:style-name="P237"/>
      <text:p text:style-name="P238"/>
      <text:p text:style-name="P239">Teikia</text:p>
      <text:p text:style-name="Normal">Seimo nariai<text:span text:style-name="T240"><text:tab/></text:span><text:span text:style-name="T241"><text:tab/></text:span><text:span text:style-name="T242"><text:tab/></text:span><text:span text:style-name="T243"><text:tab/></text:span></text:p>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language="en" fo:country="US" style:language-asian="lt" style:country-asian="LT" fo:hyphenate="false"/>
    </style:style>
    <style:style style:name="DefaultParagraphFont" style:display-name="Default Paragraph Font" style:family="text"/>
    <style:style style:name="x" style:display-name="x" style:family="paragraph">
      <style:paragraph-properties fo:margin-bottom="0in" fo:line-height="100%"/>
      <style:text-properties style:font-name="Arial" style:font-name-asian="Times New Roman" style:font-name-complex="Arial" fo:font-size="10pt" style:font-size-asian="10pt" style:font-size-complex="10pt" fo:language="en" fo:country="US" fo:hyphenate="false"/>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fo:language="en" fo:country="US" style:language-asian="lt" style:country-asian="LT"/>
    </style:style>
    <style:style style:name="CommentText" style:display-name="Comment Text" style:family="paragraph" style:parent-style-name="Normal">
      <style:text-properties style:font-name="Calibri" fo:color="#000000" fo:font-size="10pt" style:font-size-asian="10pt" style:language-complex="lt" style:country-complex="LT" fo:hyphenate="false"/>
    </style:style>
    <style:style style:name="CommentTextChar" style:display-name="Comment Text Char" style:family="text" style:parent-style-name="DefaultParagraphFont">
      <style:text-properties style:font-name="Calibri" style:font-name-asian="Times New Roman" style:font-name-complex="Times New Roman" fo:color="#000000" fo:font-size="10pt" style:font-size-asian="10pt" style:font-size-complex="10pt" style:language-complex="lt" style:country-complex="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font-size="10pt" style:font-size-asian="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style:font-name-asian="Times New Roman" style:font-name-complex="Times New Roman" fo:color="#000000" fo:font-size="12pt" style:font-size-asian="12pt"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US" style:language-asian="lt" style:country-asian="L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3-06-19T08:22:00Z</meta:creation-date>
    <dc:date>2023-06-19T08:22:00Z</dc:date>
    <meta:template xlink:href="Normal.dotm" xlink:type="simple"/>
    <meta:editing-cycles>2</meta:editing-cycles>
    <meta:editing-duration>PT0S</meta:editing-duration>
    <meta:document-statistic meta:page-count="7" meta:paragraph-count="187" meta:word-count="1462" meta:character-count="11412" meta:row-count="327" meta:non-whitespace-character-count="10137"/>
  </office:meta>
</office:document-meta>
</file>