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1902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3.93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1388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right="-0.0034in" fo:text-indent="0.5909in"/>
      <style:text-properties fo:color="#000000" style:font-size-complex="10pt"/>
    </style:style>
    <style:style style:name="P77" style:parent-style-name="Normal" style:family="paragraph">
      <style:paragraph-properties fo:text-align="justify" fo:margin-right="-0.0034in" fo:text-indent="0.5909in"/>
      <style:text-properties fo:color="#000000" style:font-size-complex="10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tyle="italic" style:font-style-asian="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034in" fo:text-indent="0.5909in"/>
      <style:text-properties fo:color="#000000" style:font-size-complex="10pt"/>
    </style:style>
    <style:style style:name="P110" style:parent-style-name="Normal" style:family="paragraph">
      <style:paragraph-properties fo:text-align="justify" fo:margin-right="-0.0034in" fo:text-indent="0.5909in"/>
      <style:text-properties fo:color="#000000" style:font-size-complex="10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034in" fo:text-indent="0.5909in"/>
      <style:text-properties fo:color="#000000" style:font-size-complex="10pt"/>
    </style:style>
    <style:style style:name="P135" style:parent-style-name="Normal" style:family="paragraph">
      <style:paragraph-properties fo:text-align="justify" fo:margin-right="-0.0034in" fo:text-indent="0.5909in"/>
      <style:text-properties fo:color="#000000" style:font-size-complex="10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text-properties fo:font-weight="bold" style:font-weight-asian="bold" fo:color="#000000" style:language-asian="lt" style:country-asian="LT"/>
    </style:style>
    <style:style style:name="P150" style:parent-style-name="Normal" style:family="paragraph">
      <style:paragraph-properties fo:text-align="justify"/>
      <style:text-properties fo:color="#000000"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034in" fo:text-indent="0.5909in"/>
      <style:text-properties fo:color="#000000" style:font-size-complex="10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fo:font-weight="bold" style:font-weight-asian="bold"/>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034in" fo:text-indent="0.5909in"/>
      <style:text-properties fo:color="#000000" style:font-size-complex="10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P215" style:parent-style-name="Pasiūlymai2" style:family="paragraph">
      <style:paragraph-properties fo:text-indent="0.1576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indent="0.5in"/>
      <style:text-properties fo:font-weight="bold" style:font-weight-asian="bold" style:font-weight-complex="bold"/>
    </style:style>
    <style:style style:name="TableColumn232" style:family="table-column">
      <style:table-column-properties style:column-width="0.3909in" style:use-optimal-column-width="false"/>
    </style:style>
    <style:style style:name="TableColumn233" style:family="table-column">
      <style:table-column-properties style:column-width="1.0972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5.512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1701in" style:use-optimal-column-width="false"/>
    </style:style>
    <style:style style:name="Table231" style:family="table">
      <style:table-properties style:width="10.5333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402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694in"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text-position="super 62.5%"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text-position="super 62.5%"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text-position="super 62.5%"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text-position="super 62.5%"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text-position="super 62.5%"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text-position="super 62.5%"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text-position="super 62.5%"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per 62.5%"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2.5%"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2.5%"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position="super 62.5%"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text-position="super 62.5%"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name="Times New Roman Bold"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text-position="super 62.5%"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text-position="super 62.5%"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text-position="super 62.5%"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text-position="super 62.5%"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fo:letter-spacing="-0.0013in" style:text-position="super 62.5%" style:language-asian="lt" style:country-asian="LT"/>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2.5%"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2.5%"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2.5%"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text-position="super 62.5%"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indent="0.1576in"/>
      <style:text-properties fo:font-size="12pt" style:font-size-asian="12pt" style:font-size-complex="12pt"/>
    </style:style>
    <style:style style:name="P396" style:parent-style-name="Normal" style:family="paragraph">
      <style:paragraph-properties fo:keep-with-next="always"/>
      <style:text-properties fo:font-weight="bold" style:font-weight-asian="bold" style:font-weight-complex="bold" fo:font-size="10pt" style:font-size-asian="10pt"/>
    </style:style>
    <style:style style:name="P397" style:parent-style-name="Normal" style:family="paragraph">
      <style:paragraph-properties fo:keep-with-next="always"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olumn412" style:family="table-column">
      <style:table-column-properties style:column-width="0.3909in" style:use-optimal-column-width="false"/>
    </style:style>
    <style:style style:name="TableColumn413" style:family="table-column">
      <style:table-column-properties style:column-width="1.0972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5.512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1.1701in" style:use-optimal-column-width="false"/>
    </style:style>
    <style:style style:name="Table411" style:family="table">
      <style:table-properties style:width="10.5333in" fo:margin-left="0in" table:align="center"/>
    </style:style>
    <style:style style:name="TableRow421" style:family="table-row">
      <style:table-row-properties style:min-row-height="0.3277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402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6895in"/>
        </style:tab-stops>
      </style:paragraph-properties>
      <style:text-properties fo:color="#000000"/>
    </style:style>
    <style:style style:name="P460" style:parent-style-name="Normal" style:family="paragraph">
      <style:paragraph-properties fo:text-align="justify">
        <style:tab-stops>
          <style:tab-stop style:type="left" style:position="0in"/>
          <style:tab-stop style:type="left" style:position="0.6895in"/>
        </style:tab-stops>
      </style:paragraph-properties>
      <style:text-properties fo:color="#000000"/>
    </style:style>
    <style:style style:name="P461" style:parent-style-name="Normal" style:family="paragraph">
      <style:paragraph-properties fo:text-align="justify">
        <style:tab-stops>
          <style:tab-stop style:type="left" style:position="0in"/>
          <style:tab-stop style:type="left" style:position="0.6895in"/>
        </style:tab-stops>
      </style:paragraph-properties>
      <style:text-properties fo:color="#000000"/>
    </style:style>
    <style:style style:name="P462" style:parent-style-name="Normal" style:family="paragraph">
      <style:paragraph-properties fo:text-align="justify">
        <style:tab-stops>
          <style:tab-stop style:type="left" style:position="0in"/>
          <style:tab-stop style:type="left" style:position="0.6895in"/>
        </style:tab-stops>
      </style:paragraph-properties>
      <style:text-properties fo:color="#000000"/>
    </style:style>
    <style:style style:name="P463" style:parent-style-name="Normal" style:family="paragraph">
      <style:paragraph-properties fo:text-align="justify" fo:margin-left="0.4923in">
        <style:tab-stops/>
      </style:paragraph-properties>
    </style:style>
    <style:style style:name="P464" style:parent-style-name="BodyText21" style:family="paragraph">
      <style:paragraph-properties fo:margin-left="1.575in" fo:text-indent="-1.075in">
        <style:tab-stops/>
      </style:paragraph-properties>
    </style:style>
    <style:style style:name="T465" style:parent-style-name="DefaultParagraphFont" style:family="text">
      <style:text-properties style:font-name="Times New Roman" fo:font-weight="normal" style:font-weight-asian="normal" fo:color="#000000" fo:font-size="12pt" style:font-size-asian="12pt" style:font-size-complex="12pt"/>
    </style:style>
    <style:style style:name="T466" style:parent-style-name="DefaultParagraphFont" style:family="text">
      <style:text-properties style:font-name="Times New Roman" fo:color="#000000" fo:font-size="12pt" style:font-size-asian="12pt" style:font-size-complex="12pt"/>
    </style:style>
    <style:style style:name="T467" style:parent-style-name="DefaultParagraphFont" style:family="text">
      <style:text-properties style:font-name="Times New Roman" fo:color="#000000" fo:font-size="12pt" style:font-size-asian="12pt" style:font-size-complex="12pt"/>
    </style:style>
    <style:style style:name="P468"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69"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70"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71"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72"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473" style:parent-style-name="Normal" style:family="paragraph">
      <style:paragraph-properties fo:text-align="justify" fo:margin-left="0in" fo:margin-right="0.0263in" fo:text-indent="0.4923in">
        <style:tab-stops>
          <style:tab-stop style:type="left" style:position="0.6895in"/>
        </style:tab-stops>
      </style:paragraph-properties>
    </style:style>
    <style:style style:name="P474"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75"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76"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77"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78"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79" style:parent-style-name="Normal" style:family="paragraph">
      <style:paragraph-properties fo:text-align="justify" fo:margin-left="0in" fo:margin-right="0.0263in" fo:text-indent="0.4923in">
        <style:tab-stops>
          <style:tab-stop style:type="left" style:position="0.6895in"/>
        </style:tab-stops>
      </style:paragraph-properties>
    </style:style>
    <style:style style:name="P480"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81" style:parent-style-name="Normal" style:family="paragraph">
      <style:paragraph-properties fo:text-align="justify" fo:margin-left="0in" fo:margin-right="0.0263in" fo:text-indent="0.5in">
        <style:tab-stops>
          <style:tab-stop style:type="left" style:position="0.6895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fo:color="#000000" style:language-asian="lt" style:country-asian="LT"/>
    </style:style>
    <style:style style:name="P485" style:parent-style-name="BodyText21" style:family="paragraph">
      <style:paragraph-properties fo:text-indent="0.5in">
        <style:tab-stops>
          <style:tab-stop style:type="left" style:position="0.6895in"/>
        </style:tab-stops>
      </style:paragraph-properties>
    </style:style>
    <style:style style:name="T48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weight="normal" style:font-weight-asian="normal" fo:font-size="12pt" style:font-size-asian="12pt" style:font-size-complex="12pt"/>
    </style:style>
    <style:style style:name="T489" style:parent-style-name="DefaultParagraphFont" style:family="text">
      <style:text-properties style:font-name="Times New Roman" fo:font-weight="normal" style:font-weight-asian="normal"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indent="0.1576in"/>
      <style:text-properties fo:font-size="12pt" style:font-size-asian="12pt"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rojektas"><text:span text:style-name="T14">DĖL</text:span><text:span text:style-name="T15"><text:s/></text:span>VERTYBINIŲ POPIERIŲ ĮSTATYMO NR. X-1023 26, 46, 47, 48, 50, 51, 52 STRAIPSNIŲ PAKEITIMO IR 53 STRAIPSNIO PRIPAŽINIMO NETEKUSIU GALIOS<text:span text:style-name="T16"><text:s/></text:span><text:span text:style-name="T17">įstatymo</text:span><text:span text:style-name="T18"><text:s/>projekto nr. XIIIP-1900</text:span></text:p>
      <text:p text:style-name="P19"/>
      <text:p text:style-name="Normal"/>
      <text:p text:style-name="P20">2018-05-23<text:s text:c="2"/>Nr. 109-P-17<text:s/></text:p>
      <text:p text:style-name="P21">Vilnius</text:p>
      <text:p text:style-name="P22"/>
      <text:p text:style-name="P23"/>
      <text:p text:style-name="Dalyviai"><text:span text:style-name="T24">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list text:style-name="LFO12" text:continue-numbering="true">
              <text:list-item>
                <text:p text:style-name="P62"/>
              </text:list-item>
            </text:list>
          </table:table-cell>
          <table:table-cell table:style-name="TableCell63">
            <text:p text:style-name="Pasiūlymai2"><text:span text:style-name="T64">Seimo kanceliarijos Teisės departamentas,<text:s/></text:span><text:span text:style-name="T65">2018</text:span><text:span text:style-name="T66">-</text:span><text:span text:style-name="T67">04-</text:span><text:span text:style-name="T68">12</text:span></text:p>
          </table:table-cell>
          <table:table-cell table:style-name="TableCell69">
            <text:p text:style-name="P70">3</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3 straipsnyje dėstomo keičiamo įstatymo 47 straipsnio 3 dalies pirmosios pastraipos redakcija tobulintina, atsižvelgiant į tai, kad priežiūros<text:s/><text:soft-page-break/>institucija ir Lietuvos bankas yra vienas ir tas pats asmuo.<text:s/></text:p>
          </table:table-cell>
          <table:table-cell table:style-name="TableCell78">
            <text:p text:style-name="P79">Nepritarti</text:p>
          </table:table-cell>
          <table:table-cell table:style-name="TableCell80">
            <text:p text:style-name="P81"><text:span text:style-name="T82">Galiojančio Vert</text:span><text:span text:style-name="T83">yb</text:span><text:span text:style-name="T84">inių popierių įstatymo 2 straipsnio 39 dalyje yra pateik</text:span><text:span text:style-name="T85">ta</text:span><text:span text:style-name="T86"><text:s/>priežiūros institucijos<text:s/></text:span><text:span text:style-name="T87">sąvoka</text:span><text:span text:style-name="T88">: „</text:span><text:span text:style-name="T89">Priežiūros institucija</text:span><text:span text:style-name="T90"><text:s/>– Lietuvos bankas, atliekantis finansinių priemonių rinkų priežiūros funkcijas.</text:span><text:span text:style-name="T91">“</text:span><text:span text:style-name="T92"><text:s text:c="2"/>Atsižvelgiant į tai manytina, kad <text:s text:c="2"/>p</text:span><text:span text:style-name="T93">rojekto 3<text:s/></text:span><text:soft-page-break/><text:span text:style-name="T94">straipsnyje dėstomo keičiamo įstatymo 47 straipsnio 3 dalies pirmosios pastraipos redakcija<text:s/></text:span><text:span text:style-name="T95">yra suderinta su galiojančio įstatymo sąvokomis, todėl nėra būtin</text:span><text:span text:style-name="T96">a</text:span><text:span text:style-name="T97"><text:s/>nurodyti konkretų <text:s/>asmenį - Lietuvos banką.<text:s/></text:span></text:p>
          </table:table-cell>
        </table:table-row>
        <table:table-row table:style-name="TableRow98">
          <table:table-cell table:style-name="TableCell99">
            <text:list text:style-name="LFO12" text:continue-numbering="true">
              <text:list-item>
                <text:p text:style-name="P100"/>
              </text:list-item>
            </text:list>
          </table:table-cell>
          <table:table-cell table:style-name="TableCell101">
            <text:p text:style-name="Normal">Seimo kanceliarijos Teisės departamentas, 2018-04-12</text:p>
          </table:table-cell>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2. Projekto 3 straipsnyje dėstomo keičiamo įstatymo 47 straipsnio 6 dalyje vietoj nuorodos į 2 dalies 4 punktą įrašytina nuoroda į 2 dalies 3 punktą.<text:s/></text:p>
            <text:p text:style-name="P110"/>
          </table:table-cell>
          <table:table-cell table:style-name="TableCell111">
            <text:p text:style-name="P112">Pritarti</text:p>
          </table:table-cell>
          <table:table-cell table:style-name="TableCell113">
            <text:p text:style-name="P114">Pakeisti<text:s/>projekto 3 straipsniu keičiamo įstatymo 47 straipsnio 6 dalį ir ją išdėstyti taip:</text:p>
            <text:p text:style-name="P115"><text:span text:style-name="T116">„</text:span><text:span text:style-name="T117">6.</text:span><text:span text:style-name="T118"><text:s/>Priežiūros institucija informuoja Europos vertybinių popierių ir rinkų instituciją apie susitarimus, sudarytus pagal šio straipsnio 2 dalies<text:s/></text:span><text:span text:style-name="T119">4 <text:s/></text:span><text:span text:style-name="T120">3<text:s/></text:span><text:span text:style-name="T121">punktą.</text:span><text:span text:style-name="T122">“</text:span></text:p>
          </table:table-cell>
        </table:table-row>
        <table:table-row table:style-name="TableRow123">
          <table:table-cell table:style-name="TableCell124">
            <text:list text:style-name="LFO12" text:continue-numbering="true">
              <text:list-item>
                <text:p text:style-name="P125"/>
              </text:list-item>
            </text:list>
          </table:table-cell>
          <table:table-cell table:style-name="TableCell126">
            <text:p text:style-name="Normal">Seimo kanceliarijos Teisės departamentas, 2018-04-12</text:p>
          </table:table-cell>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3. Projekto 3 straipsnyje dėstomo keičiamo įstatymo 47 straipsnio 7 dalyje vietoj nuorodos į 2 dalies 5 punktą įrašytina nuoroda į 2 dalies 7 punktą.</text:p>
            <text:p text:style-name="P135"/>
          </table:table-cell>
          <table:table-cell table:style-name="TableCell136">
            <text:p text:style-name="P137">Pritarti iš dalies<text:s/></text:p>
          </table:table-cell>
          <table:table-cell table:style-name="TableCell138">
            <text:p text:style-name="P139">Argumentai:</text:p>
            <text:p text:style-name="P140"><text:span text:style-name="T141">Atsižvelgiant į tai, kad nuostata dėl kreipimosi <text:s/>į Europos Komisiją<text:s/></text:span><text:span text:style-name="T142">dėl trečiosios valstybės rinkos teisinės ir priežiūros sistemos pripažinimo lygiaverte</text:span><text:span text:style-name="T143"><text:s/>yra nustatyta projekto 3 straipsniu keičiamo 47 straipsnio 2 dalies 4 punkte, atitinkamai nuoroda turėtų būti tikslinama į<text:s/></text:span><text:span text:style-name="T144">47 straipsnio 2 dalies<text:s/></text:span><text:span text:style-name="T145">4</text:span><text:span text:style-name="T146"><text:s/></text:span><text:span text:style-name="T147">punktą</text:span><text:span text:style-name="T148">.<text:s/></text:span></text:p>
            <text:p text:style-name="P149">Pasiūlymas:</text:p>
            <text:p text:style-name="P150">Pakeisti<text:s/>projekto 3 straipsniu keičiamo įstatymo 47 straipsnio<text:s/>7<text:s/>dalį ir ją išdėstyti taip:</text:p>
            <text:p text:style-name="P151"><text:span text:style-name="T152">„</text:span><text:span text:style-name="T153">7.<text:s/></text:span><text:span text:style-name="T154"><text:s/>Šio straipsnio 2 dalies <text:s/></text:span><text:span text:style-name="T155">5</text:span><text:span text:style-name="T156"><text:s/></text:span><text:span text:style-name="T157">4<text:s/></text:span><text:span text:style-name="T158">punkte nustatytame kreipimesi į Europos Komisiją priežiūros institucija pateikia informaciją, kuria pagrindžiama priežiūros institucijos<text:s/></text:span><text:soft-page-break/><text:span text:style-name="T159">nuomonė dėl trečiosios valstybės rinkos teisinės ir priežiūros sistemos atitikties bent šioms teisinės ir priežiūros sistemos pripažinimo lygiaverte sąlygoms</text:span><text:span text:style-name="T160">:</text:span><text:span text:style-name="T161"><text:s/></text:span><text:span text:style-name="T162">&lt;...&gt;.“</text:span></text:p>
          </table:table-cell>
        </table:table-row>
        <table:table-row table:style-name="TableRow163">
          <table:table-cell table:style-name="TableCell164">
            <text:list text:style-name="LFO12" text:continue-numbering="true">
              <text:list-item>
                <text:p text:style-name="P165"/>
              </text:list-item>
            </text:list>
          </table:table-cell>
          <table:table-cell table:style-name="TableCell166">
            <text:p text:style-name="Normal">Seimo kanceliarijos Teisės departamentas, 2018-04-12</text:p>
          </table:table-cell>
          <table:table-cell table:style-name="TableCell167">
            <text:p text:style-name="P168">6</text:p>
          </table:table-cell>
          <table:table-cell table:style-name="TableCell169">
            <text:p text:style-name="P170"/>
          </table:table-cell>
          <table:table-cell table:style-name="TableCell171">
            <text:p text:style-name="P172"/>
          </table:table-cell>
          <table:table-cell table:style-name="TableCell173">
            <text:p text:style-name="P174">4. Projekto 6 straipsnyje dėstomo keičiamo įstatymo 51 straipsnio 1 dalies 1 punktas tikslintinas, įrašant kur priežiūros institucija viešai skelbia jame nurodytą informaciją. <text:s/></text:p>
          </table:table-cell>
          <table:table-cell table:style-name="TableCell175">
            <text:p text:style-name="P176">Nepritarti</text:p>
          </table:table-cell>
          <table:table-cell table:style-name="TableCell177">
            <text:p text:style-name="P178">Atsižvelgiant į tai, kad<text:s/>projekto Nr. XIIP -1896 12 straipsnyje dėstomo <text:s/>įstatymo papildymo 43<text:span text:style-name="T179">3<text:s/></text:span>straipsniu<text:s/><text:span text:style-name="T180"><text:s/></text:span>15 dalyje jau yra<text:s/>nustatyta, kad<text:s/>informacija apie pritaikytas poveikio priemones....&lt;......&gt;....<text:s/><text:span text:style-name="T181">viešai skelbiama Lietuvos banko interneto svetainėje</text:span><text:s/>ir minėta <text:s/>paskelbimo tvarka būtų taikoma visiems <text:s/><text:s/>prižiūrimiems rinkos dalyviams,<text:s/>manytume, kad reikalavimas dubliuoti<text:s/>nuorodą į<text:s/>paskelbimo šaltinį būtų perteklinis.<text:s/><text:s/></text:p>
          </table:table-cell>
        </table:table-row>
        <table:table-row table:style-name="TableRow182">
          <table:table-cell table:style-name="TableCell183">
            <text:list text:style-name="LFO12" text:continue-numbering="true">
              <text:list-item>
                <text:p text:style-name="P184"/>
              </text:list-item>
            </text:list>
          </table:table-cell>
          <table:table-cell table:style-name="TableCell185">
            <text:p text:style-name="Normal">Seimo kanceliarijos Teisės departamentas, 2018-04-12</text:p>
          </table:table-cell>
          <table:table-cell table:style-name="TableCell186">
            <text:p text:style-name="P187">9</text:p>
          </table:table-cell>
          <table:table-cell table:style-name="TableCell188">
            <text:p text:style-name="P189"/>
          </table:table-cell>
          <table:table-cell table:style-name="TableCell190">
            <text:p text:style-name="P191"/>
          </table:table-cell>
          <table:table-cell table:style-name="TableCell192">
            <text:p text:style-name="P193">5. Atsižvelgiant į tai, kad įstatymo projektu siūloma pakeisti galiojantį teisinį reguliavimą dėl baudų dydžių, įstatymo projekto 9 straipsnis turėtų būti papildytas įstatymo taikymo nuostatomis, nustatant pagal kokias taisykles turėtų būti skiriamos baudos už iki įstatymo įsigaliojimo padarytus pažeidimus.</text:p>
          </table:table-cell>
          <table:table-cell table:style-name="TableCell194">
            <text:p text:style-name="P195">Pritarti</text:p>
          </table:table-cell>
          <table:table-cell table:style-name="TableCell196">
            <text:p text:style-name="P197">Pakeisti įstatymo projekto 9 straipsnį ir jį išdėstyti taip:</text:p>
            <text:p text:style-name="P198"><text:span text:style-name="T199">„</text:span><text:span text:style-name="T200">9</text:span><text:span text:style-name="T201"><text:s/>straipsnis. Įstatymo įsigaliojimas<text:s/></text:span><text:span text:style-name="T202">ir</text:span><text:span text:style-name="T203">,</text:span><text:span text:style-name="T204"><text:s/>įgyvendinimas</text:span><text:span text:style-name="T205"><text:s/></text:span><text:span text:style-name="T206">ir taikymas</text:span></text:p>
            <text:p text:style-name="P207">1. Šis įstatymas, išskyrus šio straipsnio 2 dalį,<text:s/>įsigalioja<text:s/>2018 m. <text:s/><text:span text:style-name="T208">gegužės</text:span><text:span text:style-name="T209"><text:s/>1</text:span><text:span text:style-name="T210"><text:s/></text:span><text:span text:style-name="T211">birželio</text:span><text:s/><text:span text:style-name="T212">1</text:span><text:span text:style-name="T213">5</text:span><text:s/>d.</text:p>
            <text:p text:style-name="P214">2. Priežiūros institucija iki<text:s/>šio įstatymo įsigaliojimo dienos<text:s/>priima šio įstatymo įgyvendinamuosius teisės aktus.</text:p>
            <text:p text:style-name="P215"><text:span text:style-name="T216">3</text:span><text:span text:style-name="T217">. Iki šio įstatymo įsigaliojimo dienos pradėtos, bet nebaigtos poveikio priemonių taikymo procedūros vykdomos pagal iki šio įstatymo įsigaliojimo dienos galiojusias<text:s/></text:span><text:soft-page-break/><text:span text:style-name="T218">Lietuvos Respublikos<text:s/></text:span><text:span text:style-name="T219">vertybinių popierių<text:s/></text:span><text:span text:style-name="T220">įstatymo nuostatas</text:span>.“</text:p>
          </table:table-cell>
        </table:table-row>
      </table:table>
      <text:p text:style-name="P221"/>
      <text:p text:style-name="P222"><text:span text:style-name="T223">3. Piliečių, asociacijų, politinių partijų, lobistų ir kitų suinteresuotų asmenų pasiūlymai:</text:span><text:span text:style-name="T224"><text:s/></text:span><text:span text:style-name="T225">negauta.</text:span></text:p>
      <text:p text:style-name="P226"><text:span text:style-name="T227">4. Valstybės ir savivaldybių institucijų ir įstaigų pasiūlymai:</text:span><text:span text:style-name="T228"><text:s/></text:span><text:span text:style-name="T229">negauta.</text:span></text:p>
      <text:p text:style-name="P230">5. Subjektų, turinčių įstatymų leidybos iniciatyvos teisę, pasiūlymai:</text:p>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269">Lietuvos Respublikos Vyriausybės nutarimas Nr. 279, 2018-03-2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Lietuvos Respublikos Vyriausybė</text:span><text:span text:style-name="T281"><text:s/>nutari</text:span><text:span text:style-name="T282">a:</text:span></text:p>
            <text:p text:style-name="P283"><text:span text:style-name="T284">1. Pritarti Lietuvos Respublikos Lietuvos banko įstatymo Nr. I-678 2, 6, 8, 11, 21</text:span><text:span text:style-name="T285">1</text:span><text:span text:style-name="T286">, 42, 43, 47 straipsnių, 1 ir 3 priedų pakeitimo ir Įstatymo papildymo<text:s/></text:span><text:span text:style-name="T287">17</text:span><text:span text:style-name="T288">1</text:span><text:span text:style-name="T289">,</text:span><text:span text:style-name="T290"><text:s/></text:span><text:span text:style-name="T291">42</text:span><text:span text:style-name="T292">1</text:span><text:span text:style-name="T293">, 43</text:span><text:span text:style-name="T294">1</text:span><text:span text:style-name="T295">, 43</text:span><text:span text:style-name="T296">2</text:span><text:span text:style-name="T297">, 43</text:span><text:span text:style-name="T298">3</text:span><text:span text:style-name="T299">, 43</text:span><text:span text:style-name="T300">4</text:span><text:span text:style-name="T301">, 43</text:span><text:span text:style-name="T302">5</text:span><text:span text:style-name="T303">, 43</text:span><text:span text:style-name="T304">6</text:span><text:span text:style-name="T305"><text:s/>ir 43</text:span><text:span text:style-name="T306">7<text:s/></text:span><text:span text:style-name="T307">straipsniais ir septintuoju</text:span><text:span text:style-name="T308">3<text:s/></text:span><text:span text:style-name="T309">skirsniu įstatymo, Lietuvos Respublikos bankų įstatymo Nr. IX-2085 2, 9, 15, 34, 35, 56, 59, 62, 64, 65, 67, 69, 70</text:span><text:span text:style-name="T310">1</text:span><text:span text:style-name="T311">, 72, 73, 74, 75</text:span><text:span text:style-name="T312">1<text:s/></text:span><text:span text:style-name="T313">straipsnių, priedo pakeitimo ir 65</text:span><text:span text:style-name="T314">1</text:span><text:span text:style-name="T315">, 66, 68, 68</text:span><text:span text:style-name="T316">1</text:span><text:span text:style-name="T317"><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18">1</text:span><text:span text:style-name="T319">, 15, 26, 119, 160, 161, 163, 164, 166, 168, 169, 170, 171, 172, 173 straipsnių ir priedo pakeitimo, Įstatymo papildymo<text:s/></text:span><text:span text:style-name="T320">11</text:span><text:span text:style-name="T321">2</text:span><text:span text:style-name="T322"><text:s/>straipsniu ir 27, 162, 163</text:span><text:span text:style-name="T323">1</text:span><text:span text:style-name="T324">,</text:span><text:span text:style-name="T325"><text:s/></text:span><text:span text:style-name="T326">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text:s/></text:span><text:soft-page-break/><text:span text:style-name="T327">59 straipsnių pakeitimo, Įstatymo papildymo 6</text:span><text:span text:style-name="T328">1</text:span><text:span text:style-name="T329">,<text:s/></text:span><text:span text:style-name="T330">39</text:span><text:span text:style-name="T331">1</text:span><text:span text:style-name="T332">,</text:span><text:span text:style-name="T333"><text:s/></text:span><text:span text:style-name="T334">57</text:span><text:span text:style-name="T335">1</text:span><text:span text:style-name="T336">, 58</text:span><text:span text:style-name="T337">1</text:span><text:span text:style-name="T338">, 58</text:span><text:span text:style-name="T339">2</text:span><text:span text:style-name="T340">, 58</text:span><text:span text:style-name="T341">3</text:span><text:span text:style-name="T342"><text:s/></text:span><text:span text:style-name="T343">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44">52</text:span><text:span text:style-name="T345">1</text:span><text:span text:style-name="T346"><text:s/></text:span><text:span text:style-name="T347">straipsniu įstatymo, Lietuvos Respublikos vartojimo kredito įstatymo Nr. XI-1253 22, 22</text:span><text:span text:style-name="T348">1</text:span><text:span text:style-name="T349">,</text:span><text:span text:style-name="T350"><text:s/>25</text:span><text:span text:style-name="T351">1</text:span><text:span text:style-name="T352">, 25</text:span><text:span text:style-name="T353">2</text:span><text:span text:style-name="T354">,</text:span><text:span text:style-name="T355"><text:s/>25</text:span><text:span text:style-name="T356">3</text:span><text:span text:style-name="T357">, 28, 34, 38</text:span><text:span text:style-name="T358"><text:s/></text:span><text:span text:style-name="T359">straipsnių pakeitimo, Įstatymo papildymo 21</text:span><text:span text:style-name="T360">2</text:span><text:span text:style-name="T361">, 28</text:span><text:span text:style-name="T362">1</text:span><text:span text:style-name="T363">, 28</text:span><text:span text:style-name="T364">2</text:span><text:span text:style-name="T365">, 33</text:span><text:span text:style-name="T366">1</text:span><text:span text:style-name="T367">, 33</text:span><text:span text:style-name="T368">2<text:s/></text:span><text:span text:style-name="T369">straipsniais ir 22</text:span><text:span text:style-name="T370">2</text:span><text:span text:style-name="T371">,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372">1</text:span><text:span text:style-name="T373"><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74">1 </text:span><text:span text:style-name="T375">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76">13</text:span><text:span text:style-name="T377">1<text:s/></text:span><text:span text:style-name="T378">straipsniu, priedu</text:span><text:span text:style-name="T379"><text:s/>ir 50, 56 straipsnių pripažinimo netekusiais galios įstatymo, Lietuvos Respublikos profesionaliesiems investuotojams skirtų kolektyvinio investavimo subjektų valdymo įmonių įstatymo Nr. XII-1467 13, 49, 50, 52, 53, 54, 55, 56, 57<text:s/></text:span><text:soft-page-break/><text:span text:style-name="T380">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81">1<text:s/></text:span><text:span text:style-name="T382">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83">1<text:s/></text:span><text:span text:style-name="T384">straipsniu ir 25, 26 straipsnių pripažinimo netekusiais galios įstatymo, Lietuvos Respublikos su nekilnojamuoju turtu susijusio kredito įstatymo Nr. XII-2769 31, 37, 45, 48, 49, 50, 51, 52, 53 straipsnių pakeitimo, Įstatymo papildymo 36</text:span><text:span text:style-name="T385">1<text:s/></text:span><text:span text:style-name="T386">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387"><text:span text:style-name="T388">2. Prašyti Lietuvos Respublikos Seimą svarstyti šiuos įstatymų projektus skubos tvarka, siekiant įgyvendinti<text:s/></text:span><text:span text:style-name="T389">2014 m. gegužės 14 d. Europos Parlamento ir Tarybos direktyvą 2014/65/ES dėl finansinių priemonių rinkų, kuria iš dalies keičiamos Direktyva 2002/92/EB ir Direktyva 2011/61/ES (OL 2014 L 173, p.<text:s/></text:span><text:soft-page-break/><text:span text:style-name="T390">349), su paskutiniais pakeitimais, padarytais 2016 m. birželio 23 d. Europos Parlamento ir Tarybos direktyva (ES) Nr. 2016/1034 (OL 2016 L 175, p. 8).</text:span></text:p>
            <text:p text:style-name="P391">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392">
            <text:p text:style-name="P393">Pritarti</text:p>
          </table:table-cell>
          <table:table-cell table:style-name="TableCell394">
            <text:p text:style-name="P395"/>
          </table:table-cell>
        </table:table-row>
      </table:table>
      <text:p text:style-name="P396"/>
      <text:p text:style-name="P397"><text:span text:style-name="T398">6. Seimo paskirtų papildomų komitetų</text:span><text:span text:style-name="T399"><text:s/>/ komisijų</text:span><text:span text:style-name="T400"><text:s/>pasiūlymai:</text:span><text:span text:style-name="T401"><text:s/></text:span><text:span text:style-name="T402">negauta.</text:span></text:p>
      <text:p text:style-name="P403"><text:span text:style-name="T404">7. Komiteto sprendimas ir pasiūlymai:</text:span></text:p>
      <text:p text:style-name="P405"><text:span text:style-name="T406">7.1. Sprendimas</text:span>:<text:s/></text:p>
      <text:p text:style-name="P407">Pritarti<text:s/>įstatymo projektui Nr. XIIIP-1900, Komiteto patobulintam<text:s/>atsižvelgiant į Seimo<text:s/>kanceliarijos<text:s/>Teisės departamento pastabas, ir Komiteto išvadoms<text:s/>bei pasiūlymui.</text:p>
      <text:p text:style-name="P408"><text:span text:style-name="T409">7.2. Pasiūlymai:</text:span><text:span text:style-name="T410"><text: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Eil.</text:p>
              <text:p text:style-name="P424">Nr.</text:p>
            </table:table-cell>
            <table:table-cell table:style-name="TableCell425" table:number-rows-spanned="2">
              <text:p text:style-name="P426">Pasiūlymo teikėjas, data</text:p>
            </table:table-cell>
            <table:table-cell table:style-name="TableCell427" table:number-columns-spanned="3">
              <text:p text:style-name="P428">Siūloma keisti</text:p>
            </table:table-cell>
            <table:covered-table-cell/>
            <table:covered-table-cell/>
            <table:table-cell table:style-name="TableCell429" table:number-rows-spanned="2">
              <text:p text:style-name="P430">Pastabos</text:p>
            </table:table-cell>
            <table:table-cell table:style-name="TableCell431" table:number-rows-spanned="2">
              <text:p text:style-name="P432">Pasiūlymo turinys</text:p>
            </table:table-cell>
            <table:table-cell table:style-name="TableCell433" table:number-rows-spanned="2">
              <text:p text:style-name="P434">Komiteto nuomonė</text:p>
            </table:table-cell>
            <table:table-cell table:style-name="TableCell435" table:number-rows-spanned="2">
              <text:p text:style-name="P436">Argumentai,<text:s/></text:p>
              <text:p text:style-name="P437">pagrindžiantys nuomonę</text:p>
            </table:table-cell>
          </table:table-row>
          <table:table-row table:style-name="TableRow438">
            <table:covered-table-cell>
              <text:p text:style-name="Normal"/>
            </table:covered-table-cell>
            <table:covered-table-cell>
              <text:p text:style-name="Normal"/>
            </table:covered-table-cell>
            <table:table-cell table:style-name="TableCell439">
              <text:p text:style-name="P440">str.</text:p>
            </table:table-cell>
            <table:table-cell table:style-name="TableCell441">
              <text:p text:style-name="P442">str. d.</text:p>
            </table:table-cell>
            <table:table-cell table:style-name="TableCell443">
              <text:p text:style-name="P4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5">
          <table:table-cell table:style-name="TableCell446">
            <text:p text:style-name="P447"/>
          </table:table-cell>
          <table:table-cell table:style-name="TableCell448">
            <text:p text:style-name="P449">Biudžeto ir finansų komitetas, 2018-05-23</text:p>
          </table:table-cell>
          <table:table-cell table:style-name="TableCell450">
            <text:p text:style-name="P451">6</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Argumentai</text:p>
            <text:p text:style-name="P460">Atsižvelgiant į tai, kad projekte XIIIP-1896 nustatomi bendrieji pažeidimo senaties <text:s/>terminai yra trumpinami atitinkamai iki 3 ir 5 m., kartu numatant, kad kiti finansų rinką reglamentuojantys įstatymai gali nustatyti kitokius terminus bei įvertinant <text:s/>ES teisės aktuose nustatytus senaties terminus ir<text:s/>galimus labai sudėtingus ir daug laiko ištirti reikalaujančius pažeidimus, tokius specialius (ilgesnius) terminus nustatyti <text:s/>Vertybinių popierių įstatyme.<text:s/></text:p>
            <text:p text:style-name="P461">Pasiūlymas</text:p>
            <text:p text:style-name="P462">Papildyti projekto 6 straipsniu keičiamo įstatymo 51 straipsnį nauja 3 dalimi ir 6<text:s/><text:soft-page-break/>straipsnį išdėstyti taip:<text:s/></text:p>
            <text:p text:style-name="BodyText21"><text:s text:c="12"/>„6 straipsnis. 51 straipsnio pakeitimas</text:p>
            <text:p text:style-name="P463">Pakeisti 51 straipsnį ir jį išdėstyti taip:</text:p>
            <text:p text:style-name="P464"><text:bookmark-start text:name="straipsnis46"/><text:span text:style-name="T465">„</text:span><text:span text:style-name="T466">51 straipsnis.</text:span><text:span text:style-name="T467"><text:s/>Poveikio priemonės, jų taikymo pagrindai ir tvarka</text:span></text:p>
            <text:p text:style-name="P468"><text:bookmark-end text:name="straipsnis46"/>1.<text:tab/>Priežiūros institucija taiko šias poveikio priemones:</text:p>
            <text:p text:style-name="P469">1)<text:tab/>viešai paskelbia šio įstatymo ir kitų teisės aktų, kurių laikymosi priežiūra priskirta priežiūros institucijos kompetencijai, pažeidimą ir jį padariusį asmenį, taip pat apie savo įsipareigojimų nevykdantį emitentą;</text:p>
            <text:p text:style-name="P470">2) įspėja dėl šio įstatymo ir kitų teisės aktų, kurių laikymosi priežiūra priskirta priežiūros institucijos kompetencijai, pažeidimo ir nurodo per nustatytą terminą nutraukti teisės akto pažeidimą;</text:p>
            <text:p text:style-name="P471">3) skiria šio įstatymo nustatytas pinigines baudas.</text:p>
            <text:p text:style-name="P472">2.<text:tab/>Poveikio priemonės taikomos, kai yra bent vienas iš šių pagrindų:</text:p>
            <text:list text:style-name="LFO13" text:continue-numbering="true">
              <text:list-item>
                <text:p text:style-name="P473">organizuojamas ar įgyvendinamas vertybinių popierių viešas siūlymas arba prekyba reguliuojamoje rinkoje, jeigu prieš tai nebuvo patvirtintas ir (arba) paskelbtas prospektas arba prospektas yra negaliojantis, taip pat jei šių vertybinių popierių viešas siūlymas arba prekyba reguliuojamoje rinkoje yra uždrausti arba sustabdyti;</text:p>
              </text:list-item>
              <text:list-item>
                <text:p text:style-name="P474">prospekte pateikiama ne visa, neišsami arba klaidinanti informacija;</text:p>
              </text:list-item>
              <text:list-item>
                <text:p text:style-name="P475">nesilaikoma prospekte nustatytos vertybinių popierių viešo siūlymo arba įtraukimo į prekybą reguliuojamoje rinkoje tvarkos;</text:p>
              </text:list-item>
              <text:list-item>
                <text:p text:style-name="P476">nesilaikoma reikalavimo pateikti privalomą oficialų siūlymą supirkti likusias balsavimo teisę suteikiančias bendrovės akcijas;</text:p>
              </text:list-item>
              <text:list-item>
                <text:p text:style-name="P477">nustatytais terminais ir nustatyta tvarka nepaskelbiama ir (arba) nepateikiama šio įstatymo, kitų teisės aktų, kurių laikymosi priežiūra priskirta priežiūros institucijos kompetencijai, nustatyta arba priežiūros institucijos pareikalauta informacija arba paskelbiama ir (arba) pateikiama neišsami, neteisinga arba netiksli informacija;</text:p>
              </text:list-item>
              <text:list-item>
                <text:p text:style-name="P478">nustatyta tvarka nevykdomi arba netinkamai vykdomi priežiūros institucijos pagal šio įstatymo 47 straipsnį duoti privalomi nurodymai;</text:p>
              </text:list-item>
              <text:list-item>
                <text:p text:style-name="P479">pažeisti Reglamente (EB) Nr. 1060/2009 nustatyti reikalavimai;</text:p>
              </text:list-item>
              <text:list-item>
                <text:p text:style-name="P480">trukdoma priežiūros institucijai arba jos įgaliotiems asmenims atlikti patikrinimus;</text:p>
              </text:list-item>
              <text:list-item>
                <text:p text:style-name="P481">padaromi kiti šio įstatymo arba kitų teisės aktų, kurių laikymosi priežiūra priskirta priežiūros institucijos kompetencijai, pažeidimai.</text:p>
              </text:list-item>
            </text:list>
            <text:p text:style-name="P482"><text:span text:style-name="T483">3. Pri</text:span><text:span text:style-name="T484">ežiūros institucijos sprendimas taikyti poveikio priemonę gali būti priimtas, jeigu praėjo ne daugiau kaip 5 metai nuo pažeidimo padarymo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esant trunkamam pažeidimui, – nuo pažeidimo pabaigimo) dienos.</text:span></text:p>
            <text:p text:style-name="P485"><text:span text:style-name="T486">3</text:span><text:span text:style-name="T487">4</text:span><text:span text:style-name="T488">.</text:span><text:span text:style-name="T489"><text:tab/>Poveikio priemonių taikymo tvarką nustato Lietuvos banko įstatymas.“</text:span></text:p>
          </table:table-cell>
          <table:table-cell table:style-name="TableCell490">
            <text:p text:style-name="P491">Pritarti</text:p>
          </table:table-cell>
          <table:table-cell table:style-name="TableCell492">
            <text:p text:style-name="P493"/>
          </table:table-cell>
        </table:table-row>
      </table:table>
      <text:soft-page-break/>
      <text:p text:style-name="P494"><text:span text:style-name="T495">8. Balsavimo rezultatai:</text:span><text:s/>pritarta bendru sutarimu.</text:p>
      <text:p text:style-name="Pranešėjas"><text:span text:style-name="T496">9. Komiteto paskirti pranešėjai:</text:span><text:s/>V.Ąžuolas, A.Palionis, M.Majauskas.</text:p>
      <text:p text:style-name="P497"><text:span text:style-name="T498">10. Komiteto narių atskiroji nuomonė:</text:span><text:span text:style-name="T499"><text:s/></text:span>negauta.</text:p>
      <text:p text:style-name="P500"><text:span text:style-name="T501">PRIDEDAMA.<text:s/></text:span>Komiteto<text:s/>siūlomas<text:s/>įstatymo projektas, jo lyginamasis variantas.</text:p>
      <text:p text:style-name="P502"><text:tab/>Komiteto pirmininkas<text:tab/><text:tab/><text:tab/><text:tab/><text:tab/><text:tab/><text:tab/>Stasys Jakeliūnas</text:p>
      <text:p text:style-name="P503"><text:tab/><text:tab/><text:tab/><text:tab/><text:tab/><text:tab/><text:tab/><text:tab/><text:tab/><text:tab/><text:tab/><text:tab/><text:tab/><text:tab/><text:tab/></text:p>
      <text:p text:style-name="Normal"><text:span text:style-name="T504">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29:00Z</meta:creation-date>
    <dc:date>2018-05-25T07:29:00Z</dc:date>
    <meta:print-date>2018-05-24T11: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101" meta:word-count="1979" meta:character-count="15731" meta:row-count="227" meta:non-whitespace-character-count="13853"/>
  </office:meta>
</office:document-meta>
</file>