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ŠVIETIMO ĮSTATYMO NR. I-1489 5, 14, 21, 29, 30, 34 IR 36 STRAIPSNIŲ PAKEITIMO IR ĮSTATYMO PAPILDYMO 45-1 STRAIPSNIU ĮSTATYMO NR. XIII-3268 2 STRAIPSNIO PAKEITIMO<text:s/></text:p>
      <text:p text:style-name="P9"><text:span text:style-name="T10">ĮSTATYMO<text:s/></text:span><text:span text:style-name="T11">PROJEKTO</text:span></text:p>
      <text:p text:style-name="P12"/>
      <text:p text:style-name="P13">2024-06-21<text:s/>Nr.<text:s/>XIVP-3958</text:p>
      <text:p text:style-name="P14">Vilnius</text:p>
      <text:p text:style-name="P15"/>
      <text:p text:style-name="P16">Įvertinę projekto atitiktį Konstitucijai, įstatymams, teisėkūros principams ir teisės technikos taisyklėms,<text:s/>teikiame šią<text:s/>pastabą.<text:s/></text:p>
      <text:soft-page-break/>
      <text:p text:style-name="P17">Atsižvelgiant į<text:s/>Švietimo įstatyme vartojamą švietimo pagalbos specialistų sąvoką, projekto nuostatos tikslintinos, vietoje „švietimo pagalbą teikiančiam asmeniui“ įrašytina „švietimo pagalbos specialistui“ arba „švietimo pagalbą teikiančiam specialistui“.<text:s/></text:p>
      <text:p text:style-name="P18"/>
      <text:p text:style-name="P19"><text:span text:style-name="T20">Departamento 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I.</text:span><text:span text:style-name="T41"><text:s/></text:span><text:span text:style-name="T42">Girdžiūnaitė,<text:s/></text:span><text:span text:style-name="T43">tel.<text:s/></text:span><text:span text:style-name="T44">(0 5)<text:s/></text:span><text:span text:style-name="T45"><text:s/></text:span><text:span text:style-name="T46">209 6895, el. p. inga.girdziunaite@lrs.lt</text:span></text:p>
      <text:soft-page-break/>
      <text:p text:style-name="P47"><text:span text:style-name="T48">E. Mušinskis, tel. (0 5)<text:s/></text:span><text:span text:style-name="T49"><text:s/></text:span><text:span text:style-name="T50">209 6356, el. p.<text:s/></text:span><text:a xlink:href="mailto:edvinas.musinskis@lrs.lt" office:target-frame-name="_parent" xlink:show="replace"><text:span text:style-name="T5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11:06:00Z</meta:creation-date>
    <dc:date>2024-06-21T11:06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15" meta:character-count="964" meta:row-count="14" meta:non-whitespace-character-count="854"/>
  </office:meta>
</office:document-meta>
</file>