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9"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 style:parent-style-name="Normal" style:family="paragraph">
      <style:paragraph-properties fo:text-align="justify" fo:line-height="115%" fo:margin-left="0.7423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6.6%"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ext-properties style:font-size-complex="12pt" style:language-asian="lt" style:country-asian="LT"/>
    </style:style>
    <style:style style:name="P3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1F497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ext-properties style:font-size-complex="12pt" style:language-asian="lt" style:country-asian="LT"/>
    </style:style>
    <style:style style:name="P5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ext-properties style:font-size-complex="12pt" style:language-asian="lt" style:country-asian="LT"/>
    </style:style>
    <style:style style:name="P6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6.6%"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ext-properties style:font-size-complex="12pt" style:language-asian="lt" style:country-asian="LT"/>
    </style:style>
    <style:style style:name="P8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88" style:parent-style-name="Normal" style:family="paragraph">
      <style:paragraph-properties fo:text-align="justify" fo:line-height="115%" fo:text-indent="0.4923in"/>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ext-properties style:font-size-complex="12pt" style:language-asian="lt" style:country-asian="LT"/>
    </style:style>
    <style:style style:name="P11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ext-properties style:font-size-complex="12pt" style:language-asian="lt" style:country-asian="LT"/>
    </style:style>
    <style:style style:name="P26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64" style:parent-style-name="Normal" style:family="paragraph">
      <style:paragraph-properties fo:text-align="justify" fo:line-height="115%" fo:margin-left="0.7423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margin-left="0.7423in" fo:text-indent="-0.25in">
        <style:tab-stops/>
      </style:paragraph-properties>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text-properties style:font-size-complex="12pt" style:language-asian="lt" style:country-asian="LT"/>
    </style:style>
    <style:style style:name="P30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ext-properties style:font-size-complex="12pt" style:language-asian="lt" style:country-asian="LT"/>
    </style:style>
    <style:style style:name="P31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text-properties style:font-size-complex="12pt" style:language-asian="lt" style:country-asian="LT"/>
    </style:style>
    <style:style style:name="P33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4923in"/>
      <style:text-properties style:font-size-complex="12pt" style:language-asian="lt" style:country-asian="LT"/>
    </style:style>
    <style:style style:name="P349"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6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63" style:parent-style-name="Normal" style:family="paragraph">
      <style:paragraph-properties fo:text-align="justify" fo:line-height="115%" fo:margin-left="0.7423in" fo:text-indent="-0.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7423in" fo:text-indent="-0.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4923in"/>
      <style:text-properties style:font-name-asian="Calibri" style:font-size-complex="12pt"/>
    </style:style>
    <style:style style:name="P393"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font-style="italic" style:font-style-asian="italic" style:font-style-complex="italic" fo:color="#000000" style:font-size-complex="12pt" fo:background-color="#FFFFFF"/>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4923in"/>
      <style:text-properties style:font-name-asian="Calibri" style:font-size-complex="12pt"/>
    </style:style>
    <style:style style:name="P422"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ext-properties style:font-name-asian="Calibri"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in"/>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4"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5"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paragraph-properties fo:text-align="justify" fo:line-height="115%" fo:text-indent="0.5in"/>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weight-complex="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5in"/>
      <style:text-properties fo:color="#000000" style:font-size-complex="12pt" style:language-asian="lt" style:country-asian="LT"/>
    </style:style>
    <style:style style:name="P626" style:parent-style-name="Normal" style:family="paragraph">
      <style:paragraph-properties fo:text-align="justify" fo:line-height="115%" fo:text-indent="0.5in"/>
      <style:text-properties fo:color="#000000" style:font-size-complex="12pt" style:language-asian="lt" style:country-asian="LT"/>
    </style:style>
    <style:style style:name="P627" style:parent-style-name="Normal" style:family="paragraph">
      <style:paragraph-properties fo:text-align="justify" fo:line-height="115%" fo:text-indent="0.5in"/>
      <style:text-properties fo:color="#000000" style:font-size-complex="12pt" style:language-asian="lt" style:country-asian="L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5in"/>
      <style:text-properties fo:color="#000000" style:font-size-complex="12pt" style:language-asian="lt" style:country-asian="LT"/>
    </style:style>
    <style:style style:name="P642" style:parent-style-name="Normal" style:family="paragraph">
      <style:paragraph-properties fo:text-align="justify" fo:line-height="115%"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15%"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5in"/>
    </style:style>
    <style:style style:name="T695" style:parent-style-name="DefaultParagraphFont" style:family="text">
      <style:text-properties style:font-name-asian="Calibri" fo:font-weight="bold" style:font-weight-asian="bold" style:font-weight-complex="bold" style:font-size-complex="12p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fo:font-weight="bold" style:font-weight-asian="bold" style:font-weight-complex="bold"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5in"/>
    </style:style>
    <style:style style:name="T7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justify" fo:line-height="115%"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15%" fo:text-indent="0.5in"/>
      <style:text-properties style:font-name-asian="Calibri" style:font-size-complex="12pt"/>
    </style:style>
    <style:style style:name="P754" style:parent-style-name="Normal" style:family="paragraph">
      <style:paragraph-properties fo:text-align="justify" fo:line-height="115%" fo:text-indent="0.5in"/>
      <style:text-properties style:font-name-asian="Calibri" fo:font-weight="bold" style:font-weight-asian="bold" style:font-weight-complex="bold" style:font-size-complex="12pt"/>
    </style:style>
    <style:style style:name="P755" style:parent-style-name="Normal" style:family="paragraph">
      <style:paragraph-properties fo:text-align="justify" fo:line-height="115%" fo:text-indent="0.5in"/>
      <style:text-properties style:font-name-asian="Calibri" style:font-size-complex="12pt"/>
    </style:style>
    <style:style style:name="P756" style:parent-style-name="Normal" style:family="paragraph">
      <style:paragraph-properties fo:text-align="justify" fo:line-height="115%" fo:text-indent="0.5in"/>
      <style:text-properties style:font-name-asian="Calibri" style:font-size-complex="12pt"/>
    </style:style>
    <style:style style:name="P757" style:parent-style-name="Normal" style:family="paragraph">
      <style:paragraph-properties fo:text-align="justify" fo:line-height="115%" fo:text-indent="0.5in"/>
      <style:text-properties style:font-name-asian="Calibri" style:font-size-complex="12pt"/>
    </style:style>
    <style:style style:name="P758" style:parent-style-name="Normal" style:family="paragraph">
      <style:paragraph-properties style:line-height-at-least="0.2222in" fo:text-indent="0.4923in"/>
    </style:style>
    <style:style style:name="T759" style:parent-style-name="DefaultParagraphFont" style:family="text">
      <style:text-properties style:font-name-asian="Calibri" fo:font-style="italic" style:font-style-asian="italic" style:font-style-complex="italic" style:font-size-complex="12pt"/>
    </style:style>
    <style:style style:name="P760" style:parent-style-name="Normal" style:family="paragraph">
      <style:paragraph-properties style:line-height-at-least="0.2222in"/>
      <style:text-properties style:font-name-asian="Calibri" style:font-size-complex="11pt"/>
    </style:style>
    <style:style style:name="P761" style:parent-style-name="Normal" style:family="paragraph">
      <style:paragraph-properties style:line-height-at-least="0.2222in"/>
      <style:text-properties style:font-name-asian="Calibri" style:font-size-complex="11pt"/>
    </style:style>
    <style:style style:name="P762" style:parent-style-name="Normal" style:family="paragraph">
      <style:paragraph-properties style:line-height-at-least="0.2222in"/>
      <style:text-properties style:font-name-asian="Calibri" style:font-size-complex="11pt"/>
    </style:style>
    <style:style style:name="P763" style:parent-style-name="Normal" style:family="paragraph">
      <style:paragraph-properties style:line-height-at-least="0.2222in"/>
    </style:style>
    <style:style style:name="T764" style:parent-style-name="DefaultParagraphFont" style:family="text">
      <style:text-properties style:font-name-asian="Calibri" style:font-size-complex="11pt"/>
    </style:style>
  </office:automatic-styles>
  <office:body>
    <office:text text:use-soft-page-breaks="true">
      <text:p text:style-name="P1"/>
      <text:p text:style-name="P8">Projekto<text:s/>Nr. XIVP-3949(2)<text:s/></text:p>
      <text:p text:style-name="P9"><text:s text:c="105"/>lyginamasis variantas</text:p>
      <text:p text:style-name="P10"/>
      <text:p text:style-name="P11"/>
      <text:p text:style-name="P12">LIETUVOS RESPUBLIKOS<text:s/></text:p>
      <text:p text:style-name="P13">POLITINIŲ ORGANIZACIJŲ ĮSTATYMO NR. XIV-1415 2, 4, 5, 6, 7, 8, 9, 10, 21, 23,<text:s/><text:line-break/>24, 26, 33, 35 IR 38 STRAIPSNIŲ PAKEITIMO</text:p>
      <text:p text:style-name="P14">ĮSTATYMAS</text:p>
      <text:p text:style-name="P15"/>
      <text:p text:style-name="P16">2024 m. <text:s text:c="23"/>d. Nr.<text:s/><text:line-break/>Vilnius</text:p>
      <text:p text:style-name="P17"/>
      <text:p text:style-name="P18">1 straipsnis. 2 straipsnio pakeitimas</text:p>
      <text:p text:style-name="P19">1.<text:tab/>Pripažinti netekusia galios 2 straipsnio 3 dalį.</text:p>
      <text:p text:style-name="P20">3. Auditoriaus ataskaita dėl pastebėtų faktų– šio įstatymo nustatyta tvarka, vadovaujantis tarptautiniais susijusių paslaugų standartais ir pagal Lietuvos Respublikos vyriausiosios rinkimų komisijos patvirtintą techninę užduotį, kurioje nustatytas auditoriui pavedamo atlikti darbo mastas, parengtas dokumentas, kuriame auditorius pateikia politinės organizacijos ar analitinio centro nepriklausomo patikrinimo rezultatus.</text:p>
      <text:p text:style-name="P21"><text:span text:style-name="T22">2.</text:span><text:span text:style-name="T23"><text:tab/>Papildyti 2 straipsnį 15</text:span><text:span text:style-name="T24">1</text:span><text:span text:style-name="T25"><text:s/>dalimi:</text:span></text:p>
      <text:p text:style-name="P26"><text:span text:style-name="T27">„</text:span><text:span text:style-name="T28">15</text:span><text:span text:style-name="T29">1</text:span><text:span text:style-name="T30">. Sutartų procedūrų ataskaita – šio įstatymo nustatyta tvarka, vadovaujantis tarptautiniais susijusių paslaugų standartais, pagal Lietuvos Respublikos vyriausiosios rinkimų komisijos su Lietuvos auditorių rūmais suderintą ir šios komisijos patvirtintą techninę užduotį auditoriaus rengiamas dokumentas, kuriame pateikiami politinės organizacijos ar analitinio centro nepriklausomo patikrinimo rezultatai.</text:span><text:span text:style-name="T31">“<text:s/></text:span></text:p>
      <text:p text:style-name="P32"/>
      <text:p text:style-name="P33">2 straipsnis. 4 straipsnio pakeitimas</text:p>
      <text:soft-page-break/>
      <text:p text:style-name="P34"><text:span text:style-name="T35">Pakeisti 4 straipsnio<text:s/></text:span><text:span text:style-name="T36">3 dalį<text:s/></text:span><text:span text:style-name="T37">ir ją išdėstyti taip:</text:span></text:p>
      <text:p text:style-name="P38"><text:span text:style-name="T39">„3. Draudžiama steigtis ir veikti politinėms organizacijoms, kurių steigimo ar programiniuose dokumentuose propaguojama ar<text:s/></text:span><text:span text:style-name="T40">kurių<text:s/></text:span><text:span text:style-name="T41">veikloje praktikuojama rasinė, tautinė, religinė, socialinė nelygybė ir neapykanta, autoritarinio ar totalitarinio valdymo, valstybės valdžios užgrobimo<text:s/></text:span><text:span text:style-name="T42">prievarta</text:span><text:span text:style-name="T43"><text:s/>metodai, karo ir smurto propaganda,<text:s/></text:span><text:span text:style-name="T44">pavojų ar grėsmę Lietuvos valstybės saugumui ir</text:span><text:span text:style-name="T45"><text:s/></text:span><text:span text:style-name="T46">interesams sukelti galintys, Konstitucijai, Lietuvos Respublikos įstatymams prieštaraujantys ir su visuotinai pripažintomis tarptautinės teisės normomis<text:s/></text:span><text:span text:style-name="T47">nesuderinami</text:span><text:span text:style-name="T48"><text:s/></text:span><text:span text:style-name="T49">žmogaus teisių ir laisvių, viešosios tvarkos pažeidimai, kitokios idėjos ir veiksmai</text:span><text:span text:style-name="T50">, prieštaraujantys Konstitucijai, Lietuvos Respublikos įstatymams ir nesuderinami su visuotinai pripažintomis tarptautinės teisės normomis</text:span><text:span text:style-name="T51">.“</text:span></text:p>
      <text:p text:style-name="P52"/>
      <text:p text:style-name="P53">3 straipsnis. 5 straipsnio pakeitimas</text:p>
      <text:p text:style-name="P54"><text:span text:style-name="T55">Pakeisti 5 straipsnio<text:s/></text:span><text:span text:style-name="T56">2 dalį<text:s/></text:span><text:span text:style-name="T57">ir ją išdėstyti taip:</text:span></text:p>
      <text:p text:style-name="P58"><text:span text:style-name="T59">„2.</text:span><text:span text:style-name="T60"><text:s/></text:span><text:span text:style-name="T61">Politinės organizacijos steigėjai nuo politinės organizacijos įregistravimo Juridinių asmenų<text:s/></text:span><text:span text:style-name="T62">registre</text:span><text:span text:style-name="T63"><text:s/></text:span><text:span text:style-name="T64">registro</text:span><text:span text:style-name="T65"><text:s/></text:span><text:span text:style-name="T66">informacinėje sistemoje dienos</text:span><text:span text:style-name="T67"><text:s/>tampa šios politinės organizacijos nariais. Tuo pačiu metu Lietuvos Respublikos pilietis ar Lietuvos Respublikoje gyvenantis Europos Sąjungos valstybės narės pilietis gali būti tik vienos Lietuvos Respublikoje įregistruotos politinės organizacijos nariu.“</text:span></text:p>
      <text:p text:style-name="P68"/>
      <text:p text:style-name="P69"/>
      <text:p text:style-name="P70">4 straipsnis. 6 straipsnio pakeitimas</text:p>
      <text:p text:style-name="P71"><text:span text:style-name="T72">Papildyti 6 straipsnio<text:s/></text:span><text:span text:style-name="T73">2 dalį 8</text:span><text:span text:style-name="T74">1<text:s/></text:span><text:span text:style-name="T75">punktu</text:span><text:span text:style-name="T76">:</text:span></text:p>
      <text:p text:style-name="P77"><text:span text:style-name="T78">„</text:span><text:span text:style-name="T79">8</text:span><text:span text:style-name="T80">1</text:span><text:span text:style-name="T81">)<text:s/></text:span><text:bookmark-start text:name="_Hlk171075660"/><text:span text:style-name="T82">sprendimų dėl kitų viešųjų juridinių asmenų steigimo ar dalyvavimo jų veikloje<text:s/></text:span><text:bookmark-end text:name="_Hlk171075660"/><text:span text:style-name="T83">priėmimo tvarka</text:span><text:span text:style-name="T84">;</text:span><text:span text:style-name="T85">“.</text:span></text:p>
      <text:p text:style-name="P86"/>
      <text:p text:style-name="P87">5 straipsnis. 7 straipsnio pakeitimas</text:p>
      <text:p text:style-name="P88">7 straipsnį<text:s/><text:s/>ir jį išdėstyti taip:</text:p>
      <text:p text:style-name="P89"><text:span text:style-name="T90">„7 straipsnis. Politinių<text:s/></text:span><text:span text:style-name="T91">partijų</text:span><text:span text:style-name="T92"><text:s/></text:span><text:span text:style-name="T93">organizacijų</text:span><text:span text:style-name="T94"><text:s/>padaliniai</text:span></text:p>
      <text:soft-page-break/>
      <text:p text:style-name="P95"><text:span text:style-name="T96"><text:s/></text:span><text:span text:style-name="T97">1. Politinės partijos gali steigti filialus, atstovybes ir kitus struktūrinius padalinius. Politinės partijos filialai, atstovybės ir kiti struktūriniai padaliniai nėra juridiniai asmenys. Politinės partijos filialai ir atstovybės veikia pagal politinės partijos patvirtintus<text:s/></text:span><text:span text:style-name="T98">jų<text:s/></text:span><text:span text:style-name="T99">nuostatus. Politinė partija, įsteigusi filialą ar atstovybę, per 30 dienų nuo filialo ar atstovybės įsteigimo<text:s/></text:span><text:span text:style-name="T100">dienos</text:span><text:span text:style-name="T101"><text:s/>privalo pateikti nustatytos formos prašymą įregistruoti filialą ar atstovybę Juridinių asmenų<text:s/></text:span><text:span text:style-name="T102">registre</text:span><text:span text:style-name="T103"><text:s/></text:span><text:span text:style-name="T104">registro</text:span><text:span text:style-name="T105"><text:s/></text:span><text:span text:style-name="T106">informacinėje sistemoje</text:span><text:span text:style-name="T107"><text:s/>Lietuvos Respublikos Vyriausybės tvirtinamuose juridinių asmenų registro<text:s/></text:span><text:span text:style-name="T108">informacinės sistemos</text:span><text:span text:style-name="T109"><text:s/>nuostatuose nustatyta tvarka. Kitų politinės partijos struktūrinių padalinių steigimo</text:span><text:span text:style-name="T110">,</text:span><text:span text:style-name="T111"><text:s/></text:span><text:span text:style-name="T112">bei<text:s/></text:span><text:span text:style-name="T113">likvidavimo tvarka ir funkcijos nustatomos politinės partijos įstatuose.</text:span></text:p>
      <text:p text:style-name="P114"><text:span text:style-name="T115">2. Politiniai komitetai negali steigti filialų, atstovybių ir kitų struktūrinių padalinių.</text:span><text:span text:style-name="T116">“</text:span></text:p>
      <text:p text:style-name="P117"/>
      <text:p text:style-name="P118">6 straipsnis. 8 straipsnio pakeitimas</text:p>
      <text:p text:style-name="P119"><text:span text:style-name="T120">Pakeisti 8 straipsnį</text:span><text:span text:style-name="T121"><text:s/></text:span><text:span text:style-name="T122">ir jį išdėstyti taip:</text:span></text:p>
      <text:p text:style-name="P123">„8 straipsnis. Politinių organizacijų registravimas</text:p>
      <text:p text:style-name="P124"><text:span text:style-name="T125">1. Politinės organizacijos registruojamos Juridinių asmenų<text:s/></text:span><text:span text:style-name="T126">registre</text:span><text:span text:style-name="T127"><text:s/></text:span><text:span text:style-name="T128">registro</text:span><text:span text:style-name="T129"><text:s/></text:span><text:span text:style-name="T130">informacinėje sistemoje</text:span><text:span text:style-name="T131">.</text:span></text:p>
      <text:p text:style-name="P132"><text:span text:style-name="T133">2. Ne pagal šį įstatymą registruoti juridiniai asmenys negali būti pertvarkomi ir Juridinių asmenų<text:s/></text:span><text:span text:style-name="T134">registre</text:span><text:span text:style-name="T135"><text:s/></text:span><text:span text:style-name="T136">registro</text:span><text:span text:style-name="T137"><text:s/></text:span><text:span text:style-name="T138">informacinėje sistemoje</text:span><text:span text:style-name="T139"><text:s/>registruojami kaip politinės organizacijos.</text:span></text:p>
      <text:p text:style-name="P140"><text:span text:style-name="T141">3. Politinėms organizacijoms įregistruoti ir išregistruoti būtini pateikti dokumentai, politinių organizacijų registravimo, išregistravimo ir politinių organizacijų duomenų ir įstatų pakeitimų registravimo tvarka nustatomi Juridinių asmenų registro<text:s/></text:span><text:span text:style-name="T142">informacinės sistemos</text:span><text:span text:style-name="T143"><text:s/>nuostatuose.</text:span></text:p>
      <text:p text:style-name="P144"><text:span text:style-name="T145">4. Politinių organizacijų Juridinių asmenų<text:s/></text:span><text:span text:style-name="T146">registrui</text:span><text:span text:style-name="T147"><text:s/></text:span><text:span text:style-name="T148">registro</text:span><text:span text:style-name="T149"><text:s/></text:span><text:span text:style-name="T150">informacinei sistemai</text:span><text:span text:style-name="T151"><text:s/>pateikiamų duomenų<text:s/></text:span><text:span text:style-name="T152">tikrumą</text:span><text:span text:style-name="T153">tikrumas</text:span><text:span text:style-name="T154">, įstatų, programos ar jų pakeitimų,<text:s/></text:span><text:span text:style-name="T155">politinės organizacijos</text:span><text:span text:style-name="T156"><text:s/>pavadinimo<text:s/></text:span><text:span text:style-name="T157">atitiktį</text:span><text:span text:style-name="T158">atitiktis</text:span><text:span text:style-name="T159"><text:s/>įstatymų nustatytiems reikalavimams<text:s/></text:span><text:span text:style-name="T160">patvirtina</text:span><text:span text:style-name="T161">patvirtinami</text:span><text:span text:style-name="T162"><text:s/>ir<text:s/></text:span><text:span text:style-name="T163">dokumentus</text:span><text:span text:style-name="T164">dokumentai</text:span><text:span text:style-name="T165">,<text:s/></text:span><text:span text:style-name="T166">patvirtinančius</text:span><text:span text:style-name="T167">patvirtinantys</text:span><text:span text:style-name="T168">, kad politinę organizaciją galima registruoti, nes šio įstatymo nustatyti reikalavimai įvykdyti ir atsirado šiame įstatyme numatytos aplinkybės, per<text:s/></text:span><text:span text:style-name="T169">20 darbo</text:span><text:span text:style-name="T170"><text:s/>dienų nuo visų Juridinių asmenų registro<text:s/></text:span><text:span text:style-name="T171">informacinės sistemos</text:span><text:span text:style-name="T172"><text:s/>nuostatuose nurodytų dokumentų ir duomenų gavimo dienos<text:s/></text:span><text:span text:style-name="T173">surašo</text:span><text:span text:style-name="T174">surašomi</text:span><text:span text:style-name="T175"><text:s/></text:span><text:span text:style-name="T176">Lietuvos Respublikos teisingumo ministerija</text:span><text:span text:style-name="T177"><text:s/></text:span><text:span text:style-name="T178">teisingumo ministro nustatyta tvarka</text:span><text:span text:style-name="T179">.</text:span></text:p>
      <text:p text:style-name="P180"><text:span text:style-name="T181">5. Jeigu pateikti ne visi Juridinių asmenų registro<text:s/></text:span><text:span text:style-name="T182">informacinės sistemos</text:span><text:span text:style-name="T183"><text:s/>nuostatuose nurodyti dokumentai ir duomenys,<text:s/></text:span><text:span text:style-name="T184">Lietuvos Respublikos</text:span><text:span text:style-name="T185"><text:s/></text:span><text:span text:style-name="T186">Teisingumo</text:span><text:span text:style-name="T187">teisingumo</text:span><text:span text:style-name="T188"><text:s/>ministerija ne vėliau kaip per<text:s/></text:span><text:span text:style-name="T189">10 darbo</text:span><text:span text:style-name="T190"><text:s/>dienų nuo jų gavimo dienos apie tai raštu praneša politinės organizacijos steigėjų įgaliotam atstovui, nurodydama, kokie trūkumai turi būti ištaisyti</text:span><text:span text:style-name="T191">,</text:span><text:span text:style-name="T192"><text:s/></text:span><text:span text:style-name="T193">ir nustatydama ne trumpesnį kaip 5 darbo dienų terminą trūkumams pašalinti</text:span><text:span text:style-name="T194">.<text:s/></text:span><text:span text:style-name="T195">Jeigu per šį terminą trūkstami dokumentai ir duomenys nepateikiami, politinės organizacijos pateiktų dokumentų nagrinėjimas nutraukiamas.<text:s/></text:span><text:span text:style-name="T196">Kai<text:s/></text:span><text:span text:style-name="T197">yra</text:span><text:span text:style-name="T198"><text:s/>pateikti visi trūkstami dokumentai ir duomenys, nuo šių dokumentų ir duomenų pateikimo dienos<text:s/></text:span><text:span text:style-name="T199">20 darbo</text:span><text:span text:style-name="T200"><text:s/>dienų terminas skaičiuojamas iš naujo.</text:span></text:p>
      <text:p text:style-name="P201"><text:span text:style-name="T202">6. Teisingumo ministerija atsisako patvirtinti politinės organizacijos pateiktų duomenų tikrumą ir įstatų, programos</text:span><text:span text:style-name="T203">,</text:span><text:span text:style-name="T204"><text:s/>ar</text:span><text:span text:style-name="T205"><text:s/>jų pakeitimų atitiktį įstatymų nustatytiems reikalavimams, jeigu<text:s/></text:span><text:span text:style-name="T206">yra šio įstatymo 4 straipsnio 3 dalyje nurodytos aplinkybės,</text:span><text:span text:style-name="T207"><text:s/>politinės organizacijos<text:s/></text:span><text:span text:style-name="T208">įstatuose</text:span><text:span text:style-name="T209"><text:s/>įstatai</text:span><text:span text:style-name="T210">,<text:s/></text:span><text:span text:style-name="T211">programoje<text:s/></text:span><text:span text:style-name="T212">programa</text:span><text:span text:style-name="T213"><text:s/></text:span><text:span text:style-name="T214">ar jų</text:span><text:span text:style-name="T215"><text:s/>pakeitimuose<text:s/></text:span><text:span text:style-name="T216">pakeitimai</text:span><text:span text:style-name="T217"><text:s/>nurodyti politinės organizacijos tikslai ar uždaviniai, veiklos būdai</text:span><text:span text:style-name="T218"><text:s/></text:span><text:span text:style-name="T219">prieštarauja<text:s/></text:span><text:span text:style-name="T220">Konstitucijai,<text:s/></text:span><text:span text:style-name="T221">Civiliniam kodeksui, šiam ar kitiems įstatymams arba pateikti duomenys neatitinka tikrovės.<text:s/></text:span><text:span text:style-name="T222">Teisingumo ministerija, tikrindama pateikiamų duomenų tikrumą ar tvirtindama politinės organizacijos įstatų, programos, jų pakeitimų atitiktį įstatymų nustatytiems reikalavimams, turi teisę kreiptis į kitas valstybės institucijas ir gauti iš jų išvadas.</text:span><text:span text:style-name="T223"><text:s/></text:span><text:span text:style-name="T224">Teisingumo ministerija, gavusi prašymą patvirtinti politinės organizacijos pateiktų duomenų tikrumą ir įstatų, programos ar jų pakeitimų atitiktį įstatymų nustatytiems reikalavimams, turi teisę kreiptis į</text:span><text:span text:style-name="T225"><text:s/></text:span><text:span text:style-name="T226">Lietuvos Respublikos valstybės saugumo departamentą, Policijos departamentą prie Lietuvos Respublikos vidaus reikalų ministerijos, Lietuvos Respublikos generalinę prokuratūrą, o nusprendusi – ir į kitas institucijas</text:span><text:span text:style-name="T227"><text:s/>su prašymu nurodyti</text:span><text:span text:style-name="T228">, ar jos, atsižvelgdamos į šio įstatymo</text:span><text:span text:style-name="T229"><text:s/></text:span><text:span text:style-name="T230">4 straipsnio 3 dalyje nurodytus pagrindus, kuriems esant politinėms organizacijoms draudžiama steigtis ir veikti, pagal kompetenciją turi teiktinos informacijos</text:span><text:span text:style-name="T231"><text:s/></text:span><text:span text:style-name="T232">apie šią politinę organizaciją ir jos valdymo organų narius</text:span><text:span text:style-name="T233">. Ši</text:span><text:span text:style-name="T234">oje dalyje nurodytos institucijos informaciją Teisingumo ministerijai pateikia ne vėliau kaip per 10 darbo dienų nuo prašymo pateikti šią informaciją gavimo institucijoje dienos. Teisingumo ministerija įvertina pateiktą informaciją ir priima sprendimą dėl politinės organizacijos duomenų tikrumo, įstatų, programos, jų pakeitimų ir pavadinimo atitikties įstatymų nustatytiems reikalavimams<text:s/></text:span><text:span text:style-name="T235">patvirtinimo arba atsisakymo juos patvirtinti.</text:span></text:p>
      <text:p text:style-name="P236"><text:span text:style-name="T237">7. Teisingumo ministerijos atsisakymas patvirtinti politinės organizacijos pateikiamų duomenų tikrumą, įstatų, programos, jų pakeitimų ir pavadinimo atitiktį įstatymų nustatytiems reikalavimams<text:s/></text:span><text:span text:style-name="T238">per vieną mėnesį nuo atsisakymo gavimo dienos</text:span><text:span text:style-name="T239"><text:s/>gali būti skundžiamas<text:s/></text:span><text:span text:style-name="T240">administraciniam<text:s/></text:span><text:span text:style-name="T241">teismui įstatymų nustatyta tvarka.</text:span></text:p>
      <text:p text:style-name="P242"><text:span text:style-name="T243">8. Politinės organizacijos laikomos įsteigtomis nuo jų įregistravimo Juridinių asmenų</text:span><text:span text:style-name="T244"><text:s/></text:span><text:span text:style-name="T245">registre</text:span><text:span text:style-name="T246"><text:s/>registro informacinėje sistemoje dienos</text:span><text:span text:style-name="T247">.</text:span></text:p>
      <text:p text:style-name="P248"><text:span text:style-name="T249">9. 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text:span><text:span text:style-name="T250"><text:s/></text:span><text:span text:style-name="T251">ir 2</text:span><text:span text:style-name="T252">, 3, 4</text:span><text:span text:style-name="T253"><text:s/></text:span><text:span text:style-name="T254">ir</text:span><text:span text:style-name="T255"><text:s/></text:span><text:span text:style-name="T256">5</text:span><text:span text:style-name="T257"><text:s/>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pan></text:p>
      <text:p text:style-name="P258"><text:span text:style-name="T259">10. Jeigu politinė organizacija šio straipsnio 9 dalyje nustatyta tvarka vienus metus nepateikia savo narių sąrašų, Teisingumo ministerija apie tai praneša Juridinių asmenų registro<text:s/></text:span><text:span text:style-name="T260">duomenų</text:span><text:span text:style-name="T261"><text:s/>tvarkytojui ir šis inicijuoja politinės organizacijos likvidavimą Civilinio kodekso nustatyta tvarka.“</text:span></text:p>
      <text:p text:style-name="P262"/>
      <text:p text:style-name="P263">7 straipsnis. 9 straipsnio pakeitimas</text:p>
      <text:p text:style-name="P264"><text:span text:style-name="T265">1.</text:span><text:span text:style-name="T266"><text:tab/>Pakeisti 9 straipsn</text:span><text:span text:style-name="T267">io 2 dalį<text:s/></text:span><text:span text:style-name="T268">ir ją išdėstyti taip:</text:span></text:p>
      <text:p text:style-name="P269"><text:span text:style-name="T270">„2.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text:s/></text:span><text:span text:style-name="T271">duomenų<text:s/></text:span><text:span text:style-name="T272">tvarkytojo sprendimu.“</text:span></text:p>
      <text:p text:style-name="P273">2.<text:tab/>Pakeisti 9 straipsnio 5 dalį ir ją išdėstyti taip:</text:p>
      <text:p text:style-name="P274"><text:span text:style-name="T275">„5. Jeigu politinėje organizacijoje<text:s/></text:span><text:span text:style-name="T276">liko</text:span><text:span text:style-name="T277"><text:s/>lieka<text:s/></text:span><text:span text:style-name="T278">mažiau narių</text:span><text:span text:style-name="T279">,</text:span><text:span text:style-name="T280"><text:s/>negu jai įsteigti reikalaujamas steigėjų skaičius, per 30 dienų<text:s/></text:span><text:span text:style-name="T281">nuo šių aplinkybių atsiradimo dienos</text:span><text:span text:style-name="T282"><text:s/>apie tokį narių skaičiaus sumažėjimą politinė organizacija arba Teisingumo ministerija, šio įstatymo 8 straipsnio 9 dalyje nustatyta tvarka nustačiusi, kad politinės organizacijos narių skaičius neatitinka šio įstatymo reikalavimų, turi pranešti Juridinių asmenų registro<text:s/></text:span><text:span text:style-name="T283">duomenų<text:s/></text:span><text:span text:style-name="T284">tvarkytojui Juridinių asmenų registro<text:s/></text:span><text:span text:style-name="T285">informacinės sistemos</text:span><text:span text:style-name="T286"><text:s/>nuostatuose nustatyta tvarka. Politinė organizacija likviduojama Civilinio kodekso nustatyta tvarka, jeigu per<text:s/></text:span><text:span text:style-name="T287">šešis</text:span><text:span text:style-name="T288"><text:s/></text:span><text:span text:style-name="T289">6</text:span><text:span text:style-name="T290"><text:s/>mėnesius<text:s/></text:span><text:span text:style-name="T291">po narių skaičiaus sumažėjimo</text:span><text:span text:style-name="T292"><text:s/></text:span><text:span text:style-name="T293"><text:s/>nuo šioje dalyje nurodytų aplinkybių, susijusių su politinės organizacijos narių skaičiaus sumažėjimu, atsiradimo dienos šios<text:s/></text:span><text:span text:style-name="T294">politinės organizacijos<text:s/></text:span><text:span text:style-name="T295">suvažiavimas (susirinkimas, konferencija) nepriima sprendimo ją<text:s/></text:span><text:span text:style-name="T296">reorganizuoti ar pertvarkyti.“</text:span></text:p>
      <text:p text:style-name="P297">3.<text:tab/>Pakeisti 9 straipsnio 6 dalį ir ją išdėstyti taip:</text:p>
      <text:p text:style-name="P298"><text:span text:style-name="T299">„6.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span text:style-name="T300"><text:s/>informacinės sistemos</text:span><text:span text:style-name="T301">.“</text:span></text:p>
      <text:p text:style-name="P302"/>
      <text:p text:style-name="P303">8 straipsnis. 10 straipsnio pakeitimas</text:p>
      <text:p text:style-name="P304"><text:span text:style-name="T305">Pakeisti 10 straipsnį</text:span><text:span text:style-name="T306"><text:s/></text:span><text:span text:style-name="T307">ir jį išdėstyti taip:</text:span></text:p>
      <text:p text:style-name="P308">„10 straipsnis. Politinių organizacijų veiklos laisvė</text:p>
      <text:p text:style-name="P309"><text:span text:style-name="T310">Visos politinės organizacijos Lietuvos Respublikos teritorijoje veikia laisvai ir savarankiškai.<text:s/></text:span><text:span text:style-name="T311">Politinės organizacijos gali<text:s/></text:span><text:span text:style-name="T312">priimti<text:s/></text:span><text:span text:style-name="T313">sprendimus dėl kitų viešųjų juridinių asmenų steigimo ar dalyvavimo jų veikloje</text:span><text:span text:style-name="T314">, jei tokie šių organizacijų veiklos tikslai nustatyti jų įstatuose.</text:span><text:span text:style-name="T315"><text:s/>Valstybės ir savivaldybių institucijoms ir įstaigoms, jų pareigūnams, kitiems juridiniams ir fiziniams asmenims kištis į politinių organizacijų vidaus reikalus draudžiama.“<text:s/></text:span></text:p>
      <text:p text:style-name="P316"/>
      <text:p text:style-name="P317">9 straipsnis. 21 straipsnio pakeitimas</text:p>
      <text:p text:style-name="P318"><text:span text:style-name="T319">Pakeisti 21 straipsnio<text:s/></text:span><text:span text:style-name="T320">1 dalį<text:s/></text:span><text:span text:style-name="T321">ir ją išdėstyti taip:</text:span></text:p>
      <text:p text:style-name="P322"><text:span text:style-name="T323">„1. Politinės partijos, kurios įstatymų nustatyta tvarka įregistruotos Juridinių asmenų<text:s/></text:span><text:span text:style-name="T324">registre</text:span><text:span text:style-name="T325"><text:s/></text:span><text:span text:style-name="T326">registro</text:span><text:span text:style-name="T327"><text:s/></text:span><text:span text:style-name="T328">informacinėje sistemoje</text:span><text:span text:style-name="T329"><text:s/>ir atitinka įstatymų reikalavimus dėl politinės partijos narių skaičiaus ir<text:s/></text:span><text:span text:style-name="T330">kurioms</text:span><text:span text:style-name="T331"><text:s/>nėra pradėta pertvarkymo arba likvidavimo procedūra, turi teisę į valstybės biudžeto asignavimus politinių partijų veiklai finansuoti.“</text:span></text:p>
      <text:p text:style-name="P332"/>
      <text:p text:style-name="P333">10 straipsnis. 23 straipsnio pakeitimas</text:p>
      <text:p text:style-name="P334"><text:span text:style-name="T335">Pakeisti 23 straipsnio<text:s/></text:span><text:span text:style-name="T336">5 dalį<text:s/></text:span><text:span text:style-name="T337">ir ją išdėstyti taip:</text:span></text:p>
      <text:p text:style-name="P338"><text:span text:style-name="T339">„5.</text:span><text:span text:style-name="T340"><text:s/></text:span><text:span text:style-name="T341">Politinės organizacijos kiekvienais metais, ne vėliau kaip iki kovo 15 dienos</text:span><text:span text:style-name="T342">,</text:span><text:span text:style-name="T343"><text:s/>pateikia Vyriausiajai rinkimų komisijai patvirtintą praėjusių kalendorinių metų politinės organizacijos metinį finansinių ataskaitų rinkinį, šio straipsnio 2 dalyje nurodytus jo priedus,<text:s/></text:span><text:span text:style-name="T344">auditoriaus ataskaitą dėl pastebėtų faktų</text:span><text:span text:style-name="T345"><text:s/></text:span><text:span text:style-name="T346">sutartų procedūrų ataskaitą</text:span><text:span text:style-name="T347">,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348"/>
      <text:p text:style-name="P349">11 straipsnis. 24 straipsnio pakeitimas</text:p>
      <text:p text:style-name="P350"><text:span text:style-name="T351">Pakeisti 24 straipsnio<text:s/></text:span><text:span text:style-name="T352">3 dalį<text:s/></text:span><text:span text:style-name="T353">ir ją išdėstyti taip:</text:span></text:p>
      <text:p text:style-name="P354"><text:span text:style-name="T355">„3. Vyriausioji rinkimų komisija yra atsakinga už nuolatinį informacijos apie politinių organizacijų finansavimo pažeidimus teikimą laiku Lietuvos Respublikos specialiųjų tyrimų tarnybai</text:span><text:span text:style-name="T356">,<text:s/></text:span><text:span text:style-name="T357">ir<text:s/></text:span><text:span text:style-name="T358">Lietuvos Respublikos generalinei</text:span><text:span text:style-name="T359">Generalinei</text:span><text:span text:style-name="T360"><text:s/>prokuratūrai.“</text:span></text:p>
      <text:p text:style-name="P361"/>
      <text:p text:style-name="P362">12 straipsnis. 26 straipsnio pakeitimas</text:p>
      <text:p text:style-name="P363"><text:span text:style-name="T364">1.</text:span><text:span text:style-name="T365"><text:tab/>Pakeisti 26 straipsnio<text:s/></text:span><text:span text:style-name="T366">1 dalį<text:s/></text:span><text:span text:style-name="T367">ir ją išdėstyti taip:</text:span></text:p>
      <text:p text:style-name="P368"><text:span text:style-name="T369">„1. Viešumo ir skaidrumo tikslais politinių organizacijų metiniai finansinių ataskaitų rinkiniai su šio įstatymo 23 straipsnio 2 dalyje nurodytais jų priedais</text:span><text:span text:style-name="T370">,</text:span><text:span text:style-name="T371"><text:s/></text:span><text:span text:style-name="T372">ir</text:span><text:span text:style-name="T373"><text:s/></text:span><text:span text:style-name="T374">auditorių ataskaitos dėl pastebėtų faktų</text:span><text:span text:style-name="T375"><text:s/>sutartų procedūrų ataskaitos</text:span><text:span text:style-name="T376">,</text:span><text:span text:style-name="T377"><text:s/></text:span><text:span text:style-name="T378">ir</text:span><text:span text:style-name="T379"><text:s/>politinių organizacijų narių, per kalendorinius metus sumokėjusių daugiau negu 360 eurų nario mokesčių, sąrašai yra vieši ir skelbiami neribotą laiką.“</text:span></text:p>
      <text:p text:style-name="P380"><text:span text:style-name="T381">2.</text:span><text:span text:style-name="T382"><text:tab/>Pakeisti 26 straipsnio<text:s/></text:span><text:span text:style-name="T383">2 dalį<text:s/></text:span><text:span text:style-name="T384">ir ją išdėstyti taip:</text:span></text:p>
      <text:p text:style-name="P385"><text:span text:style-name="T386">„2. Analitinių centrų metiniai finansinių ataskaitų rinkiniai su šio įstatymo 35 straipsnio<text:s/></text:span><text:span text:style-name="T387"><text:line-break/>2 dalyje nurodytais jų priedais, mėnesinės ataskaitos apie gautas lėšas ir<text:s/></text:span><text:span text:style-name="T388">auditorių ataskaitos dėl pastebėtų faktų</text:span><text:span text:style-name="T389"><text:s/></text:span><text:span text:style-name="T390">sutartų procedūrų ataskaitos</text:span><text:span text:style-name="T391"><text:s/>yra vieši ir skelbiami neribotą laiką.“</text:span></text:p>
      <text:p text:style-name="P392"/>
      <text:p text:style-name="P393">13 straipsnis. 33 straipsnio pakeitimas</text:p>
      <text:p text:style-name="P394"><text:span text:style-name="T395">Pakeisti 33 straipsnio<text:s/></text:span><text:span text:style-name="T396">3 dalį<text:s/></text:span><text:span text:style-name="T397">ir ją išdėstyti taip:</text:span></text:p>
      <text:p text:style-name="P398"><text:span text:style-name="T399">„3. Vyriausioji rinkimų komisija, gavusi prašymą įtraukti politinį fondą į Patikimų politinių fondų sąrašą, kreipiasi į<text:s/></text:span><text:span text:style-name="T400">Lietuvos Respublikos valstybės</text:span><text:span text:style-name="T401">Valstybės<text:s/></text:span><text:span text:style-name="T402">saugumo departamentą, Finansinių nusikaltimų tyrimų tarnybą prie Lietuvos Respublikos vidaus reikalų ministerijos, Policijos departamentą prie<text:s/></text:span><text:span text:style-name="T403">Lietuvos Respublikos</text:span><text:span text:style-name="T404"><text:s/></text:span><text:span text:style-name="T405">v</text:span><text:span text:style-name="T406">idaus reikalų ministerijos, Generalinę prokuratūrą, Specialiųjų tyrimų tarnybą, Valstybinę mokesčių inspekciją prie Lietuvos Respublikos finansų ministerijos,</text:span><text:span text:style-name="T407"><text:s/></text:span><text:span text:style-name="T408">Antrąjį operatyvinių tarnybų departamentą</text:span><text:span text:style-name="T409"><text:s/></text:span><text:span text:style-name="T410">prie</text:span><text:span text:style-name="T411"><text:s/></text:span><text:span text:style-name="T412">Lietuvos Respublikos krašto</text:span><text:span text:style-name="T413"><text:s/></text:span><text:span text:style-name="T414">Krašto</text:span><text:span text:style-name="T415"><text:s/>apsaugos ministerijos,</text:span><text:span text:style-name="T416"><text:s/></text:span><text:span text:style-name="T417">o nusprendusi – ir į kitas institucijas (toliau – atsakingos institucijos)</text:span><text:span text:style-name="T418"><text:s/></text:span><text:span text:style-name="T419">su prašymu nurodyti</text:span><text:span text:style-name="T420">, ar jos pagal kompetenciją turi informacijos apie tai, kad politinis fondas nėra patikimas.“</text:span></text:p>
      <text:p text:style-name="P421"/>
      <text:p text:style-name="P422">14 straipsnis. 35 straipsnio pakeitimas</text:p>
      <text:p text:style-name="P423"><text:span text:style-name="T424">Pakeisti 35 straipsnio<text:s/></text:span><text:span text:style-name="T425">3 dalį<text:s/></text:span><text:span text:style-name="T426">ir ją išdėstyti taip:</text:span></text:p>
      <text:p text:style-name="P427"><text:span text:style-name="T428">„3. Analitiniai centrai kiekvienais metais, ne vėliau kaip iki kovo 15 dienos</text:span><text:span text:style-name="T429">,</text:span><text:span text:style-name="T430"><text:s/>pateikia Vyriausiajai rinkimų komisijai patvirtintą praėjusių kalendorinių metų savo metinį finansinių ataskaitų rinkinį su šio straipsnio 2 dalyje nurodytais priedais, veiklos ataskaitą</text:span><text:span text:style-name="T431">,<text:s/></text:span><text:span text:style-name="T432">ir</text:span><text:span text:style-name="T433"><text:s/></text:span><text:span text:style-name="T434">auditoriaus ataskaitą</text:span><text:span text:style-name="T435"><text:s/></text:span><text:span text:style-name="T436">sutartų procedūrų ataskaitą<text:s/></text:span><text:span text:style-name="T437">(jeigu<text:s/></text:span><text:span text:style-name="T438">ji</text:span><text:span text:style-name="T439"><text:s/></text:span><text:span text:style-name="T440">ją</text:span><text:span text:style-name="T441"><text:s/>privaloma<text:s/></text:span><text:span text:style-name="T442">pateikti<text:s/></text:span><text:span text:style-name="T443">pagal<text:s/></text:span><text:span text:style-name="T444">Viešųjų įstaigų</text:span><text:span text:style-name="T445"><text:s/></text:span><text:span text:style-name="T446">šį</text:span><text:span text:style-name="T447"><text:s/>įstatymą). Prireikus Vyriausioji rinkimų komisija turi teisę susipažinti su analitinio centro metinio finansinių ataskaitų rinkinio duomenis pagrindžiančiais dokumentais.“</text:span></text:p>
      <text:p text:style-name="P448"/>
      <text:p text:style-name="P449"><text:span text:style-name="T450">15 straipsnis.<text:s/></text:span><text:span text:style-name="T451">38 straipsnio pakeitimas</text:span></text:p>
      <text:p text:style-name="P452"><text:span text:style-name="T453">Pakeisti 38 straipsnį</text:span><text:span text:style-name="T454"><text:s/></text:span><text:span text:style-name="T455">ir jį išdėstyti taip:</text:span></text:p>
      <text:p text:style-name="P456"><text:span text:style-name="T457">„38 straipsnis. Įstatymo įsigaliojimas,<text:s/></text:span><text:span text:style-name="T458">į</text:span><text:span text:style-name="T459">gyvendinimas</text:span><text:span text:style-name="T460"><text:s/>ir taikymas</text:span></text:p>
      <text:p text:style-name="P461"><text:span text:style-name="T462">2. Iki šio įstatymo įsigaliojimo įsteigtos politinės partijos per 12 mėnesių nuo šio įstatymo įsigaliojimo suderina savo įstatus su šio įstatymo nuostatomis ir įstatų pakeitimus įregistruoja Juridinių asmenų registre</text:span><text:span text:style-name="T463">.</text:span></text:p>
      <text:p text:style-name="P464">3. Vyriausybė iki 2022 m. rugsėjo 30 d. priima šio įstatymo įgyvendinamuosius teisės aktus.</text:p>
      <text:p text:style-name="P465">4.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 komitetų, ketinančių dalyvauti 2023 metų savivaldybių tarybų ir merų rinkimuose, steigėjai Teisingumo ministerijai turi pateikti pažymą apie gyvenamosios vietos deklaravimą, patvirtinančią, kad steigiamo komiteto nariai ne trumpiau negu pusę metų gyvena konkrečioje savivaldybėje.</text:p>
      <text:p text:style-name="P466">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467"><text:span text:style-name="T468">6</text:span><text:span text:style-name="T469">1</text:span><text:span text:style-name="T470">.<text:s/></text:span><text:span text:style-name="T471">2025 m.<text:s/></text:span><text:span text:style-name="T472">sausio</text:span><text:span text:style-name="T473"><text:s/></text:span><text:span text:style-name="T474">2026 m.<text:s/></text:span><text:span text:style-name="T475">balandžio</text:span><text:span text:style-name="T476"><text:s/>1 d. netenka galios šio įstatymo 8 straipsnio 9 dalis.</text:span></text:p>
      <text:p text:style-name="P477"><text:span text:style-name="T478">7</text:span><text:span text:style-name="T479">2</text:span><text:span text:style-name="T480">.<text:s/></text:span><text:span text:style-name="T481">2025 m.<text:s/></text:span><text:span text:style-name="T482">sausio</text:span><text:span text:style-name="T483"><text:s/></text:span><text:span text:style-name="T484">2026 m. balandžio<text:s/></text:span><text:span text:style-name="T485">1 d. netenka galios šio įstatymo 8 straipsnio 10 dalis.</text:span></text:p>
      <text:p text:style-name="P486"><text:span text:style-name="T487">8</text:span><text:span text:style-name="T488">3</text:span><text:span text:style-name="T489">.<text:s/></text:span><text:span text:style-name="T490">2025 m.<text:s/></text:span><text:span text:style-name="T491">sausio</text:span><text:span text:style-name="T492"><text:s/></text:span><text:span text:style-name="T493">2026 m. balandžio<text:s/></text:span><text:span text:style-name="T494">1 d. šis įstatymas papildomas 8</text:span><text:span text:style-name="T495">1</text:span><text:span text:style-name="T496"> straipsniu:</text:span></text:p>
      <text:p text:style-name="P497"><text:span text:style-name="T498">„8</text:span><text:span text:style-name="T499">1</text:span><text:span text:style-name="T500"> straipsnis. Politinių organizacijų narių registras<text:s/></text:span></text:p>
      <text:p text:style-name="P501"><text:span text:style-name="T502">1. Politinių organizacijų narių registras<text:s/></text:span><text:span text:style-name="T503">yra valstybės registras</text:span><text:span text:style-name="T504"><text:s/>– tai Politinių organizacijų narių registro informacinėje sistemoje tvarkomas duomenų apie politinių organizacijų narius rinkinys</text:span><text:span text:style-name="T505">.</text:span></text:p>
      <text:p text:style-name="P506"><text:span text:style-name="T507">2.<text:s/></text:span><text:span text:style-name="T508">Politinių organizacijų narių registro<text:s/></text:span><text:span text:style-name="T509">informacinės sistemos</text:span><text:span text:style-name="T510"><text:s/>objektas – politinių organizacijų nariai.<text:s/></text:span><text:span text:style-name="T511">Šiame</text:span><text:span text:style-name="T512"><text:s/></text:span><text:span text:style-name="T513">Šioje informacinėje sistemoje</text:span><text:span text:style-name="T514"><text:s/>tvarkomi šie politinės organizacijos narių duomenys: vardas, pavardė, asmens kodas,<text:s/></text:span><text:span text:style-name="T515">deklaruotos<text:s/></text:span><text:span text:style-name="T516">gyvenamosios vietos adresas, pilietybė,<text:s/></text:span><text:span text:style-name="T517">duomenys apie</text:span><text:span text:style-name="T518"><text:s/></text:span><text:span text:style-name="T519">neveiksnumą politinės veiklos srityje arba civilinio veiksnumo politinės veiklos srityje apribojimą</text:span><text:span text:style-name="T520">, narystės politinėje organizacijoje pradžios ir pabaigos datos.</text:span></text:p>
      <text:p text:style-name="P521"><text:span text:style-name="T522">3. Politinių organizacijų narių registro<text:s/></text:span><text:span text:style-name="T523">informacinės sistemos<text:s/></text:span><text:span text:style-name="T524">paskirtis – registruoti šio straipsnio 2 dalyje nurodytus objektus, rinkti, kaupti, apdoroti, sisteminti, saugoti Politinių organizacijų narių registro duomenis ir teikti juos 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pan></text:p>
      <text:p text:style-name="P525"><text:span text:style-name="T526">4. Politinių organizacijų narių registro<text:s/></text:span><text:span text:style-name="T527">informacinės sistemos, jos duomenų</text:span><text:span text:style-name="T528"><text:s/>ir<text:s/></text:span><text:span text:style-name="T529">šioje</text:span><text:span text:style-name="T530"><text:s/></text:span><text:span text:style-name="T531">informacinėje sistemoje</text:span><text:span text:style-name="T532"><text:s/>tvarkomų asmens duomenų valdytoja yra Teisingumo ministerija.</text:span></text:p>
      <text:p text:style-name="P533"><text:span text:style-name="T534">5. Politinių organizacijų narių registro<text:s/></text:span><text:span text:style-name="T535">informacinės sistemos</text:span><text:span text:style-name="T536"><text:s/></text:span><text:span text:style-name="T537">tvarkytojas</text:span><text:span text:style-name="T538"><text:s/></text:span><text:span text:style-name="T539">ir<text:s/></text:span><text:span text:style-name="T540">registro<text:s/></text:span><text:span text:style-name="T541">duomenų<text:s/></text:span><text:span text:style-name="T542">tvarkytojas<text:s/></text:span><text:span text:style-name="T543">paskiriamas</text:span><text:span text:style-name="T544"><text:s/></text:span><text:span text:style-name="T545">paskiriami</text:span><text:span text:style-name="T546"><text:s/></text:span><text:span text:style-name="T547">teisingumo ministro įsakymu</text:span><text:span text:style-name="T548">, kuriuo tvirtinami Politinių organizacijų narių registro<text:s/></text:span><text:span text:style-name="T549">informacinės sistemos</text:span><text:span text:style-name="T550"><text:s/>nuostatai.</text:span></text:p>
      <text:p text:style-name="P551"><text:span text:style-name="T552">6. Politinių organizacijų narių įregistravimo Politinių organizacijų narių<text:s/></text:span><text:span text:style-name="T553">registro informacinėje sistemoje</text:span><text:span text:style-name="T554"><text:s/>ir išregistravimo iš<text:s/></text:span><text:span text:style-name="T555">jo<text:s/></text:span><text:span text:style-name="T556">jos</text:span><text:span text:style-name="T557"><text:s/>tvarka nustatoma<text:s/></text:span><text:span text:style-name="T558">šio registro</text:span><text:span text:style-name="T559"><text:s/></text:span><text:span text:style-name="T560">šios informacinės sistemos<text:s/></text:span><text:span text:style-name="T561">nuostatuose.</text:span></text:p>
      <text:p text:style-name="P562"><text:span text:style-name="T563">7. Asmuo tampa politinės organizacijos nariu nuo jo duomenų įregistravimo Politinių organizacijų narių<text:s/></text:span><text:span text:style-name="T564">registre</text:span><text:span text:style-name="T565"><text:s/></text:span><text:span text:style-name="T566">registro</text:span><text:span text:style-name="T567"><text:s/></text:span><text:span text:style-name="T568">informacinėje sistemoje<text:s/></text:span><text:span text:style-name="T569">dienos. Asmens narystė politinėje organizacijoje pasibaigia jo duomenų išregistravimo iš<text:s/></text:span><text:span text:style-name="T570">Politinių organizacijų narių registro</text:span><text:span text:style-name="T571"><text:s/></text:span><text:span text:style-name="T572">šios informacinės sistemos<text:s/></text:span><text:span text:style-name="T573">dieną.</text:span></text:p>
      <text:p text:style-name="P574"><text:span text:style-name="T575">8.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 Politinių organizacijų narių registro<text:s/></text:span><text:span text:style-name="T576">duomenų<text:s/></text:span><text:span text:style-name="T577">tvarkytojui pateikia ne vėliau kaip per 5 darbo dienas nuo sprendimo priimti narį į politinę organizaciją priėmimo dienos arba nuo politinės organizacijos nario prašymo nutraukti narystę gavimo dienos. Įsteigta politinė organizacija savo narių sąrašą Politinių organizacijų narių registro<text:s/></text:span><text:span text:style-name="T578">duomenų<text:s/></text:span><text:span text:style-name="T579">tvarkytojui pateikia ne vėliau kaip per 5 darbo dienas nuo politinės organizacijos įregistravimo Juridinių asmenų<text:s/></text:span><text:span text:style-name="T580">registro</text:span><text:span text:style-name="T581"><text:s/></text:span><text:span text:style-name="T582">informacinėje sistemoje<text:s/></text:span><text:span text:style-name="T583">dienos.</text:span></text:p>
      <text:p text:style-name="P584"><text:span text:style-name="T585">9. Politinės organizacijos narys narystę politinėje organizacijoje gali nutraukti politinės organizacijos įstatuose nustatyta tvarka arba pateikdamas prašymą Politinių organizacijų narių registro<text:s/></text:span><text:span text:style-name="T586">duomenų<text:s/></text:span><text:span text:style-name="T587">tvarkytojui.<text:s/></text:span><text:span text:style-name="T588">Tuo atveju, kai</text:span><text:span text:style-name="T589"><text:s/></text:span><text:span text:style-name="T590">Kai</text:span><text:span text:style-name="T591"><text:s/></text:span><text:span text:style-name="T592">politinės organizacijos vadovas arba jo įgaliotas asmuo per šio straipsnio 8 dalyje nustatytą terminą Politinių organizacijų narių registro<text:s/></text:span><text:span text:style-name="T593">duomenų<text:s/></text:span><text:span text:style-name="T594">tvarkytojui nepateikia duomenų dėl narystės politinėje organizacijoje nutraukimo, politinės organizacijos narys, Politinių organizacijų narių registro<text:s/></text:span><text:span text:style-name="T595">informacinės sistemos<text:s/></text:span><text:span text:style-name="T596">nuostatuose nustatyta tvarka gavęs patvirtinimą dėl savo narystės, prašymą nutraukti narystę politinėje organizacijoje gali pateikti Politinių organizacijų narių registro</text:span><text:span text:style-name="T597"><text:s/>duomenų</text:span><text:span text:style-name="T598"><text:s/>tvarkytojui<text:s/></text:span><text:span text:style-name="T599">šio registro</text:span><text:span text:style-name="T600"><text:s/></text:span><text:span text:style-name="T601">šios informacinės sistemos<text:s/></text:span><text:span text:style-name="T602">nuostatuose nustatyta tvarka.</text:span></text:p>
      <text:p text:style-name="P603"><text:span text:style-name="T604">10. Politinių organizacijų narių registro<text:s/></text:span><text:span text:style-name="T605">duomenų<text:s/></text:span><text:span text:style-name="T606">tvarkytojas gali atsisakyti įregistruoti<text:s/></text:span><text:span text:style-name="T607">šio registro</text:span><text:span text:style-name="T608"><text:s text:c="2"/></text:span><text:span text:style-name="T609">Politinių organizacijų narių registro informacinės sistemos</text:span><text:span text:style-name="T610"><text:s/>objektą tik šiais atvejais:</text:span></text:p>
      <text:p text:style-name="P611"><text:span text:style-name="T612">1) politinės organizacijos vadovas arba jo įgaliotas asmuo pateikė prašymą įregistruoti<text:s/></text:span><text:span text:style-name="T613">šio</text:span><text:span text:style-name="T614"><text:s/></text:span><text:span text:style-name="T615">registro</text:span><text:span text:style-name="T616"><text:s/></text:span><text:span text:style-name="T617">šios</text:span><text:span text:style-name="T618"><text:s/></text:span><text:span text:style-name="T619">informacinės sistemos</text:span><text:span text:style-name="T620"><text:s/>objektą arba pakeisti<text:s/></text:span><text:span text:style-name="T621">registro</text:span><text:span text:style-name="T622"><text:s/></text:span><text:span text:style-name="T623">šio objekto<text:s/></text:span><text:span text:style-name="T624">duomenis neturėdamas tokios teisės;</text:span></text:p>
      <text:p text:style-name="P625">2) pateiktas netinkamos formos prašymas;</text:p>
      <text:p text:style-name="P626">3) pateiktame prašyme nurodyti ne visi šio straipsnio 2 dalyje nurodyti duomenys arba jie yra netikslūs ar klaidingi;</text:p>
      <text:p text:style-name="P627">4) pateikti asmens duomenys įtraukti į kitos politinės organizacijos narių sąrašą;</text:p>
      <text:p text:style-name="P628"><text:span text:style-name="T629">5) asmuo neatitinka šio įstatymo 5 straipsnyje nustatytų reikalavimų;</text:span><text:span text:style-name="T630"><text:s/></text:span></text:p>
      <text:p text:style-name="P631"><text:span text:style-name="T632">6)<text:s/></text:span><text:span text:style-name="T633">asmuo pripažintas neveiksniu</text:span><text:span text:style-name="T634"><text:s/></text:span><text:span text:style-name="T635">politinės veiklos srityje</text:span><text:span text:style-name="T636"><text:s/>arba apribotas<text:s/></text:span><text:span text:style-name="T637">asmens</text:span><text:span text:style-name="T638"><text:s/></text:span><text:span text:style-name="T639">jo<text:s/></text:span><text:span text:style-name="T640">veiksnumas dalyvauti politinėje veikloje;</text:span></text:p>
      <text:p text:style-name="P641">7) inicijuojamas politinės organizacijos likvidavimas arba politinė organizacija turi reorganizuojamos ar likviduojamos organizacijos teisinį statusą.</text:p>
      <text:p text:style-name="P642"><text:span text:style-name="T643">11. Atsisakymas įregistruoti Politinių organizacijų narių registro<text:s/></text:span><text:span text:style-name="T644">informacinės sistemos<text:s/></text:span><text:span text:style-name="T645">objektą, keisti jo duomenis</text:span><text:span text:style-name="T646">,</text:span><text:span text:style-name="T647"><text:s/></text:span><text:span text:style-name="T648">ar</text:span><text:span text:style-name="T649"><text:s/>išregistruoti<text:s/></text:span><text:span text:style-name="T650">šio registro<text:s/></text:span><text:span text:style-name="T651">šį</text:span><text:span text:style-name="T652"><text:s/>objektą gali būti skundžiamas teismui įstatymų nustatyta tvarka.</text:span></text:p>
      <text:p text:style-name="P653"><text:span text:style-name="T654">12. Politinių organizacijų narių registro<text:s/></text:span><text:span text:style-name="T655">informacinėje sistemoje tvarkomi<text:s/></text:span><text:span text:style-name="T656">duomenys turi<text:s/></text:span><text:span text:style-name="T657">prima facie</text:span><text:span text:style-name="T658"><text:s/>galią ir tvarkomi bei saugomi vadovaujantis šiuo įstatymu, Politinių organizacijų narių registro<text:s/></text:span><text:span text:style-name="T659">informacinės sistemos<text:s/></text:span><text:span text:style-name="T660">nuostatais ir kitais teisės aktais. Bet kokie duomenų pakeitimai įsigalioja tik nuo jų įregistravimo<text:s/></text:span><text:span text:style-name="T661">Politinių organizacijų narių registre</text:span><text:span text:style-name="T662"><text:s/>šioje</text:span><text:span text:style-name="T663"><text:s/></text:span><text:span text:style-name="T664">informacinėje sistemoje<text:s/></text:span><text:span text:style-name="T665">dienos.</text:span></text:p>
      <text:p text:style-name="P666"><text:span text:style-name="T667">13. Politinių organizacijų narių registro</text:span><text:span text:style-name="T668"><text:s/>informacinės sistemos</text:span><text:span text:style-name="T669"><text:s/>objektai įregistruojami Politinių organizacijų narių<text:s/></text:span><text:span text:style-name="T670">registre<text:s/></text:span><text:span text:style-name="T671">registro</text:span><text:span text:style-name="T672"><text:s/></text:span><text:span text:style-name="T673">informacinėje sistemoje</text:span><text:span text:style-name="T674"><text:s/>ir išregistruojami iš<text:s/></text:span><text:span text:style-name="T675">šio registro</text:span><text:span text:style-name="T676"><text:s/>šios informacinės sistemos</text:span><text:span text:style-name="T677">, taip pat registro<text:s/></text:span><text:span text:style-name="T678">informacinės sistemos<text:s/></text:span><text:span text:style-name="T679">duomenys įrašomi ir keičiami neatlygintinai.</text:span></text:p>
      <text:p text:style-name="P680"><text:span text:style-name="T681">14. Politinių organizacijų narių registro<text:s/></text:span><text:span text:style-name="T682">informacinėje sistemoje tvarkomi<text:s/></text:span><text:span text:style-name="T683">duomenys, informacija,<text:s/></text:span><text:span text:style-name="T684">šiam registrui</text:span><text:span text:style-name="T685"><text:s/></text:span><text:span text:style-name="T686">šiai</text:span><text:span text:style-name="T687"><text:s/></text:span><text:span text:style-name="T688">informacinei sistemai<text:s/></text:span><text:span text:style-name="T689">pateikti dokumentai ir (ar) jų kopijos teikiami už atlyginimą, išskyrus Lietuvos Respublikos valstybės informacinių išteklių<text:s/></text:span><text:span text:style-name="T690">valdymo</text:span><text:span text:style-name="T691"><text:s/>įstatyme, Europos Sąjungos teisės aktuose ir Politinių organizacijų narių registro<text:s/></text:span><text:span text:style-name="T692">informacinės sistemos<text:s/></text:span><text:span text:style-name="T693">nuostatuose nustatytas išimtis.</text:span></text:p>
      <text:p text:style-name="P694"><text:span text:style-name="T695">15. Žurnalistai Lietuvos Respublikos visuomenės informavimo įstatymo nustatytomis sąlygomis iš Politinių organizacijų narių registro<text:s/></text:span><text:span text:style-name="T696">informacinės sistemos<text:s/></text:span><text:span text:style-name="T697">turi teisę gauti<text:s/></text:span><text:span text:style-name="T698">esamus ir buvusius</text:span><text:span text:style-name="T699"><text:s/></text:span><text:span text:style-name="T700">politinių organizacijų narių duomenis, išskyrus fizinio asmens</text:span><text:span text:style-name="T701"><text:s/></text:span><text:span text:style-name="T702">asmens<text:s/></text:span><text:span text:style-name="T703">kodą, deklaruotos gyvenamosios vietos adresą ir duomenis apie fizinio asmens neveiksnumą politinės veiklos srityje arba civilinio veiksnumo apribojimą politinės veiklos srityje.</text:span><text:span text:style-name="T704">“</text:span></text:p>
      <text:p text:style-name="P705"><text:span text:style-name="T706">9</text:span><text:span text:style-name="T707">4</text:span><text:span text:style-name="T708">.<text:s/></text:span><text:span text:style-name="T709">2025 m.<text:s/></text:span><text:span text:style-name="T710">sausio</text:span><text:span text:style-name="T711"><text:s/></text:span><text:span text:style-name="T712">2026<text:s/></text:span><text:span text:style-name="T713"><text:s/>m. balandžio</text:span><text:span text:style-name="T714"><text:s/></text:span><text:span text:style-name="T715">1 d. įsigalioja tokia šio įstatymo 9 straipsnio 5 dalies redakcija:</text:span></text:p>
      <text:p text:style-name="P716"><text:span text:style-name="T717">„5. Jeigu politinėje organizacijoje<text:s/></text:span><text:span text:style-name="T718">ilgiau<text:s/></text:span><text:span text:style-name="T719">kaip<text:s/></text:span><text:span text:style-name="T720">6 mėnesius</text:span><text:span text:style-name="T721"><text:s/></text:span><text:span text:style-name="T722">liko</text:span><text:span text:style-name="T723"><text:s/></text:span><text:span text:style-name="T724">yra<text:s/></text:span><text:span text:style-name="T725">mažiau narių</text:span><text:span text:style-name="T726">,</text:span><text:span text:style-name="T727"><text:s/>negu jai įsteigti<text:s/></text:span><text:span text:style-name="T728">reikalaujamas</text:span><text:span text:style-name="T729"><text:s/></text:span><text:span text:style-name="T730">būtinas</text:span><text:span text:style-name="T731"><text:s/>steigėjų skaičius</text:span><text:span text:style-name="T732">,<text:s/></text:span><text:span text:style-name="T733">ir šios politinės organizacijos<text:s/></text:span><text:span text:style-name="T734">suvažiavimas (susirinkimas, konferencija) per 6 mėnesius nuo šių aplinkybių atsiradimo dienos nepriima sprendimo</text:span><text:span text:style-name="T735"><text:s/></text:span><text:span text:style-name="T736">politinės organizacijos</text:span><text:span text:style-name="T737"><text:s/>reorganizuoti, pertvarkyti ar likviduoti</text:span><text:span text:style-name="T738"><text:s/></text:span><text:span text:style-name="T739">politinę organizaciją</text:span><text:span text:style-name="T740">, Juridinių asmenų registro<text:s/></text:span><text:span text:style-name="T741">duomenų</text:span><text:span text:style-name="T742"><text:s/>tvarkytojas inicijuoja politinės organizacijos likvidavimą Civilinio kodekso 2.70 straipsnyje nustatyta tvarka.“</text:span><text:span text:style-name="T743"><text:s/></text:span></text:p>
      <text:p text:style-name="P744"><text:span text:style-name="T745">5. Šio įstatymo 21 straipsnio 1 dalyje nustatytus kriterijus atitinkanti politinė partija, kuri iki šio įstatymo įsigaliojimo</text:span><text:span text:style-name="T746"><text:s/>dienos</text:span><text:span text:style-name="T747">, vadovaujantis Lietuvos Respublikos politinių partijų įstatymu, buvo parlamentinė partija, įregistruota po 2020 metų Lietuvos Respublikos Seimo rinkimų, ir turėjo teisę gauti valstybės biudžeto asignavimus, teisę į šiuos asignavimus turi iki pirmų po šio įstatymo įsigaliojimo<text:s/></text:span><text:span text:style-name="T748">dienos<text:s/></text:span><text:span text:style-name="T749">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su kita politine partija, kuriai valstybės biudžeto asignavimai yra skiriami šio įstatymo 21 straipsnio 1–5 dalyse nustatyta tvarka</text:span><text:span text:style-name="T750">, būdu</text:span><text:span text:style-name="T751">.</text:span><text:span text:style-name="T752">“</text:span></text:p>
      <text:p text:style-name="P753"/>
      <text:p text:style-name="P754">16 straipsnis. Įstatymo įgyvendinimas<text:s/></text:p>
      <text:p text:style-name="P755">Lietuvos Respublikos Vyriausybė ir teisingumo ministras iki<text:s/>2026 m.<text:s/>kovo<text:s/>31 d.<text:s/>priima šio įstatymo įgyvendinamuosius teisės aktus.</text:p>
      <text:p text:style-name="P756"/>
      <text:p text:style-name="P757"/>
      <text:p text:style-name="P758"><text:span text:style-name="T759">Skelbiu šį Lietuvos Respublikos Seimo priimtą įstatymą.</text:span></text:p>
      <text:p text:style-name="P760"/>
      <text:p text:style-name="P761"/>
      <text:p text:style-name="P762"/>
      <text:p text:style-name="P763"><text:span text:style-name="T76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10-23T12:28:00Z</meta:creation-date>
    <dc:date>2024-10-23T12:28:00Z</dc:date>
    <meta:print-date>2020-06-08T10:20:00Z</meta:print-date>
    <meta:template xlink:href="Normal.dotm" xlink:type="simple"/>
    <meta:editing-cycles>2</meta:editing-cycles>
    <meta:editing-duration>PT0S</meta:editing-duration>
    <meta:user-defined meta:name="ContentTypeId">0x0101001585781053DBD44AAEE642C6C8F84E99</meta:user-defined>
    <meta:document-statistic meta:page-count="3" meta:paragraph-count="124" meta:word-count="3315" meta:character-count="27193" meta:row-count="369" meta:non-whitespace-character-count="24002"/>
  </office:meta>
</office:document-meta>
</file>