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vertical-align="baseline" fo:line-height="150%"/>
    </style:style>
    <style:style style:name="P15" style:parent-style-name="Normal" style:family="paragraph">
      <style:paragraph-properties fo:text-align="center" fo:line-height="15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center" fo:line-height="150%"/>
    </style:style>
    <style:style style:name="T19" style:parent-style-name="DefaultParagraphFont" style:family="text">
      <style:text-properties fo:language="it" fo:country="IT"/>
    </style:style>
    <style:style style:name="P20" style:parent-style-name="Normal" style:family="paragraph">
      <style:paragraph-properties fo:line-height="150%"/>
    </style:style>
    <style:style style:name="P21" style:parent-style-name="Normal" style:family="paragraph">
      <style:paragraph-properties fo:text-align="justify" fo:line-height="150%" fo:text-indent="0.4923in">
        <style:tab-stops>
          <style:tab-stop style:type="left" style:position="0.7875in"/>
        </style:tab-stops>
      </style:paragraph-properties>
    </style:style>
    <style:style style:name="P22" style:parent-style-name="Normal" style:family="paragraph">
      <style:paragraph-properties fo:text-align="justify" fo:line-height="150%" fo:text-indent="0.4923in">
        <style:tab-stops>
          <style:tab-stop style:type="left" style:position="0.7875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background-color="#FFFFFF"/>
    </style:style>
    <style:style style:name="P29" style:parent-style-name="Normal" style:family="paragraph">
      <style:paragraph-properties fo:text-align="justify" fo:line-height="150%" fo:text-indent="0.4923in">
        <style:tab-stops>
          <style:tab-stop style:type="left" style:position="0.7875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style>
    <style:style style:name="T40" style:parent-style-name="Strong" style:family="text">
      <style:text-properties fo:font-weight="normal" style:font-weight-asian="normal"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line-height="150%">
        <style:tab-stops>
          <style:tab-stop style:type="left" style:position="0.6895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style:font-weight-complex="bold" fo:font-style="italic" style:font-style-asian="italic" fo:color="#000000"/>
    </style:style>
    <style:style style:name="T63" style:parent-style-name="DefaultParagraphFont" style:family="text">
      <style:text-properties fo:font-style="italic" style:font-style-asian="italic"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style>
    <style:style style:name="P73" style:parent-style-name="Normal" style:family="paragraph">
      <style:paragraph-properties fo:text-align="justify" fo:line-height="150%">
        <style:tab-stops>
          <style:tab-stop style:type="left" style:position="0.689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style="italic" style:font-style-asian="italic"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style:tab-stops>
          <style:tab-stop style:type="left" style:position="0.689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fo:background-color="#FFFFFF"/>
    </style:style>
    <style:style style:name="T122" style:parent-style-name="DefaultParagraphFont" style:family="text">
      <style:text-properties style:font-weight-complex="bold" fo:color="#000000" fo:background-color="#FFFFFF"/>
    </style:style>
    <style:style style:name="T123" style:parent-style-name="DefaultParagraphFont" style:family="text">
      <style:text-properties fo:color="#000000" fo:background-color="#FFFFFF"/>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style:font-weight-complex="bold" fo:color="#000000"/>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font-style="italic" style:font-style-asian="italic" fo:color="#000000"/>
    </style:style>
    <style:style style:name="T137" style:parent-style-name="DefaultParagraphFont" style:family="text">
      <style:text-properties style:font-weight-complex="bold" fo:font-style="italic" style:font-style-asian="italic" fo:color="#000000"/>
    </style:style>
    <style:style style:name="T138" style:parent-style-name="DefaultParagraphFont" style:family="text">
      <style:text-properties style:font-weight-complex="bold" fo:font-style="italic" style:font-style-asian="italic"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style:font-size-complex="12pt"/>
    </style:style>
    <style:style style:name="T142" style:parent-style-name="DefaultParagraphFont" style:family="text">
      <style:text-properties style:font-name-asian="Calibri" fo:color="#000000"/>
    </style:style>
    <style:style style:name="T143" style:parent-style-name="DefaultParagraphFont" style:family="text">
      <style:text-properties style:font-name-asian="Calibri" fo:color="#000000"/>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Courier New" fo:color="#000000" style:font-size-complex="12pt" style:language-asian="lt" style:country-asian="L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style="italic" style:font-style-asian="italic"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style:tab-stops>
          <style:tab-stop style:type="left" style:position="0.6895in"/>
        </style:tab-stops>
      </style:paragraph-properties>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fo:language="en" fo:country="US"/>
    </style:style>
    <style:style style:name="T167" style:parent-style-name="DefaultParagraphFont" style:family="text">
      <style:text-properties style:font-weight-complex="bold" fo:color="#000000"/>
    </style:style>
    <style:style style:name="P168" style:parent-style-name="Normal" style:family="paragraph">
      <style:paragraph-properties fo:text-align="justify" fo:line-height="150%">
        <style:tab-stops>
          <style:tab-stop style:type="left" style:position="0.6895in"/>
        </style:tab-stops>
      </style:paragraph-properties>
    </style:style>
    <style:style style:name="T169" style:parent-style-name="DefaultParagraphFont" style:family="text">
      <style:text-properties style:font-weight-complex="bold"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fo:background-color="#FFFFFF"/>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P176" style:parent-style-name="Normal" style:family="paragraph">
      <style:paragraph-properties fo:text-align="justify" fo:line-height="150%">
        <style:tab-stops>
          <style:tab-stop style:type="left" style:position="0.6895in"/>
        </style:tab-stops>
      </style:paragraph-properties>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fo:background-color="#FFFFFF"/>
    </style:style>
    <style:style style:name="T180" style:parent-style-name="DefaultParagraphFont" style:family="text">
      <style:text-properties style:font-weight-complex="bold" fo:color="#000000" fo:background-color="#FFFFFF"/>
    </style:style>
    <style:style style:name="T181" style:parent-style-name="DefaultParagraphFont" style:family="text">
      <style:text-properties style:font-weight-complex="bold" fo:color="#000000"/>
    </style:style>
    <style:style style:name="P182" style:parent-style-name="Normal" style:family="paragraph">
      <style:paragraph-properties fo:text-align="justify" fo:line-height="150%">
        <style:tab-stops>
          <style:tab-stop style:type="left" style:position="0.6895in"/>
        </style:tab-stops>
      </style:paragraph-properties>
      <style:text-properties fo:color="#000000"/>
    </style:style>
    <style:style style:name="P183" style:parent-style-name="Normal" style:family="paragraph">
      <style:paragraph-properties fo:text-align="justify" fo:line-height="150%"/>
      <style:text-properties fo:color="#000000" style:font-size-complex="12pt" style:language-asian="lt" style:country-asian="LT"/>
    </style:style>
    <style:style style:name="P184" style:parent-style-name="Normal" style:family="paragraph">
      <style:paragraph-properties fo:text-align="justify" fo:line-height="150%"/>
      <style:text-properties fo:color="#000000" style:font-size-complex="12pt" style:language-asian="lt" style:country-asian="LT"/>
    </style:style>
    <style:style style:name="P185" style:parent-style-name="Normal" style:family="paragraph">
      <style:paragraph-properties fo:text-align="justify" fo:line-height="150%"/>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style:text-properties fo:color="#000000" style:font-size-complex="12pt" style:language-asian="lt" style:country-asian="LT"/>
    </style:style>
    <style:style style:name="P195" style:parent-style-name="Normal" style:family="paragraph">
      <style:paragraph-properties fo:text-align="justify" fo:line-height="150%"/>
      <style:text-properties fo:color="#000000" style:font-size-complex="12pt"/>
    </style:style>
    <style:style style:name="P196" style:parent-style-name="Normal" style:family="paragraph">
      <style:paragraph-properties fo:text-align="justify" fo:line-height="150%"/>
      <style:text-properties fo:color="#000000" style:font-size-complex="12pt"/>
    </style:style>
    <style:style style:name="P197" style:parent-style-name="Normal" style:family="paragraph">
      <style:paragraph-properties fo:text-align="justify" fo:line-height="150%"/>
      <style:text-properties fo:color="#000000" style:font-size-complex="12pt"/>
    </style:style>
    <style:style style:name="P198" style:parent-style-name="Normal" style:family="paragraph">
      <style:paragraph-properties fo:text-align="justify" fo:line-height="150%"/>
      <style:text-properties fo:color="#000000"/>
    </style:style>
    <style:style style:name="P199" style:parent-style-name="Normal" style:family="paragraph">
      <style:paragraph-properties fo:text-align="justify" fo:line-height="150%"/>
      <style:text-properties fo:color="#000000"/>
    </style:style>
    <style:style style:name="P200" style:parent-style-name="Normal" style:family="paragraph">
      <style:paragraph-properties fo:text-align="justify" fo:line-height="150%"/>
      <style:text-properties fo:color="#000000"/>
    </style:style>
    <style:style style:name="P201" style:parent-style-name="Normal" style:family="paragraph">
      <style:paragraph-properties fo:text-align="justify" fo:line-height="150%"/>
      <style:text-properties fo:color="#000000"/>
    </style:style>
    <style:style style:name="P202" style:parent-style-name="Normal" style:family="paragraph">
      <style:paragraph-properties fo:text-align="justify" fo:line-height="150%"/>
      <style:text-properties fo:color="#000000"/>
    </style:style>
    <style:style style:name="P203" style:parent-style-name="Preformatted" style:family="paragraph">
      <style:paragraph-properties fo:line-height="150%"/>
    </style:style>
    <style:style style:name="T204" style:parent-style-name="DefaultParagraphFont" style:family="text">
      <style:text-properties style:font-name="Times New Roman" fo:color="#000000" fo:font-size="12pt" style:font-size-asian="12pt" style:font-size-complex="12pt"/>
    </style:style>
    <style:style style:name="T205" style:parent-style-name="Hyperlink" style:family="text">
      <style:text-properties style:font-name="Times New Roman" fo:color="#000000" fo:font-size="12pt" style:font-size-asian="12pt" style:font-size-complex="12pt" style:text-underline-type="none"/>
    </style:style>
    <style:style style:name="P206" style:parent-style-name="BodyText" style:family="paragraph">
      <style:paragraph-properties fo:line-height="150%">
        <style:tab-stops>
          <style:tab-stop style:type="left" style:position="0.5in"/>
          <style:tab-stop style:type="left" style:position="6.6666in"/>
        </style:tab-stops>
      </style:paragraph-properties>
    </style:style>
    <style:style style:name="T207" style:parent-style-name="DefaultParagraphFont" style:family="text">
      <style:text-properties style:font-name="Times New Roman" style:font-weight-complex="bold" fo:color="#000000" style:font-size-complex="12pt"/>
    </style:style>
    <style:style style:name="T208" style:parent-style-name="Hyperlink" style:family="text">
      <style:text-properties style:font-name="Times New Roman" style:font-weight-complex="bold" fo:color="#000000" style:font-size-complex="12pt" style:text-underline-type="none"/>
    </style:style>
    <style:style style:name="P209" style:parent-style-name="Preformatted" style:family="paragraph">
      <style:paragraph-properties fo:line-height="150%"/>
    </style:style>
    <style:style style:name="T210" style:parent-style-name="DefaultParagraphFont" style:family="text">
      <style:text-properties style:font-name="Times New Roman" fo:color="#000000" fo:font-size="12pt" style:font-size-asian="12pt" style:font-size-complex="12pt"/>
    </style:style>
    <style:style style:name="T211" style:parent-style-name="DefaultParagraphFont" style:family="text">
      <style:text-properties style:font-name="Times New Roman" fo:color="#000000" fo:font-size="12pt" style:font-size-asian="12pt" style:font-size-complex="12pt"/>
    </style:style>
    <style:style style:name="T212" style:parent-style-name="DefaultParagraphFont" style:family="text">
      <style:text-properties style:font-name="Times New Roman" fo:color="#000000" fo:font-size="12pt" style:font-size-asian="12pt" style:font-size-complex="12pt"/>
    </style:style>
    <style:style style:name="T213" style:parent-style-name="Hyperlink" style:family="text">
      <style:text-properties style:font-name="Times New Roman" fo:color="#000000" fo:font-size="12pt" style:font-size-asian="12pt" style:font-size-complex="12pt" style:text-underline-type="none"/>
    </style:style>
    <style:style style:name="P214"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fo:color="#000000" style:font-size-complex="12pt"/>
    </style:style>
    <style:style style:name="P215" style:parent-style-name="Normal" style:family="paragraph">
      <style:paragraph-properties fo:text-align="justify" fo:line-height="150%"/>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ADVOKATŪROS ĮSTATYMO NR. IX-2066 2, 9, 17, 23, 24, 35, 39, 56, 57, 59, 60, 64, 66, 68, 69 STRAIPSNIŲ IR KETURIOLIKTOJO SKIRSNIO PAKEITIMO</text:span></text:p>
      <text:p text:style-name="P11"><text:span text:style-name="T12">ĮSTATYMO<text:s/></text:span><text:span text:style-name="T13">PROJEKTO</text:span></text:p>
      <text:p text:style-name="P14"/>
      <text:p text:style-name="P15">2023-<text:span text:style-name="T16">05-31</text:span><text:span text:style-name="T17"><text:s/></text:span>Nr. XIVP-2795</text:p>
      <text:p text:style-name="P18"><text:span text:style-name="T19">Vilnius</text:span></text:p>
      <text:p text:style-name="P20"/>
      <text:p text:style-name="P21">Įvertinę projekto atitiktį Konstitucijai, įstatymams, teisėkūros principams ir teisės technikos taisyklėms,<text:s/>teikiame šias pastabas.</text:p>
      <text:soft-page-break/>
      <text:p text:style-name="P22">1. P<text:span text:style-name="T23">rojekto 1 straipsniu keičiamo Advokatūros įstatymo (toliau – keičiamas įstatymas) 2 straipsnio 4 dalies antrasis sakinys tikslintinas,<text:s/></text:span><text:span text:style-name="T24">po žodžių „</text:span><text:span text:style-name="T25">sąvoka<text:s/></text:span><text:span text:style-name="T26">„</text:span><text:span text:style-name="T27">trečiųjų šalių teisininkai</text:span><text:span text:style-name="T28">“ apima trečiųjų šalių teisininkus, turinčius“ įrašant žodžius „savo valstybės kompetentingos institucijos suteiktą“.</text:span></text:p>
      <text:p text:style-name="P29"><text:span text:style-name="T30"><text:s/></text:span><text:span text:style-name="T31">2.<text:s/></text:span><text:span text:style-name="T32"><text:s/></text:span><text:span text:style-name="T33">Atsižvelgiant į tai, kad vadovaujantis<text:s/></text:span><text:span text:style-name="T34">projekto 10 straipsnio 2 dalimi<text:s/></text:span><text:span text:style-name="T35">keičiamo įstatymo<text:s/></text:span><text:span text:style-name="T36">59 straipsnio</text:span><text:span text:style-name="T37"><text:s/></text:span><text:span text:style-name="T38">2 dalies 5 punktu, visuotinis advokatų susirinkimas tvirtina „įmokų“, o ne „mokesčių“ dydžius bei į kituose įstatymuose vartojamo termino „mokestis“ specifiką (mokestis įprastai siejamas<text:s/></text:span><text:span text:style-name="T39">su<text:s/></text:span><text:span text:style-name="T40">mokesčio įstatyme mokesčių mokėtojui nustatyta pinigine prievole valstybei</text:span><text:span text:style-name="T41">),</text:span><text:span text:style-name="T42"><text:s/>siūlytina tikslinti projekto 2 straipsniu keičiamo įstatymo<text:s/></text:span><text:span text:style-name="T43">9</text:span><text:span text:style-name="T44"><text:s/>straipsnio 3 punktą,<text:s/></text:span><text:span text:style-name="T45">vietoje žodžio „</text:span><text:span text:style-name="T46">mokestis</text:span><text:span text:style-name="T47">“ įrašant žodį „</text:span><text:span text:style-name="T48">įmoka</text:span><text:span text:style-name="T49">“.</text:span><text:span text:style-name="T50"><text:s/>Ta pati pastaba taikytina ir projekto 6 straipsnio 1 daliai, 10 straipsnio 3 daliai, 12 straipsniui</text:span><text:span text:style-name="T51">, 16 straipsniui ir 17 straipsnio 3 daliai.</text:span></text:p>
      <text:p text:style-name="P52"><text:span text:style-name="T53"><text:s text:c="14"/>3.<text:s/></text:span><text:span text:style-name="T54">P</text:span><text:span text:style-name="T55">rojekto 4 straipsnio 2</text:span><text:span text:style-name="T56"><text:s/>dalimi keičiamo</text:span><text:span text:style-name="T57"><text:s/>įstatymo</text:span><text:span text:style-name="T58"><text:s/>23 straipsnio 4 dalyje nurodoma, kad „šioje dalyje nurodyta informacija</text:span><text:span text:style-name="T59"><text:s/>skelbiama<text:s/></text:span><text:span text:style-name="T60">tol</text:span><text:span text:style-name="T61">, kol<text:s/></text:span><text:span text:style-name="T62">nagrinėjant drausmės bylą</text:span><text:span text:style-name="T63"><text:s/></text:span><text:span text:style-name="T64">išnyks</text:span><text:span text:style-name="T65"><text:s/></text:span><text:span text:style-name="T66">advokato laikino išbraukimo pagrindą sudariusios aplinkybės arba kol įsiteisės Advokatų garbės teismo sprendimas advokato drausmės byloje“. Atkreiptinas dėmesys, kad keičiamo įstatymo 23 straipsnio 4 dalyje</text:span><text:span text:style-name="T67"><text:s/>be nuorodos į keičiamo<text:s/></text:span><text:span text:style-name="T68">įstatymo 23 straipsnio 3 dalį,</text:span><text:span text:style-name="T69"><text:s/>yra pateikiama nuoroda</text:span><text:span text:style-name="T70"><text:s/>ir į šio straipsnio 2 dalyje nurodytus sprendimus, kurie nesiejami su drausmės bylos nagrinėjimu<text:s/></text:span><text:soft-page-break/><text:span text:style-name="T71">ar Advokatų garbės teismo sprendimu, o nurodoma, kad „advokatas yra išbraukiamas iš Lietuvos praktikuojančių advokatų sąrašo, kol išnyks šio išbraukimo pagrindą sudariusios aplinkybės“.</text:span><text:span text:style-name="T72"><text:s/>Atsižvelgiant svarstytina, ar projekto 4 straipsnio 2 dalimi siūlomos keičiamo įstatymo 23 straipsnio 4 dalyje nuostatos nereikėtų tikslinti.</text:span></text:p>
      <text:p text:style-name="P73"><text:span text:style-name="T74"><text:s text:c="12"/></text:span><text:span text:style-name="T75">4. Projekto 8 straipsnio 3 dalimi keičiamo įstatymo 56 straipsnio 8 dalyje siūloma nustatyti, kad „</text:span><text:span text:style-name="T76">Lietuvos advokatūra šio straipsnio 6 ir 7 dalyse nurodytus duomenis tvarko<text:s/></text:span><text:span text:style-name="T77">siekdama užtikrinti tinkamą advokatų veiklą</text:span><text:span text:style-name="T78"><text:s/>ir šio Įstatymo bei Lietuvos advokatų etikos kodekso reikalavimų laikymąsi.“ Pažymėtina, kad keičiamo įstatymo 56 straipsnio<text:s/></text:span><text:span text:style-name="T79">6 dalyje, į kurią nurodoma aptariamoje projekto nuostatoje, be advokatų yra nurodomi ir kiti subjektai, pavyzdžiui Europos Sąjungos valstybių narių teisininkai, turintys teisę laikinai ar nuolat teikti<text:s/></text:span><text:span text:style-name="T80">teisines<text:s/></text:span><text:span text:style-name="T81">paslaugas Lietuvos Respublikoje, trečiųjų šalių teisin</text:span><text:span text:style-name="T82">in</text:span><text:span text:style-name="T83">kai, turintys teisę teikti<text:s/></text:span><text:span text:style-name="T84">teisines paslaugas Lietuvos Respublikoje ir kiti subjektai, kurių teisės teikti teisines paslaugas</text:span><text:span text:style-name="T85"><text:s/>įgijimo sąlyga</text:span><text:span text:style-name="T86">s, šių subjektų<text:s/></text:span><text:span text:style-name="T87">teise</text:span><text:span text:style-name="T88">s ir pareig</text:span><text:span text:style-name="T89">a</text:span><text:span text:style-name="T90">s bei drau</text:span><text:span text:style-name="T91">sminę</text:span><text:span text:style-name="T92"><text:s/>at</text:span><text:span text:style-name="T93">sakomybę r</text:span><text:span text:style-name="T94">eglamentuoj</text:span><text:span text:style-name="T95">a</text:span><text:span text:style-name="T96"><text:s/></text:span><text:span text:style-name="T97">tiek<text:s/></text:span><text:span text:style-name="T98">galiojan</text:span><text:span text:style-name="T99">tis<text:s/></text:span><text:span text:style-name="T100">Advokatūros įstaty</text:span><text:span text:style-name="T101">mas, tiek<text:s/></text:span><text:span text:style-name="T102">ir teikiama</text:span><text:span text:style-name="T103">s projektas</text:span><text:span text:style-name="T104">. Atsižvelgiant į tai s</text:span><text:span text:style-name="T105">varstytina, ar<text:s/></text:span><text:span text:style-name="T106">keičiamo įstatymo<text:s/></text:span><text:span text:style-name="T107">56 straipsnio 8 dal</text:span><text:span text:style-name="T108">ies<text:s/></text:span><text:span text:style-name="T109">nereikėtų<text:s/></text:span><text:span text:style-name="T110">atitinkamai papildyti, įvardijant visus subjektus, kurių duomenys tvarkant, siekiama užtikrinti tinkamą jų veiklą.</text:span><text:span text:style-name="T111"><text:s/>Ši pastaba taikytina ir projekto<text:s/></text:span><text:span text:style-name="T112">11 straipsniu keičiamo įstatymo 60 straipsnio 5 daliai.</text:span><text:span text:style-name="T113"><text:s/></text:span></text:p>
      <text:soft-page-break/>
      <text:p text:style-name="P114"><text:span text:style-name="T115"><text:s text:c="13"/>5.<text:s/></text:span><text:span text:style-name="T116">Projekto 11 straipsnyje dėstomo<text:s/></text:span><text:span text:style-name="T117">keičiamo įstatymo<text:s/></text:span><text:span text:style-name="T118">60 straipsnio 1 dalyje siūloma nustatyti: „</text:span><text:span text:style-name="T119">Advokatų tarybos pirmininkas šio straipsnio 2 dalies 7 punkte nustatytą funkciją gali atlikti tik tiek, kiek tai susiję su advokatų išbraukimu iš Lietuvos praktikuojančių advokatų sąrašo pagal šio Įstatymo 23 straipsnio 1 dalies 1 punktą,<text:s/></text:span><text:span text:style-name="T120">o 8<text:s/></text:span><text:span text:style-name="T121">punkte<text:s/></text:span><text:span text:style-name="T122">nustatytą funkciją<text:s/></text:span><text:span text:style-name="T123">– tik tiek, kiek tai susiję su advokatų padėjėjų įrašymu į Lietuvos advokatų padėjėjų sąrašą<text:s/></text:span><text:span text:style-name="T124">pagal šio Įstatymo 35 straipsnio 1 dalį ir išbrauk</text:span><text:span text:style-name="T125">imu iš jo pagal šio Įstatymo 36<text:s/></text:span><text:span text:style-name="T126">straipsnio 1 dalies 1 punktą.“ Atsižvelgdami į tai, kad pagal keičiamo įstatymo</text:span><text:span text:style-name="T127"><text:s/>23 straipsnio 1 dalies 6 punktą ir 36 straipsnio 1 dalies 6 punktą advokatas išbraukiamas iš Lietuvos praktikuojančių advokatų sąrašo, o advokato padėjėjas iš Lietuvos advokatų padėjėjų sąrašo, jeigu jis mirė, siūlytina projekte nustatyti Advokatų tarybos pirmininko teisę priimti sprendimą dėl advokato ir advokato padėjėjo išbraukimo iš atitinkamo sąrašo ir pagal 23 straipsnio 1 dalies 6 punktą bei 36 strai</text:span><text:span text:style-name="T128">psnio 1 dalies 6 punktą.<text:s/></text:span></text:p>
      <text:p text:style-name="P129"><text:span text:style-name="T130"><text:s text:c="2"/></text:span><text:span text:style-name="T131">6. Projekto 11 straipsniu keičiamo</text:span><text:span text:style-name="T132"><text:s/></text:span><text:span text:style-name="T133">įstatymo<text:s/></text:span><text:span text:style-name="T134">60 straipsnio 2 dalies 11, 24 ir 25 punktuose<text:s/></text:span><text:span text:style-name="T135">siūloma nustatyti tokias<text:s/></text:span><text:span text:style-name="T136">vieno iš Advokatūros organų – Advokatų tarybos</text:span><text:span text:style-name="T137"><text:s/>– f</text:span><text:span text:style-name="T138">unkcijas</text:span><text:span text:style-name="T139">:</text:span><text:span text:style-name="T140"><text:s/></text:span><text:span text:style-name="T141">nustato<text:s/></text:span><text:span text:style-name="T142">šio Įstatymo 64 straipsnio 2 dalyje, 73 straipsnio<text:s/></text:span><text:span text:style-name="T143">1 dalyje ir 76 straipsnio 2 dalyje nurodytą<text:s/></text:span><text:span text:style-name="T144">registravimo, prašymų ir dokumentų teikimo Lietuvos advokatūrai tvarką ir tvirtina dokumentų sąrašą;<text:s/></text:span><text:span text:style-name="T145">priima sprendimus dėl<text:s/></text:span><text:span text:style-name="T146">Europos Sąjungos valstybių narių teisininkų įregistravimo į<text:s/></text:span><text:soft-page-break/><text:span text:style-name="T147">Europos Sąjungos valstybių narių teisininkų, turinčių teisę teikti nuolatines teisines paslaugas Lietuvos Respublikoje, sąrašą, laikino išbraukimo ir išregistravimo iš jo</text:span><text:span text:style-name="T148">;<text:s/></text:span><text:span text:style-name="T149">priima sprendimus dėl trečiųjų šalių teisininkų ir<text:s/></text:span><text:span text:style-name="T150">trečiųjų šalių teisininkų, netekusių profesinio vardo</text:span><text:span text:style-name="T151">,</text:span><text:span text:style-name="T152"><text:s/>įregistravimo į Trečiųjų šalių teisininkų sąrašą, laikino išbraukimo ir išregistravimo iš jo. Tuo tarpu kitose projekto nuostatose – projekto 12 straipsniu<text:s/></text:span><text:span text:style-name="T153">keičiamo įstatymo 64 straipsnyje</text:span><text:span text:style-name="T154">, projekto 16 straips</text:span><text:span text:style-name="T155">n</text:span><text:span text:style-name="T156">i</text:span><text:span text:style-name="T157">u keičiamo į</text:span><text:span text:style-name="T158">statymo 73<text:s/></text:span><text:span text:style-name="T159">ir 76 straipsniuose šios funkcijos<text:s/></text:span><text:span text:style-name="T160">jau</text:span><text:span text:style-name="T161"><text:s/>nurodomos kaip</text:span><text:span text:style-name="T162"><text:s/>Lietuvos Advokatūros funkcijos.<text:s/></text:span><text:span text:style-name="T163">Toks teisinis reguliavimas vertintinas kaip nenuoseklus, todėl minėtąsias projekto nuostatas reikėtų suderinti tarpusavyje.</text:span></text:p>
      <text:p text:style-name="P164"><text:span text:style-name="T165"><text:s text:c="11"/></text:span><text:span text:style-name="T166">7.<text:s/></text:span><text:span text:style-name="T167">Projekto 16 straipsnyje dėstomo keičiamo įstatymo 75 straipsnio 1 dalyje siūloma nustatyti, kad „be šio Įstatymo 53 straipsnio 1, 2 ir 3 punktuose numatytų nuobaudų, trečiosios šalies teisininkui taikoma nuobauda – trečiosios šalies teisininko išregistravimas iš Trečiųjų šalių teisininkų sąrašo“. Siūlytina redakciniu aspektu tikslinti keičiamo įstatymo 75 straipsnio 1 dalies formuluotę, nes siūlomas teisinis reguliavimas suponuoja tai, kad „trečiosios šalies teisininko išregistravimas iš Trečiųjų šalių teisininkų sąrašo“ būtų visais atvejais taikomas kartu su kitomis keičiamo įstatymo 53 straipsnio 1, 2 ir 3 punktuose numatytomis nuobaudomis.</text:span></text:p>
      <text:p text:style-name="P168"><text:span text:style-name="T169"><text:s text:c="12"/>8.<text:s/></text:span><text:span text:style-name="T170">Projekto 16 straipsnyje dėstomo keičiamo įstatymo<text:s/></text:span><text:span text:style-name="T171">75 straipsnio 2 dalyje siūloma nustatyti: „Lietuvos advokatūra turi teisę informuoti kompetentingą instituciją, kuri trečiosios<text:s/></text:span><text:soft-page-break/><text:span text:style-name="T172">šalies teisininkui suteikė teisininko profesinį vardą, apie drausmės bylos trečiosios šalies teisininkui, įregistruotam į Trečiųjų šalių teisininkų sąrašą, iškėlimą, taip pat turi teisę šiai institucijai pateikti informaciją apie Advokatų garbės teismo priimtą sprendimą dėl trečiosios šalies teisininko.“ Atsižvelgdami į tai, kad analizuojamo straipsnio 3 dalyje siūloma įtvirtinti trečiosios šalies, kurioje trečiosios šalies teisininkui suteiktas teisininko profesinis vardas, kompetentingos institucijos (toliau – kompetentinga institucija)<text:s/></text:span><text:span text:style-name="T173">teisę būti išklausytai</text:span><text:span text:style-name="T174"><text:s/>drausmės bylos nagrinėjimo laikotarpiu, siūlytina šio straipsnio 2 dalyje vietoje Lietuvos advokatūros teisės informuoti kompetentingą instituciją ir teisės šiai institucijai pateikti informaciją įrašyti pareigą informuoti kompetentingą instituciją ir teikti jai informaciją, kad kompetentinga institucija visais atvejais galėtų pasinaudoti 75 straipsnio 3 dalyje jai<text:s/></text:span><text:span text:style-name="T175">suteikta teise būti išklausytai, arba nustatyti sąlygas, kurioms esant Lietuvos advokatūra gali neinformuoti kompetentingos institucijos apie drausmės bylos trečiosios šalies teisininkui, įregistruotam į Trečiųjų šalių teisininkų sąrašą, iškėlimą.</text:span></text:p>
      <text:p text:style-name="P176"><text:span text:style-name="T177"><text:s text:c="12"/>9.<text:s/></text:span><text:span text:style-name="T178">Pastebėtina, kad iš projekto 16 straipsnyje dėstomo keičiamo įstatymo 76 straipsnio 5 dalies nuostatų nėra aišku, ar trečiosios šalies teisininkui, netekusiam profesinio vardo ir įrašytam į Trečiųjų šalių teisininkų sąrašą, teikiant teisines paslaugas kartu su<text:s/></text:span><text:span text:style-name="T179">advokatu, įrašytu į Lietuvos praktikuojančių advokatų sąrašą, atsiranda kliento ir advokato, įrašyto į Lietuvoje praktikuojančių<text:s/></text:span><text:soft-page-break/><text:span text:style-name="T180">advokatų sąrašą, sutartiniai santykiai. Projekto nuostata atitinkamai tikslintina, kaip tai nurodyta<text:s/></text:span><text:span text:style-name="T181">projekto 16 straipsnyje dėstomo keičiamo įstatymo 74 straipsnio 1 dalyje.<text:s/></text:span></text:p>
      <text:p text:style-name="P182"/>
      <text:p text:style-name="P183"/>
      <text:p text:style-name="P184"/>
      <text:p text:style-name="P185"><text:span text:style-name="T186">Departamento direktorius</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text:s text:c="7"/>Dainius Zebleckis</text:span></text:p>
      <text:p text:style-name="P194"/>
      <text:p text:style-name="P195"/>
      <text:p text:style-name="P196"/>
      <text:p text:style-name="P197"/>
      <text:p text:style-name="P198"/>
      <text:p text:style-name="P199"/>
      <text:p text:style-name="P200"/>
      <text:p text:style-name="P201"/>
      <text:p text:style-name="P202"/>
      <text:p text:style-name="P203"><text:span text:style-name="T204">M. Masteikienė, tel. (8 5) 239 6843, el. p.<text:s/></text:span><text:a xlink:href="mailto:milda.masteikiene@lrs.lt" office:target-frame-name="_top" xlink:show="replace"><text:span text:style-name="T205">milda.masteikiene@lrs.lt</text:span></text:a></text:p>
      <text:p text:style-name="P206"><text:span text:style-name="T207">D. Petrauskaitė, tel. (8 5) 239 6376, el. p.<text:s/></text:span><text:a xlink:href="mailto:daina.petrauskaite@lrs.lt" office:target-frame-name="_top" xlink:show="replace"><text:span text:style-name="T208">daina.petrauskaite@lrs.lt</text:span></text:a></text:p>
      <text:soft-page-break/>
      <text:p text:style-name="P209"><text:span text:style-name="T210">L. Schulte-Ebbert, tel. (8-5) 239 6055, el.</text:span><text:span text:style-name="T211"><text:s/></text:span><text:span text:style-name="T212">p.<text:s/></text:span><text:a xlink:href="mailto:Liucija.schulteebbert@lrs.lt" office:target-frame-name="_top" xlink:show="replace"><text:span text:style-name="T213">liucija.schulteebbert@lrs.lt</text:span></text:a></text:p>
      <text:p text:style-name="P214"/>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5-31T11:07:00Z</meta:creation-date>
    <dc:date>2023-05-31T11:07:00Z</dc:date>
    <meta:print-date>2016-10-06T12:44:00Z</meta:print-date>
    <meta:template xlink:href="Normal.dotm" xlink:type="simple"/>
    <meta:editing-cycles>2</meta:editing-cycles>
    <meta:editing-duration>PT60S</meta:editing-duration>
    <meta:document-statistic meta:page-count="8" meta:paragraph-count="120" meta:word-count="1070" meta:character-count="8659" meta:row-count="481" meta:non-whitespace-character-count="7709"/>
  </office:meta>
</office:document-meta>
</file>