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0%"/>
    </style:style>
    <style:style style:name="T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P5" style:parent-style-name="Normal" style:family="paragraph">
      <style:paragraph-properties fo:text-align="end" fo:margin-bottom="0in" fo:line-height="100%"/>
      <style:text-properties style:font-name="Times New Roman" style:font-name-complex="Times New Roman" fo:font-weight="bold" style:font-weight-asian="bold" style:font-style-complex="italic" fo:color="#000000"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15"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justify" fo:margin-bottom="0in" fo:line-height="100%" fo:text-indent="0.3937in"/>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justify" fo:margin-bottom="0in" fo:line-height="100%" fo:text-indent="0.3937in"/>
    </style:style>
    <style:style style:name="T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6" style:parent-style-name="ListParagraph" style:family="paragraph">
      <style:paragraph-properties fo:widows="0" fo:orphans="0" fo:text-align="justify" fo:margin-left="0in" fo:text-indent="0.3937in">
        <style:tab-stops>
          <style:tab-stop style:type="left" style:position="0.6895in"/>
        </style:tab-stops>
      </style:paragraph-properties>
      <style:text-properties fo:color="#000000"/>
    </style:style>
    <style:style style:name="P47" style:parent-style-name="Normal" style:family="paragraph">
      <style:paragraph-properties fo:text-align="justify" fo:margin-bottom="0in" fo:line-height="100%" fo:text-indent="0.3937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48" style:parent-style-name="Normal" style:family="paragraph">
      <style:paragraph-properties fo:text-align="justify" fo:margin-bottom="0in" fo:line-height="100%" fo:text-indent="0.3937in"/>
    </style:style>
    <style:style style:name="T4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Projekto</text:span><text:span text:style-name="T3"><text:tab/></text:span><text:span text:style-name="T4"><text:tab/></text:span></text:p>
      <text:p text:style-name="P5">lyginamasis variantas<text:tab/></text:p>
      <text:p text:style-name="P6"/>
      <text:p text:style-name="P7">LIETUVOS RESPUBLIKOS</text:p>
      <text:p text:style-name="P8">ENERGETIKOS ĮSTATYMO NR.<text:s/>IX-884<text:s/>15<text:s/>STRAIPSNIO<text:s/>PAKEITIMO<text:s/></text:p>
      <text:p text:style-name="P9"><text:span text:style-name="T10">ĮSTATYMAS</text:span></text:p>
      <text:p text:style-name="P11"/>
      <text:p text:style-name="P12">2020<text:s/>m. <text:s text:c="28"/>d. Nr.<text:s text:c="2"/></text:p>
      <text:p text:style-name="P13">Vilnius</text:p>
      <text:p text:style-name="P14"/>
      <text:p text:style-name="P15">1 straipsnis. 15 straipsnio pakeitimas</text:p>
      <text:p text:style-name="P16">Pakeisti 15 straipsnio 4 dalį ir ją išdėstyti taip:</text:p>
      <text:p text:style-name="P17"><text:span text:style-name="T18">„</text:span><text:span text:style-name="T19">4. Vartotojo, gamintojo ar kito asmens pageidaujami rekonstruoti ar perkelti energetikos įmonei priklausantys energetikos objektai, kliudantys statinių statybai ar dėl kitų priežasčių, yra rekonstruojami ar perkeliami vartotojo, gamintojo ar kito asmens ir energetikos įmonės susitarimu teisės aktų nustatyta tvarka ir sąlygomis.<text:s/></text:span><text:bookmark-start text:name="_Hlk40255885"/><text:span text:style-name="T20">Šiuo atveju</text:span><text:span text:style-name="T21"><text:s/></text:span><text:span text:style-name="T22">v</text:span><text:span text:style-name="T23">V</text:span><text:span text:style-name="T24">artotojas, gamintojas ar kitas asmuo, kurio prašymu energetikos objektas yra rekonstruojamas ar perkeliamas,<text:s/></text:span><text:span text:style-name="T25">apmoka</text:span><text:span text:style-name="T26"><text:s/>energetikos įmonei</text:span><text:span text:style-name="T27">,</text:span><text:span text:style-name="T28"><text:s/></text:span><text:span text:style-name="T29">energetikos objekto rekonstravimo ar perkėlimo išlaidas</text:span><text:bookmark-end text:name="_Hlk40255885"/><text:span text:style-name="T30">.</text:span><text:span text:style-name="T31"><text:s/></text:span><text:span text:style-name="T32">A</text:span><text:span text:style-name="T33">tskirus energetikos sektorius reglamentuojančiuose<text:s/></text:span><text:span text:style-name="T34">įstatymuose gali būti numatytos specialiosios energetikos<text:s/></text:span><text:span text:style-name="T35">objektų rekonstravimo ar perkėlimo<text:s/></text:span><text:span text:style-name="T36">išlaidų<text:s/></text:span><text:span text:style-name="T37">apmokėjimo sąly</text:span><text:span text:style-name="T38">gos.</text:span><text:span text:style-name="T39"><text:s/></text:span><text:span text:style-name="T40">Perkeltų ar rekonstruotų energetikos objektų nuosavybė nekeičiama.</text:span><text:span text:style-name="T41">“</text:span></text:p>
      <text:p text:style-name="P42"/>
      <text:p text:style-name="P43"><text:span text:style-name="T44">2</text:span><text:span text:style-name="T45"><text:s/>straipsnis. Įstatymo įsigaliojimas<text:s/></text:span></text:p>
      <text:p text:style-name="P46">Šis įstatymas<text:s/>įsigalioja 2020 m.<text:s/>lapkričio<text:s/>1 d.</text:p>
      <text:p text:style-name="P47"/>
      <text:p text:style-name="P48"><text:span text:style-name="T49">Skelbiu šį Lietuvos Respublikos Seimo priimtą įstatymą.</text:span></text:p>
      <text:p text:style-name="P50"/>
      <text:p text:style-name="P51"/>
      <text:p text:style-name="P52"/>
      <text:p text:style-name="P53">Respublikos Prezidentas</text:p>
      <text:p text:style-name="P54"/>
      <text:p text:style-name="P55"/>
      <text:p text:style-name="P56">Komiteto pirmininko pavaduotojas<text:tab/><text:tab/><text:tab/>Dainius Kreivy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0-09-30T13:53:00Z</meta:creation-date>
    <dc:date>2020-09-30T13:53: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6-19T11:19:33.1464785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77fcd81-b3b6-4b2e-a01f-90119ffc497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6-19T11:19:33.1464785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77fcd81-b3b6-4b2e-a01f-90119ffc497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1" meta:paragraph-count="9" meta:word-count="165" meta:character-count="1264" meta:row-count="35" meta:non-whitespace-character-count="1108"/>
  </office:meta>
</office:document-meta>
</file>