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EUAlbertina" svg:font-family="EUAlbertina" style:font-family-generic="roman" svg:panose-1="0 0 0 0 0 0 0 0 0 0"/>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6" style:parent-style-name="Normal" style:family="paragraph">
      <style:paragraph-properties fo:keep-with-next="always" fo:text-align="center">
        <style:tab-stops>
          <style:tab-stop style:type="left" style:position="9.45in"/>
        </style:tab-stops>
      </style:paragraph-properties>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vertical-align="baseline" style:line-height-at-least="0.25in" fo:margin-right="0.0986in"/>
    </style:style>
    <style:style style:name="T32" style:parent-style-name="DefaultParagraphFont" style:family="text">
      <style:text-properties fo:color="#000000" fo:font-size="13.5pt" style:font-size-asian="13.5pt" style:font-size-complex="13.5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ab-stops>
          <style:tab-stop style:type="left" style:position="9.45in"/>
        </style:tab-stops>
      </style:paragraph-properties>
    </style:style>
    <style:style style:name="P44" style:parent-style-name="Normal" style:family="paragraph">
      <style:paragraph-properties fo:text-align="center">
        <style:tab-stops>
          <style:tab-stop style:type="left" style:position="9.45in"/>
        </style:tab-stops>
      </style:paragraph-properties>
    </style:style>
    <style:style style:name="P45" style:parent-style-name="Normal" style:family="paragraph">
      <style:paragraph-properties>
        <style:tab-stops>
          <style:tab-stop style:type="left" style:position="9.45in"/>
        </style:tab-stops>
      </style:paragraph-properties>
      <style:text-properties style:font-size-complex="12pt"/>
    </style:style>
    <style:style style:name="P46" style:parent-style-name="ListParagraph" style:list-style-name="LFO1" style:family="paragraph">
      <style:paragraph-properties fo:text-align="justify" fo:margin-left="0.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Verdana" fo:font-size="10pt" style:font-size-asian="10pt"/>
    </style:style>
    <style:style style:name="P76" style:parent-style-name="Normal" style:family="paragraph">
      <style:paragraph-properties fo:text-align="justify" fo:line-height="115%" fo:margin-left="0.5in" fo:text-indent="-0.25in">
        <style:tab-stops>
          <style:tab-stop style:type="left" style:position="8.95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line-height="115%" fo:margin-left="0.5in" fo:text-indent="-0.25in">
        <style:tab-stops>
          <style:tab-stop style:type="left" style:position="8.95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line-height="115%" fo:margin-left="0.5in" fo:text-indent="-0.25in">
        <style:tab-stops>
          <style:tab-stop style:type="left" style:position="8.95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line-height="115%" fo:margin-left="0.5in" fo:text-indent="-0.25in">
        <style:tab-stops>
          <style:tab-stop style:type="left" style:position="8.95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fo:line-height="115%" fo:margin-left="0.5in" fo:text-indent="-0.25in">
        <style:tab-stops>
          <style:tab-stop style:type="left" style:position="8.95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line-height="115%" fo:margin-left="0.5in" fo:text-indent="-0.25in">
        <style:tab-stops>
          <style:tab-stop style:type="left" style:position="8.95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fo:line-height="115%" fo:margin-left="0.5in" fo:text-indent="-0.25in">
        <style:tab-stops>
          <style:tab-stop style:type="left" style:position="8.95in"/>
        </style:tab-stops>
      </style:paragraph-properties>
      <style:text-properties fo:font-weight="bold" style:font-weight-asian="bold" style:font-weight-complex="bold" style:font-size-complex="12pt"/>
    </style:style>
    <style:style style:name="P83" style:parent-style-name="Normal" style:family="paragraph">
      <style:paragraph-properties fo:text-align="justify" fo:line-height="115%" fo:margin-left="0.5in" fo:text-indent="-0.25in">
        <style:tab-stops>
          <style:tab-stop style:type="left" style:position="8.9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ableColumn86" style:family="table-column">
      <style:table-column-properties style:column-width="0.3944in" style:use-optimal-column-width="false"/>
    </style:style>
    <style:style style:name="TableColumn87" style:family="table-column">
      <style:table-column-properties style:column-width="1.3743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3.7409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2.3625in" style:use-optimal-column-width="false"/>
    </style:style>
    <style:style style:name="Table85" style:family="table">
      <style:table-properties style:width="10.234in" fo:margin-left="0in" table:align="center"/>
    </style:style>
    <style:style style:name="TableRow95" style:family="table-row">
      <style:table-row-properties style:min-row-height="0.3277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4" style:family="table-cell">
      <style:table-cell-properties fo:border="0.0069in solid #000000" style:glyph-orientation-vertical="0" style:vertical-align="middle" fo:padding-top="0in" fo:padding-left="0.075in" fo:padding-bottom="0in" fo:padding-right="0.075in"/>
    </style:style>
    <style:style style:name="P10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13" style:family="table-row">
      <style:table-row-properties style:min-row-height="0.4111in" style:use-optimal-row-height="false" fo:keep-together="always"/>
    </style:style>
    <style:style style:name="P114" style:parent-style-name="Normal" style:family="paragraph">
      <style:paragraph-properties>
        <style:tab-stops>
          <style:tab-stop style:type="left" style:position="9.45in"/>
        </style:tab-stops>
      </style:paragraph-properties>
    </style:style>
    <style:style style:name="P115" style:parent-style-name="Normal" style:family="paragraph">
      <style:paragraph-properties>
        <style:tab-stops>
          <style:tab-stop style:type="left" style:position="9.45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style>
    <style:style style:name="T118" style:parent-style-name="DefaultParagraphFont" style:family="text">
      <style:text-properties fo:font-size="10pt" style:font-size-asian="10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style>
    <style:style style:name="T121" style:parent-style-name="DefaultParagraphFont" style:family="text">
      <style:text-properties fo:font-size="10pt" style:font-size-asian="10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style>
    <style:style style:name="T124" style:parent-style-name="DefaultParagraphFont" style:family="text">
      <style:text-properties fo:font-size="10pt" style:font-size-asian="10pt" style:font-size-complex="12pt"/>
    </style:style>
    <style:style style:name="P125" style:parent-style-name="Normal" style:family="paragraph">
      <style:paragraph-properties>
        <style:tab-stops>
          <style:tab-stop style:type="left" style:position="9.45in"/>
        </style:tab-stops>
      </style:paragraph-properties>
    </style:style>
    <style:style style:name="P126" style:parent-style-name="Normal" style:family="paragraph">
      <style:paragraph-properties fo:text-align="justify">
        <style:tab-stops>
          <style:tab-stop style:type="left" style:position="9.45in"/>
        </style:tab-stops>
      </style:paragraph-properties>
      <style:text-properties style:font-size-complex="12pt"/>
    </style:style>
    <style:style style:name="P127" style:parent-style-name="Normal" style:family="paragraph">
      <style:paragraph-properties fo:text-align="center">
        <style:tab-stops>
          <style:tab-stop style:type="left" style:position="9.45in"/>
        </style:tab-stops>
      </style:paragraph-properties>
      <style:text-properties style:font-size-complex="12pt"/>
    </style:style>
    <style:style style:name="P128" style:parent-style-name="Normal" style:family="paragraph">
      <style:paragraph-properties>
        <style:tab-stops>
          <style:tab-stop style:type="left" style:position="9.45in"/>
        </style:tab-stops>
      </style:paragraph-properties>
    </style:style>
    <style:style style:name="TableRow129" style:family="table-row">
      <style:table-row-properties style:min-row-height="1.152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text-position="super 66.6%"/>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fo:text-align="justify" style:vertical-align="baseline" fo:margin-left="0in">
        <style:tab-stops/>
      </style:paragraph-properties>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ListParagraph" style:family="paragraph">
      <style:paragraph-properties fo:text-align="justify" style:vertical-align="baseline" fo:margin-left="0in">
        <style:tab-stops/>
      </style:paragraph-properties>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ListParagraph" style:family="paragraph">
      <style:paragraph-properties fo:text-align="justify" style:vertical-align="baseline" fo:margin-left="0in">
        <style:tab-stops/>
      </style:paragraph-properties>
      <style:text-properties fo:hyphenate="false"/>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ableRow209" style:family="table-row">
      <style:table-row-properties style:min-row-height="1.1527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50%" fo:text-indent="0.4923in">
        <style:tab-stops>
          <style:tab-stop style:type="left" style:position="0.7875in"/>
        </style:tab-stops>
      </style:paragraph-properties>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title-doc-last" style:family="paragraph">
      <style:paragraph-properties fo:text-align="justify" fo:margin-top="0in" fo:margin-bottom="0in" fo:background-color="#FFFFFF"/>
    </style:style>
    <style:style style:name="T240" style:parent-style-name="DefaultParagraphFont" style:family="text">
      <style:text-properties fo:color="#000000" style:language-asian="en" style:country-asian="US"/>
    </style:style>
    <style:style style:name="T241" style:parent-style-name="DefaultParagraphFont" style:family="text">
      <style:text-properties fo:color="#000000" style:language-asian="en" style:country-asian="US"/>
    </style:style>
    <style:style style:name="T242"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243" style:parent-style-name="FootnoteReference" style:family="text">
      <style:text-properties fo:color="#000000" style:language-asian="en" style:country-asian="U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color="#000000" style:language-asian="en" style:country-asian="US"/>
    </style:style>
    <style:style style:name="T247" style:parent-style-name="DefaultParagraphFont" style:family="text">
      <style:text-properties fo:color="#000000" style:language-asian="en" style:country-asian="US"/>
    </style:style>
    <style:style style:name="P248" style:parent-style-name="title-doc-last" style:family="paragraph">
      <style:paragraph-properties fo:text-align="justify" fo:margin-top="0in" fo:margin-bottom="0in" fo:background-color="#FFFFFF"/>
      <style:text-properties fo:color="#000000" style:language-asian="en" style:country-asian="US"/>
    </style:style>
    <style:style style:name="P249" style:parent-style-name="Normal" style:family="paragraph">
      <style:paragraph-properties fo:text-align="justify"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6.6%" style:font-size-complex="12pt" style:language-asian="lt" style:country-asian="LT"/>
    </style:style>
    <style:style style:name="P256" style:parent-style-name="FootnoteText" style:family="paragraph">
      <style:paragraph-properties fo:text-align="justify"/>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font-name-asian="Calibri" style:font-size-complex="12pt" style:language-asian="lt" style:country-asian="LT"/>
    </style:style>
    <style:style style:name="P261" style:parent-style-name="ListParagraph" style:family="paragraph">
      <style:paragraph-properties fo:text-align="justify" style:vertical-align="baseline" fo:margin-left="0in">
        <style:tab-stops/>
      </style:paragraph-properties>
      <style:text-properties fo:hyphenate="false"/>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text-underline-type="single" style:text-underline-style="solid" style:text-underline-width="auto" style:text-underline-mode="continuous"/>
    </style:style>
    <style:style style:name="T265" style:parent-style-name="DefaultParagraphFont" style:family="text">
      <style:text-properties fo:color="#000000" style:text-underline-type="single" style:text-underline-style="solid" style:text-underline-width="auto" style:text-underline-mode="continuous"/>
    </style:style>
    <style:style style:name="T266" style:parent-style-name="DefaultParagraphFont" style:family="text">
      <style:text-properties fo:color="#000000" style:text-underline-type="single" style:text-underline-style="solid" style:text-underline-width="auto" style:text-underline-mode="continuous"/>
    </style:style>
    <style:style style:name="T267" style:parent-style-name="DefaultParagraphFont" style:family="text">
      <style:text-properties fo:color="#000000" style:text-underline-type="single" style:text-underline-style="solid" style:text-underline-width="auto" style:text-underline-mode="continuous"/>
    </style:style>
    <style:style style:name="T268" style:parent-style-name="DefaultParagraphFont" style:family="text">
      <style:text-properties fo:color="#000000" style:text-underline-type="single" style:text-underline-style="solid" style:text-underline-width="auto" style:text-underline-mode="continuous"/>
    </style:style>
    <style:style style:name="T269" style:parent-style-name="DefaultParagraphFont" style:family="text">
      <style:text-properties fo:color="#000000" style:text-underline-type="single" style:text-underline-style="solid" style:text-underline-width="auto" style:text-underline-mode="continuous"/>
    </style:style>
    <style:style style:name="T270" style:parent-style-name="DefaultParagraphFont" style:family="text">
      <style:text-properties fo:color="#000000" style:text-underline-type="single" style:text-underline-style="solid" style:text-underline-width="auto" style:text-underline-mode="continuous"/>
    </style:style>
    <style:style style:name="T271" style:parent-style-name="DefaultParagraphFont" style:family="text">
      <style:text-properties fo:color="#000000" style:text-underline-type="single" style:text-underline-style="solid" style:text-underline-width="auto" style:text-underline-mode="continuous"/>
    </style:style>
    <style:style style:name="T272" style:parent-style-name="DefaultParagraphFont" style:family="text">
      <style:text-properties fo:color="#000000" style:text-underline-type="single" style:text-underline-style="solid" style:text-underline-width="auto" style:text-underline-mode="continuous"/>
    </style:style>
    <style:style style:name="T273" style:parent-style-name="DefaultParagraphFont" style:family="text">
      <style:text-properties fo:color="#000000" style:text-underline-type="single" style:text-underline-style="solid" style:text-underline-width="auto" style:text-underline-mode="continuous"/>
    </style:style>
    <style:style style:name="T274" style:parent-style-name="DefaultParagraphFont" style:family="text">
      <style:text-properties fo:color="#000000" style:text-underline-type="single" style:text-underline-style="solid" style:text-underline-width="auto" style:text-underline-mode="continuous"/>
    </style:style>
    <style:style style:name="T275" style:parent-style-name="DefaultParagraphFont" style:family="text">
      <style:text-properties fo:color="#000000" style:text-underline-type="single" style:text-underline-style="solid" style:text-underline-width="auto" style:text-underline-mode="continuous"/>
    </style:style>
    <style:style style:name="T276" style:parent-style-name="DefaultParagraphFont" style:family="text">
      <style:text-properties fo:color="#000000" style:text-underline-type="single" style:text-underline-style="solid" style:text-underline-width="auto" style:text-underline-mode="continuous"/>
    </style:style>
    <style:style style:name="T277" style:parent-style-name="DefaultParagraphFont" style:family="text">
      <style:text-properties fo:color="#000000" style:text-underline-type="single" style:text-underline-style="solid" style:text-underline-width="auto" style:text-underline-mode="continuous"/>
    </style:style>
    <style:style style:name="T278" style:parent-style-name="DefaultParagraphFont" style:family="text">
      <style:text-properties fo:color="#000000"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ListParagraph" style:family="paragraph">
      <style:paragraph-properties fo:text-align="justify" style:vertical-align="baseline" fo:margin-left="0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FootnoteReference" style:family="text">
      <style:text-properties fo:color="#000000"/>
    </style:style>
    <style:style style:name="P298" style:parent-style-name="FootnoteText" style:family="paragraph">
      <style:paragraph-properties fo:text-align="justify"/>
    </style:style>
    <style:style style:name="P299" style:parent-style-name="FootnoteText" style:family="paragraph">
      <style:paragraph-properties fo:text-align="justify"/>
    </style:style>
    <style:style style:name="P300" style:parent-style-name="FootnoteText" style:family="paragraph">
      <style:paragraph-properties fo:text-align="justify"/>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FootnoteReference" style:family="text">
      <style:text-properties fo:color="#000000"/>
    </style:style>
    <style:style style:name="P307" style:parent-style-name="FootnoteText" style:family="paragraph">
      <style:paragraph-properties fo:text-align="justify"/>
    </style:style>
    <style:style style:name="P308" style:parent-style-name="FootnoteText" style:family="paragraph">
      <style:paragraph-properties fo:text-align="justify"/>
    </style:style>
    <style:style style:name="P309" style:parent-style-name="FootnoteText" style:family="paragraph">
      <style:paragraph-properties fo:text-align="justify"/>
    </style:style>
    <style:style style:name="P310" style:parent-style-name="FootnoteText"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ListParagraph" style:family="paragraph">
      <style:paragraph-properties fo:text-align="justify" style:vertical-align="baseline" fo:margin-left="0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underline-type="single" style:text-underline-style="solid" style:text-underline-width="auto" style:text-underline-mode="continuous"/>
    </style:style>
    <style:style style:name="T323" style:parent-style-name="DefaultParagraphFont" style:family="text">
      <style:text-properties style:font-name-asian="Calibri" fo:color="#000000" style:text-underline-type="single" style:text-underline-style="solid" style:text-underline-width="auto" style:text-underline-mode="continuous"/>
    </style:style>
    <style:style style:name="T324" style:parent-style-name="DefaultParagraphFont" style:family="text">
      <style:text-properties style:font-name-asian="Calibri" fo:color="#000000" style:text-underline-type="single" style:text-underline-style="solid" style:text-underline-width="auto" style:text-underline-mode="continuous"/>
    </style:style>
    <style:style style:name="T325" style:parent-style-name="DefaultParagraphFont" style:family="text">
      <style:text-properties fo:color="#000000" fo:background-color="#FFFFFF" style:text-underline-type="single" style:text-underline-style="solid" style:text-underline-width="auto" style:text-underline-mode="continuous"/>
    </style:style>
    <style:style style:name="T326" style:parent-style-name="DefaultParagraphFont" style:family="text">
      <style:text-properties fo:color="#000000"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underline-type="single" style:text-underline-style="solid" style:text-underline-width="auto" style:text-underline-mode="continuous"/>
    </style:style>
    <style:style style:name="T330" style:parent-style-name="cf01"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1" style:parent-style-name="cf01"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2" style:parent-style-name="cf01"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3" style:parent-style-name="cf01"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4" style:parent-style-name="cf01"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5" style:parent-style-name="cf01"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6" style:parent-style-name="cf01"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7" style:parent-style-name="cf01"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8" style:parent-style-name="cf01"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9" style:parent-style-name="cf01" style:family="text">
      <style:text-properties style:font-name="Times New Roman" style:font-name-complex="Times New Roman" fo:font-size="12pt" style:font-size-asian="12pt" style:font-size-complex="12pt"/>
    </style:style>
    <style:style style:name="T340" style:parent-style-name="cf01" style:family="text">
      <style:text-properties style:font-name="Times New Roman" style:font-name-complex="Times New Roman" fo:font-weight="bold" style:font-weight-asian="bold" fo:font-size="12pt" style:font-size-asian="12pt" style:font-size-complex="12pt"/>
    </style:style>
    <style:style style:name="T341" style:parent-style-name="cf01" style:family="text">
      <style:text-properties style:font-name="Times New Roman" style:font-name-complex="Times New Roman" fo:font-size="12pt" style:font-size-asian="12pt" style:font-size-complex="12pt"/>
    </style:style>
    <style:style style:name="T342" style:parent-style-name="cf01" style:family="text">
      <style:text-properties style:font-name="Times New Roman" style:font-name-complex="Times New Roman" fo:font-size="12pt" style:font-size-asian="12pt" style:font-size-complex="12pt" fo:language="en" fo:country="US"/>
    </style:style>
    <style:style style:name="T343" style:parent-style-name="cf01" style:family="text">
      <style:text-properties style:font-name="Times New Roman" style:font-name-complex="Times New Roman" fo:font-size="12pt" style:font-size-asian="12pt" style:font-size-complex="12pt"/>
    </style:style>
    <style:style style:name="T344" style:parent-style-name="cf01" style:family="text">
      <style:text-properties style:font-name="Times New Roman" style:font-name-complex="Times New Roman" fo:font-size="12pt" style:font-size-asian="12pt" style:font-size-complex="12pt"/>
    </style:style>
    <style:style style:name="T345" style:parent-style-name="cf01" style:family="text">
      <style:text-properties style:font-name="Times New Roman" style:font-name-complex="Times New Roman" fo:font-size="12pt" style:font-size-asian="12pt" style:font-size-complex="12pt"/>
    </style:style>
    <style:style style:name="T346" style:parent-style-name="cf01" style:family="text">
      <style:text-properties style:font-name="Times New Roman" style:font-name-complex="Times New Roman" fo:font-size="12pt" style:font-size-asian="12pt" style:font-size-complex="12pt"/>
    </style:style>
    <style:style style:name="P347" style:parent-style-name="ListParagraph" style:family="paragraph">
      <style:paragraph-properties fo:text-align="justify" style:vertical-align="baseline" fo:margin-left="0in">
        <style:tab-stops/>
      </style:paragraph-properties>
      <style:text-properties fo:hyphenate="false"/>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ListParagraph" style:family="paragraph">
      <style:paragraph-properties fo:text-align="justify" style:vertical-align="baseline" fo:margin-left="0in">
        <style:tab-stops/>
      </style:paragraph-properties>
      <style:text-properties fo:color="#000000" fo:hyphenate="false"/>
    </style:style>
    <style:style style:name="TableRow351" style:family="table-row">
      <style:table-row-properties style:min-row-height="1.152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50%" fo:text-indent="0.4923in">
        <style:tab-stops>
          <style:tab-stop style:type="left" style:position="0.7875in"/>
        </style:tab-stops>
      </style:paragraph-properties>
    </style:style>
    <style:style style:name="T366" style:parent-style-name="DefaultParagraphFont" style:family="text">
      <style:text-properties fo:font-style="italic" style:font-style-asian="italic"/>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333333" style:font-size-complex="12pt" fo:background-color="#FFFFFF"/>
    </style:style>
    <style:style style:name="T375" style:parent-style-name="DefaultParagraphFont" style:family="text">
      <style:text-properties fo:color="#333333" style:font-size-complex="12pt" fo:background-color="#FFFFFF"/>
    </style:style>
    <style:style style:name="T376" style:parent-style-name="DefaultParagraphFont" style:family="text">
      <style:text-properties fo:color="#333333" style:font-size-complex="12pt" fo:background-color="#FFFFFF"/>
    </style:style>
    <style:style style:name="T377" style:parent-style-name="DefaultParagraphFont" style:family="text">
      <style:text-properties fo:color="#333333" style:font-size-complex="12pt" fo:background-color="#FFFFFF"/>
    </style:style>
    <style:style style:name="T378" style:parent-style-name="DefaultParagraphFont" style:family="text">
      <style:text-properties fo:color="#333333" style:font-size-complex="12pt" fo:background-color="#FFFFFF"/>
    </style:style>
    <style:style style:name="T379" style:parent-style-name="DefaultParagraphFont" style:family="text">
      <style:text-properties fo:color="#333333" style:font-size-complex="12pt" fo:background-color="#FFFFFF"/>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justify" style:vertical-align="baseline" fo:margin-left="0in">
        <style:tab-stops/>
      </style:paragraph-properties>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333333" style:font-size-complex="12pt" fo:background-color="#FFFFFF"/>
    </style:style>
    <style:style style:name="T400" style:parent-style-name="DefaultParagraphFont" style:family="text">
      <style:text-properties fo:color="#333333" style:font-size-complex="12pt" fo:background-color="#FFFFFF"/>
    </style:style>
    <style:style style:name="T401" style:parent-style-name="DefaultParagraphFont" style:family="text">
      <style:text-properties fo:color="#333333" style:font-size-complex="12pt" fo:background-color="#FFFFFF"/>
    </style:style>
    <style:style style:name="T402" style:parent-style-name="DefaultParagraphFont" style:family="text">
      <style:text-properties fo:color="#333333" style:font-size-complex="12pt" fo:background-color="#FFFFFF"/>
    </style:style>
    <style:style style:name="T403" style:parent-style-name="DefaultParagraphFont" style:family="text">
      <style:text-properties fo:color="#333333" style:font-size-complex="12pt" fo:background-color="#FFFFFF"/>
    </style:style>
    <style:style style:name="T404" style:parent-style-name="DefaultParagraphFont" style:family="text">
      <style:text-properties fo:color="#333333" style:font-size-complex="12pt" fo:background-color="#FFFFFF"/>
    </style:style>
    <style:style style:name="T405" style:parent-style-name="DefaultParagraphFont" style:family="text">
      <style:text-properties fo:color="#333333" style:font-size-complex="12pt" fo:background-color="#FFFFFF"/>
    </style:style>
    <style:style style:name="T406" style:parent-style-name="DefaultParagraphFont" style:family="text">
      <style:text-properties fo:color="#333333" style:font-size-complex="12pt" fo:background-color="#FFFFFF"/>
    </style:style>
    <style:style style:name="T407" style:parent-style-name="DefaultParagraphFont" style:family="text">
      <style:text-properties fo:color="#333333" style:font-size-complex="12pt" fo:background-color="#FFFFFF"/>
    </style:style>
    <style:style style:name="T408" style:parent-style-name="DefaultParagraphFont" style:family="text">
      <style:text-properties fo:color="#333333" style:font-size-complex="12pt" fo:background-color="#FFFFFF"/>
    </style:style>
    <style:style style:name="T409" style:parent-style-name="DefaultParagraphFont" style:family="text">
      <style:text-properties fo:color="#333333" style:font-size-complex="12pt" fo:background-color="#FFFFFF"/>
    </style:style>
    <style:style style:name="T410" style:parent-style-name="DefaultParagraphFont" style:family="text">
      <style:text-properties fo:color="#333333" style:font-size-complex="12pt" fo:background-color="#FFFFFF"/>
    </style:style>
    <style:style style:name="T411" style:parent-style-name="DefaultParagraphFont" style:family="text">
      <style:text-properties fo:color="#333333" style:font-size-complex="12pt" fo:background-color="#FFFFFF"/>
    </style:style>
    <style:style style:name="T412" style:parent-style-name="DefaultParagraphFont" style:family="text">
      <style:text-properties fo:color="#333333" style:font-size-complex="12pt" fo:background-color="#FFFFFF"/>
    </style:style>
    <style:style style:name="T413" style:parent-style-name="DefaultParagraphFont" style:family="text">
      <style:text-properties fo:color="#333333" style:font-size-complex="12pt" fo:background-color="#FFFFFF"/>
    </style:style>
    <style:style style:name="T414" style:parent-style-name="DefaultParagraphFont" style:family="text">
      <style:text-properties fo:color="#333333" style:font-size-complex="12pt" fo:background-color="#FFFFFF"/>
    </style:style>
    <style:style style:name="T415" style:parent-style-name="DefaultParagraphFont" style:family="text">
      <style:text-properties fo:color="#333333" style:font-size-complex="12pt" fo:background-color="#FFFFFF"/>
    </style:style>
    <style:style style:name="T416" style:parent-style-name="DefaultParagraphFont" style:family="text">
      <style:text-properties fo:color="#333333" style:font-size-complex="12pt" fo:background-color="#FFFFFF"/>
    </style:style>
    <style:style style:name="T417" style:parent-style-name="DefaultParagraphFont" style:family="text">
      <style:text-properties fo:color="#333333" style:font-size-complex="12pt" fo:background-color="#FFFFFF"/>
    </style:style>
    <style:style style:name="T418" style:parent-style-name="DefaultParagraphFont" style:family="text">
      <style:text-properties fo:color="#333333" style:font-size-complex="12pt" fo:background-color="#FFFFFF"/>
    </style:style>
    <style:style style:name="T419" style:parent-style-name="DefaultParagraphFont" style:family="text">
      <style:text-properties fo:color="#333333" style:font-size-complex="12pt" fo:background-color="#FFFFFF"/>
    </style:style>
    <style:style style:name="T420" style:parent-style-name="DefaultParagraphFont" style:family="text">
      <style:text-properties fo:font-style="italic" style:font-style-asian="italic" style:font-style-complex="italic" fo:color="#333333" style:font-size-complex="12pt" fo:background-color="#FFFFFF"/>
    </style:style>
    <style:style style:name="T421" style:parent-style-name="DefaultParagraphFont" style:family="text">
      <style:text-properties fo:color="#333333" style:font-size-complex="12pt" fo:background-color="#FFFFFF"/>
    </style:style>
    <style:style style:name="P422" style:parent-style-name="ListParagraph" style:family="paragraph">
      <style:paragraph-properties fo:text-align="justify" style:vertical-align="baseline" fo:margin-left="0in">
        <style:tab-stops/>
      </style:paragraph-properties>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ableRow425" style:family="table-row">
      <style:table-row-properties style:min-row-height="1.1527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text-position="super 66.6%"/>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paragraph-properties fo:text-align="justify" style:vertical-align="baseline" fo:margin-left="0in">
        <style:tab-stops/>
      </style:paragraph-properties>
      <style:text-properties fo:hyphenate="false"/>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ListParagraph" style:family="paragraph">
      <style:paragraph-properties fo:text-align="justify" style:vertical-align="baseline" fo:margin-left="0in">
        <style:tab-stops/>
      </style:paragraph-properties>
      <style:text-properties fo:hyphenate="false"/>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in">
        <style:tab-stops>
          <style:tab-stop style:type="left" style:position="9.45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P467" style:parent-style-name="Normal" style:family="paragraph">
      <style:text-properties fo:font-size="9pt" style:font-size-asian="9pt" style:font-size-complex="9pt"/>
    </style:style>
    <style:style style:name="P468" style:parent-style-name="Normal" style:family="paragraph">
      <style:text-properties fo:font-size="9pt" style:font-size-asian="9pt" style:font-size-complex="9pt"/>
    </style:style>
    <style:style style:name="P469" style:parent-style-name="Normal" style:family="paragraph">
      <style:text-properties fo:font-size="9pt" style:font-size-asian="9pt" style:font-size-complex="9pt"/>
    </style:style>
    <style:style style:name="P470" style:parent-style-name="Normal" style:family="paragraph">
      <style:text-properties fo:font-size="9pt" style:font-size-asian="9pt" style:font-size-complex="9pt"/>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P473" style:parent-style-name="Normal" style:family="paragraph">
      <style:text-properties fo:font-size="9pt" style:font-size-asian="9pt" style:font-size-complex="9pt"/>
    </style:style>
    <style:style style:name="P474" style:parent-style-name="Normal" style:family="paragraph">
      <style:text-properties fo:font-size="9pt" style:font-size-asian="9pt" style:font-size-complex="9pt"/>
    </style:style>
    <style:style style:name="P475" style:parent-style-name="Normal" style:family="paragraph">
      <style:text-properties fo:font-size="9pt" style:font-size-asian="9pt" style:font-size-complex="9pt"/>
    </style:style>
    <style:style style:name="P476" style:parent-style-name="Normal" style:family="paragraph">
      <style:text-properties fo:font-size="9pt" style:font-size-asian="9pt" style:font-size-complex="9pt"/>
    </style:style>
    <style:style style:name="P477" style:parent-style-name="Normal" style:family="paragraph">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PAGRINDINIO KOMITETO PAPILDOMA IŠVADA<text:s/></text:p>
      <text:p text:style-name="P16"/>
      <text:p text:style-name="P17"><text:span text:style-name="T18">DĖL LIETUVOS RESPUBLIKOS<text:s/></text:span><text:span text:style-name="T19">KONKURENCIJOS ĮSTATYMO NR. VIII-1099 3, 8, 20, 21, 36, 54, 55, 56, 57 </text:span><text:span text:style-name="T20">STRAIPSNIŲ, VII SKYRIAUS PAVADINIMO, PRIEDO PAKEITIMO IR ĮSTATYMO PAPILDYMO 55</text:span><text:span text:style-name="T21">1 </text:span><text:span text:style-name="T22">STRAIPSNIU</text:span><text:span text:style-name="T23"><text:s/></text:span><text:span text:style-name="T24">ĮSTATYMO<text:s/></text:span><text:span text:style-name="T25">PROJEKTO</text:span><text:span text:style-name="T26"><text:s/></text:span></text:p>
      <text:p text:style-name="P27"><text:span text:style-name="T28">XIVP-2</text:span><text:span text:style-name="T29">66</text:span><text:span text:style-name="T30">4(2)</text:span></text:p>
      <text:p text:style-name="P31"><text:span text:style-name="T32"> </text:span><text:span text:style-name="T33"><text:s/></text:span><text:span text:style-name="T34">2023-0</text:span><text:span text:style-name="T35">6</text:span><text:span text:style-name="T36">-</text:span><text:span text:style-name="T37">07</text:span><text:span text:style-name="T38"><text:s/></text:span><text:span text:style-name="T39">Nr.</text:span><text:span text:style-name="T40">108-P</text:span><text:span text:style-name="T41">-</text:span><text:span text:style-name="T42">23</text:span></text:p>
      <text:p text:style-name="P43"/>
      <text:p text:style-name="P44">Vilnius</text:p>
      <text:p text:style-name="P45"/>
      <text:list text:style-name="LFO1" text:continue-numbering="true">
        <text:list-item>
          <text:p text:style-name="P46"><text:span text:style-name="T47">Komiteto posėdyje dalyvavo</text:span><text:span text:style-name="T48"><text:s/></text:span><text:span text:style-name="T49">(nuotoliniu būdu)</text:span><text:span text:style-name="T50">:</text:span><text:span text:style-name="T51"><text:s/></text:span><text:span text:style-name="T52">komiteto pirmininkas K.Starkevičius, komiteto pirmininko pavaduotojas G.</text:span><text:span text:style-name="T53"><text:s/></text:span><text:span text:style-name="T54">Paluckas; komiteto nariai: A.</text:span><text:span text:style-name="T55"><text:s/></text:span><text:span text:style-name="T56">Bagdonas, <text:s/></text:span><text:span text:style-name="T57">V. Fiodorovas,<text:s/></text:span><text:span text:style-name="T58"><text:s/>A.</text:span><text:span text:style-name="T59"><text:s/></text:span><text:span text:style-name="T60">Kupčinskas,</text:span><text:span text:style-name="T61"><text:s/>D. Labanavičius, L. Mogenienė,<text:s/></text:span><text:span text:style-name="T62">Pakarklytė</text:span><text:span text:style-name="T63">, P. Saudargas</text:span><text:span text:style-name="T64">, M. Skritulskas. Komiteto biuro: ved</text:span><text:span text:style-name="T65">ėja R.</text:span><text:span text:style-name="T66"><text:s/></text:span><text:span text:style-name="T67">Petkūnienė; patarėjai: D. Šaltmeris, R. Duburaitė, R.</text:span><text:span text:style-name="T68"><text:s/></text:span><text:span text:style-name="T69">Danė, L. Jasiukėnienė, I. Jurkšuvienė, Ž. Klimka; padėjėja Z. Jodkonienė.<text:s/></text:span></text:p>
        </text:list-item>
      </text:list>
      <text:p text:style-name="P70"><text:span text:style-name="T71">Kviestieji asmenys:</text:span><text:span text:style-name="T72"><text:s/>Ekonomikos ir inovacijų viceministrė I. Valeškaitė, Ekonomikos ir inovacijų ministerijos: Geresnio reglamentavimo ir verslo priežiūros politikos grupės vadovė I.<text:s/></text:span><text:soft-page-break/><text:span text:style-name="T73">Valytė,<text:s/></text:span><text:span text:style-name="T74">Geresnio reglamentavimo ir verslo priežiūros politikos grupės patarėja D. Griciūtė, Finansų ministerijos atstovė R. Fabijonavičiūtė</text:span><text:span text:style-name="T75">,<text:s/></text:span>Konkurencijos tarybos pirmininko pavaduotoja I. Urmonaitė, Konkurencijos politikos grupės vyresnioji patarėja I. Michailovaitė ir Konkurencijos politikos grupės vadovas P. Jacunskij, Valstybinės mokesčių inspekcijos atstovė N. Pankauskienė.</text:p>
      <text:p text:style-name="P76"/>
      <text:p text:style-name="P77"/>
      <text:p text:style-name="P78"/>
      <text:p text:style-name="P79"/>
      <text:p text:style-name="P80"/>
      <text:p text:style-name="P81"/>
      <text:p text:style-name="P82"/>
      <text:p text:style-name="P83"><text:span text:style-name="T84">2. Seimo kanceliarijos Teisės departamento išvados ir kitų ekspertų pasiūlymai:</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Eil.</text:p>
            <text:p text:style-name="P98"><text:span text:style-name="T99">Nr.</text:span></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Pastabos</text:p>
          </table:table-cell>
          <table:table-cell table:style-name="TableCell106" table:number-rows-spanned="2">
            <text:p text:style-name="P107">Pasiūlymo turinys</text:p>
          </table:table-cell>
          <table:table-cell table:style-name="TableCell108" table:number-rows-spanned="2">
            <text:p text:style-name="P109">Komiteto sprendimas</text:p>
          </table:table-cell>
          <table:table-cell table:style-name="TableCell110" table:number-rows-spanned="2">
            <text:p text:style-name="P111">Argumentai,<text:s/></text:p>
            <text:p text:style-name="P112">pagrindžiantys sprendimą</text:p>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str.</text:span></text:p>
          </table:table-cell>
          <table:table-cell table:style-name="TableCell119">
            <text:p text:style-name="P120"><text:span text:style-name="T121">str. d.</text:span></text:p>
          </table:table-cell>
          <table:table-cell table:style-name="TableCell122">
            <text:p text:style-name="P123"><text:span text:style-name="T124">p.</text:span></text:p>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LR Seimo kanceliarijos Teisės departamentas,<text:s/>2023-06-05</text:p>
          </table:table-cell>
          <table:table-cell table:style-name="TableCell134">
            <text:p text:style-name="P135">11</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1. Projekto 11 straipsnyje dėstomo keičiamo įstatymo 55<text:span text:style-name="T144">1</text:span><text:s/>straipsnio 1 dalies nuostatos tobulintinos.<text:s/></text:p>
            <text:p text:style-name="P145">1.1.<text:s/><text:span text:style-name="T146">Dėl išieškotojo</text:span>.<text:s/>Analizuojamos straipsnio dalies pirmajame sakinyje nurodoma, kad pagalbos teikėjas „priima sprendimą, kuriuo pripažįsta tokią pagalbą suteikta neteisėtai ir grąžintina“ ir siūlo pagalbos gavėjui „neteisėtos pagalbos grąžintiną sumą“ savanoriškai sumokėti. <text:s text:c="2"/>Taigi galima manyti, kad pagalbos teikėjas yra neteisėtos pagalbos grąžintinos sumos išieškotojas, o pagalbos gavėjas neteisėtai gautą valstybės pagalbos sumą turėtų grąžinti, t.y. sumokėti į pagalbos teikėjo sąskaitą.<text:s/><text:soft-page-break/>Tačiau analizuojamos dalies antrajame sakinyje siūloma nustatyti, jog Valstybinė mokesčių inspekcija (toliau – VMI) turi pradėti neteisėtos pagalbos sumos grąžinimo (išieškojimo) į valstybės biudžetą procesą. Atsižvelgiant į tai, taip pat į<text:s/><text:span text:style-name="T147">Civilinio proceso kodekso 638 straipsnį, pagal kurį „</text:span><text:span text:style-name="T148">Kai pagal vykdomąjį dokumentą turi būti išieškoma į valstybės biudžetą, valstybei atstovauja Valstybinė mokesčių inspekcija, išskyrus atvejus, kai įstatymuose nustatyti kiti subjektai“</text:span><text:span text:style-name="T149"><text:s/>galima manyti, kad<text:s/></text:span>pagalbos grąžintinos sumos išieškotojas yra ir pagalbos teikėjas, ir VMI. Šiame kontekste atkreiptinas dėmesys ir į<text:s/><text:span text:style-name="T150">Civilinio proceso kodekso</text:span><text:s/><text:span text:style-name="T151">650 straipsnio 2 dalį, kurioje nustatyta, kad<text:s/></text:span><text:span text:style-name="T152">„Pateikdami išieškojimui vykdyti vykdomąjį dokumentą, Valstybinė mokesčių inspekcija &lt;...&gt;, kitos institucijos ir pareigūnai, kurių sprendimų vykdymas civilinio proceso tvarka nustatytas įstatymuose, kartu pateikia antstoliui duomenis, patvirtinančius, kad pateikiamas vykdomasis dokumentas nėra įvykdytas ir turi būti vykdomas priverstine tvarka, taip pat atsako už šių duomenų teisingumą.</text:span><text:span text:style-name="T153">“ Atsižvelgdami į tai manome, kad t</text:span>oks teisinis reguliavimas, kai tame pačiame išieškojimo procese yra du išieškotojai ir neaiškios jų atsakomybės ribos yra ydingas ir dėl to gali kilti teisės taikymo problemų išieškojimo procese. Siūlytina analizuojamą straipsnį papildyti nauja 1 dalimi ir joje nustatyti bendrą taisyklę, jog neteisėta ir nesuderinama pagalba išieškoma į valstybės biudžetą. Kitos straipsnio dalys atitinkamai pernumeruojamos.<text:s/></text:p>
          </table:table-cell>
          <table:table-cell table:style-name="TableCell154">
            <text:p text:style-name="P155">Pritarti.</text:p>
          </table:table-cell>
          <table:table-cell table:style-name="TableCell156">
            <text:p text:style-name="P157"><text:span text:style-name="T158">Pagalbos teikėjas p</text:span><text:span text:style-name="T159">riima sprendimą<text:s/></text:span><text:span text:style-name="T160">dėl neteisėtos pagalbos grąžinimo</text:span><text:span text:style-name="T161">,<text:s/></text:span><text:span text:style-name="T162">apie<text:s/></text:span><text:span text:style-name="T163">kur</text:span><text:span text:style-name="T164">į informuoja pagalbos gavėją. Pastarajam suteikiama teisė savanoriškai<text:s/></text:span><text:span text:style-name="T165">sugrąžinti neteisėtos pagalbos sumą<text:s/></text:span><text:span text:style-name="T166">į valstybės biudžetą</text:span><text:span text:style-name="T167"><text:s/>(atitinkamai patikslintos Konkurencijos įstaty</text:span><text:span text:style-name="T168">m</text:span><text:span text:style-name="T169">o<text:s/></text:span><text:span text:style-name="T170">55</text:span><text:span text:style-name="T171">1</text:span><text:span text:style-name="T172"><text:s/>straipsnio 1,<text:s/></text:span><text:span text:style-name="T173">2 ir 4 dali</text:span><text:span text:style-name="T174">ų nuostatos</text:span><text:span text:style-name="T175">, tačiau<text:s/></text:span><text:span text:style-name="T176">atsisakyta pasiūlymo dėstyti atskir</text:span><text:span text:style-name="T177">a</text:span><text:span text:style-name="T178"><text:s/></text:span><text:span text:style-name="T179">straipsnio</text:span><text:span text:style-name="T180"><text:s/>dalimi</text:span><text:span text:style-name="T181">)</text:span><text:span text:style-name="T182">.</text:span><text:span text:style-name="T183"><text:s/></text:span></text:p>
            <text:p text:style-name="P184"><text:span text:style-name="T185">Jei toks<text:s/></text:span><text:span text:style-name="T186">savanoriškas sugrąžinimas neteisėtos pagalbos sumų neįvyksta per nustatytus terminus,<text:s/></text:span><text:span text:style-name="T187">informacija perduodama<text:s/></text:span><text:span text:style-name="T188">VMI</text:span><text:span text:style-name="T189">, kuri pradeda neteisėtos pagalbos grąžinimo<text:s/></text:span><text:span text:style-name="T190">(išieškojimo)<text:s/></text:span><text:span text:style-name="T191">į valstybės biudžetą<text:s/></text:span><text:soft-page-break/><text:span text:style-name="T192">procesą.</text:span><text:span text:style-name="T193"><text:s/></text:span><text:span text:style-name="T194">Kai išieškojimas perduodamas antstoliui<text:s/></text:span><text:span text:style-name="T195">Civilinio proceso kodekso 638 straipsnio 2 dal</text:span><text:span text:style-name="T196">yje nustatyta tvarka</text:span><text:span text:style-name="T197"><text:s/>valstybei atstovau</text:span><text:span text:style-name="T198">ja</text:span><text:span text:style-name="T199"><text:s/>Valstybinė mokesčių inspekcija ir<text:s/></text:span><text:span text:style-name="T200">ji<text:s/></text:span><text:span text:style-name="T201">tur</text:span><text:span text:style-name="T202">i</text:span><text:span text:style-name="T203"><text:s/>visas išieškotojo turimas teises ir pareigas pagal CPK 639 straipsnį. CPK 638 straipsnio 2 dalis šiuo atveju</text:span><text:span text:style-name="T204"><text:s/></text:span><text:span text:style-name="T205">taikoma dėl to, kad valstybės pagalbos išieškojimas vykdomas į valstybės biudžetą.</text:span></text:p>
            <text:p text:style-name="P206"><text:span text:style-name="T207">Balsavimo rezultatai:</text:span><text:span text:style-name="T208"><text:s/>bendru sutarimu.</text:span></text:p>
          </table:table-cell>
        </table:table-row>
        <text:soft-page-break/>
        <table:table-row table:style-name="TableRow209">
          <table:table-cell table:style-name="TableCell210">
            <text:p text:style-name="P211">2</text:p>
          </table:table-cell>
          <table:table-cell table:style-name="TableCell212">
            <text:p text:style-name="P213">LR Seimo kanceliarijos Teisės departamentas,<text:s/>2023-06-05</text:p>
          </table:table-cell>
          <table:table-cell table:style-name="TableCell214">
            <text:p text:style-name="P215">11</text:p>
          </table:table-cell>
          <table:table-cell table:style-name="TableCell216">
            <text:p text:style-name="P217">2</text:p>
          </table:table-cell>
          <table:table-cell table:style-name="TableCell218">
            <text:p text:style-name="P219"/>
          </table:table-cell>
          <table:table-cell table:style-name="TableCell220">
            <text:p text:style-name="P221"/>
          </table:table-cell>
          <table:table-cell table:style-name="TableCell222">
            <text:p text:style-name="P223">1.2.<text:s/><text:span text:style-name="T224">Dėl pagalbos gavėjo teisių</text:span>. Pagal projektą, pagalbos gavėjui siūloma sumokėti neteisėtos pagalbos grąžintiną sumą per 5 darbo dienas. Tačiau projekte nėra siūloma nustatyti jokių pagalbos gavėjo teisių. Pastebėtina, kad analizuojamu atveju pagalba būtų neteisėta ne dėl pagalbos gavėjo, bet dėl pagalbos teikėjo, kuris pažeidė teisės aktų reikalavimus, kaltės. Pagalbos gavėjas turėtų atsakyti už tai, kad jis buvo nepakankamai rūpestingas ir atidus, nes nepatikrino, ar pagalbos teikėjas teikia teisėtą pagalbą. Pastebėtina ir tai, kad ne kiekvienas pagalbos gavėjas pats, be specialisto pagalbos, pajėgtų nustatyti, jog pagalbos teikėjo siūloma pagalba yra neteisėta. Be to, atsižvelgiant į tai, kad neteisėtos pagalbos išieškojimo atveju taikomas bendrasis ieškinio senaties terminas – 10 metų, pagalbos gavėjas iki pagalbos teikėjui priimant sprendimą dėl neteisėtos pagalbos grąžinimo jau gali būti<text:s/><text:soft-page-break/>panaudojęs gautą pagalbą įrangai įsigyti, pastatams pastatyti ir pan. ir gali neturėti savo sąskaitoje reikiamos grąžintinos sumos, o pasiskolinti atitinkamą sumą banke per 5 darbo dienas vargu ar būtų įmanoma. Įstatymo projektas nenustato pagalbos gavėjo teisės prašyti pagalbos gavėją ar VMI suteikti papildomą terminą neteisėtos pagalbos grąžintinai sumai sumokėti arba išdėstyti. Šiame kontekste atkreiptinas dėmesys, jog neteisėtos pagalbos grąžinimui negali būti taikomos Mokesčių administravimo įstatyme nustatytos taisyklės dėl mokestinės nepriemokos išieškojimo, nes valstybės pagalbos suteikimo ir neteisėtos pagalbos grąžinimo teisiniai santykiai nėra mokestiniai teisiniai santykiai. Atsižvelgdami į tai, kas išdėstyta, taip pat į kituose įstatymuose nustatytas pagalbos gavėjo teises,<text:s/><text:span text:style-name="T225">inter alia</text:span><text:s/>teisę skųsti<text:s/><text:span text:style-name="T226">neteisėtus valstybės ir savivaldybių institucijų sprendimus teismui ir reikalauti atlyginti žalą, <text:s/></text:span><text:span text:style-name="T227">atsiradusią dėl valstybės valdžios institucijų neteisėtų aktų, kaip tai nustatyta Civilinio kodekso 6.271 straipsnyje,<text:s/></text:span><text:span text:style-name="T228">ir į tai, kad valstybė ir savivaldybė turi atlyginti žalą dėl jos institucijų priimtų neteisėtų sprendimų, nepaisant jos darbuotojų kaltės,<text:s/></text:span><text:span text:style-name="T229">manytume, kad projektas turėtų būti papildytas nuostatomis dėl pagalbos gavėjo ir VMI teisių susitarti atidėti neteisėtos pagalbos grąžintinos sumos sumokėjimo<text:s/></text:span><text:soft-page-break/><text:span text:style-name="T230">terminą atidėti arba išdėstyti.<text:s/></text:span><text:span text:style-name="T231">Šiame kontekste atkreiptinas dėmesys ir į tai, kad teismas, jeigu pagalbos gavėjas apskųstų pagalbos teikėjo sprendimą, ir antstolis, kuriam būtų perduotas vykdyti pagalbos teikėjo sprendimas, esant<text:s/></text:span><text:soft-page-break/><text:span text:style-name="T232">įstatymuose nustatytoms sąlygoms, gali sustabdyti išieškojimą pagal vykdomąjį dokumentą (pagalbos teikėjo sprendimą grąžinti neteisėtą pagalbą). Taigi,<text:s/></text:span><text:span text:style-name="T233">tinkamai nesureguliavus taikios neteisėtos pagalbos grąžinimo procedūros ir pagalbos gavėjui nesuteikus protingo neteisėtos pagalbos grąžinimo termino,<text:s/></text:span><text:span text:style-name="T234">projekto aiškinamajame rašte nurodytas tikslas – išieškoti neteisėtą pagalbą<text:s/></text:span><text:span text:style-name="T235">ne ilgiau nei per 4 mėnesius, vargu ar bus pasiektas.<text:s/></text:span></text:p>
          </table:table-cell>
          <table:table-cell table:style-name="TableCell236">
            <text:p text:style-name="P237">Pritarti iš dalies</text:p>
          </table:table-cell>
          <table:table-cell table:style-name="TableCell238">
            <text:p text:style-name="P239"><text:span text:style-name="T240">N</text:span><text:span text:style-name="T241">eteisėtos pagalbos išieškojimas, kaip nurodoma Komisijos pranešimo dėl neteisėtos ir nesuderinamos valstybės pagalbos susigrąžinimo (OL 2019 C 247, p. 1) 16 ir 26 punktuose,<text:s/></text:span><text:span text:style-name="T242">yra ne sankcija jos gavėjui, bet priemonė pašalinti konkurencijos iškraipymą</text:span><text:span text:style-name="T243"><text:note text:note-class="footnote" text:id="_ftn0"><text:note-citation>1</text:note-citation><text:note-body><text:p text:style-name="FootnoteText"><text:s/>Iš Komisijos pranešimo dėl neteisėtos ir nesuderinamos valstybės pagalbos susigrąžinimo (OL 2019 C 247, p. 1):</text:p><text:p text:style-name="FootnoteText">“26.<text:s/><text:span text:style-name="T244">Valstybės pagalbos susigrąžinimas yra ne bauda, bet veikiau loginis jos pripažinimo neteisėta padarinys,</text:span><text:s/>ir negali priklausyti nuo formos, kuria pagalba suteikta. Todėl negali būti laikoma nei kad susigrąžinimas yra neproporcingas SESV tikslams, susijusiems su valstybės pagalba, nei kad dėl jo atitinkama valstybė narė nepagrįstai praturtėja, nes taip tik užtikrinamas sumos, kuri pagalbos gavėjui neturėjo būti išmokėta, grąžinimas.”</text:p><text:p text:style-name="FootnoteText">„16.<text:s/><text:span text:style-name="T245">Pagalbos susigrąžinimo tikslas yra atkurti padėtį, kuri vidaus rinkoje buvo iki išmokant pagalbą. Iš tikrųjų, sugrąžindamas neteisėtą pagalbą jos gavėjas netenka jam suteikto pranašumo prieš konkurentus.</text:span><text:s/>Siekiant pašalinti bet kokį pranašumą, susijusį su neteisėta pagalba, taip pat turi būti reikalaujama sumokėti palūkanas nuo neteisėtai suteiktos pagalbos sumos (toliau – pagalbos susigrąžinimo palūkanos). Sumokėdamas pagalbos susigrąžinimo palūkanas pagalbos gavėjas netenka finansinio pranašumo, kurį jis dėl nemokamai gautos konkrečios pagalbos turėjo nuo pagalbos išmokėjimo gavėjui dienos iki jos sugrąžinimo dienos.”</text:p><text:p text:style-name="FootnoteText"/></text:note-body></text:note></text:span><text:span text:style-name="T246">.</text:span><text:span text:style-name="T247"><text:s/></text:span></text:p>
            <text:p text:style-name="P248">Pagal Europos Sąjungos valstybės pagalbos taisykles paramos gavėjas neįgyja teisėtų lūkesčių į jam išmokėtos paramos sumą,<text:s/>nors tik vėliau<text:s/>nustatoma, kad valstybės parama<text:s/>buvo<text:s/>suteikta neteisėtai ar yra nesuderinama su ES vidaus rinka. Jis<text:s/>(pagalbos<text:s/>gavėjas)<text:s/>privalo tokią sumą grąžinti, o valstybė<text:s/>privalo neteisėtą ir nesuderinamą su ES vidaus rinka pagalbą<text:s/>išsiieškoti.<text:s/></text:p>
            <text:p text:style-name="P249"><text:span text:style-name="T250">2021 m. liepos 30 d. Europos Komisijos komunikate (2021/C 305/01) „Komisijos pranešimas apie nacionalinių teismų atliekamą<text:s/></text:span><text:soft-page-break/><text:span text:style-name="T251">valstybės pagalbos taisyklių užtikrinimą“ nurodyta, kad<text:s/></text:span><text:span text:style-name="T252">ka</text:span><text:span text:style-name="T253">rtais neteisėtos pagalbos gavėjai bando reikalauti iš valstybės atlyginti žalą, kai jiems buvo liepta grąžinti pagalbą. Paprastai šie pagalbos</text:span><text:span text:style-name="T254"><text:s/>gavėjai pateikia argumentus dėl įtariamo jų teisėtų lūkesčių pažeidimo. Nepaisant to, Teisingumo Teismas nusprendė, kad neteisėtai suteikta priemonė negalėjo sukelti teisėtų lūkesčių pagalbos gavėjui, o šis turėtų gebėti nustatyti, ar buvo laikomasi teisingos pagalbos suteikimo procedūros</text:span><text:span text:style-name="T255"><text:note text:note-class="footnote" text:id="_ftn1"><text:note-citation>2</text:note-citation><text:note-body><text:p text:style-name="P256"><text:s/>2019 m. kovo 5 d. Teisingumo Teismo sprendimas<text:s/><text:span text:style-name="T257">Eesti Pagar</text:span>, C-349/17, ECLI:EU:C:2019:172, 98 punktas; 2005 m. gruodžio 15 d. Teisingumo Teismo sprendimas<text:s/><text:span text:style-name="T258">Vodafone Magyarország</text:span>, C-148/04, ECLI:EU:C:2005:774, 104 punktas; 2015 m. kovo 19 d. Teisingumo Teismo sprendimas<text:s/><text:span text:style-name="T259">Deutsche Lufthansa</text:span>, C-672/13, ECLI:EU:C:2015:185, 77 punktas.</text:p></text:note-body></text:note></text:span><text:span text:style-name="T260">. Todėl jo teiginys turėtų būti atmestas.</text:span></text:p>
            <text:p text:style-name="P261"><text:span text:style-name="T262">Įstatymo n</text:span><text:span text:style-name="T263">uostatos papildytos nuoroda, kad neteisėtos ar nesuderinamos pagalbos gavėjas būtų iš anksto informuotas apie tai, kad toki</text:span><text:span text:style-name="T264">ą</text:span><text:span text:style-name="T265"><text:s/>pagalb</text:span><text:span text:style-name="T266">ą</text:span><text:span text:style-name="T267"><text:s/>gali būti<text:s/></text:span><text:span text:style-name="T268">reikalaujama<text:s/></text:span><text:span text:style-name="T269">sugrąžin</text:span><text:span text:style-name="T270">ti</text:span><text:span text:style-name="T271"><text:s/>ir<text:s/></text:span><text:span text:style-name="T272">ji būtų<text:s/></text:span><text:span text:style-name="T273">išieškoma ne ginčo tvarka</text:span><text:span text:style-name="T274">, jei vėliau<text:s/></text:span><text:span text:style-name="T275">išaiškėtų</text:span><text:span text:style-name="T276">, kad buvo neteisėta ar nesuderinama su ES vidaus rinka</text:span><text:span text:style-name="T277">.</text:span><text:span text:style-name="T278"><text:s/></text:span><text:span text:style-name="T279">Atitinkamai ir<text:s/></text:span><text:span text:style-name="T280">ruošiamuose<text:s/></text:span><text:span text:style-name="T281">valstybės pagalbos priemonių projektuose turi būti nurodytas teisinis pagrindas, kuriuo remiantis<text:s/></text:span><text:span text:style-name="T282">(įskaitant ir numatytus reikalavimus)<text:s/></text:span><text:span text:style-name="T283">paruošta</text:span><text:span text:style-name="T284">s</text:span><text:span text:style-name="T285"><text:s/></text:span><text:span text:style-name="T286">pagalbos<text:s/></text:span><text:span text:style-name="T287">priemonė</text:span><text:span text:style-name="T288">s projektas</text:span><text:span text:style-name="T289">, numatant</text:span><text:span text:style-name="T290">is</text:span><text:span text:style-name="T291"><text:s/>paramos teikimą.</text:span></text:p>
            <text:p text:style-name="P292"><text:span text:style-name="T293">Paminėtini ir<text:s/></text:span><text:span text:style-name="T294">Europos<text:s/></text:span><text:span text:style-name="T295">Komisijos pranešimo dėl neteisėtos ir<text:s/></text:span><text:soft-page-break/><text:span text:style-name="T296">nesuderinamos valstybės pagalbos susigrąžinimo (2019/C 247/01)</text:span><text:span text:style-name="T297"><text:note text:note-class="footnote" text:id="_ftn2"><text:note-citation>3</text:note-citation><text:note-body><text:p text:style-name="P298"><text:s/>37. Be to, Europos Sąjungos teisės viršenybės ir veiksmingumo principai reiškia, kad valstybės narės ir pagalbos gavėjai negali remtis teisinio tikrumo principu, siekdami apriboti pagalbos susigrąžinimą tais atvejais, kai galima nacionalinės ir Europos Sąjungos teisės kolizija. Europos Sąjungos teisė yra viršesnė, o nacionalinės taisyklės turi būti netaikomos arba turi būti aiškinamos taip, kad būtų išsaugotas Europos Sąjungos teisės veiksmingumas.<text:s/></text:p><text:p text:style-name="P299">38. Kelių valstybių narių teisėje nustatyta, kad, Komisijai priėmus sprendimą dėl pagalbos susigrąžinimo, pagalbos priemonės nacionalinis teisinis pagrindas tampa niekinis nuo jo priėmimo dienos. Vadovaujantis veiksmingumo principu, nė viena tokia nacionalinės teisės nuostata negali daryti poveikio Komisijos sprendimo teisėtumui ir pareigai susigrąžinti pagalbą. Pagalbos susigrąžinimas negali priklausyti nuo nacionalinėje teisėje nustatytų neveikimo pareigos neįvykdymo padarinių.</text:p><text:p text:style-name="P300">46. Kalbant konkrečiai apie neteisėtą pagalbą,<text:s/><text:span text:style-name="T301">res judicata<text:s/></text:span>principo įgyvendinimo taisykles kiekviena valstybė narė savo teisės sistemoje nustato vadovaudamasi procesinės autonomijos principu, tačiau jos negali būti tokios, kad galutinis nacionalinio teismo sprendimas taptų kliūtimi kilti būtiniems neveikimo pareigos pažeidimo padariniams arba kad dėl tų taisyklių nacionaliniai teismai arba institucijos negalėtų sudaryti sąlygų kilti tokiems padariniams.</text:p></text:note-body></text:note></text:span><text:span text:style-name="T302"><text:s/></text:span><text:span text:style-name="T303">bei</text:span><text:span text:style-name="T304"><text:s/></text:span><text:span text:style-name="T305">Komisijos pranešimo apie nacionalinių teismų atliekamą valstybės pagalbos taisyklių vykdymo užtikrinimą (2021/C 305/01)</text:span><text:span text:style-name="T306"><text:note text:note-class="footnote" text:id="_ftn3"><text:note-citation>4</text:note-citation><text:note-body><text:p text:style-name="P307"><text:s/>(36) Išimtiniai Komisijos įgaliojimai vertinti valstybės pagalbos suderinamumą gali riboti nacionalinių teismų kompetenciją taikyti SESV 107 straipsnio 1 dalį ir 108 straipsnio 3 dalį (žr. 4.1 skirsnį). Tai pasakytina apie sprendimus pradėti procedūrą, kurie, kol bus įvertintas priemonės suderinamumas, turi tam tikrų teisinių pasekmių nacionalinių teismų nagrinėjamoms byloms (žr. 4.1.3 skirsnį).</text:p><text:p text:style-name="P308">(37) Ankstesni galutiniai Komisijos sprendimai yra privalomi nacionaliniams teismams ir nacionaliniai teismai turi vadovautis Komisijos vertinimu dėl pagalbos buvimo. Priešingai, jei nacionalinis teismas priima sprendimą Komisijai dar nepriėmus sprendimo, šis teismo sprendimas, net jei yra įgijęs res judicata galią, negali užkirsti kelio Komisijai tam tikru metu pasinaudoti išimtine kompetencija, kuri jai suteikta pagal SESV (žr. 2.2.3 skirsnį).</text:p><text:p text:style-name="P309">(45) Nacionaliniai teismai susilaikyti nuo sprendimų, kurie prieštarauja Komisijos sprendimui, ir todėl turi laikytis Komisijos įvertinimo dėl valstybės pagalbos buvimo. Nacionaliniai teismai taip pat nėra kompetentingi pripažinti Komisijos sprendimus negaliojančiais. Ši kompetencija suteikiama tik Sąjungos teismams pagal SESV 263 straipsnį.</text:p><text:p text:style-name="P310">(46) Jei nacionaliniam teismui kyla abejonių dėl Komisijos sprendimo aiškinimo ar pagrįstumo, tas teismas gali paprašyti Komisijos paaiškinimo (žr. 5.1 skirsnį) arba, atsižvelgiant į aplinkybes, gali arba turi pateikti klausimą Teisingumo Teismui dėl prejudicinio sprendimo priėmimo pagal SESV 267 straipsnį.</text:p></text:note-body></text:note></text:span><text:span text:style-name="T311"><text:s/></text:span><text:span text:style-name="T312">išaiškinim</text:span><text:span text:style-name="T313">ai</text:span><text:span text:style-name="T314">, kuriais turi<text:s/></text:span><text:soft-page-break/><text:span text:style-name="T315">vadovautis nacionaliniai teismai, kai vyksta neteisėtos pagalbos išieškojimo procesas</text:span><text:span text:style-name="T316">.</text:span><text:span text:style-name="T317"><text:s/></text:span></text:p>
            <text:p text:style-name="P318"><text:span text:style-name="T319">Kartu<text:s/></text:span><text:span text:style-name="T320">paminėtina, kad Įstatymo projekte<text:s/></text:span><text:span text:style-name="T321">numatyta, kad<text:s/></text:span><text:span text:style-name="T322">Vyriausybė patvirtins<text:s/></text:span><text:span text:style-name="T323">pagalbos grąžinimo procedūros aprašą,<text:s/></text:span><text:span text:style-name="T324">užtikrinantį Įstatymo<text:s/></text:span><text:span text:style-name="T325">projekto tikslą<text:s/></text:span><text:span text:style-name="T326">– išieškoti neteisėtą pagalbą<text:s/></text:span><text:span text:style-name="T327">ne ilgiau nei per 4 mėnesius.</text:span><text:span text:style-name="T328"><text:s/>Taip pat<text:s/></text:span><text:span text:style-name="T329">projekte<text:s/></text:span><text:span text:style-name="T330">pailgint</text:span><text:span text:style-name="T331">as</text:span><text:span text:style-name="T332"><text:s/>termin</text:span><text:span text:style-name="T333">as</text:span><text:span text:style-name="T334"><text:s/></text:span><text:span text:style-name="T335">pagalbos gavėjo<text:s/></text:span><text:span text:style-name="T336">savanoriškam<text:s/></text:span><text:span text:style-name="T337">neteisėtos ar nesuderinamos su ES rinka pagalbos<text:s/></text:span><text:span text:style-name="T338">grąžinimui<text:s/></text:span><text:span text:style-name="T339">nuo 5 d.d.<text:s/></text:span><text:span text:style-name="T340">iki 10 d.d.</text:span><text:span text:style-name="T341"><text:s/>Tai iš esmės nepakeis bendro<text:s/></text:span><text:span text:style-name="T342">4</text:span><text:span text:style-name="T343"><text:s/>mėnesių<text:s/></text:span><text:span text:style-name="T344">termino</text:span><text:span text:style-name="T345">, bet</text:span><text:span text:style-name="T346"><text:s/>bus realiau pagalbos gavėjui gauti paskolą ar pan.</text:span></text:p>
            <text:p text:style-name="P347"><text:span text:style-name="T348">Balsavimo rezultatai:</text:span><text:span text:style-name="T349"><text:s/>bendru sutarimu.</text:span></text:p>
            <text:p text:style-name="P350"/>
          </table:table-cell>
        </table:table-row>
        <text:soft-page-break/>
        <table:table-row table:style-name="TableRow351">
          <table:table-cell table:style-name="TableCell352">
            <text:p text:style-name="P353">3</text:p>
          </table:table-cell>
          <table:table-cell table:style-name="TableCell354">
            <text:p text:style-name="P355">LR Seimo kanceliarijos Teisės departamentas,<text:s/>2023-06-05</text:p>
          </table:table-cell>
          <table:table-cell table:style-name="TableCell356">
            <text:p text:style-name="P357">1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1.3.<text:s/><text:span text:style-name="T366">Dėl Europos Sąjungos teisės aktuose nustatytų terminų</text:span>. Neaišku, kokie Europos Sąjungos teisės aktuose nustatyti terminai pradėti neteisėtos pagalbos sumos grąžinimo (išieškojimo) į valstybės biudžetą procesą turimi omenyje. Pastebėtina, kad pagal<text:s/><text:span text:style-name="T367">2015 m. liepos 13 d.<text:s/></text:span><text:span text:style-name="T368">Tarybos reglamento<text:s/></text:span><text:a xlink:href="http://eur-lex.europa.eu/legal-content/LIT/TXT/?uri=CELEX:31589R2015&amp;locale=lt" office:target-frame-name="_blank" xlink:show="new"><text:span text:style-name="Hyperlink">(ES) 2015/1589</text:span></text:a><text:span text:style-name="T369">,</text:span><text:span text:style-name="T370"><text:s/>nustatančio išsamias Sutarties dėl Europos<text:s/></text:span><text:span text:style-name="T371">Sąjungos veikimo 108 straipsnio taikymo taisykles (kodifikuota redakcija)</text:span><text:span text:style-name="T372">,</text:span><text:span text:style-name="T373"><text:s/>16 straipsnio 3 dalį,<text:s/></text:span><text:span text:style-name="T374">pagalba išieškoma nedelsiant ir pagal atitinkamos valstybės narės nacionalinę teisę nustatytas procedūras, jeigu jos leidžia nedelsiant ir veiksmingai įvykdyti Komisijos sprendimą. Taigi procesiniai terminai<text:s/></text:span><text:soft-page-break/><text:span text:style-name="T375">turi<text:s/></text:span><text:span text:style-name="T376">būti nustatyti nacionalinėje teisėje. Jeigu turimas<text:s/></text:span><text:span text:style-name="T377">omenyje šiame</text:span><text:span text:style-name="T378"><text:s/>reglamente nurodytas 10 metų senaties terminas, kuriam pasibaigus nebūtų galima reikalauti pagalbos išieškojimo, tai šis terminas turėtų būti taikomas priimant pagalbos teikėjo sprendimą dėl neteisėtos pagalbos.</text:span><text:span text:style-name="T379"><text:s/>Projektas tobulintinas, pašalinant nurodytus neaiškumus.</text:span></text:p>
          </table:table-cell>
          <table:table-cell table:style-name="TableCell380">
            <text:p text:style-name="P381">Nepritarti.</text:p>
          </table:table-cell>
          <table:table-cell table:style-name="TableCell382">
            <text:p text:style-name="P383"><text:span text:style-name="T384">Senaties terminas, nustatytas Reglamente (ES)<text:s/></text:span><text:span text:style-name="T385">2015/1589<text:s/></text:span><text:span text:style-name="T386">17<text:s/></text:span><text:span text:style-name="T387">straipsnyje</text:span><text:span text:style-name="T388"><text:s/></text:span><text:span text:style-name="T389">yra<text:s/></text:span><text:span text:style-name="T390">tiesioginio taikymo norma, kurios nereikia<text:s/></text:span><text:span text:style-name="T391">perkelti<text:s/></text:span><text:span text:style-name="T392">į nacionalinę teisę ar atskirai įgyvendinti kažkokiu nacionaliniu teisės aktu.</text:span><text:span text:style-name="T393"><text:s/>Šiuo Įstatymo projektu yra įgyvendinama valstybės pareiga užtikrinti Reglamente (ES) 2015/1589<text:s/></text:span><text:span text:style-name="T394">16 straipsnio 3 dal</text:span><text:span text:style-name="T395">ie</text:span><text:span text:style-name="T396">s</text:span><text:span text:style-name="T397"><text:s/>nuostatos įgyvendinimą, kad</text:span><text:span text:style-name="T398"><text:s/></text:span><text:span text:style-name="T399">pagalba<text:s/></text:span><text:span text:style-name="T400">būtų<text:s/></text:span><text:span text:style-name="T401">išieškoma nedelsiant ir pagal atitinkamos valstybės narės nacionalinę teisę nustatytas procedūras, jeigu jos leidžia nedelsiant ir veiksmingai įvykdyti Komisijos sprendimą.</text:span><text:span text:style-name="T402"><text:s/></text:span><text:span text:style-name="T403">Pagalbos išieškojimo „nedelsiant“ terminas<text:s/></text:span><text:soft-page-break/><text:span text:style-name="T404">ES lygmeniu suprantamas kaip<text:s/></text:span><text:span text:style-name="T405">paprastai</text:span><text:span text:style-name="T406"><text:s/>ne ilgesnis terminas kaip 4 mėnesiai, kuris yra įtvirtintas</text:span><text:span text:style-name="T407"><text:s/></text:span><text:span text:style-name="T408">Komisijos pranešime dėl neteisėtos ir nesuderinamos valstybės pagalbos susigrąžinimo (</text:span><text:span text:style-name="T409">OL<text:s/></text:span><text:span text:style-name="T410">2019</text:span><text:span text:style-name="T411"><text:s/></text:span><text:span text:style-name="T412">C 247</text:span><text:span text:style-name="T413">, p.<text:s/></text:span><text:span text:style-name="T414">1)</text:span><text:span text:style-name="T415">. Jame</text:span><text:span text:style-name="T416"><text:s/>nurodyta</text:span><text:span text:style-name="T417">:</text:span><text:span text:style-name="T418"><text:s/></text:span><text:span text:style-name="T419">“</text:span><text:span text:style-name="T420">72. Komisija savo sprendime dėl pagalbos susigrąžinimo atitinkamai valstybei narei nustato du terminus, per kuriuos valstybė narė turi: i) pateikti tikslią informaciją apie planuojamas priemones ir jau įgyvendinamas priemones sprendimui dėl pagalbos susigrąžinimo įvykdyti (paprastai per 2 mėnesius nuo jo įteikimo dienos) ir ii) įvykdyti pareigą susigrąžinti pagalbą (paprastai per 4 mėnesius nuo jo įteikimo dienos (93)). Visų pirma, paprastai reikalaujama, kad per pirmąjį terminą valstybė narė pateiktų išsamią informaciją apie pagalbos gavėjų tapatybę, jeigu pagalbos gavėjai nenurodyti sprendime dėl pagalbos susigrąžinimo, ir nurodytų susigrąžintiną sumą bei nacionalinę procedūrą, taikytiną vykdant sprendimą dėl pagalbos susigrąžinimo.</text:span><text:span text:style-name="T421">”</text:span></text:p>
            <text:p text:style-name="P422"><text:span text:style-name="T423">Balsavimo rezultatai:</text:span><text:span text:style-name="T424"><text:s/>bendru sutarimu.</text:span></text:p>
          </table:table-cell>
        </table:table-row>
        <text:soft-page-break/>
        <table:table-row table:style-name="TableRow425">
          <table:table-cell table:style-name="TableCell426">
            <text:p text:style-name="P427">4</text:p>
          </table:table-cell>
          <table:table-cell table:style-name="TableCell428">
            <text:p text:style-name="P429">LR Seimo kanceliarijos Teisės departamentas,<text:s/>2023-06-05</text:p>
          </table:table-cell>
          <table:table-cell table:style-name="TableCell430">
            <text:p text:style-name="P431">11</text:p>
          </table:table-cell>
          <table:table-cell table:style-name="TableCell432">
            <text:p text:style-name="P433">4</text:p>
          </table:table-cell>
          <table:table-cell table:style-name="TableCell434">
            <text:p text:style-name="P435"/>
          </table:table-cell>
          <table:table-cell table:style-name="TableCell436">
            <text:p text:style-name="P437"/>
          </table:table-cell>
          <table:table-cell table:style-name="TableCell438">
            <text:p text:style-name="P439">2. Projekto 11 straipsnyje dėstomo keičiamo įstatymo 55<text:span text:style-name="T440">1</text:span><text:s/>straipsnio 2 ir 4 dalies nuostatos, atsižvelgiant į šios išvados 1 punkte išdėstytas pastabas, atitinkamai tobulintinos.<text:s/></text:p>
          </table:table-cell>
          <table:table-cell table:style-name="TableCell441">
            <text:p text:style-name="P442">Pritarti.</text:p>
          </table:table-cell>
          <table:table-cell table:style-name="TableCell443">
            <text:p text:style-name="P444"><text:span text:style-name="T445">Įstatymo<text:s/></text:span><text:span text:style-name="T446">projektas<text:s/></text:span><text:span text:style-name="T447"><text:s/>patikslintas<text:s/></text:span><text:span text:style-name="T448"><text:s/></text:span><text:span text:style-name="T449">(</text:span><text:span text:style-name="T450">žr. paaiškinimą</text:span><text:span text:style-name="T451"><text:s/></text:span><text:span text:style-name="T452">prie išvados<text:s/></text:span><text:span text:style-name="T453">1</text:span><text:span text:style-name="T454"><text:s/>punkte iš</text:span><text:span text:style-name="T455">dėstytų argumentų</text:span><text:span text:style-name="T456">)</text:span><text:span text:style-name="T457">.</text:span></text:p>
            <text:p text:style-name="P458"><text:span text:style-name="T459">Balsavimo rezultatai:</text:span><text:span text:style-name="T460"><text:s/>bendru sutarimu.</text:span></text:p>
          </table:table-cell>
        </table:table-row>
      </table:table>
      <text:p text:style-name="P461"/>
      <text:p text:style-name="P462"/>
      <text:p text:style-name="P463"/>
      <text:soft-page-break/>
      <text:p text:style-name="P464">Komiteto pirmininkas<text:s/><text:tab/><text:tab/><text:tab/><text:tab/><text:tab/><text:tab/><text:tab/><text:tab/><text:tab/><text:tab/><text:tab/><text:tab/>Kazys Starkevičius<text:s/></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Normal"><text:span text:style-name="T478">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EUAlbertina" svg:font-family="EUAlbertina" style:font-family-generic="roman" svg:panose-1="0 0 0 0 0 0 0 0 0 0"/>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cf11" style:display-name="cf1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size-complex="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size-complex="10pt"/>
    </style:style>
    <style:style style:name="Revision" style:display-name="Revision" style:family="paragraph">
      <style:text-properties style:font-size-complex="10pt" fo:hyphenate="false"/>
    </style:style>
    <style:style style:name="Default" style:display-name="Default" style:family="paragraph">
      <style:paragraph-properties style:text-autospace="none"/>
      <style:text-properties style:font-name="EUAlbertina" style:font-name-complex="EUAlbertina" fo:color="#000000" fo:language="en" fo:country="US" fo:hyphenate="false"/>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6" text:anchor-type="paragraph" svg:x="0in" svg:y="0.00069in" svg:width="0.08403in" svg:height="0.19167in" style:rel-width="scale" style:rel-height="scale"><draw:text-box><text:p text:style-name="P4"><text:span text:style-name="T5"><text:page-number text:fixed="false">1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Darius  Šaltmeris</meta:initial-creator>
    <dc:creator>adlibuser</dc:creator>
    <meta:creation-date>2023-06-07T08:14:00Z</meta:creation-date>
    <dc:date>2023-06-07T08:14:00Z</dc:date>
    <meta:print-date>2023-06-06T12:54: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3-06-06T08:54:21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9623d50-3d93-43f0-8f3b-1e672dab13dc</meta:user-defined>
    <meta:user-defined meta:name="MSIP_Label_fa401ad3-c3c3-4b29-b009-5b1524060aa8_ContentBits">0</meta:user-defined>
    <meta:document-statistic meta:page-count="9" meta:paragraph-count="136" meta:word-count="1758" meta:character-count="13562" meta:row-count="411" meta:non-whitespace-character-count="11940"/>
  </office:meta>
</office:document-meta>
</file>