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GB"/>
    </style:style>
    <style:style style:name="T57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fo:language="en" fo:country="GB"/>
    </style:style>
    <style:style style:name="P58" style:parent-style-name="BodyText" style:family="paragraph">
      <style:paragraph-properties fo:line-height="150%"/>
    </style:style>
    <style:style style:name="T59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AKUOČIŲ IR PAKUOČIŲ ATLIEKŲ TVARKYMO<text:s/></text:span><text:span text:style-name="T10">ĮSTATYMO NR. I</text:span><text:span text:style-name="T11">X</text:span><text:span text:style-name="T12">-51</text:span><text:span text:style-name="T13">7<text:s/></text:span><text:span text:style-name="T14">5 STRAIPSNIO PAKEITIMO</text:span><text:span text:style-name="T15"><text:s/></text:span><text:span text:style-name="T16">ĮSTATYMO</text:span><text:span text:style-name="T17"><text:s/>PROJEKTO</text:span></text:p>
      <text:p text:style-name="P18"/>
      <text:p text:style-name="P19">2021-04-21<text:s/>Nr. XIIIP-3756(2)</text:p>
      <text:p text:style-name="P20"/>
      <text:p text:style-name="P21">Vilnius</text:p>
      <text:p text:style-name="P22"/>
      <text:p text:style-name="P23">Įvertinę projekto atitiktį Konstitucijai, įstatymams, teisėkūros principams ir teisės technikos taisyklėms,<text:s/>teikiame šias<text:s/>pastabas:</text:p>
      <text:p text:style-name="P24"><text:tab/><text:span text:style-name="T25">Atsižvelgiant į Seimo statute nustatytų įstatymų leidybos procedūrų trukmę, taip pat į tai, kad Seimo priimtas įstatymas pagal Konstituciją turi būti promulguojamas,<text:s/></text:span><text:span text:style-name="T26">diskutuotina</text:span><text:span text:style-name="T27">, ar projekto<text:s/></text:span><text:span text:style-name="T28">2</text:span><text:span text:style-name="T29"><text:s/>straipsnio 1 dalyje<text:s/></text:span><text:span text:style-name="T30">nustatyta</text:span><text:span text:style-name="T31"><text:s/>įstatymo įsigaliojimo data – „202</text:span><text:span text:style-name="T32">1</text:span><text:span text:style-name="T33"><text:s/>m.<text:s/></text:span><text:span text:style-name="T34">gegužės</text:span><text:span text:style-name="T35"><text:s/>1 d.“ yra reali.</text:span></text:p>
      <text:p text:style-name="P36"><text:tab/>Jeigu būtų pritarta šiai pastabai ir įstatymo įsigaliojimo data būtų<text:s/>keičiama, tai atitinkamai turėtų būti tikslinama ir projekto 2 straipsnio 2 dalyje<text:s/>nustatyta<text:s/>įstatymo įgyvendinimo data – „2021 m. balandžio 30 d.“</text:p>
      <text:p text:style-name="P37"/>
      <text:p text:style-name="P38"/>
      <text:p text:style-name="P39"/>
      <text:p text:style-name="P40">Departamento direktorius <text:s text:c="86"/><text:s text:c="13"/><text:s text:c="2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.<text:s/></text:span><text:span text:style-name="T56">Azguridienė, tel. (8 5) 239 6546, el. p.<text:s/></text:span><text:a xlink:href="mailto:neringa.azguridiene@lrs.lt" office:target-frame-name="_top" xlink:show="replace"><text:span text:style-name="T57">neringa.azguridiene@lrs.lt</text:span></text:a></text:p>
      <text:p text:style-name="P58"><text:span text:style-name="T59">R. Bielskė, tel. (8 5) 239 6545, el. p. 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4-21T06:18:00Z</meta:creation-date>
    <dc:date>2021-04-21T06:18:00Z</dc:date>
    <meta:print-date>2019-09-03T09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211" meta:row-count="24" meta:non-whitespace-character-count="1073"/>
  </office:meta>
</office:document-meta>
</file>