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Hyperlink" style:family="text">
      <style:text-properties style:text-underline-type="none"/>
    </style:style>
    <style:style style:name="T48" style:parent-style-name="Hyperlink" style:family="text">
      <style:text-properties style:text-underline-type="none" fo:language="en" fo:country="US"/>
    </style:style>
    <style:style style:name="P49" style:parent-style-name="Normal" style:family="paragraph">
      <style:paragraph-properties fo:text-align="justify" fo:line-height="150%"/>
      <style:text-properties fo:language="en" fo:country="US"/>
    </style:style>
    <style:style style:name="P5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VYSTOMOJO BENDRADARBIAVIMO IR HUMANITARINĖS PAGALBOS ĮSTATYMO NR. XII-311 7 IR 13 STRAIPSNIŲ PAKEITIMO ĮSTATYMO<text:s/>PROJEKTO</text:p>
      <text:p text:style-name="P10"/>
      <text:p text:style-name="P11">2023-11-09<text:s/>Nr. XIVP-3083(2)</text:p>
      <text:p text:style-name="P12"><text:span text:style-name="T13">Vilnius</text:span></text:p>
      <text:p text:style-name="P14"><text:span text:style-name="T15"> </text:span></text:p>
      <text:p text:style-name="P16">Įvertinę projekto atitiktį Konstitucijai, įstatymams, teisėkūros principams<text:s/>ir teisės technikos taisyklėms,<text:s/>teikiame šią pastabą.</text:p>
      <text:p text:style-name="P17"><text:span text:style-name="T18">Atsižvelgiant į tai, kad pagal Vystomojo bendradarbiavimo ir humanitarinės pagalbos įstatymo 13 straipsnio 3 dalį Vystomojo bendradarbiavimo ir humanitarinės pagalbos<text:s/></text:span><text:span text:style-name="T19">fondui</text:span><text:span text:style-name="T20"><text:s/></text:span><text:soft-page-break/><text:span text:style-name="T21">skiriami valstybės biudžeto asignavimai gali būti panaudojami<text:s/></text:span><text:span text:style-name="T22">tik kaip dvišalė</text:span><text:span text:style-name="T23"><text:s/>parama vystymuisi</text:span><text:span text:style-name="T24">, tikslintinas projekto 3 straipsniu keičiamo Vystomojo bendradarbiavimo ir humanitarinės pagalbos įstatymo 13 straipsnio 4 dalies antrasis sakinys, prieš žodžius „paramai vystymuisi“ įrašant žodį „dvišalei“.</text:span>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E. Drėgvaitė, tel.<text:s/><text:span text:style-name="T46">+</text:span>370 5<text:s/>209 6891, el. p.<text:s/><text:a xlink:href="mailto:egle.dregvaite@lrs.lt" office:target-frame-name="_top" xlink:show="replace"><text:span text:style-name="T47">egle.dregvaite</text:span><text:span text:style-name="T48">@lrs.lt</text:span></text:a></text:p>
      <text:p text:style-name="P49">A. Dulevičiūtė-Akimovienė, tel. +370 5<text:s/>209 6164, el. p. akvile.duleviciute@lrs.lt</text:p>
      <text:p text:style-name="P50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9T08:02:00Z</meta:creation-date>
    <dc:date>2023-11-09T08:02:00Z</dc:date>
    <meta:print-date>2023-09-22T08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93" meta:row-count="40" meta:non-whitespace-character-count="1060"/>
  </office:meta>
</office:document-meta>
</file>