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top="0.0694in" fo:margin-bottom="0.0694in" fo:line-height="100%" fo:margin-right="0.4506in"/>
      <style:text-properties style:font-name="Times New Roman" style:font-name-asian="Times New Roman" style:font-name-complex="Times New Roman" fo:font-size="12pt" style:font-size-asian="12pt" style:font-size-complex="12pt" style:language-asian="lt" style:country-asian="LT"/>
    </style:style>
    <style:style style:name="P2" style:parent-style-name="Normal" style:family="paragraph">
      <style:paragraph-properties fo:text-align="center" fo:margin-top="0.0694in" fo:margin-bottom="0.0694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6" style:family="table-column">
      <style:table-column-properties style:column-width="0.9645in"/>
    </style:style>
    <style:style style:name="TableColumn7" style:family="table-column">
      <style:table-column-properties style:column-width="0.9833in"/>
    </style:style>
    <style:style style:name="TableColumn8" style:family="table-column">
      <style:table-column-properties style:column-width="0.8354in"/>
    </style:style>
    <style:style style:name="TableColumn9" style:family="table-column">
      <style:table-column-properties style:column-width="3.9145in"/>
    </style:style>
    <style:style style:name="Table5" style:family="table">
      <style:table-properties style:width="6.6979in" fo:margin-left="0in" table:align="left"/>
    </style:style>
    <style:style style:name="TableRow10" style:family="table-row">
      <style:table-row-properties style:min-row-height="0.3277in" fo:keep-together="always"/>
    </style:style>
    <style:style style:name="TableCell11" style:family="table-cell">
      <style:table-cell-properties fo:border="0.0138in solid #000000" fo:padding-top="0in" fo:padding-left="0.075in" fo:padding-bottom="0in" fo:padding-right="0.075in"/>
    </style:style>
    <style:style style:name="P12"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3" style:family="table-cell">
      <style:table-cell-properties fo:border-top="0.0138in solid #000000" fo:border-left="none" fo:border-bottom="0.0069in solid #000000" fo:border-right="0.0138in solid #000000" fo:padding-top="0in" fo:padding-left="0.075in" fo:padding-bottom="0in" fo:padding-right="0.075in"/>
    </style:style>
    <style:style style:name="P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5"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6"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8" style:family="table-row">
      <style:table-row-properties style:min-row-height="0.8833in" fo:keep-together="always"/>
    </style:style>
    <style:style style:name="TableCell19" style:family="table-cell">
      <style:table-cell-properties fo:border-top="none" fo:border-left="0.0138in solid #000000" fo:border-bottom="0.0138in solid #000000" fo:border-right="0.0138in solid #000000" fo:padding-top="0in" fo:padding-left="0.075in" fo:padding-bottom="0in" fo:padding-right="0.075in"/>
    </style:style>
    <style:style style:name="P20"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21" style:family="table-cell">
      <style:table-cell-properties fo:border-top="none" fo:border-left="none" fo:border-bottom="0.0138in solid #000000" fo:border-right="0.0138in solid #000000" fo:padding-top="0in" fo:padding-left="0.075in" fo:padding-bottom="0in" fo:padding-right="0.075in"/>
    </style:style>
    <style:style style:name="P22"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23" style:family="table-cell">
      <style:table-cell-properties fo:border-top="none" fo:border-left="none" fo:border-bottom="0.0138in solid #000000" fo:border-right="0.0138in solid #000000" fo:padding-top="0in" fo:padding-left="0.075in" fo:padding-bottom="0in" fo:padding-right="0.075in"/>
    </style:style>
    <style:style style:name="P24"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6" style:family="table-row">
      <style:table-row-properties style:min-row-height="0.8722in"/>
    </style:style>
    <style:style style:name="TableCell27" style:family="table-cell">
      <style:table-cell-properties fo:border-top="none" fo:border-left="0.0138in solid #000000" fo:border-bottom="none" fo:border-right="0.0138in solid #000000" fo:padding-top="0in" fo:padding-left="0.075in" fo:padding-bottom="0in" fo:padding-right="0.075in"/>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77" style:family="table-cell">
      <style:table-cell-properties fo:border-top="none" fo:border-left="none" fo:border-bottom="none" fo:border-right="0.0138in solid #000000" fo:padding-top="0in" fo:padding-left="0.075in" fo:padding-bottom="0in" fo:padding-right="0.075in"/>
    </style:style>
    <style:style style:name="P7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24" style:family="table-cell">
      <style:table-cell-properties fo:border-top="none" fo:border-left="none" fo:border-bottom="none" fo:border-right="0.0069in solid #000000" fo:padding-top="0in" fo:padding-left="0.075in" fo:padding-bottom="0in" fo:padding-right="0.075in"/>
    </style:style>
    <style:style style:name="P12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top="0.0694in" fo:margin-bottom="0.0694in" fo:line-height="100%"/>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176" style:parent-style-name="Normal" style:family="paragraph">
      <style:paragraph-properties fo:text-align="justify" fo:margin-bottom="0in" fo:line-height="100%" fo:text-indent="0.3666in"/>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3666in"/>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178" style:parent-style-name="Normal" style:family="paragraph">
      <style:paragraph-properties fo:text-align="justify" fo:margin-bottom="0in" fo:line-height="100%" fo:text-indent="0.3937in"/>
    </style:style>
    <style:style style:name="T179"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T180" style:parent-style-name="DefaultParagraphFont" style:family="text">
      <style:text-properties style:font-name="Times New Roman" style:font-name-asian="Calibri" style:font-name-complex="Times New Roman" fo:color="#000000" fo:font-size="12pt" style:font-size-asian="12pt" style:font-size-complex="12pt"/>
    </style:style>
    <style:style style:name="T181" style:parent-style-name="DefaultParagraphFont" style:family="text">
      <style:text-properties style:font-name="Times New Roman" style:font-name-asian="Calibri" style:font-name-complex="Times New Roman" fo:color="#000000" fo:font-size="12pt" style:font-size-asian="12pt" style:font-size-complex="12pt"/>
    </style:style>
    <style:style style:name="T182" style:parent-style-name="DefaultParagraphFont" style:family="text">
      <style:text-properties style:font-name="Times New Roman" style:font-name-asian="Calibri" style:font-name-complex="Times New Roman" fo:color="#000000" fo:font-size="12pt" style:font-size-asian="12pt" style:font-size-complex="12pt"/>
    </style:style>
    <style:style style:name="T183" style:parent-style-name="DefaultParagraphFont" style:family="text">
      <style:text-properties style:font-name="Times New Roman" style:font-name-asian="Calibri" style:font-name-complex="Times New Roman" fo:color="#000000" fo:font-size="12pt" style:font-size-asian="12pt" style:font-size-complex="12pt"/>
    </style:style>
    <style:style style:name="T184" style:parent-style-name="DefaultParagraphFont" style:family="text">
      <style:text-properties style:font-name="Times New Roman" style:font-name-asian="Calibri" style:font-name-complex="Times New Roman" fo:color="#000000" fo:font-size="12pt" style:font-size-asian="12pt" style:font-size-complex="12pt"/>
    </style:style>
    <style:style style:name="T185" style:parent-style-name="DefaultParagraphFont" style:family="text">
      <style:text-properties style:font-name="Times New Roman" style:font-name-asian="Calibri" style:font-name-complex="Times New Roman" fo:color="#000000" fo:font-size="12pt" style:font-size-asian="12pt" style:font-size-complex="12pt"/>
    </style:style>
    <style:style style:name="T186" style:parent-style-name="DefaultParagraphFont" style:family="text">
      <style:text-properties style:font-name="Times New Roman" style:font-name-asian="Calibri" style:font-name-complex="Times New Roman" fo:color="#000000" fo:font-size="12pt" style:font-size-asian="12pt" style:font-size-complex="12pt"/>
    </style:style>
    <style:style style:name="T187" style:parent-style-name="DefaultParagraphFont" style:family="text">
      <style:text-properties style:font-name="Times New Roman" style:font-name-asian="Calibri" style:font-name-complex="Times New Roman" fo:color="#000000" fo:font-size="12pt" style:font-size-asian="12pt" style:font-size-complex="12pt"/>
    </style:style>
    <style:style style:name="T188" style:parent-style-name="DefaultParagraphFont" style:family="text">
      <style:text-properties style:font-name="Times New Roman" style:font-name-asian="Calibri" style:font-name-complex="Times New Roman" fo:color="#000000" fo:font-size="12pt" style:font-size-asian="12pt" style:font-size-complex="12pt"/>
    </style:style>
    <style:style style:name="T189" style:parent-style-name="DefaultParagraphFont" style:family="text">
      <style:text-properties style:font-name="Times New Roman" style:font-name-asian="Calibri" style:font-name-complex="Times New Roman" fo:color="#000000" fo:font-size="12pt" style:font-size-asian="12pt" style:font-size-complex="12pt"/>
    </style:style>
    <style:style style:name="T190" style:parent-style-name="DefaultParagraphFont" style:family="text">
      <style:text-properties style:font-name="Times New Roman" style:font-name-asian="Calibri" style:font-name-complex="Times New Roman" fo:color="#000000" fo:font-size="12pt" style:font-size-asian="12pt" style:font-size-complex="12pt"/>
    </style:style>
    <style:style style:name="T191" style:parent-style-name="DefaultParagraphFont" style:family="text">
      <style:text-properties style:font-name="Times New Roman" style:font-name-asian="Calibri" style:font-name-complex="Times New Roman" fo:color="#000000" fo:font-size="12pt" style:font-size-asian="12pt" style:font-size-complex="12pt"/>
    </style:style>
    <style:style style:name="T192" style:parent-style-name="DefaultParagraphFont" style:family="text">
      <style:text-properties style:font-name="Times New Roman" style:font-name-asian="Calibri" style:font-name-complex="Times New Roman" fo:color="#000000" fo:font-size="12pt" style:font-size-asian="12pt" style:font-size-complex="12pt"/>
    </style:style>
    <style:style style:name="T193" style:parent-style-name="DefaultParagraphFont" style:family="text">
      <style:text-properties style:font-name="Times New Roman" style:font-name-asian="Calibri" style:font-name-complex="Times New Roman" fo:color="#000000" fo:font-size="12pt" style:font-size-asian="12pt" style:font-size-complex="12pt"/>
    </style:style>
    <style:style style:name="T194" style:parent-style-name="DefaultParagraphFont" style:family="text">
      <style:text-properties style:font-name="Times New Roman" style:font-name-asian="Calibri" style:font-name-complex="Times New Roman" fo:color="#000000" fo:font-size="12pt" style:font-size-asian="12pt" style:font-size-complex="12pt"/>
    </style:style>
    <style:style style:name="T195" style:parent-style-name="DefaultParagraphFont" style:family="text">
      <style:text-properties style:font-name="Times New Roman" style:font-name-asian="Calibri" style:font-name-complex="Times New Roman" fo:color="#000000" fo:font-size="12pt" style:font-size-asian="12pt" style:font-size-complex="12pt"/>
    </style:style>
    <style:style style:name="T196" style:parent-style-name="DefaultParagraphFont" style:family="text">
      <style:text-properties style:font-name="Times New Roman" style:font-name-asian="Calibri" style:font-name-complex="Times New Roman" fo:color="#000000" fo:font-size="12pt" style:font-size-asian="12pt" style:font-size-complex="12pt"/>
    </style:style>
    <style:style style:name="T197" style:parent-style-name="DefaultParagraphFont" style:family="text">
      <style:text-properties style:font-name="Times New Roman" style:font-name-asian="Calibri" style:font-name-complex="Times New Roman" fo:color="#000000" fo:font-size="12pt" style:font-size-asian="12pt" style:font-size-complex="12pt"/>
    </style:style>
    <style:style style:name="T198" style:parent-style-name="DefaultParagraphFont" style:family="text">
      <style:text-properties style:font-name="Times New Roman" style:font-name-asian="Calibri" style:font-name-complex="Times New Roman" fo:color="#000000" fo:font-size="12pt" style:font-size-asian="12pt" style:font-size-complex="12pt"/>
    </style:style>
    <style:style style:name="T199" style:parent-style-name="DefaultParagraphFont" style:family="text">
      <style:text-properties style:font-name="Times New Roman" style:font-name-asian="Calibri" style:font-name-complex="Times New Roman" fo:color="#000000" fo:font-size="12pt" style:font-size-asian="12pt" style:font-size-complex="12pt"/>
    </style:style>
    <style:style style:name="T200" style:parent-style-name="DefaultParagraphFont" style:family="text">
      <style:text-properties style:font-name="Times New Roman" style:font-name-asian="Calibri" style:font-name-complex="Times New Roman" fo:color="#000000" fo:font-size="12pt" style:font-size-asian="12pt" style:font-size-complex="12pt"/>
    </style:style>
    <style:style style:name="T201" style:parent-style-name="DefaultParagraphFont" style:family="text">
      <style:text-properties style:font-name="Times New Roman" style:font-name-asian="Calibri" style:font-name-complex="Times New Roman" fo:color="#000000" fo:font-size="12pt" style:font-size-asian="12pt" style:font-size-complex="12pt"/>
    </style:style>
    <style:style style:name="T202" style:parent-style-name="DefaultParagraphFont" style:family="text">
      <style:text-properties style:font-name="Times New Roman" style:font-name-asian="Calibri" style:font-name-complex="Times New Roman" fo:color="#000000" fo:font-size="12pt" style:font-size-asian="12pt" style:font-size-complex="12pt"/>
    </style:style>
    <style:style style:name="T203" style:parent-style-name="DefaultParagraphFont" style:family="text">
      <style:text-properties style:font-name="Times New Roman" style:font-name-asian="Calibri" style:font-name-complex="Times New Roman" fo:color="#000000" fo:font-size="12pt" style:font-size-asian="12pt" style:font-size-complex="12pt"/>
    </style:style>
    <style:style style:name="T204" style:parent-style-name="DefaultParagraphFont" style:family="text">
      <style:text-properties style:font-name="Times New Roman" style:font-name-asian="Calibri" style:font-name-complex="Times New Roman" fo:color="#000000" fo:font-size="12pt" style:font-size-asian="12pt" style:font-size-complex="12pt"/>
    </style:style>
    <style:style style:name="T205" style:parent-style-name="DefaultParagraphFont" style:family="text">
      <style:text-properties style:font-name="Times New Roman" style:font-name-asian="Calibri" style:font-name-complex="Times New Roman" fo:color="#000000" fo:font-size="12pt" style:font-size-asian="12pt" style:font-size-complex="12pt"/>
    </style:style>
    <style:style style:name="T206" style:parent-style-name="DefaultParagraphFont" style:family="text">
      <style:text-properties style:font-name="Times New Roman" style:font-name-asian="Calibri" style:font-name-complex="Times New Roman" fo:color="#000000" fo:font-size="12pt" style:font-size-asian="12pt" style:font-size-complex="12pt"/>
    </style:style>
    <style:style style:name="T207" style:parent-style-name="DefaultParagraphFont" style:family="text">
      <style:text-properties style:font-name="Times New Roman" style:font-name-asian="Calibri" style:font-name-complex="Times New Roman" fo:color="#000000" fo:font-size="12pt" style:font-size-asian="12pt" style:font-size-complex="12pt"/>
    </style:style>
    <style:style style:name="T208" style:parent-style-name="DefaultParagraphFont" style:family="text">
      <style:text-properties style:font-name="Times New Roman" style:font-name-asian="Calibri" style:font-name-complex="Times New Roman" fo:color="#000000" fo:font-size="12pt" style:font-size-asian="12pt" style:font-size-complex="12pt"/>
    </style:style>
    <style:style style:name="T209"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0"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1"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2"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3"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4"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5"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6"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7"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8"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9" style:parent-style-name="DefaultParagraphFont" style:family="text">
      <style:text-properties style:font-name="Times New Roman" style:font-name-asian="Calibri" style:font-name-complex="Times New Roman" fo:color="#000000" fo:font-size="12pt" style:font-size-asian="12pt" style:font-size-complex="12pt"/>
    </style:style>
    <style:style style:name="T220" style:parent-style-name="DefaultParagraphFont" style:family="text">
      <style:text-properties style:font-name="Times New Roman" style:font-name-asian="Calibri" style:font-name-complex="Times New Roman" fo:color="#000000" fo:font-size="12pt" style:font-size-asian="12pt" style:font-size-complex="12pt"/>
    </style:style>
    <style:style style:name="T221" style:parent-style-name="DefaultParagraphFont" style:family="text">
      <style:text-properties style:font-name="Times New Roman" style:font-name-asian="Calibri" style:font-name-complex="Times New Roman" fo:color="#000000" fo:font-size="12pt" style:font-size-asian="12pt" style:font-size-complex="12pt"/>
    </style:style>
    <style:style style:name="T222" style:parent-style-name="DefaultParagraphFont" style:family="text">
      <style:text-properties style:font-name="Times New Roman" style:font-name-asian="Calibri" style:font-name-complex="Times New Roman" fo:color="#000000" fo:font-size="12pt" style:font-size-asian="12pt" style:font-size-complex="12pt"/>
    </style:style>
    <style:style style:name="T223" style:parent-style-name="DefaultParagraphFont" style:family="text">
      <style:text-properties style:font-name="Times New Roman" style:font-name-asian="Calibri" style:font-name-complex="Times New Roman" fo:color="#000000" fo:font-size="12pt" style:font-size-asian="12pt" style:font-size-complex="12pt"/>
    </style:style>
    <style:style style:name="T224" style:parent-style-name="DefaultParagraphFont" style:family="text">
      <style:text-properties style:font-name="Times New Roman" style:font-name-asian="Calibri" style:font-name-complex="Times New Roman" fo:color="#000000" fo:font-size="12pt" style:font-size-asian="12pt" style:font-size-complex="12pt"/>
    </style:style>
    <style:style style:name="T225" style:parent-style-name="DefaultParagraphFont" style:family="text">
      <style:text-properties style:font-name="Times New Roman" style:font-name-asian="Calibri" style:font-name-complex="Times New Roman" fo:color="#000000" fo:font-size="12pt" style:font-size-asian="12pt" style:font-size-complex="12pt"/>
    </style:style>
    <style:style style:name="T226" style:parent-style-name="DefaultParagraphFont" style:family="text">
      <style:text-properties style:font-name="Times New Roman" style:font-name-asian="Calibri" style:font-name-complex="Times New Roman" fo:color="#000000" fo:font-size="12pt" style:font-size-asian="12pt" style:font-size-complex="12pt"/>
    </style:style>
    <style:style style:name="T227" style:parent-style-name="DefaultParagraphFont" style:family="text">
      <style:text-properties style:font-name="Times New Roman" style:font-name-asian="Calibri" style:font-name-complex="Times New Roman" fo:color="#000000" fo:font-size="12pt" style:font-size-asian="12pt" style:font-size-complex="12pt"/>
    </style:style>
    <style:style style:name="P228" style:parent-style-name="Normal" style:family="paragraph">
      <style:paragraph-properties fo:text-align="justify" fo:margin-bottom="0in" fo:line-height="100%" fo:text-indent="0.3666in"/>
    </style:style>
    <style:style style:name="T229" style:parent-style-name="DefaultParagraphFont" style:family="text">
      <style:text-properties style:font-name="Times New Roman" style:font-name-asian="Calibri" style:font-name-complex="Times New Roman" fo:color="#000000" fo:font-size="12pt" style:font-size-asian="12pt" style:font-size-complex="12pt"/>
    </style:style>
    <style:style style:name="T230" style:parent-style-name="DefaultParagraphFont" style:family="text">
      <style:text-properties style:font-name="Times New Roman" style:font-name-asian="Calibri" style:font-name-complex="Times New Roman" fo:color="#000000" fo:font-size="12pt" style:font-size-asian="12pt" style:font-size-complex="12pt"/>
    </style:style>
    <style:style style:name="T231" style:parent-style-name="DefaultParagraphFont" style:family="text">
      <style:text-properties style:font-name="Times New Roman" style:font-name-asian="Calibri" style:font-name-complex="Times New Roman" fo:color="#000000" fo:font-size="12pt" style:font-size-asian="12pt" style:font-size-complex="12pt"/>
    </style:style>
    <style:style style:name="T232" style:parent-style-name="DefaultParagraphFont" style:family="text">
      <style:text-properties style:font-name="Times New Roman" style:font-name-asian="Calibri" style:font-name-complex="Times New Roman" fo:color="#000000" fo:font-size="12pt" style:font-size-asian="12pt" style:font-size-complex="12pt"/>
    </style:style>
    <style:style style:name="T233" style:parent-style-name="DefaultParagraphFont" style:family="text">
      <style:text-properties style:font-name="Times New Roman" style:font-name-asian="Calibri" style:font-name-complex="Times New Roman" fo:color="#000000" fo:font-size="12pt" style:font-size-asian="12pt" style:font-size-complex="12pt"/>
    </style:style>
    <style:style style:name="T234" style:parent-style-name="DefaultParagraphFont" style:family="text">
      <style:text-properties style:font-name="Times New Roman" style:font-name-asian="Calibri" style:font-name-complex="Times New Roman" fo:color="#000000" fo:font-size="12pt" style:font-size-asian="12pt" style:font-size-complex="12pt"/>
    </style:style>
    <style:style style:name="T235" style:parent-style-name="DefaultParagraphFont" style:family="text">
      <style:text-properties style:font-name="Times New Roman" style:font-name-asian="Calibri" style:font-name-complex="Times New Roman" fo:color="#000000" fo:font-size="12pt" style:font-size-asian="12pt" style:font-size-complex="12pt"/>
    </style:style>
    <style:style style:name="T236" style:parent-style-name="DefaultParagraphFont" style:family="text">
      <style:text-properties style:font-name="Times New Roman" style:font-name-asian="Calibri" style:font-name-complex="Times New Roman" fo:color="#000000" fo:font-size="12pt" style:font-size-asian="12pt" style:font-size-complex="12pt"/>
    </style:style>
    <style:style style:name="T237" style:parent-style-name="DefaultParagraphFont" style:family="text">
      <style:text-properties style:font-name="Times New Roman" style:font-name-asian="Calibri" style:font-name-complex="Times New Roman" fo:color="#000000" fo:font-size="12pt" style:font-size-asian="12pt" style:font-size-complex="12pt"/>
    </style:style>
    <style:style style:name="T238"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239"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240"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241"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242" style:parent-style-name="Normal" style:family="paragraph">
      <style:paragraph-properties fo:text-align="justify" fo:margin-bottom="0in" fo:line-height="100%" fo:text-indent="0.3937in"/>
      <style:text-properties style:font-name="Times New Roman" style:font-name-asian="Calibri" style:font-name-complex="Times New Roman" fo:color="#000000" fo:font-size="12pt" style:font-size-asian="12pt" style:font-size-complex="12pt"/>
    </style:style>
    <style:style style:name="P243" style:parent-style-name="Normal" style:family="paragraph">
      <style:paragraph-properties fo:text-align="justify" fo:margin-bottom="0in" fo:line-height="100%" fo:text-indent="0.3666in"/>
    </style:style>
    <style:style style:name="T244" style:parent-style-name="DefaultParagraphFont" style:family="text">
      <style:text-properties style:font-name="Times New Roman" style:font-name-asian="Calibri" style:font-name-complex="Times New Roman" fo:color="#000000" fo:font-size="12pt" style:font-size-asian="12pt" style:font-size-complex="12pt"/>
    </style:style>
    <style:style style:name="T245" style:parent-style-name="DefaultParagraphFont" style:family="text">
      <style:text-properties style:font-name="Times New Roman" style:font-name-asian="Calibri" style:font-name-complex="Times New Roman" fo:color="#000000" fo:font-size="12pt" style:font-size-asian="12pt" style:font-size-complex="12pt"/>
    </style:style>
    <style:style style:name="T246" style:parent-style-name="DefaultParagraphFont" style:family="text">
      <style:text-properties style:font-name="Times New Roman" style:font-name-asian="Calibri" style:font-name-complex="Times New Roman" fo:color="#000000" fo:font-size="12pt" style:font-size-asian="12pt" style:font-size-complex="12pt"/>
    </style:style>
    <style:style style:name="T247" style:parent-style-name="DefaultParagraphFont" style:family="text">
      <style:text-properties style:font-name="Times New Roman" style:font-name-asian="Calibri" style:font-name-complex="Times New Roman" fo:font-style="italic" style:font-style-asian="italic" style:font-style-complex="italic" fo:color="#000000" fo:font-size="12pt" style:font-size-asian="12pt" style:font-size-complex="12pt"/>
    </style:style>
    <style:style style:name="T248" style:parent-style-name="DefaultParagraphFont" style:family="text">
      <style:text-properties style:font-name="Times New Roman" style:font-name-asian="Calibri" style:font-name-complex="Times New Roman" fo:color="#000000" fo:font-size="12pt" style:font-size-asian="12pt" style:font-size-complex="12pt"/>
    </style:style>
    <style:style style:name="T249" style:parent-style-name="DefaultParagraphFont" style:family="text">
      <style:text-properties style:font-name="Times New Roman" style:font-name-asian="Calibri" style:font-name-complex="Times New Roman" fo:font-style="italic" style:font-style-asian="italic" style:font-style-complex="italic" fo:color="#000000" fo:font-size="12pt" style:font-size-asian="12pt" style:font-size-complex="12pt"/>
    </style:style>
    <style:style style:name="T250" style:parent-style-name="DefaultParagraphFont" style:family="text">
      <style:text-properties style:font-name="Times New Roman" style:font-name-asian="Calibri" style:font-name-complex="Times New Roman" fo:color="#000000" fo:font-size="12pt" style:font-size-asian="12pt" style:font-size-complex="12pt"/>
    </style:style>
    <style:style style:name="T251" style:parent-style-name="DefaultParagraphFont" style:family="text">
      <style:text-properties style:font-name="Times New Roman" style:font-name-asian="Calibri" style:font-name-complex="Times New Roman" fo:color="#000000" fo:font-size="12pt" style:font-size-asian="12pt" style:font-size-complex="12pt"/>
    </style:style>
    <style:style style:name="P252" style:parent-style-name="Normal" style:family="paragraph">
      <style:paragraph-properties fo:text-align="justify" fo:margin-bottom="0in" fo:line-height="100%" fo:text-indent="0.3666in"/>
    </style:style>
    <style:style style:name="T253" style:parent-style-name="DefaultParagraphFont" style:family="text">
      <style:text-properties style:font-name="Times New Roman" style:font-name-asian="Calibri" style:font-name-complex="Times New Roman" fo:color="#000000" fo:font-size="12pt" style:font-size-asian="12pt" style:font-size-complex="12pt"/>
    </style:style>
    <style:style style:name="T254" style:parent-style-name="DefaultParagraphFont" style:family="text">
      <style:text-properties style:font-name="Times New Roman" style:font-name-asian="Calibri" style:font-name-complex="Times New Roman" fo:color="#000000" fo:font-size="12pt" style:font-size-asian="12pt" style:font-size-complex="12pt"/>
    </style:style>
    <style:style style:name="T255" style:parent-style-name="DefaultParagraphFont" style:family="text">
      <style:text-properties style:font-name="Times New Roman" style:font-name-asian="Calibri" style:font-name-complex="Times New Roman" fo:color="#000000" fo:font-size="12pt" style:font-size-asian="12pt" style:font-size-complex="12pt"/>
    </style:style>
    <style:style style:name="P256"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58" style:parent-style-name="Normal" style:family="paragraph">
      <style:paragraph-properties fo:text-align="justify" fo:margin-bottom="0in" fo:line-height="100%"/>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0"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3"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78" style:parent-style-name="Normal" style:family="paragraph">
      <style:paragraph-properties style:text-autospace="none" fo:text-align="justify" fo:margin-bottom="0in" fo:line-height="100%">
        <style:tab-stops>
          <style:tab-stop style:type="left" style:position="0.2687in"/>
        </style:tab-stops>
      </style:paragraph-properties>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97" style:parent-style-name="Normal" style:family="paragraph">
      <style:paragraph-properties style:text-autospace="none" fo:text-align="justify" fo:margin-bottom="0in" fo:line-height="100%">
        <style:tab-stops>
          <style:tab-stop style:type="left" style:position="0.3402in"/>
        </style:tab-stops>
      </style:paragraph-properties>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06" style:parent-style-name="Normal" style:family="paragraph">
      <style:paragraph-properties style:text-autospace="none" fo:text-align="justify" fo:margin-bottom="0in" fo:line-height="100%">
        <style:tab-stops>
          <style:tab-stop style:type="left" style:position="0.3736in"/>
        </style:tab-stops>
      </style:paragraph-properties>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10" style:parent-style-name="Normal" style:family="paragraph">
      <style:paragraph-properties style:text-autospace="none" fo:text-align="justify" fo:margin-bottom="0in" fo:line-height="100%">
        <style:tab-stops>
          <style:tab-stop style:type="left" style:position="0.3569in"/>
        </style:tab-stops>
      </style:paragraph-properties>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25" style:parent-style-name="Normal" style:family="paragraph">
      <style:paragraph-properties style:text-autospace="none" fo:text-align="justify" fo:margin-bottom="0in" fo:line-height="100%">
        <style:tab-stops>
          <style:tab-stop style:type="left" style:position="0.3402in"/>
        </style:tab-stops>
      </style:paragraph-properties>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8" style:parent-style-name="DefaultParagraphFont" style:family="text">
      <style:text-properties style:font-name="Arial" style:font-name-asian="Calibri" style:font-name-complex="Arial" fo:font-size="10pt" style:font-size-asian="10pt"/>
    </style:style>
    <style:style style:name="T3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41" style:parent-style-name="Normal" style:family="paragraph">
      <style:paragraph-properties style:text-autospace="none" fo:text-align="justify" fo:margin-bottom="0in" fo:line-height="100%">
        <style:tab-stops>
          <style:tab-stop style:type="left" style:position="0.3534in"/>
        </style:tab-stops>
      </style:paragraph-properties>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56" style:parent-style-name="Normal" style:family="paragraph">
      <style:paragraph-properties style:text-autospace="none" fo:text-align="justify" fo:margin-bottom="0in" fo:line-height="100%">
        <style:tab-stops>
          <style:tab-stop style:type="left" style:position="0.3298in"/>
        </style:tab-stops>
      </style:paragraph-properties>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72" style:parent-style-name="Normal" style:family="paragraph">
      <style:paragraph-properties style:text-autospace="none" fo:text-align="justify" fo:margin-bottom="0in" fo:line-height="100%">
        <style:tab-stops>
          <style:tab-stop style:type="left" style:position="0.3666in"/>
        </style:tab-stops>
      </style:paragraph-properties>
    </style:style>
    <style:style style:name="T373" style:parent-style-name="DefaultParagraphFont" style:family="text">
      <style:text-properties style:font-name="Times New Roman" style:font-name-asian="Calibri" style:font-name-complex="Times New Roman" fo:font-size="12pt" style:font-size-asian="12pt" style:font-size-complex="12pt"/>
    </style:style>
    <style:style style:name="T374" style:parent-style-name="DefaultParagraphFont" style:family="text">
      <style:text-properties style:font-name="Times New Roman" style:font-name-asian="Calibri" style:font-name-complex="Times New Roman" fo:font-size="12pt" style:font-size-asian="12pt" style:font-size-complex="12pt"/>
    </style:style>
    <style:style style:name="T37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7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7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asian="Calibri" style:font-name-complex="Times New Roman" fo:font-size="12pt" style:font-size-asian="12pt" style:font-size-complex="12pt"/>
    </style:style>
    <style:style style:name="T379" style:parent-style-name="DefaultParagraphFont" style:family="text">
      <style:text-properties style:font-name="Times New Roman" style:font-name-asian="Calibri" style:font-name-complex="Times New Roman" fo:font-size="12pt" style:font-size-asian="12pt"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8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8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8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8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93" style:parent-style-name="Normal" style:family="paragraph">
      <style:paragraph-properties style:text-autospace="none" fo:text-align="justify" fo:margin-bottom="0in" fo:line-height="100%">
        <style:tab-stops>
          <style:tab-stop style:type="left" style:position="0in"/>
        </style:tab-stops>
      </style:paragraph-properties>
    </style:style>
    <style:style style:name="T3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99"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00" style:parent-style-name="Normal" style:family="paragraph">
      <style:paragraph-properties style:text-autospace="none" fo:text-align="justify" fo:margin-bottom="0in" fo:line-height="100%">
        <style:tab-stops>
          <style:tab-stop style:type="left" style:position="0.35in"/>
        </style:tab-stops>
      </style:paragraph-properties>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05" style:parent-style-name="Normal" style:family="paragraph">
      <style:paragraph-properties style:text-autospace="none" fo:text-align="justify" fo:margin-bottom="0in" fo:line-height="100%">
        <style:tab-stops>
          <style:tab-stop style:type="left" style:position="0.3736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06" style:parent-style-name="Normal" style:family="paragraph">
      <style:paragraph-properties style:text-autospace="none" fo:text-align="justify" fo:margin-bottom="0in" fo:line-height="100%">
        <style:tab-stops>
          <style:tab-stop style:type="left" style:position="0.3736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07" style:parent-style-name="Normal" style:family="paragraph">
      <style:paragraph-properties style:text-autospace="none" fo:text-align="justify" fo:margin-bottom="0in" fo:line-height="100%">
        <style:tab-stops>
          <style:tab-stop style:type="left" style:position="0.3736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08" style:parent-style-name="Normal" style:family="paragraph">
      <style:paragraph-properties style:text-autospace="none" fo:text-align="justify" fo:margin-bottom="0in" fo:line-height="100%">
        <style:tab-stops>
          <style:tab-stop style:type="left" style:position="0.3736in"/>
        </style:tab-stops>
      </style:paragraph-properties>
    </style:style>
    <style:style style:name="T4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25" style:parent-style-name="Normal" style:family="paragraph">
      <style:paragraph-properties style:text-autospace="none" fo:text-align="justify" fo:margin-bottom="0in" fo:line-height="100%">
        <style:tab-stops>
          <style:tab-stop style:type="left" style:position="0.346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26" style:parent-style-name="Normal" style:family="paragraph">
      <style:paragraph-properties style:text-autospace="none" fo:text-align="justify" fo:margin-bottom="0in" fo:line-height="100%">
        <style:tab-stops>
          <style:tab-stop style:type="left" style:position="0.346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27" style:parent-style-name="Normal" style:family="paragraph">
      <style:paragraph-properties style:text-autospace="none" fo:text-align="justify" fo:margin-bottom="0in" fo:line-height="100%">
        <style:tab-stops>
          <style:tab-stop style:type="left" style:position="0.346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37" style:parent-style-name="Normal" style:family="paragraph">
      <style:paragraph-properties style:text-autospace="none" fo:text-align="justify" fo:margin-bottom="0in" fo:line-height="100%">
        <style:tab-stops>
          <style:tab-stop style:type="left" style:position="0.4097in"/>
        </style:tab-stops>
      </style:paragraph-properties>
    </style:style>
    <style:style style:name="T4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40" style:parent-style-name="Normal" style:family="paragraph">
      <style:paragraph-properties style:text-autospace="none" fo:text-align="justify" fo:margin-bottom="0in" fo:line-height="100%">
        <style:tab-stops>
          <style:tab-stop style:type="left" style:position="0.3569in"/>
        </style:tab-stops>
      </style:paragraph-properties>
    </style:style>
    <style:style style:name="T4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44" style:parent-style-name="Normal" style:family="paragraph">
      <style:paragraph-properties style:text-autospace="none" fo:text-align="justify" fo:margin-bottom="0in" fo:line-height="100%" fo:text-indent="0.5in">
        <style:tab-stops>
          <style:tab-stop style:type="left" style:position="0.379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45" style:parent-style-name="Normal" style:family="paragraph">
      <style:paragraph-properties style:text-autospace="none" fo:text-align="justify" fo:margin-bottom="0in" fo:line-height="100%" fo:text-indent="0.5in">
        <style:tab-stops>
          <style:tab-stop style:type="left" style:position="0.379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46" style:parent-style-name="Normal" style:family="paragraph">
      <style:paragraph-properties style:text-autospace="none" fo:text-align="justify" fo:margin-bottom="0in" fo:line-height="100%" fo:text-indent="0.5in">
        <style:tab-stops>
          <style:tab-stop style:type="left" style:position="0.3798in"/>
        </style:tab-stops>
      </style:paragraph-properties>
    </style:style>
    <style:style style:name="T4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50" style:parent-style-name="Normal" style:family="paragraph">
      <style:paragraph-properties style:text-autospace="none" fo:text-align="justify" fo:margin-bottom="0in" fo:line-height="100%" fo:text-indent="0.5in">
        <style:tab-stops>
          <style:tab-stop style:type="left" style:position="0.379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51" style:parent-style-name="Normal" style:family="paragraph">
      <style:paragraph-properties style:text-autospace="none" fo:text-align="justify" fo:margin-bottom="0in" fo:line-height="100%" fo:text-indent="0.5in">
        <style:tab-stops>
          <style:tab-stop style:type="left" style:position="0.379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52" style:parent-style-name="Normal" style:family="paragraph">
      <style:paragraph-properties style:text-autospace="none" fo:text-align="justify" fo:margin-bottom="0in" fo:line-height="100%">
        <style:tab-stops>
          <style:tab-stop style:type="left" style:position="0.343in"/>
        </style:tab-stops>
      </style:paragraph-properties>
    </style:style>
    <style:style style:name="T4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4" style:parent-style-name="DefaultParagraphFont" style:family="text">
      <style:text-properties style:font-name="Arial" style:font-name-asian="Calibri" style:font-name-complex="Arial" fo:font-size="10pt" style:font-size-asian="10pt"/>
    </style:style>
    <style:style style:name="T4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80" style:parent-style-name="Normal" style:family="paragraph">
      <style:paragraph-properties style:text-autospace="none" fo:text-align="justify" fo:margin-bottom="0in" fo:line-height="100%" fo:text-indent="0.5in">
        <style:tab-stops>
          <style:tab-stop style:type="left" style:position="0.343in"/>
        </style:tab-stops>
      </style:paragraph-properties>
    </style:style>
    <style:style style:name="T4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86" style:parent-style-name="Normal" style:family="paragraph">
      <style:paragraph-properties style:text-autospace="none" fo:text-align="justify" fo:margin-bottom="0in" fo:line-height="100%" fo:text-indent="0.5in">
        <style:tab-stops>
          <style:tab-stop style:type="left" style:position="0.356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96" style:parent-style-name="Normal" style:family="paragraph">
      <style:paragraph-properties fo:text-align="justify" fo:margin-bottom="0in" fo:line-height="100%"/>
    </style:style>
    <style:style style:name="T4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0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01" style:parent-style-name="DefaultParagraphFont" style:family="text">
      <style:text-properties style:font-name="Times New Roman" style:font-name-complex="Times New Roman" style:font-weight-complex="bold" fo:color="#000000" fo:font-size="12pt" style:font-size-asian="12pt" style:font-size-complex="12pt"/>
    </style:style>
    <style:style style:name="P502" style:parent-style-name="Normal" style:family="paragraph">
      <style:paragraph-properties fo:text-align="justify" fo:margin-bottom="0in" fo:line-height="100%"/>
    </style:style>
    <style:style style:name="T5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08" style:parent-style-name="Normal" style:family="paragraph">
      <style:paragraph-properties fo:text-align="justify" fo:margin-bottom="0in" fo:line-height="100%"/>
    </style:style>
    <style:style style:name="T50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1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1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1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515" style:parent-style-name="Normal" style:family="paragraph">
      <style:paragraph-properties fo:text-align="justify" fo:margin-bottom="0in" fo:line-height="100%"/>
    </style:style>
    <style:style style:name="T51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1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19" style:parent-style-name="DefaultParagraphFont" style:family="text">
      <style:text-properties style:font-name="Times New Roman" style:font-name-complex="Times New Roman" style:font-weight-complex="bold" fo:color="#1F497D" fo:font-size="12pt" style:font-size-asian="12pt" style:font-size-complex="12pt" style:language-asian="lt" style:country-asian="LT"/>
    </style:style>
    <style:style style:name="T52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2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2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25"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language-asian="lt" style:country-asian="LT"/>
    </style:style>
    <style:style style:name="T52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28" style:parent-style-name="Normal" style:family="paragraph">
      <style:paragraph-properties fo:text-align="justify" fo:margin-bottom="0in" fo:line-height="100%"/>
    </style:style>
    <style:style style:name="T52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35" style:parent-style-name="Normal" style:family="paragraph">
      <style:paragraph-properties fo:text-align="justify" fo:margin-bottom="0in" fo:line-height="100%"/>
    </style:style>
    <style:style style:name="T53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49" style:parent-style-name="Normal" style:family="paragraph">
      <style:paragraph-properties style:text-autospace="none" fo:text-align="justify" fo:margin-bottom="0in" fo:line-height="100%">
        <style:tab-stops>
          <style:tab-stop style:type="left" style:position="0.3465in"/>
        </style:tab-stops>
      </style:paragraph-properties>
    </style:style>
    <style:style style:name="T55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5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5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5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5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5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5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61" style:parent-style-name="Normal" style:family="paragraph">
      <style:paragraph-properties style:text-autospace="none" fo:text-align="justify" fo:margin-bottom="0in" fo:line-height="100%">
        <style:tab-stops>
          <style:tab-stop style:type="left" style:position="0.3465in"/>
        </style:tab-stops>
      </style:paragraph-properties>
    </style:style>
    <style:style style:name="T5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64"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65"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566" style:parent-style-name="Normal" style:family="paragraph">
      <style:paragraph-properties fo:text-align="justify" fo:margin-top="0.0694in" fo:margin-bottom="0.0694in" fo:line-height="100%" fo:margin-left="3.052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67" style:parent-style-name="Normal" style:family="paragraph">
      <style:paragraph-properties fo:text-align="justify" fo:margin-top="0.0694in" fo:margin-bottom="0.0694in" fo:line-height="100%" fo:margin-left="3.052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68" style:parent-style-name="Normal" style:family="paragraph">
      <style:paragraph-properties fo:text-align="justify" fo:margin-top="0.0694in" fo:margin-bottom="0.0694in" fo:line-height="100%" fo:margin-left="3.052in">
        <style:tab-stops/>
      </style:paragraph-properties>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2016<text:s/>m.<text:s/>gruodžio<text:s/>6<text:s/>d.</text:p>
      <text:p text:style-name="P2"><text:span text:style-name="T3">PASIŪLYMAS</text:span></text:p>
      <text:p text:style-name="P4">DĖL<text:s/>LIETUVOS RESPUBLIKOS KONKURENCIJOS<text:s/>ĮSTATYMO<text:s/>NR. VIII – 1099 PAKEITIMO ĮSTATYMO<text:s/>PROJEKTO<text:s/>Nr. XIIIP – 28 ES</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 Siūloma keisti</text:p>
          </table:table-cell>
          <table:covered-table-cell/>
          <table:covered-table-cell/>
          <table:table-cell table:style-name="TableCell13" table:number-rows-spanned="2">
            <text:p text:style-name="P14"> </text:p>
            <text:p text:style-name="P15">Pasiūlymo turinys</text:p>
            <text:p text:style-name="P16"> </text:p>
            <text:p text:style-name="P17"> </text:p>
          </table:table-cell>
        </table:table-row>
        <table:table-row table:style-name="TableRow18">
          <table:table-cell table:style-name="TableCell19">
            <text:p text:style-name="P20">Straipsnis</text:p>
          </table:table-cell>
          <table:table-cell table:style-name="TableCell21">
            <text:p text:style-name="P22">Straipsnio dalis</text:p>
          </table:table-cell>
          <table:table-cell table:style-name="TableCell23">
            <text:p text:style-name="P24">Punktas</text:p>
          </table:table-cell>
          <table:covered-table-cell>
            <text:p text:style-name="P25"/>
          </table:covered-table-cell>
        </table:table-row>
        <table:table-row table:style-name="TableRow26">
          <table:table-cell table:style-name="TableCell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18</text:p>
            <text:p text:style-name="P72"/>
            <text:p text:style-name="P73"/>
            <text:p text:style-name="P74"/>
            <text:p text:style-name="P75"/>
            <text:p text:style-name="P76"/>
          </table:table-cell>
          <table:table-cell table:style-name="TableCell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1</text:p>
            <text:p text:style-name="P122"/>
            <text:p text:style-name="P123"/>
          </table:table-cell>
          <table:table-cell table:style-name="TableCell124">
            <text:p text:style-name="P125"> </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3</text:p>
            <text:p text:style-name="P169"/>
            <text:p text:style-name="P170"/>
            <text:p text:style-name="P171"/>
            <text:p text:style-name="P172"/>
            <text:p text:style-name="P173"/>
          </table:table-cell>
          <table:table-cell table:style-name="TableCell174">
            <text:p text:style-name="P175">Argumentai:</text:p>
            <text:p text:style-name="P176">Lietuvos Respublikos Seimas 2016 m. lapkričio 8 d. priėmė Lietuvos Respublikos konkurencijos<text:s/>įstatymo Nr. VIII – 1099 18, 22, 26, 27, 30, 33, 35, 36, 37 ir 39 straipsnių pakeitimo įstatymą Nr. XII – 2743 (toliau - Įstatymas), kuris įsigalioja nuo 2017 m. sausio 1 d.<text:s/></text:p>
            <text:p text:style-name="P177">Seime svarstomas Lietuvos Respublikos Vyriausybės pateiktas Lietuvos Respublikos konkurencijos įstatymo Nr. VIII – 1099 pakeitimo įstatymo projektas Nr. XIIP – 28 ES,<text:s/>kuriame<text:s/>nėra<text:s/>inkorporuotos<text:s/>priimto Įstatymo nuostatos.<text:s/>Siekiant teisinio reguliavimo nuoseklumo ir išvengti situacijos, kai tuo pačiu metu galiotų du tuos pačius teisinius santykius skirtingai reguliuojantys<text:s/>įstatymai, būtina Įstatymo nuostatas perkelti į Lietuvos Respublikos konkurencijos įstatymo Nr. VIII – 1099 pakeitimo įstatymo projektą Nr. XIIIP – 28 ES.<text:s/></text:p>
            <text:p text:style-name="P178"><text:span text:style-name="T179">Priimtu Įstatymu sudaromos prielaidos tinkamai įgyvendinti<text:s/></text:span><text:span text:style-name="T180">Lietuvos Respublikos konkurencijos<text:s/></text:span><text:span text:style-name="T181">į</text:span><text:span text:style-name="T182">statymo 4</text:span><text:span text:style-name="T183"> </text:span><text:span text:style-name="T184">straipsnio nuostatą</text:span><text:span text:style-name="T185">,</text:span><text:span text:style-name="T186"><text:s/>t. y.<text:s/></text:span><text:span text:style-name="T187">kad vie</text:span><text:span text:style-name="T188">š</text:span><text:span text:style-name="T189">ojo administravimo subjektai,<text:s/></text:span><text:span text:style-name="T190">į</text:span><text:span text:style-name="T191">gyvendindami pavestus u</text:span><text:span text:style-name="T192">ž</text:span><text:span text:style-name="T193">davinius, susijusius su<text:s/></text:span><text:span text:style-name="T194">ū</text:span><text:span text:style-name="T195">kin</text:span><text:span text:style-name="T196">ė</text:span><text:span text:style-name="T197">s veiklos reguliavimu Lietuvos Respublikoje, privalo u</text:span><text:span text:style-name="T198">ž</text:span><text:span text:style-name="T199">tikrinti s</text:span><text:span text:style-name="T200">ąž</text:span><text:span text:style-name="T201">iningos konkurencijos laisv</text:span><text:span text:style-name="T202">ę</text:span><text:span text:style-name="T203">; vie</text:span><text:span text:style-name="T204">š</text:span><text:span text:style-name="T205">ojo administravimo subjektams draud</text:span><text:span text:style-name="T206">ž</text:span><text:span text:style-name="T207">iama priimti teis</text:span><text:span text:style-name="T208">ė</text:span><text:span text:style-name="T209">s aktus arba kitus sprendimus, kuriais teikiamos privilegijos arba diskriminuojami atskiri<text:s/></text:span><text:span text:style-name="T210">ū</text:span><text:span text:style-name="T211">kio subjektai ar j</text:span><text:span text:style-name="T212">ų</text:span><text:span text:style-name="T213"><text:s/>grup</text:span><text:span text:style-name="T214">ė</text:span><text:span text:style-name="T215">s ir d</text:span><text:span text:style-name="T216">ė</text:span><text:span text:style-name="T217">l kuri</text:span><text:span text:style-name="T218">ų</text:span><text:span text:style-name="T219"><text:s/>atsiranda ar gali atsirasti konkurencijos s</text:span><text:span text:style-name="T220">ą</text:span><text:span text:style-name="T221">lyg</text:span><text:span text:style-name="T222">ų</text:span><text:span text:style-name="T223"><text:s/>skirtum</text:span><text:span text:style-name="T224">ų</text:span><text:span text:style-name="T225"><text:s/>atitinkamoje rinkoje konkuruojantiems<text:s/></text:span><text:span text:style-name="T226">ū</text:span><text:span text:style-name="T227">kio subjektams.<text:s/></text:span></text:p>
            <text:p text:style-name="P228"><text:span text:style-name="T229">Įstatymo būtinybę lėmė tai, kad iki Įstatymo priėmimo galiojęs<text:s/></text:span><text:span text:style-name="T230">teisinis reguliavimas<text:s/></text:span><text:span text:style-name="T231">neskatino</text:span><text:span text:style-name="T232"><text:s/>viešojo administravimo subjektus operatyviai pašalinti<text:s/></text:span><text:span text:style-name="T233">jų<text:s/></text:span><text:span text:style-name="T234">sprendimais sudarytų kliūčių<text:s/></text:span><text:span text:style-name="T235">sąžiningai<text:s/></text:span><text:span text:style-name="T236">konkurencijai rinkoje.</text:span><text:span text:style-name="T237"><text:s/>P</text:span><text:span text:style-name="T238">er pastaruosius penkerius metus dėl Konkurencijos įstatymo pažeidimų<text:s/></text:span><text:span text:style-name="T239">Konkurencijos taryba priėmė<text:s/></text:span><text:span text:style-name="T240">23 nutarimus dėl viešųjų subjektų sprendimų ir tik pavieniais atvejais Konkurencijos tarybos nutarimai įvykdomi iš karto arba nelaukiant teismo sprendimo</text:span><text:span text:style-name="T241">.<text:s/></text:span></text:p>
            <text:p text:style-name="P242">Įsigaliojus Įstatymo nuostatoms,<text:s/>naujos<text:s/>poveikio<text:s/><text:soft-page-break/>viešojo administravimo subjektams priemonės<text:s/>skatintų<text:s/>juos<text:s/>vykdyti jiems Konkurencijos įstatymo 4 straipsnyje numatytą pareigą<text:s/>užtikrinti sąžiningą konkurenciją, leistų savivaldybių veikloje sumažinti vidaus sandorių skaičių ir užkirsti kelią privačius tiekėjus diskriminuojančioms<text:s/>ir savivaldybių valdomas įmones privilegijuojančioms<text:s/>verslo sąlygoms<text:s/>savivaldoje.<text:s/><text:s/></text:p>
            <text:p text:style-name="P243"><text:span text:style-name="T244">Pažymėtina</text:span><text:span text:style-name="T245"><text:s/>ir tai</text:span><text:span text:style-name="T246">, kad Lietuvos Respublikos Konstitucinis Teismas 2015 m. sausio 15 d. nutarime dėl konkurencijos keleivių vežimo paslaugų srityje konstatavo, kad savivaldybė, nuspręsdama dėl keleivinio kelių transporto viešųjų paslaugų teikėjo parinkimo būdo, turi atsižvelgti<text:s/></text:span><text:span text:style-name="T247">inter alia</text:span><text:span text:style-name="T248"><text:s/>į tai, ar yra kitų ūkio subjektų, norinčių ir galinčių teikti keleivinio kelių transporto viešąsias paslaugas, ir, jei jų esama, užtikrinti, kad jiems būtų sudarytos sąlygos konkuruoti dėl galimybės teikti šias paslaugas. Savivaldybės, organizuodamos keleivių vežimą vietiniais maršrutais ir parinkdamos vežėjus šioms paslaugoms teikti, privalo vadovautis veiklos skaidrumo, priimamų sprendimų teisėtumo ir asmenų lygiateisiškumo principais; vykdydamos joms pavestas funkcijas, susijusias su keleivinio kelių transporto viešųjų paslaugų teikimo organizavimu,<text:s/></text:span><text:span text:style-name="T249">inter alia</text:span><text:span text:style-name="T250"><text:s/>parinkdamos vežėją minėtoms paslaugoms teikti, savivaldybės turi užtikrinti sąžiningos konkurencijos laisvę keleivių vežimo srityje ir nepriimti sprendimų, kuriais teikiamos privilegijos arba diskriminuojami atskiri vežėjų rinkoje veikiantys ūkio subjektai ar jų grupės ir dėl kurių atsiranda arba gali atsirasti konkurencijos sąlygų skirtumų atitinkamoje rinkoje ko</text:span><text:span text:style-name="T251">nkuruojantiems ūkio subjektams.</text:span></text:p>
            <text:p text:style-name="P252"><text:span text:style-name="T253">Tai reiškia, kad savivaldybėms ne konkurso būdu sudaryti sutartis su jų valdomomis įmonėmis gali būti taikoma tik išimtiniais atvejais – kai rinka paslaugos neteikia. 2015 m. kovo 5 d. nutarime dėl atliekų tvarkymo Konstitucinis Teismas pripažino, jog savivaldybės turi paisyti konstitucinio sąžiningos konkurencijos imperatyvo suponuojamo reikalavimo viešųjų paslaugų teikėją atrinkti konkurso būdu pagal jų galimybes teikti nepertraukiamas, geros kokybės ir prieinamas</text:span><text:span text:style-name="T254"><text:s/>paslaugas.<text:s/></text:span><text:span text:style-name="T255"><text:s/></text:span></text:p>
            <text:p text:style-name="P256">Pasiūlymai</text:p>
            <text:p text:style-name="P257">1. Pakeisti 18 straipsnio 1 dalies 3 punktą ir jį išdėstyti taip:</text:p>
            <text:p text:style-name="P258"><text:span text:style-name="T259">,,</text:span><text:span text:style-name="T260">3) nagrinėja, ar viešojo administravimo subjektų</text:span><text:span text:style-name="T261">, išskyrus Lietuvos Respublikos Vyriausybės priimtus teisės aktus,</text:span><text:span text:style-name="T262"><text:s/>priimti teisės aktai ar kiti sprendimai atitinka šio įstatymo 4 straipsnyje nustatytus reikalavimus<text:s/></text:span><text:span text:style-name="T263">ir, jeigu yra pagrindas, kreipiasi į viešojo administravimo subjektus su reikalavimu pakeisti ar panaikinti teisės aktus ar kitus konkurenciją ribojančius sprendimus. Jeigu reikalavimas neįvykdytas, Konkurencijos taryba turi teisę valstybinio administravimo subjektų sprendimus, išskyrus Vyriausybės norminius teisės aktus, apskųsti Lietuvos<text:s/></text:span><text:soft-page-break/><text:span text:style-name="T264">vyriausiajam administraciniam teismui, savivaldybių administravimo subjektų ir kitų viešojo administravimo subjektų sprendimus – apygardos administraciniam teismui</text:span><text:span text:style-name="T265">;</text:span><text:span text:style-name="T266">“</text:span></text:p>
          </table:table-cell>
        </table:table-row>
        <text:soft-page-break/>
        <table:table-row table:style-name="TableRow267">
          <table:table-cell table:style-name="TableCell268">
            <text:p text:style-name="P269">22</text:p>
            <text:p text:style-name="P270"/>
          </table:table-cell>
          <table:table-cell table:style-name="TableCell271">
            <text:p text:style-name="P272">1</text:p>
            <text:p text:style-name="P273"/>
          </table:table-cell>
          <table:table-cell table:style-name="TableCell274">
            <text:p text:style-name="P275">6</text:p>
          </table:table-cell>
          <table:table-cell table:style-name="TableCell276">
            <text:p text:style-name="P277">2. Pakeisti 22 straipsnio 1 dalies 6 punktą ir jį išdėstyti taip:</text:p>
            <text:p text:style-name="P278"><text:span text:style-name="T279">,,</text:span><text:span text:style-name="T280">6) pažeidimus, kai nurodymai pateikti informaciją nevykdomi ar vykdomi ne laiku, pateikiama neteisinga ar ne visa informacija, šio įstatymo numatytais atvejais informacija nepateikiama nustatytu laiku, pažeidžiamas ar nuplėšiamas antspaudas, uždėtas pagal šio įstatymo 25 straipsnio 1 dalies 4 punktą, kliudoma Konkurencijos tarybos pareigūnams atlikti tyrimą arba<text:s/></text:span><text:span text:style-name="T281">nevykdom</text:span><text:span text:style-name="T282">os</text:span><text:span text:style-name="T283"><text:s/></text:span><text:span text:style-name="T284">nevykdomi</text:span><text:span text:style-name="T285"><text:s/>Konkurencijos tarybos nutarimais paskirtos sankcijos ar įpareigojimai, taip pat ūkio subjektų prisiimti įsipareigojimai pagal šio įstatymo 28 straipsnio 3 dalies 2 punktą.<text:s/></text:span><text:span text:style-name="T286">Ši tvarka netaikoma tiriant pažeidimus, kai nevykdomi ar vykdomi ne laiku Konkurencijos tarybos nutarimais paskirti įpareigojimai pakeisti ar panaikinti teisės aktus ar kitus konkurenciją ribojančius sprendimus, pažeidžiančius šio įstatymo 4 straipsnio reikalavimus. Šie pažeidimai tiriami Konkurencijos tarybos nustatyta tvarka.</text:span><text:span text:style-name="T287">“</text:span></text:p>
          </table:table-cell>
        </table:table-row>
        <table:table-row table:style-name="TableRow288">
          <table:table-cell table:style-name="TableCell289">
            <text:p text:style-name="P290">26</text:p>
          </table:table-cell>
          <table:table-cell table:style-name="TableCell291">
            <text:p text:style-name="P292">2</text:p>
          </table:table-cell>
          <table:table-cell table:style-name="TableCell293">
            <text:p text:style-name="P294"/>
          </table:table-cell>
          <table:table-cell table:style-name="TableCell295">
            <text:p text:style-name="P296">3.<text:s/>Pakeisti 26 straipsnio 2 dalį ir ją išdėstyti taip:</text:p>
            <text:p text:style-name="P297"><text:span text:style-name="T298">,,</text:span><text:span text:style-name="T299">2. Šio straipsnio 1 dalyje<text:s/></text:span><text:span text:style-name="T300">numatytais</text:span><text:span text:style-name="T301"><text:s/></text:span><text:span text:style-name="T302">nurodytais</text:span><text:span text:style-name="T303"><text:s/>atvejais ūkio subjektui</text:span><text:s/><text:span text:style-name="T304">ar viešojo administravimo subjektui</text:span><text:span text:style-name="T305">, įtariamam padarius šio įstatymo pažeidimą, Konkurencijos taryba turi teisę taikyti šias laikinąsias priemones:</text:span></text:p>
            <text:p text:style-name="P306"><text:span text:style-name="T307">1) įpareigoti ūkio subjektus<text:s/></text:span><text:span text:style-name="T308">ar viešojo administravimo subjektus</text:span><text:span text:style-name="T309"><text:s/>nutraukti neteisėtą veiklą;</text:span></text:p>
            <text:p text:style-name="P310"><text:span text:style-name="T311">2) gavusi Vilniaus apygardos administracinio teismo leidimą, įpareigoti ūkio subjektus<text:s/></text:span><text:span text:style-name="T312">ar viešojo administravimo subjektus</text:span><text:span text:style-name="T313"><text:s/>atlikti tam tikrus veiksmus, jeigu jų neatlikimas padarytų kitiems ūkio subjektams ar visuomenės interesams esminės žalos ar atsirastų</text:span><text:span text:style-name="T314"><text:s/>nepataisomų pasekmių.</text:span><text:span text:style-name="T315">“</text:span></text:p>
          </table:table-cell>
        </table:table-row>
        <table:table-row table:style-name="TableRow316">
          <table:table-cell table:style-name="TableCell317">
            <text:p text:style-name="P318">26</text:p>
          </table:table-cell>
          <table:table-cell table:style-name="TableCell319">
            <text:p text:style-name="P320">3</text:p>
          </table:table-cell>
          <table:table-cell table:style-name="TableCell321">
            <text:p text:style-name="P322"/>
          </table:table-cell>
          <table:table-cell table:style-name="TableCell323">
            <text:p text:style-name="P324">4.<text:s/>Pakeisti 26 straipsnio 3 dalį ir ją išdėstyti taip:</text:p>
            <text:p text:style-name="P325"><text:span text:style-name="T326">,,</text:span><text:span text:style-name="T327">3. Prieš priimdama nutarimą taikyti laikinąsias priemones, Konkurencijos taryba ūkio subjektui</text:span><text:span text:style-name="T328"><text:s/></text:span><text:span text:style-name="T329">ar viešojo administravimo subjektui</text:span><text:span text:style-name="T330">, įtariamam pažeidus šį įstatymą, turi suteikti galimybę per nustatytą terminą duoti paaiškinimus.</text:span><text:span text:style-name="T331">“</text:span></text:p>
          </table:table-cell>
        </table:table-row>
        <table:table-row table:style-name="TableRow332">
          <table:table-cell table:style-name="TableCell333">
            <text:p text:style-name="P334">27</text:p>
          </table:table-cell>
          <table:table-cell table:style-name="TableCell335">
            <text:p text:style-name="P336">2</text:p>
          </table:table-cell>
          <table:table-cell table:style-name="TableCell337">
            <text:p text:style-name="P338"/>
          </table:table-cell>
          <table:table-cell table:style-name="TableCell339">
            <text:p text:style-name="P340">5.<text:s/>Pakeisti 27<text:s/>straipsnio 2 dalį ir ją išdėstyti taip:</text:p>
            <text:p text:style-name="P341"><text:span text:style-name="T342">,,</text:span><text:span text:style-name="T343">2. Prašyme turi būti nurodytas ūkio subjekto<text:s/></text:span><text:span text:style-name="T344">ar viešojo administravimo subjekto</text:span><text:span text:style-name="T345"><text:s/>pavadinimas, įtariamų pažeidimų pobūdis ir numatomi tyrimo veiksmai, taikytinos laikinosios priemonės arba ūkinės veiklos apribojimai.</text:span><text:span text:style-name="T346">“</text:span></text:p>
          </table:table-cell>
        </table:table-row>
        <table:table-row table:style-name="TableRow347">
          <table:table-cell table:style-name="TableCell348">
            <text:p text:style-name="P349">30</text:p>
          </table:table-cell>
          <table:table-cell table:style-name="TableCell350">
            <text:p text:style-name="P351">3</text:p>
          </table:table-cell>
          <table:table-cell table:style-name="TableCell352">
            <text:p text:style-name="P353"/>
          </table:table-cell>
          <table:table-cell table:style-name="TableCell354">
            <text:p text:style-name="P355">6.<text:s/>Pakeisti 30 straipsnio 3 dalį ir ją išdėstyti taip:</text:p>
            <text:p text:style-name="P356"><text:span text:style-name="T357">,,</text:span><text:span text:style-name="T358">3. Konkurencijos tarybos nutarimas turi remtis tik tomis tyrimo išvadomis ir faktinėmis aplinkybėmis, dėl kurių ūkio subjektas<text:s/></text:span><text:span text:style-name="T359">ar viešojo administravimo subjektas</text:span><text:span text:style-name="T360">, įtariamas šio įstatymo pažeidimu, turėjo galimybę duoti paaiškinimus šio įstatymo 29 straipsnyje<text:s/></text:span><text:soft-page-break/><text:span text:style-name="T361">nustatyta tvarka.</text:span><text:span text:style-name="T362">“</text:span></text:p>
          </table:table-cell>
        </table:table-row>
        <text:soft-page-break/>
        <table:table-row table:style-name="TableRow363">
          <table:table-cell table:style-name="TableCell364">
            <text:p text:style-name="P365">33</text:p>
          </table:table-cell>
          <table:table-cell table:style-name="TableCell366">
            <text:p text:style-name="P367">3</text:p>
          </table:table-cell>
          <table:table-cell table:style-name="TableCell368">
            <text:p text:style-name="P369"/>
          </table:table-cell>
          <table:table-cell table:style-name="TableCell370">
            <text:p text:style-name="P371">7.<text:s/>Pakeisti 33 straipsnio 3 dalį ir ją išdėstyti taip:</text:p>
            <text:p text:style-name="P372"><text:span text:style-name="T373">,,</text:span><text:span text:style-name="T374">3.<text:s/></text:span><text:span text:style-name="T375">Skundo padavimas dėl Konkurencijos tarybos nutarimo, kuriuo ūkio subjektui<text:s/></text:span><text:span text:style-name="T376">ar viešojo administravimo subjektui<text:s/></text:span><text:span text:style-name="T377">paskirta bauda, sustabdo baudos ir palūkanų priverstinį išieškojimą iki teismo sprendimo įsiteisėjimo dienos</text:span><text:span text:style-name="T378">.</text:span><text:span text:style-name="T379">“</text:span></text:p>
          </table:table-cell>
        </table:table-row>
        <table:table-row table:style-name="TableRow380">
          <table:table-cell table:style-name="TableCell381">
            <text:p text:style-name="P382">35</text:p>
            <text:p text:style-name="P383"/>
            <text:p text:style-name="P384">35</text:p>
          </table:table-cell>
          <table:table-cell table:style-name="TableCell385">
            <text:p text:style-name="P386"/>
            <text:p text:style-name="P387"/>
            <text:p text:style-name="P388">1</text:p>
          </table:table-cell>
          <table:table-cell table:style-name="TableCell389">
            <text:p text:style-name="P390"/>
          </table:table-cell>
          <table:table-cell table:style-name="TableCell391">
            <text:p text:style-name="P392">8.<text:s/>Pakeisti 35 straipsnio pavadinimą ir jį išdėstyti taip:</text:p>
            <text:p text:style-name="P393"><text:span text:style-name="T394">,,</text:span><text:span text:style-name="T395">35 straipsnis. Ūkio subjektams<text:s/></text:span><text:span text:style-name="T396">ir viešojo administravimo subjektams</text:span><text:span text:style-name="T397"><text:s/>taikomos sankcijos</text:span><text:span text:style-name="T398">“</text:span></text:p>
            <text:p text:style-name="P399">9. Pakeisti 35 straipsnio 1 dalį ir ją išdėstyti taip:</text:p>
            <text:p text:style-name="P400"><text:span text:style-name="T401">,,</text:span><text:span text:style-name="T402">1. Konkurencijos taryba, nustačiusi, kad ūkio subjektai<text:s/></text:span><text:span text:style-name="T403">ar viešojo administravimo subjektai</text:span><text:span text:style-name="T404"><text:s/>atliko šio įstatymo draudžiamus veiksmus ar padarė kitus šio įstatymo pažeidimus, vadovaudamasi objektyvumo ir proporcingumo principais, turi teisę:</text:span></text:p>
            <text:p text:style-name="P405">1) įpareigoti ūkio subjektus nutraukti neteisėtą veiklą, atlikti veiksmus, atkuriančius ankstesnę padėtį ar pašalinančius pažeidimo pasekmes, įskaitant įpareigojimą nutraukti, pakeisti ar sudaryti sutartis, taip pat nustatyti šių įpareigojimų įvykdymo terminus ir sąlygas;</text:p>
            <text:p text:style-name="P406">2) įpareigoti ūkio subjektus ar kontroliuojančius asmenis, įvykdžiusius koncentraciją, dėl kurios buvo sukurta ar sustiprinta dominuojanti padėtis arba itin apribota konkurencija atitinkamoje rinkoje, nepranešus Konkurencijos tarybai ar negavus Konkurencijos tarybos leidimo, taip pat šio įstatymo 14 straipsnio 2 dalyje numatytais atvejais atlikti veiksmus, atkuriančius ankstesnę padėtį arba pašalinančius koncentracijos pasekmes, įskaitant įpareigojimus parduoti įmonę ar jos dalį, ūkio subjekto turtą ar jo dalį, akcijas ar jų dalį, reorganizuoti įmonę, nutraukti ar pakeisti sutartis, taip pat nustatyti šių įpareigojimų įvykdymo terminus ir sąlygas;</text:p>
            <text:p text:style-name="P407">3) viešojo administravimo subjektui nurodyti per nustatytą terminą pakeisti ar panaikinti teisės aktus, kitus šio įstatymo 4 straipsnio reikalavimams prieštaraujančius sprendimus, ar atlikti kitus šio įstatymo 4 straipsnio pažeidimą šalinančius veiksmus;</text:p>
            <text:p text:style-name="P408"><text:span text:style-name="T409">3</text:span><text:span text:style-name="T410"><text:s/></text:span><text:span text:style-name="T411">4</text:span><text:span text:style-name="T412">) skirti ūkio subjektams<text:s/></text:span><text:span text:style-name="T413">ir viešojo administravimo subjektams</text:span><text:span text:style-name="T414"><text:s/>šiame įstatyme nustatytas pinigines baudas.</text:span><text:span text:style-name="T415">“</text:span></text:p>
          </table:table-cell>
        </table:table-row>
        <table:table-row table:style-name="TableRow416">
          <table:table-cell table:style-name="TableCell417">
            <text:p text:style-name="P418">36</text:p>
          </table:table-cell>
          <table:table-cell table:style-name="TableCell419">
            <text:p text:style-name="P420"/>
          </table:table-cell>
          <table:table-cell table:style-name="TableCell421">
            <text:p text:style-name="P422"/>
          </table:table-cell>
          <table:table-cell table:style-name="TableCell423">
            <text:p text:style-name="P424">10.<text:s/>Papildyti 36 straipsnį 5, 6 ir 7 dalimis:</text:p>
            <text:p text:style-name="P425">,,5. Už informacijos, reikalingos tyrimui atlikti, nepateikimą, taip pat ne visos ar neteisingos informacijos pateikimą viešojo administravimo subjektams gali būti skiriama piniginė bauda iki šešių tūkstančių eurų.</text:p>
            <text:p text:style-name="P426">6. Už per Konkurencijos tarybos nustatytą arba šio įstatymo 39 straipsnio 5 dalies pagrindu pratęstą terminą šio įstatymo 35 straipsnio 1 dalies 3 punkte nurodytų įpareigojimų neįvykdymą viešojo administravimo subjektams gali būti skiriama<text:s/><text:soft-page-break/>piniginė bauda iki šešių šimtų eurų už kiekvieną pažeidimo vykdymo dieną po termino įvykdyti įpareigojimus pašalinti pažeidimą pabaigos.</text:p>
            <text:p text:style-name="P427">7. Už šio įstatymo 4 straipsnio pažeidimus viešojo administravimo subjektams gali būti skiriama piniginė bauda iki 0,5 procento viešojo administravimo subjekto metinio biudžeto einamaisiais metais ir kitų praėjusiais metais gautų bendrųjų metinių pajamų, bet ne daugiau negu šešiasdešimt tūkstančių eurų.“</text:p>
          </table:table-cell>
        </table:table-row>
        <text:soft-page-break/>
        <table:table-row table:style-name="TableRow428">
          <table:table-cell table:style-name="TableCell429">
            <text:p text:style-name="P430">37</text:p>
          </table:table-cell>
          <table:table-cell table:style-name="TableCell431">
            <text:p text:style-name="P432"/>
          </table:table-cell>
          <table:table-cell table:style-name="TableCell433">
            <text:p text:style-name="P434"/>
          </table:table-cell>
          <table:table-cell table:style-name="TableCell435">
            <text:p text:style-name="P436">11. Pakeisti 37 straipsnį ir jį išdėstyti taip:</text:p>
            <text:p text:style-name="P437"><text:span text:style-name="T438">,,</text:span><text:span text:style-name="T439">37 straipsnis. Baudų skyrimas ir jų dydžio nustatymas</text:span></text:p>
            <text:p text:style-name="P440"><text:span text:style-name="T441">1. Skiriamos ūkio subjektams<text:s/></text:span><text:span text:style-name="T442">ir viešojo administravimo subjektams</text:span><text:span text:style-name="T443"><text:s/>baudos diferencijuojamos atsižvelgiant į:</text:span></text:p>
            <text:p text:style-name="P444">1) pažeidimo pavojingumą;</text:p>
            <text:p text:style-name="P445">2) pažeidimo trukmę;</text:p>
            <text:p text:style-name="P446"><text:span text:style-name="T447">3) ūkio subjekto<text:s/></text:span><text:span text:style-name="T448">ir viešojo administravimo subjekto</text:span><text:span text:style-name="T449"><text:s/>atsakomybę lengvinančias ar sunkinančias aplinkybes;</text:span></text:p>
            <text:p text:style-name="P450">4) kiekvieno ūkio subjekto įtaką pažeidimo padarymui, kai pažeidimą padaro keli ūkio subjektai;</text:p>
            <text:p text:style-name="P451">5) ūkio subjekto prekių, tiesiogiai ir netiesiogiai susijusių su pažeidimu, pardavimų vertę.</text:p>
            <text:p text:style-name="P452"><text:span text:style-name="T453">2. Atsakomybę lengvinančiomis aplinkybėmis laikoma tai, kad ūkio subjektai</text:span><text:span text:style-name="T454"><text:s/></text:span><text:span text:style-name="T455">ar viešojo administravimo subjektai</text:span><text:span text:style-name="T456">, padarę pažeidimą, savo noru užkirto kelią žalingoms pažeidimo pasekmėms</text:span><text:span text:style-name="T457">,</text:span><text:span text:style-name="T458">;</text:span><text:span text:style-name="T459"><text:s/>padėjo Konkurencijos tarybai tyrimo metu</text:span><text:span text:style-name="T460">,</text:span><text:span text:style-name="T461">;</text:span><text:span text:style-name="T462"><text:s/>atlygino nuostolius</text:span><text:span text:style-name="T463">,</text:span><text:span text:style-name="T464">;</text:span><text:span text:style-name="T465"><text:s/>pašalino padarytą žalą</text:span><text:span text:style-name="T466">,</text:span><text:span text:style-name="T467">;</text:span><text:span text:style-name="T468"><text:s/>savo valia nutraukė pažeidimą</text:span><text:span text:style-name="T469">,</text:span><text:span text:style-name="T470">;</text:span><text:span text:style-name="T471"><text:s/>neatliko konkurenciją ribojančių veiksmų</text:span><text:span text:style-name="T472">,</text:span><text:span text:style-name="T473">;</text:span><text:span text:style-name="T474"><text:s/>Konkurencijos tarybai tyrimo metu pateikdami rašytinį pripažinimo pareiškimą pripažino pažeidimą ir numatytą baudą, taip sudarydami sąlygas efektyviau atlikti tyrimą; pripažino Konkurencijos tarybos baigto tyrimo metu nustatytas esmines aplinkybes</text:span><text:span text:style-name="T475">,</text:span><text:span text:style-name="T476">;</text:span><text:span text:style-name="T477"><text:s/>taip pat tai, kad pažeidimą sudarantį elgesį nulėmė valdžios institucijų veiksmai</text:span><text:span text:style-name="T478">;</text:span><text:span text:style-name="T479"><text:s/>ūkio subjekto finansinė padėtis yra labai sunki.</text:span></text:p>
            <text:p text:style-name="P480"><text:span text:style-name="T481">3. Atsakomybę sunkinančiomis aplinkybėmis laikoma tai, kad ūkio subjektai<text:s/></text:span><text:span text:style-name="T482">ar viešojo administravimo subjektai<text:s/></text:span><text:span text:style-name="T483">kliudė atlikti tyrimą, slėpė padarytą pažeidimą, tęsė pažeidimą nepaisydami Konkurencijos tarybos įpareigojimo nutraukti neteisėtus veiksmus arba pakartotinai per septynerius metus padarė pažeidimą, už kurį ūkio subjektams<text:s/></text:span><text:span text:style-name="T484">ar viešojo administravimo subjektams</text:span><text:span text:style-name="T485"><text:s/>jau buvo paskirtos šiame įstatyme numatytos sankcijos.</text:span></text:p>
            <text:p text:style-name="P486">4. Vyriausybė patvirtina baudų dydžio nustatymo tvarkos aprašą.“</text:p>
          </table:table-cell>
        </table:table-row>
        <table:table-row table:style-name="TableRow487">
          <table:table-cell table:style-name="TableCell488">
            <text:p text:style-name="P489">39</text:p>
          </table:table-cell>
          <table:table-cell table:style-name="TableCell490">
            <text:p text:style-name="P491"/>
          </table:table-cell>
          <table:table-cell table:style-name="TableCell492">
            <text:p text:style-name="P493"/>
          </table:table-cell>
          <table:table-cell table:style-name="TableCell494">
            <text:p text:style-name="P495">12. Pakeisti 39 straipsnį ir jį išdėstyti taip:</text:p>
            <text:p text:style-name="P496"><text:span text:style-name="T497">,,</text:span><text:span text:style-name="T498">39 straipsnis.</text:span><text:span text:style-name="T499"><text:s/>Ūkio subjektams<text:s/></text:span><text:span text:style-name="T500">ir viešojo administravimo subjektams</text:span><text:span text:style-name="T501"><text:s/>paskirtų sankcijų vykdymas</text:span></text:p>
            <text:p text:style-name="P502"><text:span text:style-name="T503">1. Ūkio subjektas<text:s/></text:span><text:span text:style-name="T504">ar viešojo administravimo subjektas</text:span><text:span text:style-name="T505"><text:s/>Konkurencijos tarybos</text:span><text:span text:style-name="T506"><text:s/>paskirtą baudą privalo<text:s/></text:span><text:soft-page-break/><text:span text:style-name="T507">sumokėti į valstybės biudžetą ne vėliau kaip per tris mėnesius nuo nutarimo paskelbimo Konkurencijos tarybos interneto svetainėje dienos.<text:s/></text:span></text:p>
            <text:p text:style-name="P508"><text:span text:style-name="T509">2. Ūkio subjektui<text:s/></text:span><text:span text:style-name="T510">ar viešojo administravimo subjektui</text:span><text:span text:style-name="T511"><text:s/></text:span><text:span text:style-name="T512">nesumokėjus baudos per šio straipsnio 1 dalyje nustatytą terminą, skaičiuojamos<text:s/></text:span><text:span text:style-name="T513">Civilinio kodekso</text:span><text:span text:style-name="T514"><text:s/>6.210 straipsnio 2 dalyje nustatyto dydžio palūkanos. Palūkanos pradedamos skaičiuoti nuo kitos dienos po to, kai sueina šio straipsnio 1 dalyje nustatytas terminas. Palūkanos yra skaičiuojamos kiekvieną dieną ir baigiamos skaičiuoti tą dieną, kai bauda sumokama į valstybės biudžetą, bet ne ilgiau kaip 180 dienų. Šis 180 dienų terminas pratęsiamas tiek, kiek laiko, suėjus šio straipsnio 1 dalyje nustatytam terminui, buvo sustabdytas baudos ir palūkanų priverstinis išieškojimas. Palūkanos neskaičiuojamos šio straipsnio 4 dalyje nustatytu baudos ar jos dalies mokėjimo atidėjimo laikotarpiu.<text:s/></text:span></text:p>
            <text:p text:style-name="P515"><text:span text:style-name="T516">3. Jeigu ūkio subjektas<text:s/></text:span><text:span text:style-name="T517">ar viešojo administravimo subjektas</text:span><text:span text:style-name="T518"><text:s/>sumoka baudą,</text:span><text:span text:style-name="T519"><text:s/></text:span><text:span text:style-name="T520">o įsiteisėjusiu teismo sprendimu ūkio subjektui<text:s/></text:span><text:span text:style-name="T521">ar viešojo administravimo subjektui</text:span><text:span text:style-name="T522"><text:s/>Konkurencijos tarybos paskirta bauda sumažinama arba panaikinama, permokėta piniginė suma įskaitoma arba grąžinama ūkio subjektui</text:span><text:s/><text:span text:style-name="T523">ar viešojo administravimo subjektui</text:span><text:span text:style-name="T524"><text:s/></text:span><text:span text:style-name="T525">mutatis mutandis</text:span><text:span text:style-name="T526"><text:s/>vadovaujantis Lietuvos Respublikos mokesčių administravimo įstatymo nustatyta mokesčių permokų įskaitymo arba grąžinimo tvarka</text:span><text:span text:style-name="T527">.</text:span></text:p>
            <text:p text:style-name="P528"><text:span text:style-name="T529">4</text:span><text:span text:style-name="T530">. Jeigu yra motyvuotas ūkio subjekto<text:s/></text:span><text:span text:style-name="T531">ar viešojo administravimo subjekto</text:span><text:span text:style-name="T532"><text:s/>prašymas, Konkurencijos taryba turi teisę baudos ar jos dalies mokėjimą atidėti iki šešių mėnesių, jeigu sumokėti baudos laiku ūkio subjektas<text:s/></text:span><text:span text:style-name="T533">ar viešojo administravimo subjektas</text:span><text:span text:style-name="T534"><text:s/>negali dėl objektyvių priežasčių.<text:s/></text:span></text:p>
            <text:p text:style-name="P535"><text:span text:style-name="T536">5</text:span><text:span text:style-name="T537">. Ūkio subjektas<text:s/></text:span><text:span text:style-name="T538">ar viešojo administravimo subjektas</text:span><text:span text:style-name="T539"><text:s/>privalo įvykdyti jam pagal šio įstatymo 35 straipsnio 1<text:s/></text:span><text:span text:style-name="T540">dalį</text:span><text:span text:style-name="T541"><text:s/></text:span><text:span text:style-name="T542">dalies 1 ir 2 punktus</text:span><text:span text:style-name="T543"><text:s/>skirtus Konkurencijos tarybos nutarime numatytus įpareigojimus nustatytomis sąlygomis ir terminais. Motyvuotu ūkio subjekto<text:s/></text:span><text:span text:style-name="T544">ar viešojo administravimo subjekto</text:span><text:span text:style-name="T545"><text:s/>prašymu Konkurencijos taryba turi teisę įpareigojimų įvykdymo terminą atidėti iki dvigubai ilgesnio termino, negu buvo numatytas nutarime, jeigu įvykdyti nustatytų įpareigojimų laiku ūkio subjektas<text:s/></text:span><text:span text:style-name="T546">ar viešojo administravimo subjektas</text:span><text:span text:style-name="T547"><text:s/>negali dėl objektyvių priežasčių.</text:span><text:span text:style-name="T548"><text:s/></text:span></text:p>
            <text:p text:style-name="P549"><text:span text:style-name="T550">6. Ūkio subjekto<text:s/></text:span><text:span text:style-name="T551">ar viešojo administravimo subjekto</text:span><text:span text:style-name="T552"><text:s/>nesumokėta bauda ir palūkanos išieškomi į valstybės biudžetą. Konkurencijos tarybos sprendimas dėl priverstinio baudos ir palūkanų išieškojimo yra vykdomasis dokumentas, kuris pateikiamas vykdyti antstoliui Civilinio proceso kodekso nustatyta tvarka ne vėliau kaip per<text:s/></text:span><text:span text:style-name="T553">vienus</text:span><text:span text:style-name="T554"><text:s/></text:span><text:span text:style-name="T555">vienerius</text:span><text:span text:style-name="T556"><text:s/>metus nuo Konkurencijos tarybos nutarimo, kuriuo ūkio subjektui<text:s/></text:span><text:span text:style-name="T557">ar viešojo administravimo subjektui</text:span><text:span text:style-name="T558"><text:s/>skirta bauda, priėmimo dienos. Šis terminas pratęsiamas tiek laiko,<text:s/></text:span><text:soft-page-break/><text:span text:style-name="T559">kiek buvo atidėtas baudos mokėjimas ir sustabdytas baudos ir palūkanų priverstinis išieškojimas</text:span><text:span text:style-name="T560">.</text:span></text:p>
            <text:p text:style-name="P561"><text:span text:style-name="T562">7. Jeigu viešojo administravimo subjektas neįvykdo per Konkurencijos tarybos nustatytą arba šio straipsnio 5 dalies pagrindu pratęstą terminą šio įstatymo 35 straipsnio 1 dalies 3 punkte nurodyto įpareigojimo, Konkurencijos taryba turi teisę per 20 dienų nuo termino įpareigojimui įvykdyti pabaigos kreiptis į administracinį teismą Administracinių bylų teisenos įstatymo nustatyta tvarka, prašydama panaikinti Konkurencijos įstatymo 4 straipsniui prieštaraujantį viešojo administravimo subjekto teisės aktą ar kitokį sprendimą ar pažeidimą pašalinti kitu būdu. Šiuos Konkurencijos tarybos prašymus pirmąja instancija nagrinėja Vilniaus apygardos administracinis teismas.</text:span><text:span text:style-name="T563">“</text:span></text:p>
          </table:table-cell>
        </table:table-row>
      </table:table>
      <text:soft-page-break/>
      <text:p text:style-name="P564">Teikia:<text:s/></text:p>
      <text:p text:style-name="P565">Seimo nariai</text:p>
      <text:p text:style-name="P566">Remigijus Žemaitaitis<text:s/></text:p>
      <text:p text:style-name="P567">Virginijus Sinkevičius</text:p>
      <text:p text:style-name="P568"><text:span text:style-name="T569">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siulymai" style:display-name="pasiulymai"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2-07T06:37:00Z</meta:creation-date>
    <dc:date>2016-12-07T06:37:00Z</dc:date>
    <meta:print-date>2016-12-06T09:30:00Z</meta:print-date>
    <meta:template xlink:href="Normal.dotm" xlink:type="simple"/>
    <meta:editing-cycles>2</meta:editing-cycles>
    <meta:editing-duration>PT0S</meta:editing-duration>
    <meta:document-statistic meta:page-count="7" meta:paragraph-count="481" meta:word-count="2150" meta:character-count="15887" meta:row-count="592" meta:non-whitespace-character-count="14218"/>
  </office:meta>
</office:document-meta>
</file>