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style:line-height-at-least="0.1916in" fo:text-indent="0.1972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9" style:parent-style-name="Normal" style:family="paragraph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end" fo:line-height="115%" fo:text-indent="0.3937in"/>
    </style:style>
    <style:style style:name="P47" style:parent-style-name="Normal" style:family="paragraph">
      <style:paragraph-properties fo:text-align="end" fo:line-height="115%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end" fo:line-height="115%" fo:text-indent="0.3937in"/>
    </style:style>
    <style:style style:name="P50" style:parent-style-name="Normal" style:family="paragraph">
      <style:paragraph-properties fo:text-align="end" fo:line-height="115%" fo:text-indent="0.3937in"/>
    </style:style>
    <style:style style:name="P51" style:parent-style-name="Normal" style:family="paragraph">
      <style:paragraph-properties fo:text-align="end" fo:line-height="115%" fo:text-indent="0.3937in"/>
    </style:style>
    <style:style style:name="P52" style:parent-style-name="Normal" style:family="paragraph">
      <style:paragraph-properties fo:text-align="end" fo:line-height="115%" fo:text-indent="0.3937in"/>
    </style:style>
    <style:style style:name="P53" style:parent-style-name="Normal" style:family="paragraph">
      <style:paragraph-properties fo:text-align="end" fo:line-height="115%" fo:text-indent="0.3937in"/>
    </style:style>
    <style:style style:name="P54" style:parent-style-name="Normal" style:family="paragraph">
      <style:paragraph-properties fo:text-align="end" fo:line-height="115%" fo:text-indent="0.3937in"/>
    </style:style>
    <style:style style:name="P55" style:parent-style-name="Normal" style:family="paragraph">
      <style:paragraph-properties fo:text-align="end"/>
    </style:style>
  </office:automatic-styles>
  <office:body>
    <office:text text:use-soft-page-breaks="true">
      <text:p text:style-name="P1">Projekto<text:s/></text:p>
      <text:p text:style-name="P2">lyginimasis variantas</text:p>
      <text:p text:style-name="P3"/>
      <text:p text:style-name="P4"><text:span text:style-name="T5">LIETUVOS RESPUBLIKOS SEIMAS</text:span></text:p>
      <text:p text:style-name="P6"/>
      <text:p text:style-name="P7"><text:span text:style-name="T8">STATUTAS</text:span></text:p>
      <text:p text:style-name="P9"/>
      <text:p text:style-name="P10"><text:span text:style-name="T11">DĖL LIETUVOS RESPUBLIKOS SEIMO STATUTO NR. I-399 135</text:span><text:span text:style-name="T12"><text:s/></text:span><text:span text:style-name="T13">STRAIPSNIO PAKEITIMO<text:s/></text:span></text:p>
      <text:p text:style-name="P14"/>
      <text:p text:style-name="P15"/>
      <text:p text:style-name="P16">2020 m.<text:tab/><text:tab/><text:s/>d. Nr.</text:p>
      <text:p text:style-name="P17"/>
      <text:p text:style-name="P18">Vilnius</text:p>
      <text:p text:style-name="Normal"/>
      <text:p text:style-name="Normal"/>
      <text:p text:style-name="P19">1 straipsnis. 135 straipsnio pakeitimas.</text:p>
      <text:p text:style-name="Normal"/>
      <text:p text:style-name="Normal"><text:bookmark-start text:name="__DdeLink__102_4071549541"/>1.Papildyti 135 straipsnio 3 dalį nauju 8 punktu :<text:bookmark-end text:name="__DdeLink__102_4071549541"/></text:p>
      <text:p text:style-name="Normal"><text:span text:style-name="T20">„8) kaip priimtas įstatymas prisidės prie Jungtinių Tautų Darnaus vystymosi tikslų įgyvendinimo?;“</text:span></text:p>
      <text:p text:style-name="Normal"/>
      <text:p text:style-name="Normal">2.Buvusius 135 straipsnio 3 dalies 8,9,10,11,12,13,14,15 punktus atitinkamai laikyti 9,10,11,12,13,14,15,16 punktais:<text:s/></text:p>
      <text:p text:style-name="Normal"/>
      <text:p text:style-name="P21">„<text:span text:style-name="T22">8<text:s/></text:span><text:span text:style-name="T23">9)</text:span><text:s/>įstatymo inkorporavimas į teisinę sistemą, kokius teisės aktus būtina priimti, kokius galiojančius teisės aktus reikia pakeisti ar pripažinti netekusiais galios;</text:p>
      <text:p text:style-name="P24"><text:span text:style-name="T25">9</text:span><text:span text:style-name="T26">10)<text:s/></text:span>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;</text:p>
      <text:p text:style-name="P27"><text:span text:style-name="T28">10</text:span><text:span text:style-name="T29">11)<text:s/></text:span>ar įstatymo projektas atitinka Žmogaus teisių ir pagrindinių laisvių apsaugos konvencijos nuostatas ir Europos Sąjungos dokumentus;</text:p>
      <text:p text:style-name="P30"><text:span text:style-name="T31">11</text:span><text:span text:style-name="T32">12)<text:s/></text:span>jeigu įstatymui įgyvendinti reikia įgyvendinamųjų teisės aktų, – kas ir kada juos turėtų priimti;</text:p>
      <text:p text:style-name="P33"><text:span text:style-name="T34">12</text:span><text:span text:style-name="T35">13)<text:s/></text:span>kiek valstybės, savivaldybių biudžetų ir kitų valstybės įsteigtų fondų lėšų prireiks įstatymui įgyvendinti, ar bus galima sutaupyti (pateikiami prognozuojami rodikliai einamaisiais ir artimiausiais 3 biudžetiniais metais);</text:p>
      <text:p text:style-name="P36"><text:span text:style-name="T37">13</text:span><text:span text:style-name="T38">14)<text:s/></text:span>įstatymo projekto rengimo metu gauti specialistų vertinimai ir išvados;</text:p>
      <text:p text:style-name="P39"><text:span text:style-name="T40">14</text:span><text:span text:style-name="T41">15)<text:s/></text:span>reikšminiai žodžiai, kurių reikia šiam projektui įtraukti į kompiuterinę paieškos sistemą, įskaitant Europos žodyno „Eurovoc“ terminus, temas bei sritis;</text:p>
      <text:p text:style-name="P42"><text:span text:style-name="T43">15</text:span><text:span text:style-name="T44">16)<text:s/></text:span>kiti, iniciatorių nuomone, reikalingi pagrindimai ir paaiškinimai.“</text:p>
      <text:p text:style-name="P45"><text:s text:c="2"/></text:p>
      <text:p text:style-name="Normal"/>
      <text:p text:style-name="Normal">Seimo Pirmininkas</text:p>
      <text:p text:style-name="Normal"/>
      <text:p text:style-name="Normal">Teikia:</text:p>
      <text:p text:style-name="Normal"/>
      <text:p text:style-name="Normal">Seimo nariai:</text:p>
      <text:p text:style-name="Normal"/>
      <text:p text:style-name="P46">Viktorija Čmilytė- Nielsen</text:p>
      <text:p text:style-name="P47"><text:span text:style-name="T48"><text:tab/></text:span>Simonas Gentvilas</text:p>
      <text:p text:style-name="P49">Eugenijus Gentvilas</text:p>
      <text:soft-page-break/>
      <text:p text:style-name="P50">Ričardas Juška</text:p>
      <text:p text:style-name="P51">Virgilijus Alekna</text:p>
      <text:p text:style-name="P52">Juozas Baublys</text:p>
      <text:p text:style-name="P53">Kęstutis Glaveckas</text:p>
      <text:p text:style-name="P54">Jonas Liesys</text:p>
      <text:p text:style-name="P55">Gintaras Vaičekauskas<text:line-break/>Jonas Varkalys<text:s text:c="5"/></text:p>
      <text:p text:style-name="Normal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4-23T05:31:00Z</meta:creation-date>
    <dc:date>2020-04-23T05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249" meta:character-count="1930" meta:row-count="81" meta:non-whitespace-character-count="1703"/>
  </office:meta>
</office:document-meta>
</file>