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 style:parent-style-name="Įstatymopavad." style:family="paragraph">
      <style:paragraph-properties fo:line-height="100%" fo:text-indent="0in"/>
      <style:text-properties style:font-name="Times New Roman" fo:font-weight="bold" style:font-weight-asian="bold" style:font-size-complex="12pt"/>
    </style:style>
    <style:style style:name="P17" style:parent-style-name="Normal" style:family="paragraph">
      <style:paragraph-properties fo:margin-bottom="0in" fo:line-height="100%" fo:text-indent="0.5in"/>
      <style:text-properties style:font-name="Times New Roman" fo:font-size="12pt" style:font-size-asian="12pt" style:font-size-complex="12pt"/>
    </style:style>
    <style:style style:name="P18" style:parent-style-name="x" style:family="paragraph">
      <style:paragraph-properties fo:text-align="justify" fo:margin-top="0in" fo:margin-bottom="0in" style:line-height-at-least="0.1944in"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bottom="0in" style:line-height-at-least="0.1944in" fo:text-indent="0.5in"/>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style:line-height-at-least="0.1944in" fo:text-indent="0.5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2"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3"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6"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7"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style:text-position="super 62.5%"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style:text-position="super 62.5%"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style:line-height-at-least="0.1944in" fo:text-indent="0.5in"/>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2.5%"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33" style:parent-style-name="Normal" style:family="paragraph">
      <style:paragraph-properties fo:text-align="justify" fo:margin-bottom="0in" style:line-height-at-least="0.1944in"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text-transform="uppercase"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text-position="super 62.5%" fo:font-size="12pt" style:font-size-asian="12pt" style:font-size-complex="12pt"/>
    </style:style>
    <style:style style:name="T144" style:parent-style-name="DefaultParagraphFont" style:family="text">
      <style:text-properties style:font-name="Times New Roman" style:text-position="super 62.5%"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weight-complex="bold" fo:color="#000000"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text-align="justify" fo:margin-bottom="0in" style:line-height-at-least="0.1944in" fo:text-indent="0.5in"/>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69" style:parent-style-name="Normal" style:family="paragraph">
      <style:paragraph-properties fo:text-align="justify" fo:margin-bottom="0in" style:line-height-at-least="0.1944in"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language-asian="zh" style:country-asian="CN"/>
    </style:style>
    <style:style style:name="P18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8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5"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9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1" style:parent-style-name="DefaultParagraphFont" style:family="text">
      <style:text-properties style:font-name="Times New Roman" style:font-name-asian="Times New Roman" fo:font-size="12pt" style:font-size-asian="12pt" style:font-size-complex="12pt" style:language-asian="zh" style:country-asian="CN"/>
    </style:style>
    <style:style style:name="P19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9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5" style:parent-style-name="DefaultParagraphFont" style:family="text">
      <style:text-properties style:font-name="Times New Roman" style:font-name-asian="Times New Roman" fo:font-size="12pt" style:font-size-asian="12pt" style:font-size-complex="12pt" style:language-asian="zh" style:country-asian="CN"/>
    </style:style>
    <style:style style:name="T19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7" style:parent-style-name="DefaultParagraphFont" style:family="text">
      <style:text-properties style:font-name="Times New Roman" style:font-name-asian="Times New Roman" fo:font-size="12pt" style:font-size-asian="12pt" style:font-size-complex="12pt" style:language-asian="zh" style:country-asian="CN"/>
    </style:style>
    <style:style style:name="T19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9" style:parent-style-name="DefaultParagraphFont" style:family="text">
      <style:text-properties style:font-name="Times New Roman" style:font-name-asian="Times New Roman" fo:font-size="12pt" style:font-size-asian="12pt" style:font-size-complex="12pt" style:language-asian="zh" style:country-asian="CN"/>
    </style:style>
    <style:style style:name="T2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1" style:parent-style-name="DefaultParagraphFont" style:family="text">
      <style:text-properties style:font-name="Times New Roman" style:font-name-asian="Times New Roman" fo:font-size="12pt" style:font-size-asian="12pt" style:font-size-complex="12pt" style:language-asian="zh" style:country-asian="CN"/>
    </style:style>
    <style:style style:name="P20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language-asian="zh" style:country-asian="CN"/>
    </style:style>
    <style:style style:name="T206"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8"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211" style:parent-style-name="DefaultParagraphFont" style:family="text">
      <style:text-properties style:font-name="Times New Roman" style:font-name-asian="Times New Roman" fo:font-size="12pt" style:font-size-asian="12pt" style:font-size-complex="12pt" style:language-asian="zh" style:country-asian="CN"/>
    </style:style>
    <style:style style:name="P212" style:parent-style-name="Normal" style:family="paragraph">
      <style:paragraph-properties fo:text-align="justify" fo:margin-bottom="0in" style:line-height-at-least="0.1944in" fo:text-indent="0.5in"/>
    </style:style>
    <style:style style:name="T213" style:parent-style-name="DefaultParagraphFont" style:family="text">
      <style:text-properties style:font-name="Times New Roman" style:font-name-asian="Times New Roman" fo:font-size="12pt" style:font-size-asian="12pt" style:font-size-complex="12pt" style:language-asian="zh" style:country-asian="CN"/>
    </style:style>
    <style:style style:name="T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text-transform="uppercase"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bottom="0in" style:line-height-at-least="0.1944in" fo:background-color="#FFFFFF"/>
    </style:style>
    <style:style style:name="T220" style:parent-style-name="DefaultParagraphFont" style:family="text">
      <style:text-properties style:font-name="Times New Roman" style:font-name-asian="Times New Roman" fo:font-size="12pt" style:font-size-asian="12pt" style:font-size-complex="12pt" style:language-asian="zh" style:country-asian="CN"/>
    </style:style>
    <style:style style:name="T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2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P225"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zh" style:country-asian="CN"/>
    </style:style>
    <style:style style:name="T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231" style:parent-style-name="DefaultParagraphFont" style:family="text">
      <style:text-properties style:font-name="Times New Roman" style:font-name-asian="Times New Roman" fo:font-size="12pt" style:font-size-asian="12pt" style:font-size-complex="12pt" style:language-asian="zh" style:country-asian="CN"/>
    </style:style>
    <style:style style:name="T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233" style:parent-style-name="DefaultParagraphFont" style:family="text">
      <style:text-properties style:font-name="Times New Roman" style:font-name-asian="Times New Roman" fo:font-size="12pt" style:font-size-asian="12pt" style:font-size-complex="12pt" style:language-asian="zh" style:country-asian="CN"/>
    </style:style>
    <style:style style:name="T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236" style:parent-style-name="DefaultParagraphFont" style:family="text">
      <style:text-properties style:font-name="Times New Roman" style:font-name-asian="Times New Roman" fo:font-size="12pt" style:font-size-asian="12pt" style:font-size-complex="12pt" style:language-asian="zh" style:country-asian="CN"/>
    </style:style>
    <style:style style:name="T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240" style:parent-style-name="DefaultParagraphFont" style:family="text">
      <style:text-properties style:font-name="Times New Roman" style:font-name-asian="Times New Roman" fo:font-size="12pt" style:font-size-asian="12pt" style:font-size-complex="12pt" style:language-asian="zh" style:country-asian="CN"/>
    </style:style>
    <style:style style:name="T241" style:parent-style-name="DefaultParagraphFont" style:family="text">
      <style:text-properties style:font-name="Times New Roman" style:font-name-asian="Times New Roman" fo:font-size="12pt" style:font-size-asian="12pt" style:font-size-complex="12pt" style:language-asian="zh" style:country-asian="CN"/>
    </style:style>
    <style:style style:name="P242"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zh" style:country-asian="CN"/>
    </style:style>
    <style:style style:name="T24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6" style:parent-style-name="DefaultParagraphFont" style:family="text">
      <style:text-properties style:font-name="Times New Roman" style:font-name-asian="Times New Roman" fo:font-size="12pt" style:font-size-asian="12pt" style:font-size-complex="12pt" style:language-asian="zh" style:country-asian="CN"/>
    </style:style>
    <style:style style:name="T24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8" style:parent-style-name="DefaultParagraphFont" style:family="text">
      <style:text-properties style:font-name="Times New Roman" style:font-name-asian="Times New Roman" fo:font-size="12pt" style:font-size-asian="12pt" style:font-size-complex="12pt" style:language-asian="zh" style:country-asian="CN"/>
    </style:style>
    <style:style style:name="T249" style:parent-style-name="DefaultParagraphFont" style:family="text">
      <style:text-properties style:font-name="Times New Roman" style:font-name-asian="Times New Roman" fo:font-size="12pt" style:font-size-asian="12pt" style:font-size-complex="12pt" style:language-asian="zh" style:country-asian="CN"/>
    </style:style>
    <style:style style:name="T250" style:parent-style-name="DefaultParagraphFont" style:family="text">
      <style:text-properties style:font-name="Times New Roman" style:font-name-asian="Times New Roman" fo:font-size="12pt" style:font-size-asian="12pt" style:font-size-complex="12pt" style:language-asian="zh" style:country-asian="CN"/>
    </style:style>
    <style:style style:name="T251" style:parent-style-name="DefaultParagraphFont" style:family="text">
      <style:text-properties style:font-name="Times New Roman" style:font-name-asian="Times New Roman" fo:font-size="12pt" style:font-size-asian="12pt" style:font-size-complex="12pt" style:language-asian="zh" style:country-asian="CN"/>
    </style:style>
    <style:style style:name="T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253" style:parent-style-name="DefaultParagraphFont" style:family="text">
      <style:text-properties style:font-name="Times New Roman" style:font-name-asian="Times New Roman" fo:font-size="12pt" style:font-size-asian="12pt" style:font-size-complex="12pt" style:language-asian="zh" style:country-asian="CN"/>
    </style:style>
    <style:style style:name="P254" style:parent-style-name="Normal" style:family="paragraph">
      <style:paragraph-properties fo:text-align="justify" fo:margin-bottom="0in" style:line-height-at-least="0.1944in">
        <style:tab-stops>
          <style:tab-stop style:type="left" style:position="4.3229in"/>
        </style:tab-stops>
      </style:paragraph-properties>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2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58" style:parent-style-name="DefaultParagraphFont" style:family="text">
      <style:text-properties style:font-name="Times New Roman" style:font-name-asian="Times New Roman" fo:font-size="12pt" style:font-size-asian="12pt" style:font-size-complex="12pt" style:language-asian="zh" style:country-asian="CN"/>
    </style:style>
    <style:style style:name="T25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60" style:parent-style-name="DefaultParagraphFont" style:family="text">
      <style:text-properties style:font-name="Times New Roman" style:font-name-asian="Times New Roman" fo:font-size="12pt" style:font-size-asian="12pt" style:font-size-complex="12pt" style:language-asian="zh" style:country-asian="CN"/>
    </style:style>
    <style:style style:name="T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262" style:parent-style-name="DefaultParagraphFont" style:family="text">
      <style:text-properties style:font-name="Times New Roman" style:font-name-asian="Times New Roman" fo:font-size="12pt" style:font-size-asian="12pt" style:font-size-complex="12pt" style:language-asian="zh" style:country-asian="CN"/>
    </style:style>
    <style:style style:name="T263" style:parent-style-name="DefaultParagraphFont" style:family="text">
      <style:text-properties style:font-name="Times New Roman" style:font-name-asian="Times New Roman" fo:font-size="12pt" style:font-size-asian="12pt" style:font-size-complex="12pt" style:language-asian="zh" style:country-asian="CN"/>
    </style:style>
    <style:style style:name="P264" style:parent-style-name="Normal" style:family="paragraph">
      <style:paragraph-properties fo:text-align="justify" fo:margin-bottom="0in" style:line-height-at-least="0.1944in"/>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style:text-position="super 62.5%"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P273" style:parent-style-name="Normal" style:family="paragraph">
      <style:paragraph-properties fo:keep-with-next="always" fo:text-align="justify" fo:margin-bottom="0in" style:line-height-at-least="0.1944i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language-asian="zh" style:country-asian="CN"/>
    </style:style>
    <style:style style:name="T280" style:parent-style-name="DefaultParagraphFont" style:family="text">
      <style:text-properties style:font-name="Times New Roman" style:font-name-asian="Times New Roman" fo:font-size="12pt" style:font-size-asian="12pt" style:font-size-complex="12pt"/>
    </style:style>
    <style:style style:name="T281" style:parent-style-name="DefaultParagraphFont" style:family="text">
      <style:text-properties style:font-name="Times New Roman" style:font-name-asian="Times New Roman" fo:font-size="12pt" style:font-size-asian="12pt" style:font-size-complex="12pt"/>
    </style:style>
    <style:style style:name="T282" style:parent-style-name="DefaultParagraphFont" style:family="text">
      <style:text-properties style:font-name="Times New Roman" style:font-name-asian="Times New Roman" fo:font-size="12pt" style:font-size-asian="12pt" style:font-size-complex="12pt"/>
    </style:style>
    <style:style style:name="P283" style:parent-style-name="Normal" style:family="paragraph">
      <style:paragraph-properties fo:keep-with-next="always" fo:text-align="justify" fo:margin-bottom="0in" style:line-height-at-least="0.1944in">
        <style:tab-stops>
          <style:tab-stop style:type="left" style:position="0.5909in"/>
          <style:tab-stop style:type="left" style:position="0.6895in"/>
        </style:tab-stops>
      </style:paragraph-properties>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language-asian="zh" style:country-asian="CN"/>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color="#FF0000"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P295" style:parent-style-name="Normal" style:family="paragraph">
      <style:paragraph-properties fo:text-align="justify" fo:margin-bottom="0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P305" style:parent-style-name="Normal" style:family="paragraph">
      <style:paragraph-properties fo:keep-with-next="always" fo:text-align="justify" fo:margin-bottom="0in" style:line-height-at-least="0.1944in" fo:text-indent="0.5in"/>
      <style:text-properties style:font-name="Times New Roman" style:font-name-asian="Times New Roman" fo:font-size="12pt" style:font-size-asian="12pt" style:font-size-complex="12pt"/>
    </style:style>
    <style:style style:name="P306" style:parent-style-name="Normal" style:family="paragraph">
      <style:paragraph-properties fo:keep-with-next="always" fo:text-align="justify" fo:margin-bottom="0in" style:line-height-at-least="0.1944in" fo:text-indent="0.5in"/>
      <style:text-properties style:font-name="Times New Roman" style:font-name-asian="Times New Roman" fo:font-weight="bold" style:font-weight-asian="bold" fo:font-size="12pt" style:font-size-asian="12pt" style:font-size-complex="12pt"/>
    </style:style>
    <style:style style:name="P30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9" style:parent-style-name="x" style:family="paragraph">
      <style:paragraph-properties fo:text-align="justify" fo:margin-top="0in" fo:margin-bottom="0in" style:line-height-at-least="0.1944in" fo:text-indent="0.5in"/>
      <style:text-properties fo:font-weight="bold" style:font-weight-asian="bold"/>
    </style:style>
    <style:style style:name="P310" style:parent-style-name="x" style:family="paragraph">
      <style:paragraph-properties fo:text-align="justify" fo:margin-top="0in" fo:margin-bottom="0in" style:line-height-at-least="0.1944in" fo:text-indent="0.5in"/>
    </style:style>
    <style:style style:name="P311" style:parent-style-name="x" style:family="paragraph">
      <style:paragraph-properties fo:text-align="justify" fo:margin-top="0in" fo:margin-bottom="0in" style:line-height-at-least="0.1944in" fo:text-indent="0.5in"/>
    </style:style>
    <style:style style:name="P312" style:parent-style-name="Normal" style:family="paragraph">
      <style:paragraph-properties fo:text-align="justify" fo:margin-bottom="0in" style:line-height-at-least="0.1944in" fo:text-indent="0.5in"/>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T317" style:parent-style-name="DefaultParagraphFont" style:family="text">
      <style:text-properties style:font-name="Times New Roman" style:font-name-asian="Times New Roman" style:text-position="super 62.5%"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style:text-position="super 62.5%"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style:font-name-asian="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style:font-name-asian="Times New Roman"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font-size-complex="12pt"/>
    </style:style>
    <style:style style:name="T336" style:parent-style-name="DefaultParagraphFont" style:family="text">
      <style:text-properties style:font-name="Times New Roman" style:font-name-asian="Times New Roman" fo:font-size="12pt" style:font-size-asian="12pt" style:font-size-complex="12pt"/>
    </style:style>
    <style:style style:name="T337" style:parent-style-name="DefaultParagraphFont" style:family="text">
      <style:text-properties style:font-name="Times New Roman" style:font-name-asian="Times New Roman"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T339" style:parent-style-name="DefaultParagraphFont" style:family="text">
      <style:text-properties style:font-name="Times New Roman" style:font-name-asian="Times New Roman" fo:font-size="12pt" style:font-size-asian="12pt" style:font-size-complex="12pt"/>
    </style:style>
    <style:style style:name="P340" style:parent-style-name="HTMLPreformatted" style:family="paragraph">
      <style:paragraph-properties fo:text-align="justify" style:line-height-at-least="0.1944in"/>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style:font-name-asian="Times New Roman" fo:font-size="12pt" style:font-size-asian="12pt" style:font-size-complex="12pt"/>
    </style:style>
    <style:style style:name="T345" style:parent-style-name="DefaultParagraphFont" style:family="text">
      <style:text-properties style:font-name="Times New Roman" style:font-name-asian="Times New Roman" fo:font-size="12pt" style:font-size-asian="12pt" style:font-size-complex="12pt"/>
    </style:style>
    <style:style style:name="T346" style:parent-style-name="DefaultParagraphFont" style:family="text">
      <style:text-properties style:font-name="Times New Roman" style:font-name-asian="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style:text-position="super 62.5%"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style>
    <style:style style:name="T352" style:parent-style-name="DefaultParagraphFont" style:family="text">
      <style:text-properties style:font-name="Times New Roman" style:font-name-asian="Times New Roman" fo:font-size="12pt" style:font-size-asian="12pt" style:font-size-complex="12pt"/>
    </style:style>
    <style:style style:name="T353" style:parent-style-name="DefaultParagraphFont" style:family="text">
      <style:text-properties style:font-name="Times New Roman" style:font-name-asian="Times New Roman"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fo:font-size="12pt" style:font-size-asian="12pt" style:font-size-complex="12pt"/>
    </style:style>
    <style:style style:name="T356" style:parent-style-name="DefaultParagraphFont" style:family="text">
      <style:text-properties style:font-name="Times New Roman" style:font-name-asian="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style>
    <style:style style:name="T358" style:parent-style-name="DefaultParagraphFont" style:family="text">
      <style:text-properties style:font-name="Times New Roman" style:font-name-asian="Times New Roman" fo:font-size="12pt" style:font-size-asian="12pt" style:font-size-complex="12pt"/>
    </style:style>
    <style:style style:name="T359" style:parent-style-name="DefaultParagraphFont" style:family="text">
      <style:text-properties style:font-name="Courier New" style:font-name-complex="Courier New" fo:text-transform="uppercase" style:language-asian="lt" style:country-asian="LT"/>
    </style:style>
    <style:style style:name="P360" style:parent-style-name="Normal" style:family="paragraph">
      <style:paragraph-properties fo:text-align="justify" fo:margin-bottom="0in" style:line-height-at-least="0.1944in" fo:text-indent="0.5in"/>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T363" style:parent-style-name="DefaultParagraphFont" style:family="text">
      <style:text-properties style:font-name="Times New Roman" style:font-name-asian="Times New Roman" fo:font-size="12pt" style:font-size-asian="12pt" style:font-size-complex="12pt"/>
    </style:style>
    <style:style style:name="T364" style:parent-style-name="DefaultParagraphFont" style:family="text">
      <style:text-properties style:font-name="Times New Roman" style:font-name-asian="Times New Roman" fo:font-size="12pt" style:font-size-asian="12pt" style:font-size-complex="12pt"/>
    </style:style>
    <style:style style:name="T365" style:parent-style-name="DefaultParagraphFont" style:family="text">
      <style:text-properties style:font-name="Times New Roman" style:font-name-asian="Times New Roman" fo:font-size="12pt" style:font-size-asian="12pt" style:font-size-complex="12pt"/>
    </style:style>
    <style:style style:name="T366" style:parent-style-name="DefaultParagraphFont" style:family="text">
      <style:text-properties style:font-name="Times New Roman" style:font-name-asian="Times New Roman" fo:font-size="12pt" style:font-size-asian="12pt" style:font-size-complex="12pt"/>
    </style:style>
    <style:style style:name="T367" style:parent-style-name="DefaultParagraphFont" style:family="text">
      <style:text-properties style:font-name="Times New Roman" style:font-name-asian="Times New Roman"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style>
    <style:style style:name="T369" style:parent-style-name="DefaultParagraphFont" style:family="text">
      <style:text-properties style:font-name="Times New Roman" style:font-name-asian="Times New Roman" fo:font-size="12pt" style:font-size-asian="12pt" style:font-size-complex="12pt"/>
    </style:style>
    <style:style style:name="T370" style:parent-style-name="DefaultParagraphFont" style:family="text">
      <style:text-properties style:font-name="Times New Roman" style:font-name-asian="Times New Roman" fo:font-size="12pt" style:font-size-asian="12pt" style:font-size-complex="12pt"/>
    </style:style>
    <style:style style:name="T371" style:parent-style-name="DefaultParagraphFont" style:family="text">
      <style:text-properties style:font-name="Times New Roman" style:font-name-asian="Times New Roman" fo:font-size="12pt" style:font-size-asian="12pt" style:font-size-complex="12pt"/>
    </style:style>
    <style:style style:name="T372" style:parent-style-name="DefaultParagraphFont" style:family="text">
      <style:text-properties style:font-name="Times New Roman" style:font-name-asian="Times New Roman" fo:font-size="12pt" style:font-size-asian="12pt" style:font-size-complex="12pt"/>
    </style:style>
    <style:style style:name="T373" style:parent-style-name="DefaultParagraphFont" style:family="text">
      <style:text-properties style:font-name="Times New Roman" style:font-name-asian="Times New Roman" fo:font-size="12pt" style:font-size-asian="12pt" style:font-size-complex="12pt"/>
    </style:style>
    <style:style style:name="T374" style:parent-style-name="DefaultParagraphFont" style:family="text">
      <style:text-properties style:font-name="Times New Roman" style:font-name-asian="Times New Roman" fo:font-size="12pt" style:font-size-asian="12pt" style:font-size-complex="12pt"/>
    </style:style>
    <style:style style:name="T375" style:parent-style-name="DefaultParagraphFont" style:family="text">
      <style:text-properties style:font-name="Times New Roman" style:font-name-asian="Times New Roman"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P380" style:parent-style-name="Normal" style:family="paragraph">
      <style:paragraph-properties fo:text-align="justify" fo:margin-bottom="0in" style:line-height-at-least="0.1944in" fo:text-indent="0.5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text-transform="uppercase"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style:text-position="super 62.5%"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style:font-name-asian="Times New Roman" fo:font-size="12pt" style:font-size-asian="12pt" style:font-size-complex="12pt"/>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P395" style:parent-style-name="Normal" style:family="paragraph">
      <style:paragraph-properties fo:text-align="justify" fo:margin-bottom="0in" style:line-height-at-least="0.1944in" fo:text-indent="0.5in"/>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style:line-height-at-least="0.1944in" fo:text-indent="0.5in"/>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margin-bottom="0in" style:line-height-at-least="0.1944in"/>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style:font-name-asian="Times New Roman" fo:font-size="12pt" style:font-size-asian="12pt" style:font-size-complex="12pt" style:language-asian="zh" style:country-asian="CN"/>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language-asian="zh" style:country-asian="CN"/>
    </style:style>
    <style:style style:name="T448" style:parent-style-name="DefaultParagraphFont" style:family="text">
      <style:text-properties style:font-name="Times New Roman" style:font-name-asian="Times New Roman" fo:font-size="12pt" style:font-size-asian="12pt" style:font-size-complex="12pt" style:language-asian="zh" style:country-asian="CN"/>
    </style:style>
    <style:style style:name="T44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0" style:parent-style-name="DefaultParagraphFont" style:family="text">
      <style:text-properties style:font-name="Times New Roman" style:font-name-asian="Times New Roman" fo:font-size="12pt" style:font-size-asian="12pt" style:font-size-complex="12pt" style:language-asian="zh" style:country-asian="CN"/>
    </style:style>
    <style:style style:name="T45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2" style:parent-style-name="DefaultParagraphFont" style:family="text">
      <style:text-properties style:font-name="Times New Roman" style:font-name-asian="Times New Roman" fo:font-size="12pt" style:font-size-asian="12pt" style:font-size-complex="12pt" style:language-asian="zh" style:country-asian="CN"/>
    </style:style>
    <style:style style:name="T453" style:parent-style-name="DefaultParagraphFont" style:family="text">
      <style:text-properties style:font-name="Times New Roman" style:font-name-asian="Times New Roman" fo:font-size="12pt" style:font-size-asian="12pt" style:font-size-complex="12pt" style:language-asian="zh" style:country-asian="CN"/>
    </style:style>
    <style:style style:name="T4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6" style:parent-style-name="DefaultParagraphFont" style:family="text">
      <style:text-properties style:font-name="Times New Roman" style:font-name-asian="Times New Roman" fo:font-size="12pt" style:font-size-asian="12pt" style:font-size-complex="12pt" style:language-asian="zh" style:country-asian="CN"/>
    </style:style>
    <style:style style:name="T4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8" style:parent-style-name="DefaultParagraphFont" style:family="text">
      <style:text-properties style:font-name="Times New Roman" style:font-name-asian="Times New Roman" fo:font-size="12pt" style:font-size-asian="12pt" style:font-size-complex="12pt" style:language-asian="zh" style:country-asian="CN"/>
    </style:style>
    <style:style style:name="T459" style:parent-style-name="DefaultParagraphFont" style:family="text">
      <style:text-properties style:font-name="Times New Roman" style:font-name-asian="Times New Roman" fo:font-size="12pt" style:font-size-asian="12pt" style:font-size-complex="12pt" style:language-asian="zh" style:country-asian="CN"/>
    </style:style>
    <style:style style:name="T4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1" style:parent-style-name="DefaultParagraphFont" style:family="text">
      <style:text-properties style:font-name="Times New Roman" style:font-name-asian="Times New Roman" fo:font-size="12pt" style:font-size-asian="12pt" style:font-size-complex="12pt" style:language-asian="zh" style:country-asian="CN"/>
    </style:style>
    <style:style style:name="T462" style:parent-style-name="DefaultParagraphFont" style:family="text">
      <style:text-properties style:font-name="Times New Roman" style:font-name-asian="Times New Roman" fo:font-size="12pt" style:font-size-asian="12pt" style:font-size-complex="12pt" style:language-asian="zh" style:country-asian="CN"/>
    </style:style>
    <style:style style:name="T46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4" style:parent-style-name="DefaultParagraphFont" style:family="text">
      <style:text-properties style:font-name="Times New Roman" style:font-name-asian="Times New Roman" fo:font-size="12pt" style:font-size-asian="12pt" style:font-size-complex="12pt" style:language-asian="zh" style:country-asian="CN"/>
    </style:style>
    <style:style style:name="T465" style:parent-style-name="DefaultParagraphFont" style:family="text">
      <style:text-properties style:font-name="Times New Roman" style:font-name-asian="Times New Roman" fo:font-size="12pt" style:font-size-asian="12pt" style:font-size-complex="12pt" style:language-asian="zh" style:country-asian="CN"/>
    </style:style>
    <style:style style:name="T466" style:parent-style-name="DefaultParagraphFont" style:family="text">
      <style:text-properties style:font-name="Times New Roman" style:font-name-asian="Times New Roman" fo:font-size="12pt" style:font-size-asian="12pt" style:font-size-complex="12pt" style:language-asian="zh" style:country-asian="CN"/>
    </style:style>
    <style:style style:name="T467" style:parent-style-name="DefaultParagraphFont" style:family="text">
      <style:text-properties style:font-name="Times New Roman" style:font-name-asian="Times New Roman" fo:font-size="12pt" style:font-size-asian="12pt" style:font-size-complex="12pt" style:language-asian="zh" style:country-asian="CN"/>
    </style:style>
    <style:style style:name="T468" style:parent-style-name="DefaultParagraphFont" style:family="text">
      <style:text-properties style:font-name="Times New Roman" style:font-name-asian="Times New Roman" fo:font-size="12pt" style:font-size-asian="12pt" style:font-size-complex="12pt" style:language-asian="zh" style:country-asian="CN"/>
    </style:style>
    <style:style style:name="T469" style:parent-style-name="DefaultParagraphFont" style:family="text">
      <style:text-properties style:font-name="Times New Roman" style:font-name-asian="Times New Roman" fo:font-size="12pt" style:font-size-asian="12pt" style:font-size-complex="12pt" style:language-asian="zh" style:country-asian="CN"/>
    </style:style>
    <style:style style:name="T470" style:parent-style-name="DefaultParagraphFont" style:family="text">
      <style:text-properties style:font-name="Times New Roman" style:font-name-asian="Times New Roman" fo:font-size="12pt" style:font-size-asian="12pt" style:font-size-complex="12pt" style:language-asian="zh" style:country-asian="CN"/>
    </style:style>
    <style:style style:name="T471" style:parent-style-name="DefaultParagraphFont" style:family="text">
      <style:text-properties style:font-name="Times New Roman" style:font-name-asian="Times New Roman" fo:font-size="12pt" style:font-size-asian="12pt" style:font-size-complex="12pt" style:language-asian="zh" style:country-asian="CN"/>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style:font-size-complex="12pt"/>
    </style:style>
    <style:style style:name="T474" style:parent-style-name="DefaultParagraphFont" style:family="text">
      <style:text-properties style:font-name="Times New Roman" style:font-weight-complex="bold"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name-asian="Times New Roman" fo:font-size="12pt" style:font-size-asian="12pt" style:font-size-complex="12pt" style:language-asian="zh" style:country-asian="CN"/>
    </style:style>
    <style:style style:name="T477" style:parent-style-name="DefaultParagraphFont" style:family="text">
      <style:text-properties style:font-name="Times New Roman" style:font-name-asian="Times New Roman" fo:font-size="12pt" style:font-size-asian="12pt" style:font-size-complex="12pt" style:language-asian="zh" style:country-asian="CN"/>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language-asian="zh" style:country-asian="CN"/>
    </style:style>
    <style:style style:name="T481" style:parent-style-name="DefaultParagraphFont" style:family="text">
      <style:text-properties style:font-name="Times New Roman" style:font-name-asian="Times New Roman" fo:font-size="12pt" style:font-size-asian="12pt" style:font-size-complex="12pt" style:language-asian="zh" style:country-asian="CN"/>
    </style:style>
    <style:style style:name="T482" style:parent-style-name="DefaultParagraphFont" style:family="text">
      <style:text-properties style:font-name="Times New Roman" style:font-name-asian="Times New Roman" fo:font-size="12pt" style:font-size-asian="12pt" style:font-size-complex="12pt" style:language-asian="zh" style:country-asian="CN"/>
    </style:style>
    <style:style style:name="T483" style:parent-style-name="DefaultParagraphFont" style:family="text">
      <style:text-properties style:font-name="Times New Roman" style:font-name-asian="Times New Roman" fo:font-size="12pt" style:font-size-asian="12pt" style:font-size-complex="12pt" style:language-asian="zh" style:country-asian="CN"/>
    </style:style>
    <style:style style:name="T484" style:parent-style-name="DefaultParagraphFont" style:family="text">
      <style:text-properties style:font-name="Times New Roman" style:font-name-asian="Times New Roman" fo:font-size="12pt" style:font-size-asian="12pt" style:font-size-complex="12pt" style:language-asian="zh" style:country-asian="CN"/>
    </style:style>
    <style:style style:name="T485" style:parent-style-name="DefaultParagraphFont" style:family="text">
      <style:text-properties style:font-name="Times New Roman" style:font-name-asian="Times New Roman" fo:font-size="12pt" style:font-size-asian="12pt" style:font-size-complex="12pt" style:language-asian="zh" style:country-asian="CN"/>
    </style:style>
    <style:style style:name="T486" style:parent-style-name="DefaultParagraphFont" style:family="text">
      <style:text-properties style:font-name="Times New Roman" style:font-name-asian="Times New Roman" fo:font-size="12pt" style:font-size-asian="12pt" style:font-size-complex="12pt" style:language-asian="zh" style:country-asian="CN"/>
    </style:style>
    <style:style style:name="T487" style:parent-style-name="DefaultParagraphFont" style:family="text">
      <style:text-properties style:font-name="Times New Roman" style:font-name-asian="Times New Roman" fo:font-size="12pt" style:font-size-asian="12pt" style:font-size-complex="12pt" style:language-asian="zh" style:country-asian="CN"/>
    </style:style>
    <style:style style:name="T488" style:parent-style-name="DefaultParagraphFont" style:family="text">
      <style:text-properties style:font-name="Times New Roman" style:font-name-asian="Times New Roman" fo:font-size="12pt" style:font-size-asian="12pt" style:font-size-complex="12pt" style:language-asian="zh" style:country-asian="CN"/>
    </style:style>
    <style:style style:name="T489" style:parent-style-name="DefaultParagraphFont" style:family="text">
      <style:text-properties style:font-name="Times New Roman" style:font-name-asian="Times New Roman" fo:font-size="12pt" style:font-size-asian="12pt" style:font-size-complex="12pt" style:language-asian="zh" style:country-asian="CN"/>
    </style:style>
    <style:style style:name="T490" style:parent-style-name="DefaultParagraphFont" style:family="text">
      <style:text-properties style:font-name="Times New Roman" style:font-name-asian="Times New Roman" fo:font-size="12pt" style:font-size-asian="12pt" style:font-size-complex="12pt" style:language-asian="zh" style:country-asian="CN"/>
    </style:style>
    <style:style style:name="T491" style:parent-style-name="DefaultParagraphFont" style:family="text">
      <style:text-properties style:font-name="Times New Roman" style:font-name-asian="Times New Roman" fo:font-size="12pt" style:font-size-asian="12pt" style:font-size-complex="12pt" style:language-asian="zh" style:country-asian="CN"/>
    </style:style>
    <style:style style:name="T492" style:parent-style-name="DefaultParagraphFont" style:family="text">
      <style:text-properties style:font-name="Times New Roman" style:font-name-asian="Times New Roman" fo:font-size="12pt" style:font-size-asian="12pt" style:font-size-complex="12pt" style:language-asian="zh" style:country-asian="CN"/>
    </style:style>
    <style:style style:name="T493" style:parent-style-name="DefaultParagraphFont" style:family="text">
      <style:text-properties style:font-name="Times New Roman" style:font-name-asian="Times New Roman" fo:font-size="12pt" style:font-size-asian="12pt" style:font-size-complex="12pt" style:language-asian="zh" style:country-asian="CN"/>
    </style:style>
    <style:style style:name="T494" style:parent-style-name="DefaultParagraphFont" style:family="text">
      <style:text-properties style:font-name="Times New Roman" style:font-name-asian="Times New Roman" fo:font-size="12pt" style:font-size-asian="12pt" style:font-size-complex="12pt" style:language-asian="zh" style:country-asian="CN"/>
    </style:style>
    <style:style style:name="T495" style:parent-style-name="DefaultParagraphFont" style:family="text">
      <style:text-properties style:font-name="Times New Roman" style:font-name-asian="Times New Roman" fo:font-size="12pt" style:font-size-asian="12pt" style:font-size-complex="12pt" style:language-asian="zh" style:country-asian="CN"/>
    </style:style>
    <style:style style:name="T496" style:parent-style-name="DefaultParagraphFont" style:family="text">
      <style:text-properties style:font-name="Times New Roman" style:font-name-asian="Times New Roman" fo:font-size="12pt" style:font-size-asian="12pt" style:font-size-complex="12pt" style:language-asian="zh" style:country-asian="CN"/>
    </style:style>
    <style:style style:name="T497" style:parent-style-name="DefaultParagraphFont" style:family="text">
      <style:text-properties style:font-name="Times New Roman" style:font-name-asian="Times New Roman" fo:font-size="12pt" style:font-size-asian="12pt" style:font-size-complex="12pt" style:language-asian="zh" style:country-asian="CN"/>
    </style:style>
    <style:style style:name="T498" style:parent-style-name="DefaultParagraphFont" style:family="text">
      <style:text-properties style:font-name="Times New Roman" style:font-name-asian="Times New Roman" fo:font-size="12pt" style:font-size-asian="12pt" style:font-size-complex="12pt" style:language-asian="zh" style:country-asian="CN"/>
    </style:style>
    <style:style style:name="T499" style:parent-style-name="DefaultParagraphFont" style:family="text">
      <style:text-properties style:font-name="Times New Roman" style:font-name-asian="Times New Roman" fo:font-size="12pt" style:font-size-asian="12pt" style:font-size-complex="12pt" style:language-asian="zh" style:country-asian="CN"/>
    </style:style>
    <style:style style:name="T500" style:parent-style-name="DefaultParagraphFont" style:family="text">
      <style:text-properties style:font-name="Times New Roman" style:font-name-asian="Times New Roman" fo:font-size="12pt" style:font-size-asian="12pt" style:font-size-complex="12pt" style:language-asian="zh" style:country-asian="CN"/>
    </style:style>
    <style:style style:name="T501" style:parent-style-name="DefaultParagraphFont" style:family="text">
      <style:text-properties style:font-name="Times New Roman" style:font-name-asian="Times New Roman" fo:font-size="12pt" style:font-size-asian="12pt" style:font-size-complex="12pt" style:language-asian="zh" style:country-asian="CN"/>
    </style:style>
    <style:style style:name="T502" style:parent-style-name="DefaultParagraphFont" style:family="text">
      <style:text-properties style:font-name="Times New Roman" style:font-name-asian="Times New Roman" fo:font-size="12pt" style:font-size-asian="12pt" style:font-size-complex="12pt" style:language-asian="zh" style:country-asian="CN"/>
    </style:style>
    <style:style style:name="T503" style:parent-style-name="DefaultParagraphFont" style:family="text">
      <style:text-properties style:font-name="Times New Roman" style:font-name-asian="Times New Roman" fo:font-size="12pt" style:font-size-asian="12pt" style:font-size-complex="12pt" style:language-asian="zh" style:country-asian="CN"/>
    </style:style>
    <style:style style:name="T504" style:parent-style-name="DefaultParagraphFont" style:family="text">
      <style:text-properties style:font-name="Times New Roman" style:font-name-asian="Times New Roman" fo:font-size="12pt" style:font-size-asian="12pt" style:font-size-complex="12pt" style:language-asian="zh" style:country-asian="CN"/>
    </style:style>
    <style:style style:name="T505" style:parent-style-name="DefaultParagraphFont" style:family="text">
      <style:text-properties style:font-name="Times New Roman" style:font-name-asian="Times New Roman" fo:font-size="12pt" style:font-size-asian="12pt" style:font-size-complex="12pt" style:language-asian="zh" style:country-asian="CN"/>
    </style:style>
    <style:style style:name="T506" style:parent-style-name="DefaultParagraphFont" style:family="text">
      <style:text-properties style:font-name="Times New Roman"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style-complex="italic" fo:font-size="12pt" style:font-size-asian="12pt" style:font-size-complex="12pt"/>
    </style:style>
    <style:style style:name="T508" style:parent-style-name="DefaultParagraphFont" style:family="text">
      <style:text-properties style:font-name="Times New Roman" style:font-style-complex="italic" fo:font-size="12pt" style:font-size-asian="12pt" style:font-size-complex="12pt"/>
    </style:style>
    <style:style style:name="T509" style:parent-style-name="DefaultParagraphFont" style:family="text">
      <style:text-properties style:font-name="Times New Roman" style:font-style-complex="italic" fo:font-size="12pt" style:font-size-asian="12pt" style:font-size-complex="12pt"/>
    </style:style>
    <style:style style:name="T510" style:parent-style-name="DefaultParagraphFont" style:family="text">
      <style:text-properties style:font-name="Times New Roman"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style-complex="italic" fo:font-size="12pt" style:font-size-asian="12pt" style:font-size-complex="12pt"/>
    </style:style>
    <style:style style:name="T512" style:parent-style-name="DefaultParagraphFont" style:family="text">
      <style:text-properties style:font-name="Times New Roman" style:font-style-complex="italic" fo:font-size="12pt" style:font-size-asian="12pt" style:font-size-complex="12pt"/>
    </style:style>
    <style:style style:name="T513" style:parent-style-name="DefaultParagraphFont" style:family="text">
      <style:text-properties style:font-name="Times New Roman" style:font-style-complex="italic" fo:font-size="12pt" style:font-size-asian="12pt" style:font-size-complex="12pt"/>
    </style:style>
    <style:style style:name="T514" style:parent-style-name="DefaultParagraphFont" style:family="text">
      <style:text-properties style:font-name="Times New Roman" style:font-style-complex="italic" fo:font-size="12pt" style:font-size-asian="12pt" style:font-size-complex="12pt"/>
    </style:style>
    <style:style style:name="T515" style:parent-style-name="DefaultParagraphFont" style:family="text">
      <style:text-properties style:font-name="Times New Roman" style:font-style-complex="italic" fo:font-size="12pt" style:font-size-asian="12pt" style:font-size-complex="12pt"/>
    </style:style>
    <style:style style:name="T516" style:parent-style-name="DefaultParagraphFont" style:family="text">
      <style:text-properties style:font-name="Times New Roman" style:font-style-complex="italic" fo:font-size="12pt" style:font-size-asian="12pt" style:font-size-complex="12pt"/>
    </style:style>
    <style:style style:name="T517" style:parent-style-name="DefaultParagraphFont" style:family="text">
      <style:text-properties style:font-name="Times New Roman" style:font-style-complex="italic" fo:font-size="12pt" style:font-size-asian="12pt" style:font-size-complex="12pt"/>
    </style:style>
    <style:style style:name="T518" style:parent-style-name="DefaultParagraphFont" style:family="text">
      <style:text-properties style:font-name="Times New Roman"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style-complex="italic" fo:font-size="12pt" style:font-size-asian="12pt" style:font-size-complex="12pt"/>
    </style:style>
    <style:style style:name="T520" style:parent-style-name="DefaultParagraphFont" style:family="text">
      <style:text-properties style:font-name="Times New Roman" style:font-style-complex="italic" fo:font-size="12pt" style:font-size-asian="12pt" style:font-size-complex="12pt"/>
    </style:style>
    <style:style style:name="T521" style:parent-style-name="DefaultParagraphFont" style:family="text">
      <style:text-properties style:font-name="Times New Roman" style:font-style-complex="italic" fo:font-size="12pt" style:font-size-asian="12pt" style:font-size-complex="12pt"/>
    </style:style>
    <style:style style:name="T522" style:parent-style-name="DefaultParagraphFont" style:family="text">
      <style:text-properties style:font-name="Times New Roman"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style-complex="italic" fo:font-size="12pt" style:font-size-asian="12pt" style:font-size-complex="12pt"/>
    </style:style>
    <style:style style:name="T524" style:parent-style-name="DefaultParagraphFont" style:family="text">
      <style:text-properties style:font-name="Times New Roman" style:font-style-complex="italic" fo:font-size="12pt" style:font-size-asian="12pt" style:font-size-complex="12pt"/>
    </style:style>
    <style:style style:name="T525" style:parent-style-name="DefaultParagraphFont" style:family="text">
      <style:text-properties style:font-name="Times New Roman" style:font-style-complex="italic" fo:font-size="12pt" style:font-size-asian="12pt" style:font-size-complex="12pt"/>
    </style:style>
    <style:style style:name="T526" style:parent-style-name="Hyperlink" style:family="text">
      <style:text-properties style:font-name="Times New Roman" style:font-style-complex="italic" style:use-window-font-color="true" fo:font-size="12pt" style:font-size-asian="12pt" style:font-size-complex="12pt" style:text-underline-type="none"/>
    </style:style>
    <style:style style:name="T527" style:parent-style-name="DefaultParagraphFont" style:family="text">
      <style:text-properties style:font-name="Times New Roman" style:font-style-complex="italic" fo:font-size="12pt" style:font-size-asian="12pt" style:font-size-complex="12pt"/>
    </style:style>
    <style:style style:name="T528" style:parent-style-name="DefaultParagraphFont" style:family="text">
      <style:text-properties style:font-name="Times New Roman" style:font-style-complex="italic" fo:font-size="12pt" style:font-size-asian="12pt" style:font-size-complex="12pt" style:language-asian="lt" style:country-asian="LT"/>
    </style:style>
    <style:style style:name="T529" style:parent-style-name="DefaultParagraphFont" style:family="text">
      <style:text-properties style:font-name="Times New Roman" style:font-style-complex="italic" fo:font-size="12pt" style:font-size-asian="12pt" style:font-size-complex="12pt"/>
    </style:style>
    <style:style style:name="T530" style:parent-style-name="DefaultParagraphFont" style:family="text">
      <style:text-properties style:font-name="Times New Roman" style:font-style-complex="italic" fo:font-size="12pt" style:font-size-asian="12pt" style:font-size-complex="12pt"/>
    </style:style>
    <style:style style:name="T531" style:parent-style-name="DefaultParagraphFont" style:family="text">
      <style:text-properties style:font-name="Times New Roman" style:font-style-complex="italic" fo:font-size="12pt" style:font-size-asian="12pt" style:font-size-complex="12pt"/>
    </style:style>
    <style:style style:name="T532" style:parent-style-name="DefaultParagraphFont" style:family="text">
      <style:text-properties style:font-name="Times New Roman" style:font-style-complex="italic" fo:font-size="12pt" style:font-size-asian="12pt" style:font-size-complex="12pt"/>
    </style:style>
    <style:style style:name="T533" style:parent-style-name="DefaultParagraphFont" style:family="text">
      <style:text-properties style:font-name="Times New Roman" style:font-style-complex="italic" fo:font-size="12pt" style:font-size-asian="12pt" style:font-size-complex="12pt" style:language-asian="lt" style:country-asian="LT"/>
    </style:style>
    <style:style style:name="T534" style:parent-style-name="DefaultParagraphFont" style:family="text">
      <style:text-properties style:font-name="Times New Roman" style:font-style-complex="italic" fo:font-size="12pt" style:font-size-asian="12pt" style:font-size-complex="12pt"/>
    </style:style>
    <style:style style:name="T535" style:parent-style-name="DefaultParagraphFont" style:family="text">
      <style:text-properties style:font-name="Times New Roman" style:font-style-complex="italic" fo:font-size="12pt" style:font-size-asian="12pt" style:font-size-complex="12pt"/>
    </style:style>
    <style:style style:name="T536" style:parent-style-name="DefaultParagraphFont" style:family="text">
      <style:text-properties style:font-name="Times New Roman" style:font-style-complex="italic" fo:font-size="12pt" style:font-size-asian="12pt" style:font-size-complex="12pt"/>
    </style:style>
    <style:style style:name="T537" style:parent-style-name="DefaultParagraphFont" style:family="text">
      <style:text-properties style:font-name="Times New Roman" style:font-style-complex="italic" fo:font-size="12pt" style:font-size-asian="12pt" style:font-size-complex="12pt" style:language-asian="lt" style:country-asian="LT"/>
    </style:style>
    <style:style style:name="T538" style:parent-style-name="DefaultParagraphFont" style:family="text">
      <style:text-properties style:font-name="Times New Roman" style:font-style-complex="italic" fo:font-size="12pt" style:font-size-asian="12pt" style:font-size-complex="12pt"/>
    </style:style>
    <style:style style:name="T539" style:parent-style-name="DefaultParagraphFont" style:family="text">
      <style:text-properties style:font-name="Times New Roman" style:font-style-complex="italic" fo:font-size="12pt" style:font-size-asian="12pt" style:font-size-complex="12pt"/>
    </style:style>
    <style:style style:name="T540" style:parent-style-name="DefaultParagraphFont" style:family="text">
      <style:text-properties style:font-name="Times New Roman" style:font-style-complex="italic" fo:font-size="12pt" style:font-size-asian="12pt" style:font-size-complex="12pt"/>
    </style:style>
    <style:style style:name="T541" style:parent-style-name="DefaultParagraphFont" style:family="text">
      <style:text-properties style:font-name="Times New Roman" style:font-style-complex="italic" fo:font-size="12pt" style:font-size-asian="12pt" style:font-size-complex="12pt" style:language-asian="lt" style:country-asian="LT"/>
    </style:style>
    <style:style style:name="T542" style:parent-style-name="DefaultParagraphFont" style:family="text">
      <style:text-properties style:font-name="Times New Roman" style:font-style-complex="italic" fo:font-size="12pt" style:font-size-asian="12pt" style:font-size-complex="12pt"/>
    </style:style>
    <style:style style:name="T543" style:parent-style-name="DefaultParagraphFont" style:family="text">
      <style:text-properties style:font-name="Times New Roman" style:font-style-complex="italic" fo:font-size="12pt" style:font-size-asian="12pt" style:font-size-complex="12pt"/>
    </style:style>
    <style:style style:name="T544" style:parent-style-name="DefaultParagraphFont" style:family="text">
      <style:text-properties style:font-name="Times New Roman" style:font-style-complex="italic" fo:font-size="12pt" style:font-size-asian="12pt" style:font-size-complex="12pt"/>
    </style:style>
    <style:style style:name="T545" style:parent-style-name="DefaultParagraphFont" style:family="text">
      <style:text-properties style:font-name="Times New Roman" style:font-style-complex="italic" fo:font-size="12pt" style:font-size-asian="12pt" style:font-size-complex="12pt"/>
    </style:style>
    <style:style style:name="T546" style:parent-style-name="DefaultParagraphFont" style:family="text">
      <style:text-properties style:font-name="Times New Roman" style:font-style-complex="italic" fo:font-size="12pt" style:font-size-asian="12pt" style:font-size-complex="12pt"/>
    </style:style>
    <style:style style:name="T547" style:parent-style-name="DefaultParagraphFont" style:family="text">
      <style:text-properties style:font-name="Times New Roman" style:font-style-complex="italic" fo:font-size="12pt" style:font-size-asian="12pt" style:font-size-complex="12pt"/>
    </style:style>
    <style:style style:name="T548" style:parent-style-name="DefaultParagraphFont" style:family="text">
      <style:text-properties style:font-name="Times New Roman" style:font-style-complex="italic" fo:font-size="12pt" style:font-size-asian="12pt" style:font-size-complex="12pt"/>
    </style:style>
    <style:style style:name="T549" style:parent-style-name="DefaultParagraphFont" style:family="text">
      <style:text-properties style:font-name="Times New Roman" style:font-style-complex="italic" fo:font-size="12pt" style:font-size-asian="12pt" style:font-size-complex="12pt"/>
    </style:style>
    <style:style style:name="T550" style:parent-style-name="DefaultParagraphFont" style:family="text">
      <style:text-properties style:font-name="Times New Roman" style:font-style-complex="italic" fo:text-transform="uppercase" fo:font-size="12pt" style:font-size-asian="12pt" style:font-size-complex="12pt"/>
    </style:style>
    <style:style style:name="T551" style:parent-style-name="DefaultParagraphFont" style:family="text">
      <style:text-properties style:font-name="Times New Roman" style:font-style-complex="italic" fo:font-size="12pt" style:font-size-asian="12pt" style:font-size-complex="12pt" style:language-asian="lt" style:country-asian="LT"/>
    </style:style>
    <style:style style:name="T552" style:parent-style-name="DefaultParagraphFont" style:family="text">
      <style:text-properties style:font-name="Times New Roman" style:font-style-complex="italic" fo:text-transform="uppercase" fo:font-size="12pt" style:font-size-asian="12pt" style:font-size-complex="12pt"/>
    </style:style>
    <style:style style:name="T553" style:parent-style-name="DefaultParagraphFont" style:family="text">
      <style:text-properties style:font-name="Times New Roman" style:font-style-complex="italic" fo:font-size="12pt" style:font-size-asian="12pt" style:font-size-complex="12pt"/>
    </style:style>
    <style:style style:name="T554" style:parent-style-name="DefaultParagraphFont" style:family="text">
      <style:text-properties style:font-name="Times New Roman" style:font-style-complex="italic" fo:font-size="12pt" style:font-size-asian="12pt" style:font-size-complex="12pt"/>
    </style:style>
    <style:style style:name="T555" style:parent-style-name="DefaultParagraphFont" style:family="text">
      <style:text-properties style:font-name="Times New Roman" style:font-style-complex="italic" fo:font-size="12pt" style:font-size-asian="12pt" style:font-size-complex="12pt"/>
    </style:style>
    <style:style style:name="T556" style:parent-style-name="DefaultParagraphFont" style:family="text">
      <style:text-properties style:font-name="Times New Roman" style:font-style-complex="italic" fo:font-size="12pt" style:font-size-asian="12pt" style:font-size-complex="12pt" style:language-asian="lt" style:country-asian="LT"/>
    </style:style>
    <style:style style:name="T557" style:parent-style-name="DefaultParagraphFont" style:family="text">
      <style:text-properties style:font-name="Times New Roman" style:font-style-complex="italic" fo:font-size="12pt" style:font-size-asian="12pt" style:font-size-complex="12pt"/>
    </style:style>
    <style:style style:name="T558" style:parent-style-name="DefaultParagraphFont" style:family="text">
      <style:text-properties style:font-name="Times New Roman" style:font-style-complex="italic" fo:font-size="12pt" style:font-size-asian="12pt" style:font-size-complex="12pt"/>
    </style:style>
    <style:style style:name="T559" style:parent-style-name="DefaultParagraphFont" style:family="text">
      <style:text-properties style:font-name="Times New Roman" style:font-style-complex="italic" fo:font-size="12pt" style:font-size-asian="12pt" style:font-size-complex="12pt"/>
    </style:style>
    <style:style style:name="T560" style:parent-style-name="DefaultParagraphFont" style:family="text">
      <style:text-properties style:font-name="Times New Roman" style:font-style-complex="italic" fo:font-size="12pt" style:font-size-asian="12pt" style:font-size-complex="12pt" style:language-asian="lt" style:country-asian="LT"/>
    </style:style>
    <style:style style:name="T561" style:parent-style-name="DefaultParagraphFont" style:family="text">
      <style:text-properties style:font-name="Times New Roman" style:font-style-complex="italic" fo:font-size="12pt" style:font-size-asian="12pt" style:font-size-complex="12pt"/>
    </style:style>
    <style:style style:name="T562" style:parent-style-name="DefaultParagraphFont" style:family="text">
      <style:text-properties style:font-name="Times New Roman" style:font-style-complex="italic" fo:font-size="12pt" style:font-size-asian="12pt" style:font-size-complex="12pt"/>
    </style:style>
    <style:style style:name="T563" style:parent-style-name="DefaultParagraphFont" style:family="text">
      <style:text-properties style:font-name="Times New Roman" style:font-style-complex="italic" fo:font-size="12pt" style:font-size-asian="12pt" style:font-size-complex="12pt"/>
    </style:style>
    <style:style style:name="T564" style:parent-style-name="DefaultParagraphFont" style:family="text">
      <style:text-properties style:font-name="Times New Roman" style:font-style-complex="italic" fo:font-size="12pt" style:font-size-asian="12pt" style:font-size-complex="12pt"/>
    </style:style>
    <style:style style:name="T565" style:parent-style-name="DefaultParagraphFont" style:family="text">
      <style:text-properties style:font-name="Times New Roman" style:font-style-complex="italic" fo:font-size="12pt" style:font-size-asian="12pt" style:font-size-complex="12pt" style:language-asian="lt" style:country-asian="LT"/>
    </style:style>
    <style:style style:name="T566" style:parent-style-name="DefaultParagraphFont" style:family="text">
      <style:text-properties style:font-name="Times New Roman" style:font-style-complex="italic" fo:font-size="12pt" style:font-size-asian="12pt" style:font-size-complex="12pt"/>
    </style:style>
    <style:style style:name="T567" style:parent-style-name="DefaultParagraphFont" style:family="text">
      <style:text-properties style:font-name="Times New Roman" style:font-style-complex="italic" fo:font-size="12pt" style:font-size-asian="12pt" style:font-size-complex="12pt"/>
    </style:style>
    <style:style style:name="T568" style:parent-style-name="DefaultParagraphFont" style:family="text">
      <style:text-properties style:font-name="Times New Roman" style:font-style-complex="italic" fo:font-size="12pt" style:font-size-asian="12pt" style:font-size-complex="12pt"/>
    </style:style>
    <style:style style:name="T569" style:parent-style-name="DefaultParagraphFont" style:family="text">
      <style:text-properties style:font-name="Times New Roman" style:font-style-complex="italic" fo:font-size="12pt" style:font-size-asian="12pt" style:font-size-complex="12pt" style:language-asian="lt" style:country-asian="LT"/>
    </style:style>
    <style:style style:name="T570" style:parent-style-name="DefaultParagraphFont" style:family="text">
      <style:text-properties style:font-name="Times New Roman" style:font-style-complex="italic" fo:font-size="12pt" style:font-size-asian="12pt" style:font-size-complex="12pt"/>
    </style:style>
    <style:style style:name="T571" style:parent-style-name="DefaultParagraphFont" style:family="text">
      <style:text-properties style:font-name="Times New Roman" style:font-style-complex="italic" fo:font-size="12pt" style:font-size-asian="12pt" style:font-size-complex="12pt"/>
    </style:style>
    <style:style style:name="T572" style:parent-style-name="DefaultParagraphFont" style:family="text">
      <style:text-properties style:font-name="Times New Roman" style:font-style-complex="italic" fo:font-size="12pt" style:font-size-asian="12pt" style:font-size-complex="12pt"/>
    </style:style>
    <style:style style:name="T573" style:parent-style-name="DefaultParagraphFont" style:family="text">
      <style:text-properties style:font-name="Times New Roman" style:font-style-complex="italic" fo:font-size="12pt" style:font-size-asian="12pt" style:font-size-complex="12pt"/>
    </style:style>
    <style:style style:name="T574" style:parent-style-name="DefaultParagraphFont" style:family="text">
      <style:text-properties style:font-name="Times New Roman" style:font-style-complex="italic" fo:font-size="12pt" style:font-size-asian="12pt" style:font-size-complex="12pt"/>
    </style:style>
    <style:style style:name="T575" style:parent-style-name="DefaultParagraphFont" style:family="text">
      <style:text-properties style:font-name="Times New Roman" style:font-style-complex="italic" fo:font-size="12pt" style:font-size-asian="12pt" style:font-size-complex="12pt" style:language-asian="lt" style:country-asian="LT"/>
    </style:style>
    <style:style style:name="T576" style:parent-style-name="DefaultParagraphFont" style:family="text">
      <style:text-properties style:font-name="Times New Roman" style:font-style-complex="italic" fo:font-size="12pt" style:font-size-asian="12pt" style:font-size-complex="12pt"/>
    </style:style>
    <style:style style:name="T577" style:parent-style-name="DefaultParagraphFont" style:family="text">
      <style:text-properties style:font-name="Times New Roman" style:font-style-complex="italic" fo:font-size="12pt" style:font-size-asian="12pt" style:font-size-complex="12pt"/>
    </style:style>
    <style:style style:name="T578" style:parent-style-name="DefaultParagraphFont" style:family="text">
      <style:text-properties style:font-name="Times New Roman" style:font-style-complex="italic" fo:font-size="12pt" style:font-size-asian="12pt" style:font-size-complex="12pt"/>
    </style:style>
    <style:style style:name="T579" style:parent-style-name="DefaultParagraphFont" style:family="text">
      <style:text-properties style:font-name="Times New Roman" style:font-style-complex="italic" fo:font-size="12pt" style:font-size-asian="12pt" style:font-size-complex="12pt" style:language-asian="lt" style:country-asian="LT"/>
    </style:style>
    <style:style style:name="T580" style:parent-style-name="DefaultParagraphFont" style:family="text">
      <style:text-properties style:font-name="Times New Roman" style:font-style-complex="italic" fo:font-size="12pt" style:font-size-asian="12pt" style:font-size-complex="12pt"/>
    </style:style>
    <style:style style:name="T581" style:parent-style-name="DefaultParagraphFont" style:family="text">
      <style:text-properties style:font-name="Times New Roman" style:font-style-complex="italic" fo:font-size="12pt" style:font-size-asian="12pt" style:font-size-complex="12pt"/>
    </style:style>
    <style:style style:name="T582" style:parent-style-name="DefaultParagraphFont" style:family="text">
      <style:text-properties style:font-name="Times New Roman" style:font-style-complex="italic" fo:font-size="12pt" style:font-size-asian="12pt" style:font-size-complex="12pt"/>
    </style:style>
    <style:style style:name="T583" style:parent-style-name="DefaultParagraphFont" style:family="text">
      <style:text-properties style:font-name="Times New Roman" style:font-style-complex="italic" fo:font-size="12pt" style:font-size-asian="12pt" style:font-size-complex="12pt"/>
    </style:style>
    <style:style style:name="T584" style:parent-style-name="DefaultParagraphFont" style:family="text">
      <style:text-properties style:font-name="Times New Roman" style:font-style-complex="italic" fo:font-size="12pt" style:font-size-asian="12pt" style:font-size-complex="12pt" style:language-asian="lt" style:country-asian="LT"/>
    </style:style>
    <style:style style:name="T585" style:parent-style-name="DefaultParagraphFont" style:family="text">
      <style:text-properties style:font-name="Times New Roman" style:font-style-complex="italic" fo:font-size="12pt" style:font-size-asian="12pt" style:font-size-complex="12pt"/>
    </style:style>
    <style:style style:name="T586" style:parent-style-name="DefaultParagraphFont" style:family="text">
      <style:text-properties style:font-name="Times New Roman" style:font-style-complex="italic" fo:font-size="12pt" style:font-size-asian="12pt" style:font-size-complex="12pt"/>
    </style:style>
    <style:style style:name="T587" style:parent-style-name="DefaultParagraphFont" style:family="text">
      <style:text-properties style:font-name="Times New Roman" style:font-style-complex="italic" fo:font-size="12pt" style:font-size-asian="12pt" style:font-size-complex="12pt"/>
    </style:style>
    <style:style style:name="T588" style:parent-style-name="DefaultParagraphFont" style:family="text">
      <style:text-properties style:font-name="Times New Roman" style:font-style-complex="italic" fo:font-size="12pt" style:font-size-asian="12pt" style:font-size-complex="12pt"/>
    </style:style>
    <style:style style:name="T589" style:parent-style-name="DefaultParagraphFont" style:family="text">
      <style:text-properties style:font-name="Times New Roman" style:font-style-complex="italic" fo:font-size="12pt" style:font-size-asian="12pt" style:font-size-complex="12pt"/>
    </style:style>
    <style:style style:name="T590" style:parent-style-name="DefaultParagraphFont" style:family="text">
      <style:text-properties style:font-name="Times New Roman" style:font-style-complex="italic" fo:font-size="12pt" style:font-size-asian="12pt" style:font-size-complex="12pt"/>
    </style:style>
    <style:style style:name="T591" style:parent-style-name="DefaultParagraphFont" style:family="text">
      <style:text-properties style:font-name="Times New Roman" style:font-style-complex="italic" fo:font-size="12pt" style:font-size-asian="12pt" style:font-size-complex="12pt" style:language-asian="lt" style:country-asian="LT"/>
    </style:style>
    <style:style style:name="T592" style:parent-style-name="DefaultParagraphFont" style:family="text">
      <style:text-properties style:font-name="Times New Roman" style:font-style-complex="italic" fo:font-size="12pt" style:font-size-asian="12pt" style:font-size-complex="12pt"/>
    </style:style>
    <style:style style:name="T593" style:parent-style-name="DefaultParagraphFont" style:family="text">
      <style:text-properties style:font-name="Times New Roman" style:font-style-complex="italic" fo:font-size="12pt" style:font-size-asian="12pt" style:font-size-complex="12pt"/>
    </style:style>
    <style:style style:name="T594" style:parent-style-name="DefaultParagraphFont" style:family="text">
      <style:text-properties style:font-name="Times New Roman" style:font-style-complex="italic" fo:font-size="12pt" style:font-size-asian="12pt" style:font-size-complex="12pt"/>
    </style:style>
    <style:style style:name="T595" style:parent-style-name="DefaultParagraphFont" style:family="text">
      <style:text-properties style:font-name="Times New Roman" style:font-style-complex="italic" fo:font-size="12pt" style:font-size-asian="12pt" style:font-size-complex="12pt"/>
    </style:style>
    <style:style style:name="T596" style:parent-style-name="DefaultParagraphFont" style:family="text">
      <style:text-properties style:font-name="Times New Roman" style:font-style-complex="italic" fo:font-size="12pt" style:font-size-asian="12pt" style:font-size-complex="12pt"/>
    </style:style>
    <style:style style:name="T597" style:parent-style-name="DefaultParagraphFont" style:family="text">
      <style:text-properties style:font-name="Times New Roman" style:font-style-complex="italic" fo:font-size="12pt" style:font-size-asian="12pt" style:font-size-complex="12pt"/>
    </style:style>
    <style:style style:name="T598" style:parent-style-name="DefaultParagraphFont" style:family="text">
      <style:text-properties style:font-name="Times New Roman" style:font-style-complex="italic" fo:font-size="12pt" style:font-size-asian="12pt" style:font-size-complex="12pt" style:language-asian="lt" style:country-asian="LT"/>
    </style:style>
    <style:style style:name="T599" style:parent-style-name="DefaultParagraphFont" style:family="text">
      <style:text-properties style:font-name="Times New Roman" style:font-style-complex="italic" fo:font-size="12pt" style:font-size-asian="12pt" style:font-size-complex="12pt" style:language-asian="lt" style:country-asian="LT"/>
    </style:style>
    <style:style style:name="T600" style:parent-style-name="DefaultParagraphFont" style:family="text">
      <style:text-properties style:font-name="Times New Roman" style:font-style-complex="italic" fo:font-size="12pt" style:font-size-asian="12pt" style:font-size-complex="12pt" style:language-asian="lt" style:country-asian="LT"/>
    </style:style>
    <style:style style:name="T601" style:parent-style-name="DefaultParagraphFont" style:family="text">
      <style:text-properties style:font-name="Times New Roman" style:font-style-complex="italic" fo:font-size="12pt" style:font-size-asian="12pt" style:font-size-complex="12pt" style:language-asian="lt" style:country-asian="LT"/>
    </style:style>
    <style:style style:name="T602" style:parent-style-name="DefaultParagraphFont" style:family="text">
      <style:text-properties style:font-name="Times New Roman" style:font-style-complex="italic" fo:font-size="12pt" style:font-size-asian="12pt" style:font-size-complex="12pt" style:language-asian="lt" style:country-asian="LT"/>
    </style:style>
    <style:style style:name="T603" style:parent-style-name="DefaultParagraphFont" style:family="text">
      <style:text-properties style:font-name="Times New Roman" style:font-style-complex="italic" fo:font-size="12pt" style:font-size-asian="12pt" style:font-size-complex="12pt"/>
    </style:style>
    <style:style style:name="T604" style:parent-style-name="DefaultParagraphFont" style:family="text">
      <style:text-properties style:font-name="Times New Roman" style:font-style-complex="italic" fo:font-size="12pt" style:font-size-asian="12pt" style:font-size-complex="12pt"/>
    </style:style>
    <style:style style:name="T605" style:parent-style-name="DefaultParagraphFont" style:family="text">
      <style:text-properties style:font-name="Times New Roman" style:font-style-complex="italic" fo:font-size="12pt" style:font-size-asian="12pt" style:font-size-complex="12pt"/>
    </style:style>
    <style:style style:name="T606" style:parent-style-name="DefaultParagraphFont" style:family="text">
      <style:text-properties style:font-name="Times New Roman" style:font-style-complex="italic" fo:font-size="12pt" style:font-size-asian="12pt" style:font-size-complex="12pt"/>
    </style:style>
    <style:style style:name="T607" style:parent-style-name="DefaultParagraphFont" style:family="text">
      <style:text-properties style:font-name="Times New Roman" style:font-style-complex="italic" fo:font-size="12pt" style:font-size-asian="12pt" style:font-size-complex="12pt"/>
    </style:style>
    <style:style style:name="T608" style:parent-style-name="DefaultParagraphFont" style:family="text">
      <style:text-properties style:font-name="Times New Roman" style:font-style-complex="italic" fo:font-size="12pt" style:font-size-asian="12pt" style:font-size-complex="12pt"/>
    </style:style>
    <style:style style:name="T609" style:parent-style-name="DefaultParagraphFont" style:family="text">
      <style:text-properties style:font-name="Times New Roman" style:font-style-complex="italic" fo:font-size="12pt" style:font-size-asian="12pt" style:font-size-complex="12pt"/>
    </style:style>
    <style:style style:name="T610" style:parent-style-name="DefaultParagraphFont" style:family="text">
      <style:text-properties style:font-name="Times New Roman" style:font-style-complex="italic" fo:font-size="12pt" style:font-size-asian="12pt" style:font-size-complex="12pt"/>
    </style:style>
    <style:style style:name="T611" style:parent-style-name="DefaultParagraphFont" style:family="text">
      <style:text-properties style:font-name="Times New Roman" style:font-style-complex="italic" fo:font-size="12pt" style:font-size-asian="12pt" style:font-size-complex="12pt"/>
    </style:style>
    <style:style style:name="T612" style:parent-style-name="DefaultParagraphFont" style:family="text">
      <style:text-properties style:font-name="Times New Roman" style:font-style-complex="italic" fo:font-size="12pt" style:font-size-asian="12pt" style:font-size-complex="12pt"/>
    </style:style>
    <style:style style:name="T613" style:parent-style-name="DefaultParagraphFont" style:family="text">
      <style:text-properties style:font-name="Times New Roman" style:font-style-complex="italic" fo:font-size="12pt" style:font-size-asian="12pt" style:font-size-complex="12pt"/>
    </style:style>
    <style:style style:name="T614" style:parent-style-name="DefaultParagraphFont" style:family="text">
      <style:text-properties style:font-name="Times New Roman" style:font-style-complex="italic" fo:font-size="12pt" style:font-size-asian="12pt" style:font-size-complex="12pt"/>
    </style:style>
    <style:style style:name="T615" style:parent-style-name="DefaultParagraphFont" style:family="text">
      <style:text-properties style:font-name="Times New Roman" style:font-style-complex="italic" fo:font-size="12pt" style:font-size-asian="12pt" style:font-size-complex="12pt"/>
    </style:style>
    <style:style style:name="T616" style:parent-style-name="DefaultParagraphFont" style:family="text">
      <style:text-properties style:font-name="Times New Roman" style:font-style-complex="italic" fo:font-size="12pt" style:font-size-asian="12pt" style:font-size-complex="12pt"/>
    </style:style>
    <style:style style:name="T617" style:parent-style-name="DefaultParagraphFont" style:family="text">
      <style:text-properties style:font-name="Times New Roman" style:font-style-complex="italic" fo:font-size="12pt" style:font-size-asian="12pt" style:font-size-complex="12pt"/>
    </style:style>
    <style:style style:name="T618" style:parent-style-name="DefaultParagraphFont" style:family="text">
      <style:text-properties style:font-name="Times New Roman" style:font-style-complex="italic" fo:font-size="12pt" style:font-size-asian="12pt" style:font-size-complex="12pt"/>
    </style:style>
    <style:style style:name="T619" style:parent-style-name="DefaultParagraphFont" style:family="text">
      <style:text-properties style:font-name="Times New Roman" style:font-style-complex="italic" fo:font-size="12pt" style:font-size-asian="12pt" style:font-size-complex="12pt" style:language-asian="lt" style:country-asian="LT"/>
    </style:style>
    <style:style style:name="T620" style:parent-style-name="DefaultParagraphFont" style:family="text">
      <style:text-properties style:font-name="Times New Roman" style:font-style-complex="italic" fo:font-size="12pt" style:font-size-asian="12pt" style:font-size-complex="12pt"/>
    </style:style>
    <style:style style:name="T621" style:parent-style-name="DefaultParagraphFont" style:family="text">
      <style:text-properties style:font-name="Times New Roman" style:font-style-complex="italic" fo:font-size="12pt" style:font-size-asian="12pt" style:font-size-complex="12pt"/>
    </style:style>
    <style:style style:name="T622" style:parent-style-name="DefaultParagraphFont" style:family="text">
      <style:text-properties style:font-name="Times New Roman" style:font-style-complex="italic" fo:font-size="12pt" style:font-size-asian="12pt" style:font-size-complex="12pt"/>
    </style:style>
    <style:style style:name="T623" style:parent-style-name="DefaultParagraphFont" style:family="text">
      <style:text-properties style:font-name="Times New Roman" style:font-style-complex="italic" fo:font-size="12pt" style:font-size-asian="12pt" style:font-size-complex="12pt"/>
    </style:style>
    <style:style style:name="T624" style:parent-style-name="DefaultParagraphFont" style:family="text">
      <style:text-properties style:font-name="Times New Roman" style:font-style-complex="italic" fo:font-size="12pt" style:font-size-asian="12pt" style:font-size-complex="12pt"/>
    </style:style>
    <style:style style:name="P625" style:parent-style-name="HTMLPreformatted" style:family="paragraph">
      <style:paragraph-properties fo:text-align="justify" style:line-height-at-least="0.1944in" fo:text-indent="0.5in"/>
    </style:style>
    <style:style style:name="T626"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P650" style:parent-style-name="HTMLPreformatted" style:family="paragraph">
      <style:paragraph-properties fo:text-align="justify" style:line-height-at-least="0.1944in" fo:text-indent="0.5in"/>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92" style:parent-style-name="DefaultParagraphFont" style:family="text">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style:line-height-at-least="0.1944in"/>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style:font-weight-complex="bold" fo:font-size="12pt" style:font-size-asian="12pt" style:font-size-complex="12pt"/>
    </style:style>
    <style:style style:name="T743" style:parent-style-name="DefaultParagraphFont" style:family="text">
      <style:text-properties style:font-name="Times New Roman" style:font-weight-complex="bold" fo:font-size="12pt" style:font-size-asian="12pt" style:font-size-complex="12pt"/>
    </style:style>
    <style:style style:name="T744" style:parent-style-name="DefaultParagraphFont" style:family="text">
      <style:text-properties style:font-name="Times New Roman" style:font-weight-complex="bold" fo:font-size="12pt" style:font-size-asian="12pt" style:font-size-complex="12pt"/>
    </style:style>
    <style:style style:name="T745" style:parent-style-name="DefaultParagraphFont" style:family="text">
      <style:text-properties style:font-name="Times New Roman" style:font-weight-complex="bold" fo:font-size="12pt" style:font-size-asian="12pt" style:font-size-complex="12pt"/>
    </style:style>
    <style:style style:name="T746" style:parent-style-name="DefaultParagraphFont" style:family="text">
      <style:text-properties style:font-name="Times New Roman" style:font-weight-complex="bold" fo:font-size="12pt" style:font-size-asian="12pt" style:font-size-complex="12pt"/>
    </style:style>
    <style:style style:name="T747" style:parent-style-name="DefaultParagraphFont" style:family="text">
      <style:text-properties style:font-name="Times New Roman" style:font-weight-complex="bold" fo:font-size="12pt" style:font-size-asian="12pt" style:font-size-complex="12pt"/>
    </style:style>
    <style:style style:name="T748" style:parent-style-name="DefaultParagraphFont" style:family="text">
      <style:text-properties style:font-name="Times New Roman" style:font-weight-complex="bold" fo:font-size="12pt" style:font-size-asian="12pt" style:font-size-complex="12pt"/>
    </style:style>
    <style:style style:name="T749" style:parent-style-name="DefaultParagraphFont" style:family="text">
      <style:text-properties style:font-name="Times New Roman" style:font-weight-complex="bold" fo:font-size="12pt" style:font-size-asian="12pt" style:font-size-complex="12pt"/>
    </style:style>
    <style:style style:name="T750" style:parent-style-name="DefaultParagraphFont" style:family="text">
      <style:text-properties style:font-name="Times New Roman" style:font-weight-complex="bold" fo:font-size="12pt" style:font-size-asian="12pt" style:font-size-complex="12pt"/>
    </style:style>
    <style:style style:name="T751" style:parent-style-name="DefaultParagraphFont" style:family="text">
      <style:text-properties style:font-name="Times New Roman" style:font-weight-complex="bold" fo:font-size="12pt" style:font-size-asian="12pt" style:font-size-complex="12pt"/>
    </style:style>
    <style:style style:name="T752" style:parent-style-name="DefaultParagraphFont" style:family="text">
      <style:text-properties style:font-name="Times New Roman" style:font-weight-complex="bold"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style>
    <style:style style:name="T754" style:parent-style-name="DefaultParagraphFont" style:family="text">
      <style:text-properties style:font-name="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T757" style:parent-style-name="DefaultParagraphFont" style:family="text">
      <style:text-properties style:font-name="Times New Roman" style:font-weight-complex="bold" fo:font-size="12pt" style:font-size-asian="12pt" style:font-size-complex="12pt"/>
    </style:style>
    <style:style style:name="T758" style:parent-style-name="DefaultParagraphFont" style:family="text">
      <style:text-properties style:font-name="Times New Roman" style:font-weight-complex="bold"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P76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style:font-name-asian="Times New Roman" fo:font-size="12pt" style:font-size-asian="12pt" style:font-size-complex="12pt" style:language-asian="lt" style:country-asian="LT"/>
    </style:style>
    <style:style style:name="P772" style:parent-style-name="HTMLPreformatted" style:family="paragraph">
      <style:paragraph-properties fo:text-align="justify" style:line-height-at-least="0.1944in" fo:text-indent="0.5in"/>
      <style:text-properties style:font-name="Times New Roman" style:font-name-complex="Times New Roman" fo:font-size="12pt" style:font-size-asian="12pt" style:font-size-complex="12pt" style:language-asian="lt" style:country-asian="LT"/>
    </style:style>
    <style:style style:name="P773" style:parent-style-name="x" style:family="paragraph">
      <style:paragraph-properties fo:text-align="justify" fo:margin-top="0in" fo:margin-bottom="0in" style:line-height-at-least="0.1944in" fo:text-indent="0.5in"/>
      <style:text-properties fo:font-weight="bold" style:font-weight-asian="bold"/>
    </style:style>
    <style:style style:name="P774" style:parent-style-name="BodyTextIndent" style:family="paragraph">
      <style:paragraph-properties style:line-height-at-least="0.1944in">
        <style:tab-stops>
          <style:tab-stop style:type="left" style:position="0.4923in"/>
          <style:tab-stop style:type="left" style:position="0.5909in"/>
          <style:tab-stop style:type="left" style:position="0.6895in"/>
        </style:tab-stops>
      </style:paragraph-properties>
    </style:style>
    <style:style style:name="P77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P811" style:parent-style-name="BodyTextIndent" style:family="paragraph">
      <style:paragraph-properties style:line-height-at-least="0.1944in"/>
    </style:style>
    <style:style style:name="P812"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style:text-position="super 62.5%"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P875"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876"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size="12pt" style:font-size-asian="12pt" style:font-size-complex="12pt" style:language-asian="lt" style:country-asian="L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fo:font-size="12pt" style:font-size-asian="12pt" style:font-size-complex="12pt" style:language-asian="lt" style:country-asian="LT"/>
    </style:style>
    <style:style style:name="P912"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fo:font-size="12pt" style:font-size-asian="12pt" style:font-size-complex="12pt" style:language-asian="lt" style:country-asian="LT"/>
    </style:style>
    <style:style style:name="P92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26" style:parent-style-name="DefaultParagraphFont" style:family="text">
      <style:text-properties style:font-name="Times New Roman" style:font-name-asian="Times New Roman"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fo:font-size="12pt" style:font-size-asian="12pt" style:font-size-complex="12pt" style:language-asian="lt" style:country-asian="LT"/>
    </style:style>
    <style:style style:name="P933"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5"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6"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7"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3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39"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1" style:parent-style-name="Normal" style:family="paragraph">
      <style:paragraph-properties fo:text-align="justify" style:line-height-at-least="0.1944in" fo:margin-right="0.0666in" fo:text-indent="0.5in"/>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weight-complex="bold" fo:font-size="12pt" style:font-size-asian="12pt" style:font-size-complex="12pt"/>
    </style:style>
    <style:style style:name="T944" style:parent-style-name="DefaultParagraphFont" style:family="text">
      <style:text-properties style:font-name="Times New Roman" style:font-weight-complex="bold" fo:font-size="12pt" style:font-size-asian="12pt" style:font-size-complex="12pt"/>
    </style:style>
    <style:style style:name="P94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6"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9"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5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2"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style:font-name-asian="Times New Roman" fo:font-size="12pt" style:font-size-asian="12pt" style:font-size-complex="12pt"/>
    </style:style>
    <style:style style:name="T955" style:parent-style-name="DefaultParagraphFont" style:family="text">
      <style:text-properties style:font-name="Times New Roman" style:font-name-asian="Times New Roman" style:text-position="super 62.5%" fo:font-size="12pt" style:font-size-asian="12pt" style:font-size-complex="12pt"/>
    </style:style>
    <style:style style:name="T956" style:parent-style-name="DefaultParagraphFont" style:family="text">
      <style:text-properties style:font-name="Times New Roman" style:font-name-asian="Times New Roman" fo:font-size="12pt" style:font-size-asian="12pt" style:font-size-complex="12pt"/>
    </style:style>
    <style:style style:name="T957" style:parent-style-name="DefaultParagraphFont" style:family="text">
      <style:text-properties style:font-name="Times New Roman" style:font-name-asian="Times New Roman" style:text-position="super 62.5%" fo:font-size="12pt" style:font-size-asian="12pt" style:font-size-complex="12pt"/>
    </style:style>
    <style:style style:name="T958" style:parent-style-name="DefaultParagraphFont" style:family="text">
      <style:text-properties style:font-name="Times New Roman" style:font-name-asian="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P960" style:parent-style-name="Normal" style:family="paragraph">
      <style:paragraph-properties fo:text-align="justify" fo:margin-bottom="0in" style:line-height-at-least="0.1944in" fo:text-indent="0.5in"/>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style:text-position="super 62.5%"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65" style:parent-style-name="Normal" style:family="paragraph">
      <style:paragraph-properties fo:text-align="justify" fo:margin-bottom="0in" style:line-height-at-least="0.1944in" fo:text-indent="0.5in"/>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text-transform="uppercase"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style:text-position="super 62.5%"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P971"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style:font-weight-complex="bold" fo:color="#000000"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color="#000000"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P977" style:parent-style-name="Normal" style:family="paragraph">
      <style:paragraph-properties fo:text-align="justify" fo:margin-bottom="0in" style:line-height-at-least="0.1944in" fo:text-indent="0.5in"/>
    </style:style>
    <style:style style:name="T978" style:parent-style-name="DefaultParagraphFont" style:family="text">
      <style:text-properties style:font-name="Times New Roman" style:font-weight-complex="bold" fo:font-size="12pt" style:font-size-asian="12pt" style:font-size-complex="12pt"/>
    </style:style>
    <style:style style:name="T979" style:parent-style-name="DefaultParagraphFont" style:family="text">
      <style:text-properties style:font-name="Times New Roman" style:font-weight-complex="bold" fo:font-size="12pt" style:font-size-asian="12pt" style:font-size-complex="12pt"/>
    </style:style>
    <style:style style:name="T980" style:parent-style-name="DefaultParagraphFont" style:family="text">
      <style:text-properties style:font-name="Times New Roman" style:font-weight-complex="bold" fo:font-size="12pt" style:font-size-asian="12pt" style:font-size-complex="12pt"/>
    </style:style>
    <style:style style:name="T981" style:parent-style-name="DefaultParagraphFont" style:family="text">
      <style:text-properties style:font-name="Times New Roman" style:font-weight-complex="bold"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P98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84" style:parent-style-name="Normal" style:family="paragraph">
      <style:paragraph-properties fo:text-align="justify" fo:margin-bottom="0in" style:line-height-at-least="0.1944in" fo:text-indent="0.5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style:font-name-asian="Times New Roman" fo:font-size="12pt" style:font-size-asian="12pt" style:font-size-complex="12pt" style:language-asian="zh" style:country-asian="CN"/>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style:font-name="Times New Roman" style:font-name-asian="Times New Roman" fo:font-size="12pt" style:font-size-asian="12pt" style:font-size-complex="12pt" style:language-asian="zh" style:country-asian="CN"/>
    </style:style>
    <style:style style:name="T990" style:parent-style-name="DefaultParagraphFont" style:family="text">
      <style:text-properties style:font-name="Times New Roman" style:font-name-asian="Times New Roman" fo:font-size="12pt" style:font-size-asian="12pt" style:font-size-complex="12pt" style:language-asian="zh" style:country-asian="CN"/>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style:font-name="Times New Roman" style:font-name-asian="Times New Roman" fo:font-size="12pt" style:font-size-asian="12pt" style:font-size-complex="12pt" style:language-asian="zh" style:country-asian="CN"/>
    </style:style>
    <style:style style:name="T993" style:parent-style-name="DefaultParagraphFont" style:family="text">
      <style:text-properties style:font-name="Times New Roman" style:font-name-asian="Times New Roman" fo:font-size="12pt" style:font-size-asian="12pt" style:font-size-complex="12pt" style:language-asian="zh" style:country-asian="CN"/>
    </style:style>
    <style:style style:name="T994" style:parent-style-name="DefaultParagraphFont" style:family="text">
      <style:text-properties style:font-name="Times New Roman" style:font-name-asian="Times New Roman" fo:font-size="12pt" style:font-size-asian="12pt" style:font-size-complex="12pt" style:language-asian="zh" style:country-asian="CN"/>
    </style:style>
    <style:style style:name="T995" style:parent-style-name="DefaultParagraphFont" style:family="text">
      <style:text-properties style:font-name="Times New Roman" style:font-name-asian="Times New Roman" fo:font-size="12pt" style:font-size-asian="12pt" style:font-size-complex="12pt" style:language-asian="zh" style:country-asian="CN"/>
    </style:style>
    <style:style style:name="T996" style:parent-style-name="DefaultParagraphFont" style:family="text">
      <style:text-properties style:font-name="Times New Roman" style:font-name-asian="Times New Roman" fo:font-size="12pt" style:font-size-asian="12pt" style:font-size-complex="12pt" style:language-asian="zh" style:country-asian="CN"/>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language-asian="zh" style:country-asian="CN"/>
    </style:style>
    <style:style style:name="P999"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10"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1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21"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31" style:parent-style-name="Normal" style:family="paragraph">
      <style:paragraph-properties fo:text-align="justify" fo:margin-bottom="0in" style:line-height-at-least="0.1944in"/>
    </style:style>
    <style:style style:name="T10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text-transform="uppercase"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P1037" style:parent-style-name="Normal" style:family="paragraph">
      <style:paragraph-properties fo:text-align="justify" fo:margin-bottom="0in" style:line-height-at-least="0.1944in" fo:background-color="#FFFFFF"/>
    </style:style>
    <style:style style:name="T10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fo:font-size="12pt" style:font-size-asian="12pt" style:font-size-complex="12pt" style:language-asian="lt" style:country-asian="LT"/>
    </style:style>
    <style:style style:name="P1049"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60"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0"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1"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81" style:parent-style-name="Normal" style:family="paragraph">
      <style:paragraph-properties fo:text-align="justify" fo:margin-bottom="0in" style:line-height-at-least="0.1944in">
        <style:tab-stops>
          <style:tab-stop style:type="left" style:position="4.3229in"/>
        </style:tab-stops>
      </style:paragraph-properties>
    </style:style>
    <style:style style:name="T1082" style:parent-style-name="DefaultParagraphFont" style:family="text">
      <style:text-properties style:font-name="Times New Roman" style:font-name-asian="Times New Roman" style:font-size-complex="12pt" style:language-asian="lt" style:country-asian="LT"/>
    </style:style>
    <style:style style:name="T108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9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91" style:parent-style-name="Normal" style:family="paragraph">
      <style:paragraph-properties fo:text-align="justify" fo:margin-bottom="0in" style:line-height-at-least="0.1944in"/>
    </style:style>
    <style:style style:name="T10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3" style:parent-style-name="DefaultParagraphFont" style:family="text">
      <style:text-properties style:font-name="Times New Roman" style:font-weight-complex="bold" fo:font-size="12pt" style:font-size-asian="12pt" style:font-size-complex="12pt"/>
    </style:style>
    <style:style style:name="T1094" style:parent-style-name="DefaultParagraphFont" style:family="text">
      <style:text-properties style:font-name="Times New Roman" style:font-weight-complex="bold" style:text-position="super 62.5%" fo:font-size="12pt" style:font-size-asian="12pt" style:font-size-complex="12pt"/>
    </style:style>
    <style:style style:name="T1095" style:parent-style-name="DefaultParagraphFont" style:family="text">
      <style:text-properties style:font-name="Times New Roman" style:font-weight-complex="bold" style:text-position="super 62.5%" fo:font-size="12pt" style:font-size-asian="12pt" style:font-size-complex="12pt"/>
    </style:style>
    <style:style style:name="T1096" style:parent-style-name="DefaultParagraphFont" style:family="text">
      <style:text-properties style:font-name="Times New Roman" style:font-weight-complex="bold" fo:font-size="12pt" style:font-size-asian="12pt" style:font-size-complex="12pt"/>
    </style:style>
    <style:style style:name="P1097" style:parent-style-name="Normal" style:family="paragraph">
      <style:paragraph-properties fo:keep-with-next="always" fo:text-align="justify" fo:margin-bottom="0in" style:line-height-at-least="0.1944in" fo:text-indent="0.5in"/>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2" style:parent-style-name="DefaultParagraphFont" style:family="text">
      <style:text-properties style:font-name="Times New Roman" style:font-name-asian="Times New Roman" fo:font-size="12pt" style:font-size-asian="12pt" style:font-size-complex="12pt"/>
    </style:style>
    <style:style style:name="P1103" style:parent-style-name="Normal" style:family="paragraph">
      <style:paragraph-properties fo:keep-with-next="always" fo:text-align="justify" fo:margin-bottom="0in" style:line-height-at-least="0.1944in" fo:text-indent="0.5in"/>
    </style:style>
    <style:style style:name="T1104" style:parent-style-name="DefaultParagraphFont" style:family="text">
      <style:text-properties style:font-name="Times New Roman" style:font-name-asian="Times New Roman" fo:font-size="12pt" style:font-size-asian="12pt" style:font-size-complex="12pt"/>
    </style:style>
    <style:style style:name="T1105" style:parent-style-name="DefaultParagraphFont" style:family="text">
      <style:text-properties style:font-name="Times New Roman" style:font-name-asian="Times New Roman" fo:font-size="12pt" style:font-size-asian="12pt" style:font-size-complex="12pt"/>
    </style:style>
    <style:style style:name="T1106"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P1109" style:parent-style-name="Normal" style:family="paragraph">
      <style:paragraph-properties fo:text-align="justify" fo:margin-bottom="0in" style:line-height-at-least="0.1944in" fo:text-indent="0.5in"/>
      <style:text-properties style:font-name="Times New Roman" fo:font-weight="bold" style:font-weight-asian="bold" fo:color="#FF0000" fo:font-size="12pt" style:font-size-asian="12pt" style:font-size-complex="12pt"/>
    </style:style>
    <style:style style:name="P111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3"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6" style:parent-style-name="Normal" style:family="paragraph">
      <style:paragraph-properties fo:text-align="justify" fo:margin-bottom="0in" style:line-height-at-least="0.1944in"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17"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P1118"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T1119" style:parent-style-name="DefaultParagraphFont" style:family="text">
      <style:text-properties style:font-name="Calibri" style:font-name-asian="Calibri" style:language-asian="en" style:country-asian="US"/>
    </style:style>
    <style:style style:name="T1120" style:parent-style-name="DefaultParagraphFont" style:family="text">
      <style:text-properties style:font-name-asian="Calibri" style:language-asian="en" style:country-asian="US"/>
    </style:style>
    <style:style style:name="T1121" style:parent-style-name="DefaultParagraphFont" style:family="text">
      <style:text-properties style:font-name-asian="Calibri" style:language-asian="en" style:country-asian="US"/>
    </style:style>
    <style:style style:name="T1122" style:parent-style-name="DefaultParagraphFont" style:family="text">
      <style:text-properties style:font-name-asian="Calibri" style:language-asian="en" style:country-asian="US"/>
    </style:style>
    <style:style style:name="T1123" style:parent-style-name="DefaultParagraphFont" style:family="text">
      <style:text-properties style:font-name-asian="Calibri" style:language-asian="en" style:country-asian="US"/>
    </style:style>
    <style:style style:name="T1124" style:parent-style-name="DefaultParagraphFont" style:family="text">
      <style:text-properties style:font-name-asian="Calibri" style:language-asian="en" style:country-asian="US"/>
    </style:style>
    <style:style style:name="T1125" style:parent-style-name="DefaultParagraphFont" style:family="text">
      <style:text-properties style:font-name-asian="Calibri" style:language-asian="en" style:country-asian="US"/>
    </style:style>
    <style:style style:name="T1126" style:parent-style-name="DefaultParagraphFont" style:family="text">
      <style:text-properties style:font-name-asian="Calibri" style:language-asian="en" style:country-asian="US"/>
    </style:style>
    <style:style style:name="P1127" style:parent-style-name="x" style:family="paragraph">
      <style:paragraph-properties fo:text-align="justify" fo:margin-top="0in" fo:margin-bottom="0in" style:line-height-at-least="0.1944in" fo:text-indent="0.5in"/>
    </style:style>
    <style:style style:name="P1128" style:parent-style-name="HTMLPreformatted" style:family="paragraph">
      <style:paragraph-properties fo:text-align="justify" style:line-height-at-least="0.1944in" fo:text-indent="0.5in"/>
    </style:style>
    <style:style style:name="T1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style:text-position="super 62.5%"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style:font-name-asian="Times New Roman" fo:font-size="12pt" style:font-size-asian="12pt" style:font-size-complex="12pt"/>
    </style:style>
    <style:style style:name="T1134" style:parent-style-name="DefaultParagraphFont" style:family="text">
      <style:text-properties style:font-name="Times New Roman" style:font-name-asian="Times New Roman" style:text-position="super 62.5%" fo:font-size="12pt" style:font-size-asian="12pt" style:font-size-complex="12pt"/>
    </style:style>
    <style:style style:name="T1135" style:parent-style-name="DefaultParagraphFont" style:family="text">
      <style:text-properties style:font-name="Times New Roman" style:font-name-asian="Times New Roman" fo:font-size="12pt" style:font-size-asian="12pt" style:font-size-complex="12pt"/>
    </style:style>
    <style:style style:name="T1136" style:parent-style-name="DefaultParagraphFont" style:family="text">
      <style:text-properties style:font-name="Times New Roman" style:font-name-asian="Times New Roman" style:text-position="super 62.5%"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61"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lt" style:country-asian="LT"/>
    </style:style>
    <style:style style:name="P1162" style:parent-style-name="Normal" style:family="paragraph">
      <style:paragraph-properties fo:text-align="justify" fo:margin-bottom="0in" style:line-height-at-least="0.1944in" fo:text-indent="0.5in"/>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text-transform="uppercase"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style:text-position="super 62.5%"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language-asian="lt" style:country-asian="LT"/>
    </style:style>
    <style:style style:name="T11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1" style:parent-style-name="DefaultParagraphFont" style:family="text">
      <style:text-properties style:font-name="Times New Roman" style:font-weight-complex="bold" fo:font-size="12pt" style:font-size-asian="12pt" style:font-size-complex="12pt" style:language-asian="lt" style:country-asian="LT"/>
    </style:style>
    <style:style style:name="T11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174" style:parent-style-name="Normal" style:family="paragraph">
      <style:paragraph-properties fo:text-align="justify" fo:margin-bottom="0in" style:line-height-at-least="0.1944in" fo:text-indent="0.5in"/>
    </style:style>
    <style:style style:name="T117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style:font-weight-complex="bold" fo:color="#000000"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color="#000000"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style:font-weight-complex="bold" fo:font-size="12pt" style:font-size-asian="12pt" style:font-size-complex="12pt"/>
    </style:style>
    <style:style style:name="T1183" style:parent-style-name="DefaultParagraphFont" style:family="text">
      <style:text-properties style:font-name="Times New Roman" style:font-weight-complex="bold" fo:font-size="12pt" style:font-size-asian="12pt" style:font-size-complex="12pt"/>
    </style:style>
    <style:style style:name="T1184" style:parent-style-name="DefaultParagraphFont" style:family="text">
      <style:text-properties style:font-name="Times New Roman" style:font-weight-complex="bold"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P1207" style:parent-style-name="Normal" style:family="paragraph">
      <style:paragraph-properties fo:text-align="justify" fo:margin-bottom="0in" style:line-height-at-least="0.1944in" fo:text-indent="0.5in"/>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7" style:parent-style-name="DefaultParagraphFont" style:family="text">
      <style:text-properties style:font-name="Times New Roman"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text-transform="uppercase" fo:font-size="12pt" style:font-size-asian="12pt" style:font-size-complex="12pt"/>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5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4" style:parent-style-name="DefaultParagraphFont" style:family="text">
      <style:text-properties style:font-name="Times New Roman" fo:font-size="12pt" style:font-size-asian="12pt" style:font-size-complex="12pt"/>
    </style:style>
    <style:style style:name="T12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70" style:parent-style-name="DefaultParagraphFont" style:family="text">
      <style:text-properties style:font-name="Times New Roman" style:font-weight-complex="bold" fo:font-size="12pt" style:font-size-asian="12pt" style:font-size-complex="12pt"/>
    </style:style>
    <style:style style:name="T1271" style:parent-style-name="DefaultParagraphFont" style:family="text">
      <style:text-properties style:font-name="Times New Roman" style:font-weight-complex="bold" fo:font-size="12pt" style:font-size-asian="12pt" style:font-size-complex="12pt"/>
    </style:style>
    <style:style style:name="T1272" style:parent-style-name="DefaultParagraphFont" style:family="text">
      <style:text-properties style:font-name="Times New Roman" style:font-weight-complex="bold" fo:font-size="12pt" style:font-size-asian="12pt" style:font-size-complex="12pt"/>
    </style:style>
    <style:style style:name="T1273" style:parent-style-name="DefaultParagraphFont" style:family="text">
      <style:text-properties style:font-name="Times New Roman" style:font-weight-complex="bold" fo:font-size="12pt" style:font-size-asian="12pt" style:font-size-complex="12pt"/>
    </style:style>
    <style:style style:name="T1274" style:parent-style-name="DefaultParagraphFont" style:family="text">
      <style:text-properties style:font-name="Times New Roman" style:font-weight-complex="bold" fo:font-size="12pt" style:font-size-asian="12pt" style:font-size-complex="12pt"/>
    </style:style>
    <style:style style:name="T1275" style:parent-style-name="DefaultParagraphFont" style:family="text">
      <style:text-properties style:font-name="Times New Roman" style:font-weight-complex="bold" style:text-position="super 62.5%" fo:font-size="12pt" style:font-size-asian="12pt" style:font-size-complex="12pt"/>
    </style:style>
    <style:style style:name="T1276" style:parent-style-name="DefaultParagraphFont" style:family="text">
      <style:text-properties style:font-name="Times New Roman" style:font-weight-complex="bold" fo:font-size="12pt" style:font-size-asian="12pt" style:font-size-complex="12pt"/>
    </style:style>
    <style:style style:name="T1277" style:parent-style-name="DefaultParagraphFont" style:family="text">
      <style:text-properties style:font-name="Times New Roman" style:font-weight-complex="bold" style:font-size-complex="12pt"/>
    </style:style>
    <style:style style:name="T1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9" style:parent-style-name="DefaultParagraphFont" style:family="text">
      <style:text-properties style:font-name="Times New Roman" style:font-name-asian="Times New Roman" fo:font-size="12pt" style:font-size-asian="12pt" style:font-size-complex="12pt" style:language-asian="lt" style:country-asian="LT"/>
    </style:style>
    <style:style style:name="P1280" style:parent-style-name="Normal" style:family="paragraph">
      <style:paragraph-properties fo:text-align="justify" fo:margin-bottom="0in" style:line-height-at-least="0.1944in" fo:text-indent="0.4923in"/>
      <style:text-properties style:font-name="Times New Roman" style:font-name-asian="Times New Roman" fo:font-size="12pt" style:font-size-asian="12pt" style:font-size-complex="12pt" style:language-asian="zh" style:country-asian="CN"/>
    </style:style>
    <style:style style:name="P1281" style:parent-style-name="ListParagraph" style:family="paragraph">
      <style:paragraph-properties fo:text-align="justify" fo:margin-bottom="0in" style:line-height-at-least="0.1944in" fo:margin-left="0in" fo:text-indent="0.4923in">
        <style:tab-stops/>
      </style:paragraph-properties>
      <style:text-properties style:font-name="Times New Roman" style:font-name-asian="Times New Roman" fo:font-size="12pt" style:font-size-asian="12pt" style:font-size-complex="12pt" style:language-asian="zh" style:country-asian="CN"/>
    </style:style>
    <style:style style:name="P1282" style:parent-style-name="ListParagraph" style:family="paragraph">
      <style:paragraph-properties fo:text-align="justify" fo:margin-bottom="0in" style:line-height-at-least="0.1944in" fo:margin-left="0in" fo:text-indent="0.5in">
        <style:tab-stops/>
      </style:paragraph-properties>
      <style:text-properties style:font-name="Times New Roman" style:font-name-asian="Times New Roman" fo:font-size="12pt" style:font-size-asian="12pt" style:font-size-complex="12pt" style:language-asian="zh" style:country-asian="CN"/>
    </style:style>
    <style:style style:name="P1283"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zh" style:country-asian="CN"/>
    </style:style>
    <style:style style:name="P1284" style:parent-style-name="Normal" style:family="paragraph">
      <style:paragraph-properties fo:text-align="justify" fo:margin-bottom="0in" style:line-height-at-least="0.1944in" fo:text-indent="0.5in"/>
    </style:style>
    <style:style style:name="T1285" style:parent-style-name="DefaultParagraphFont" style:family="text">
      <style:text-properties style:font-name="Times New Roman" fo:font-size="12pt" style:font-size-asian="12pt" style:font-size-complex="12pt" style:language-asian="lt" style:country-asian="LT"/>
    </style:style>
    <style:style style:name="T1286" style:parent-style-name="DefaultParagraphFont" style:family="text">
      <style:text-properties style:font-name="Times New Roman" fo:font-size="12pt" style:font-size-asian="12pt" style:font-size-complex="12pt" style:language-asian="lt" style:country-asian="LT"/>
    </style:style>
    <style:style style:name="T1287" style:parent-style-name="DefaultParagraphFont" style:family="text">
      <style:text-properties style:font-name="Times New Roman"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style:font-weight-complex="bold" fo:font-size="12pt" style:font-size-asian="12pt" style:font-size-complex="12pt"/>
    </style:style>
    <style:style style:name="T1296" style:parent-style-name="DefaultParagraphFont" style:family="text">
      <style:text-properties style:font-name="Times New Roman" style:font-weight-complex="bold" fo:font-size="12pt" style:font-size-asian="12pt" style:font-size-complex="12pt"/>
    </style:style>
    <style:style style:name="P1297" style:parent-style-name="Normal" style:family="paragraph">
      <style:paragraph-properties fo:text-align="justify" fo:margin-bottom="0in" style:line-height-at-least="0.1944in" fo:text-indent="0.5in"/>
    </style:style>
    <style:style style:name="T1298" style:parent-style-name="DefaultParagraphFont" style:family="text">
      <style:text-properties style:font-name="Times New Roman" style:font-weight-complex="bold" fo:font-size="12pt" style:font-size-asian="12pt" style:font-size-complex="12pt"/>
    </style:style>
    <style:style style:name="T1299" style:parent-style-name="DefaultParagraphFont" style:family="text">
      <style:text-properties style:font-name="Times New Roman" style:font-weight-complex="bold" fo:font-size="12pt" style:font-size-asian="12pt" style:font-size-complex="12pt"/>
    </style:style>
    <style:style style:name="T13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style:font-weight-complex="bold" fo:color="#000000" fo:font-size="12pt" style:font-size-asian="12pt" style:font-size-complex="12pt"/>
    </style:style>
    <style:style style:name="T1305" style:parent-style-name="DefaultParagraphFont" style:family="text">
      <style:text-properties style:font-name="Times New Roman" style:font-weight-complex="bold" fo:color="#000000" fo:font-size="12pt" style:font-size-asian="12pt" style:font-size-complex="12pt"/>
    </style:style>
    <style:style style:name="P1306" style:parent-style-name="Normal" style:family="paragraph">
      <style:paragraph-properties fo:text-align="justify" fo:margin-bottom="0in" style:line-height-at-least="0.1944in" fo:text-indent="0.5in"/>
    </style:style>
    <style:style style:name="T1307" style:parent-style-name="DefaultParagraphFont" style:family="text">
      <style:text-properties style:font-name="Times New Roman" style:font-weight-complex="bold" fo:color="#000000" fo:font-size="12pt" style:font-size-asian="12pt" style:font-size-complex="12pt"/>
    </style:style>
    <style:style style:name="T1308" style:parent-style-name="DefaultParagraphFont" style:family="text">
      <style:text-properties style:font-name="Times New Roman" style:font-weight-complex="bold" fo:color="#000000"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P1316" style:parent-style-name="Normal" style:family="paragraph">
      <style:paragraph-properties fo:text-align="justify" fo:margin-bottom="0in" style:line-height-at-least="0.1944in" fo:text-indent="0.5in"/>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P1332" style:parent-style-name="Normal" style:family="paragraph">
      <style:paragraph-properties fo:text-align="justify" fo:margin-bottom="0in" style:line-height-at-least="0.1944in" fo:text-indent="0.5in"/>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P1342" style:parent-style-name="Normal" style:family="paragraph">
      <style:paragraph-properties fo:text-align="justify" fo:margin-bottom="0in" style:line-height-at-least="0.1944in" fo:text-indent="0.5in"/>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fo:font-size="12pt" style:font-size-asian="12pt" style:font-size-complex="12pt"/>
    </style:style>
    <style:style style:name="T13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P1350" style:parent-style-name="Normal" style:family="paragraph">
      <style:paragraph-properties fo:text-align="justify" fo:margin-bottom="0in" style:line-height-at-least="0.1944in" fo:text-indent="0.5in"/>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P1360" style:parent-style-name="Normal" style:family="paragraph">
      <style:paragraph-properties fo:text-align="justify" fo:margin-bottom="0in" style:line-height-at-least="0.1944in"/>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style:font-weight-complex="bold" fo:color="#000000" fo:font-size="12pt" style:font-size-asian="12pt" style:font-size-complex="12pt"/>
    </style:style>
    <style:style style:name="T1371" style:parent-style-name="DefaultParagraphFont" style:family="text">
      <style:text-properties style:font-name="Times New Roman" style:font-weight-complex="bold" fo:color="#000000" fo:font-size="12pt" style:font-size-asian="12pt" style:font-size-complex="12pt"/>
    </style:style>
    <style:style style:name="T1372" style:parent-style-name="DefaultParagraphFont" style:family="text">
      <style:text-properties style:font-name="Times New Roman" style:font-weight-complex="bold" fo:color="#000000" fo:font-size="12pt" style:font-size-asian="12pt" style:font-size-complex="12pt"/>
    </style:style>
    <style:style style:name="T1373" style:parent-style-name="DefaultParagraphFont" style:family="text">
      <style:text-properties style:font-name="Times New Roman" style:font-weight-complex="bold" fo:color="#000000" fo:font-size="12pt" style:font-size-asian="12pt" style:font-size-complex="12pt"/>
    </style:style>
    <style:style style:name="T1374" style:parent-style-name="DefaultParagraphFont" style:family="text">
      <style:text-properties style:font-name="Times New Roman" style:font-weight-complex="bold" fo:color="#000000" fo:font-size="12pt" style:font-size-asian="12pt" style:font-size-complex="12pt"/>
    </style:style>
    <style:style style:name="T1375" style:parent-style-name="DefaultParagraphFont" style:family="text">
      <style:text-properties style:font-name="Times New Roman" style:font-weight-complex="bold" fo:text-transform="uppercase" fo:color="#000000" fo:font-size="12pt" style:font-size-asian="12pt" style:font-size-complex="12pt"/>
    </style:style>
    <style:style style:name="T1376" style:parent-style-name="DefaultParagraphFont" style:family="text">
      <style:text-properties style:font-name="Times New Roman" style:font-weight-complex="bold" fo:text-transform="uppercase" fo:color="#000000" fo:font-size="12pt" style:font-size-asian="12pt" style:font-size-complex="12pt"/>
    </style:style>
    <style:style style:name="P1377" style:parent-style-name="Normal" style:family="paragraph">
      <style:paragraph-properties fo:text-align="justify" fo:margin-bottom="0in" style:line-height-at-least="0.1944in">
        <style:tab-stops>
          <style:tab-stop style:type="left" style:position="0.5909in"/>
        </style:tab-stops>
      </style:paragraph-properties>
    </style:style>
    <style:style style:name="T1378" style:parent-style-name="DefaultParagraphFont" style:family="text">
      <style:text-properties style:font-name="Times New Roman" style:font-weight-complex="bold" fo:text-transform="uppercase" fo:color="#000000" fo:font-size="12pt" style:font-size-asian="12pt" style:font-size-complex="12pt"/>
    </style:style>
    <style:style style:name="T1379" style:parent-style-name="DefaultParagraphFont" style:family="text">
      <style:text-properties style:font-name="Times New Roman" style:font-weight-complex="bold" fo:text-transform="uppercase" fo:color="#000000" fo:font-size="12pt" style:font-size-asian="12pt" style:font-size-complex="12pt"/>
    </style:style>
    <style:style style:name="T1380" style:parent-style-name="DefaultParagraphFont" style:family="text">
      <style:text-properties style:font-name="Times New Roman" style:font-weight-complex="bold" fo:text-transform="uppercase" fo:color="#000000" fo:font-size="12pt" style:font-size-asian="12pt" style:font-size-complex="12pt"/>
    </style:style>
    <style:style style:name="T1381" style:parent-style-name="DefaultParagraphFont" style:family="text">
      <style:text-properties style:font-name="Times New Roman" style:font-weight-complex="bold" fo:text-transform="uppercase" fo:color="#000000" fo:font-size="12pt" style:font-size-asian="12pt" style:font-size-complex="12pt"/>
    </style:style>
    <style:style style:name="T13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83" style:parent-style-name="DefaultParagraphFont" style:family="text">
      <style:text-properties style:font-name="Times New Roman" style:font-weight-complex="bold" fo:text-transform="uppercase" fo:color="#000000"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style:font-weight-complex="bold" fo:color="#000000" fo:font-size="12pt" style:font-size-asian="12pt" style:font-size-complex="12pt"/>
    </style:style>
    <style:style style:name="T1388" style:parent-style-name="DefaultParagraphFont" style:family="text">
      <style:text-properties style:font-name="Times New Roman" style:font-weight-complex="bold" fo:color="#000000" fo:font-size="12pt" style:font-size-asian="12pt" style:font-size-complex="12pt"/>
    </style:style>
    <style:style style:name="T1389" style:parent-style-name="DefaultParagraphFont" style:family="text">
      <style:text-properties style:font-name="Times New Roman" style:font-weight-complex="bold" fo:color="#000000" fo:font-size="12pt" style:font-size-asian="12pt" style:font-size-complex="12pt"/>
    </style:style>
    <style:style style:name="T1390" style:parent-style-name="DefaultParagraphFont" style:family="text">
      <style:text-properties style:font-name="Times New Roman" style:font-weight-complex="bold" fo:color="#000000" fo:font-size="12pt" style:font-size-asian="12pt" style:font-size-complex="12pt"/>
    </style:style>
    <style:style style:name="P1391" style:parent-style-name="Normal" style:family="paragraph">
      <style:paragraph-properties fo:text-align="justify" fo:margin-bottom="0in" style:line-height-at-least="0.1944in" fo:text-indent="0.5in"/>
    </style:style>
    <style:style style:name="T1392" style:parent-style-name="DefaultParagraphFont" style:family="text">
      <style:text-properties style:font-name="Times New Roman" style:font-weight-complex="bold" fo:color="#000000" fo:font-size="12pt" style:font-size-asian="12pt" style:font-size-complex="12pt"/>
    </style:style>
    <style:style style:name="T1393" style:parent-style-name="DefaultParagraphFont" style:family="text">
      <style:text-properties style:font-name="Times New Roman" style:font-weight-complex="bold" fo:color="#000000" fo:font-size="12pt" style:font-size-asian="12pt" style:font-size-complex="12pt"/>
    </style:style>
    <style:style style:name="T1394" style:parent-style-name="DefaultParagraphFont" style:family="text">
      <style:text-properties style:font-name="Times New Roman" style:font-weight-complex="bold" fo:color="#000000" fo:font-size="12pt" style:font-size-asian="12pt" style:font-size-complex="12pt"/>
    </style:style>
    <style:style style:name="T1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96" style:parent-style-name="DefaultParagraphFont" style:family="text">
      <style:text-properties style:font-name="Times New Roman" style:font-weight-complex="bold" fo:color="#000000" fo:font-size="12pt" style:font-size-asian="12pt" style:font-size-complex="12pt"/>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style:font-weight-complex="bold" fo:color="#000000" fo:font-size="12pt" style:font-size-asian="12pt" style:font-size-complex="12pt"/>
    </style:style>
    <style:style style:name="T1403" style:parent-style-name="DefaultParagraphFont" style:family="text">
      <style:text-properties style:font-name="Times New Roman" style:font-weight-complex="bold" fo:color="#000000" fo:font-size="12pt" style:font-size-asian="12pt" style:font-size-complex="12pt"/>
    </style:style>
    <style:style style:name="T1404" style:parent-style-name="DefaultParagraphFont" style:family="text">
      <style:text-properties style:font-name="Times New Roman" style:font-weight-complex="bold" fo:color="#000000" fo:font-size="12pt" style:font-size-asian="12pt" style:font-size-complex="12pt"/>
    </style:style>
    <style:style style:name="T1405" style:parent-style-name="DefaultParagraphFont" style:family="text">
      <style:text-properties style:font-name="Times New Roman" style:font-weight-complex="bold" fo:color="#000000" fo:font-size="12pt" style:font-size-asian="12pt" style:font-size-complex="12pt"/>
    </style:style>
    <style:style style:name="P1406" style:parent-style-name="Normal" style:family="paragraph">
      <style:paragraph-properties fo:text-align="justify" fo:margin-bottom="0in" style:line-height-at-least="0.1944in" fo:text-indent="0.5in"/>
    </style:style>
    <style:style style:name="T1407" style:parent-style-name="DefaultParagraphFont" style:family="text">
      <style:text-properties style:font-name="Times New Roman" style:font-weight-complex="bold" fo:color="#000000" fo:font-size="12pt" style:font-size-asian="12pt" style:font-size-complex="12pt"/>
    </style:style>
    <style:style style:name="T1408" style:parent-style-name="DefaultParagraphFont" style:family="text">
      <style:text-properties style:font-name="Times New Roman" style:font-weight-complex="bold" fo:color="#000000" fo:font-size="12pt" style:font-size-asian="12pt" style:font-size-complex="12pt"/>
    </style:style>
    <style:style style:name="T1409" style:parent-style-name="DefaultParagraphFont" style:family="text">
      <style:text-properties style:font-name="Times New Roman" style:font-weight-complex="bold" fo:color="#000000"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2" style:parent-style-name="DefaultParagraphFont" style:family="text">
      <style:text-properties style:font-name="Times New Roman"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style:font-weight-complex="bold" fo:color="#000000" fo:font-size="12pt" style:font-size-asian="12pt" style:font-size-complex="12pt"/>
    </style:style>
    <style:style style:name="T1418" style:parent-style-name="DefaultParagraphFont" style:family="text">
      <style:text-properties style:font-name="Times New Roman" style:font-weight-complex="bold" fo:color="#000000" fo:font-size="12pt" style:font-size-asian="12pt" style:font-size-complex="12pt"/>
    </style:style>
    <style:style style:name="T1419" style:parent-style-name="DefaultParagraphFont" style:family="text">
      <style:text-properties style:font-name="Times New Roman" style:font-weight-complex="bold" fo:color="#000000" fo:font-size="12pt" style:font-size-asian="12pt" style:font-size-complex="12pt"/>
    </style:style>
    <style:style style:name="T1420" style:parent-style-name="DefaultParagraphFont" style:family="text">
      <style:text-properties style:font-name="Times New Roman" style:font-weight-complex="bold" fo:color="#000000" fo:font-size="12pt" style:font-size-asian="12pt" style:font-size-complex="12pt"/>
    </style:style>
    <style:style style:name="T1421" style:parent-style-name="DefaultParagraphFont" style:family="text">
      <style:text-properties style:font-name="Times New Roman" style:font-weight-complex="bold" fo:color="#000000" fo:font-size="12pt" style:font-size-asian="12pt" style:font-size-complex="12pt"/>
    </style:style>
    <style:style style:name="T1422" style:parent-style-name="DefaultParagraphFont" style:family="text">
      <style:text-properties style:font-name="Times New Roman" style:font-weight-complex="bold" fo:color="#000000" fo:font-size="12pt" style:font-size-asian="12pt" style:font-size-complex="12pt"/>
    </style:style>
    <style:style style:name="P1423" style:parent-style-name="Normal" style:family="paragraph">
      <style:paragraph-properties fo:text-align="justify" fo:margin-bottom="0in" style:line-height-at-least="0.1944in" fo:text-indent="0.5in"/>
    </style:style>
    <style:style style:name="T1424" style:parent-style-name="DefaultParagraphFont" style:family="text">
      <style:text-properties style:font-name="Times New Roman" style:font-weight-complex="bold" fo:color="#000000" fo:font-size="12pt" style:font-size-asian="12pt" style:font-size-complex="12pt"/>
    </style:style>
    <style:style style:name="T1425" style:parent-style-name="DefaultParagraphFont" style:family="text">
      <style:text-properties style:font-name="Times New Roman" style:font-weight-complex="bold" fo:color="#000000" fo:font-size="12pt" style:font-size-asian="12pt" style:font-size-complex="12pt"/>
    </style:style>
    <style:style style:name="T1426" style:parent-style-name="DefaultParagraphFont" style:family="text">
      <style:text-properties style:font-name="Times New Roman" style:font-weight-complex="bold" fo:color="#000000"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font-weight-complex="bold" fo:color="#000000" fo:font-size="12pt" style:font-size-asian="12pt" style:font-size-complex="12pt"/>
    </style:style>
    <style:style style:name="T1435" style:parent-style-name="DefaultParagraphFont" style:family="text">
      <style:text-properties style:font-name="Times New Roman" style:font-weight-complex="bold" fo:color="#000000" fo:font-size="12pt" style:font-size-asian="12pt" style:font-size-complex="12pt"/>
    </style:style>
    <style:style style:name="T1436" style:parent-style-name="DefaultParagraphFont" style:family="text">
      <style:text-properties style:font-name="Times New Roman" style:font-weight-complex="bold" fo:color="#000000"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P1440" style:parent-style-name="Normal" style:family="paragraph">
      <style:paragraph-properties fo:text-align="justify" fo:margin-bottom="0in" style:line-height-at-least="0.1944in" fo:text-indent="0.5in"/>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P1456" style:parent-style-name="Normal" style:family="paragraph">
      <style:paragraph-properties fo:text-align="justify" fo:margin-bottom="0in" style:line-height-at-least="0.1944in" fo:text-indent="0.5in"/>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P1470" style:parent-style-name="Normal" style:family="paragraph">
      <style:paragraph-properties fo:text-align="justify" fo:margin-bottom="0in" style:line-height-at-least="0.1944in" fo:text-indent="0.5in"/>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P1484" style:parent-style-name="Normal" style:family="paragraph">
      <style:paragraph-properties fo:text-align="justify" fo:margin-bottom="0in" style:line-height-at-least="0.1944in" fo:text-indent="0.5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P1497" style:parent-style-name="Normal" style:family="paragraph">
      <style:paragraph-properties fo:text-align="justify" fo:margin-bottom="0in" style:line-height-at-least="0.1944in" fo:text-indent="0.5in"/>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P1508" style:parent-style-name="Normal" style:family="paragraph">
      <style:paragraph-properties fo:text-align="justify" fo:margin-bottom="0in" style:line-height-at-least="0.1944in" fo:text-indent="0.5in"/>
    </style:style>
    <style:style style:name="T15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P1518" style:parent-style-name="Normal" style:family="paragraph">
      <style:paragraph-properties fo:text-align="justify" fo:margin-bottom="0in" style:line-height-at-least="0.1944in" fo:text-indent="0.5in"/>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T15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P1528" style:parent-style-name="x" style:family="paragraph">
      <style:paragraph-properties fo:text-align="justify" fo:margin-top="0in" fo:margin-bottom="0in" style:line-height-at-least="0.1944in" fo:text-indent="0.5in"/>
    </style:style>
    <style:style style:name="T1529" style:parent-style-name="DefaultParagraphFont" style:family="text">
      <style:text-properties style:language-asian="zh" style:country-asian="CN"/>
    </style:style>
    <style:style style:name="P1530" style:parent-style-name="x" style:family="paragraph">
      <style:paragraph-properties fo:text-align="justify" fo:margin-top="0in" fo:margin-bottom="0in" style:line-height-at-least="0.1944in" fo:text-indent="0.5in"/>
    </style:style>
    <style:style style:name="T1531" style:parent-style-name="DefaultParagraphFont" style:family="text">
      <style:text-properties fo:color="#FF0000"/>
    </style:style>
    <style:style style:name="T1532" style:parent-style-name="DefaultParagraphFont" style:family="text">
      <style:text-properties style:font-name-asian="Calibri" style:language-asian="en" style:country-asian="US"/>
    </style:style>
    <style:style style:name="T1533" style:parent-style-name="DefaultParagraphFont" style:family="text">
      <style:text-properties style:font-name-asian="Calibri" style:language-asian="en" style:country-asian="US"/>
    </style:style>
    <style:style style:name="T1534" style:parent-style-name="DefaultParagraphFont" style:family="text">
      <style:text-properties style:font-name="Calibri" style:font-name-asian="Calibri" fo:font-size="11pt" style:font-size-asian="11pt" style:font-size-complex="11pt" style:language-asian="en" style:country-asian="US"/>
    </style:style>
    <style:style style:name="T1535" style:parent-style-name="Hyperlink" style:family="text">
      <style:text-properties style:use-window-font-color="true" style:text-underline-type="none"/>
    </style:style>
    <style:style style:name="P1536"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3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38"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1539" style:parent-style-name="DefaultParagraphFont" style:family="text">
      <style:text-properties style:font-name="Times New Roman"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P1555"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6" style:parent-style-name="Normal" style:family="paragraph">
      <style:paragraph-properties fo:text-align="justify" fo:margin-bottom="0in" style:line-height-at-least="0.1944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5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8"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9"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6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2"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56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5" style:parent-style-name="Normal" style:family="paragraph">
      <style:paragraph-properties fo:text-align="justify" fo:margin-bottom="0in" style:line-height-at-least="0.1944in"/>
      <style:text-properties style:font-name="Times New Roman" fo:font-size="12pt" style:font-size-asian="12pt" style:font-size-complex="12pt"/>
    </style:style>
    <style:style style:name="P1566" style:parent-style-name="Normal" style:family="paragraph">
      <style:paragraph-properties fo:text-align="center" fo:margin-bottom="0in" style:line-height-at-least="0.1944in"/>
      <style:text-properties style:font-name="Times New Roman" fo:font-size="12pt" style:font-size-asian="12pt" style:font-size-complex="12pt"/>
    </style:style>
    <style:style style:name="P1567" style:parent-style-name="Normal" style:family="paragraph">
      <style:paragraph-properties fo:text-align="justify" fo:margin-bottom="0in" style:line-height-at-least="0.1944in"/>
      <style:text-properties style:font-name="Times New Roman" fo:font-weight="bold" style:font-weight-asian="bold" fo:font-size="12pt" style:font-size-asian="12pt" style:font-size-complex="12pt"/>
    </style:style>
    <style:style style:name="P1568" style:parent-style-name="Normal" style:family="paragraph">
      <style:paragraph-properties fo:text-align="justify" fo:margin-bottom="0in" style:line-height-at-least="0.1944in"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LIETUVOS RESPUBLIKOS</text:p>
      <text:p text:style-name="P4"><text:span text:style-name="T5">VALSTYBĖS IR SAVIVALDYBIŲ ĮSTAIGŲ DARBUOTOJŲ DARBO APMOKĖJIMO ĮSTATYM</text:span><text:span text:style-name="T6">O NR</text:span><text:span text:style-name="T7">. XIII</text:span><text:span text:style-name="T8">-198 PAVADINIMO, 1 STRAIPSNIO</text:span><text:span text:style-name="T9">, 1, 2, 3, 4 IR 5 PRIED</text:span><text:span text:style-name="T10">Ų</text:span><text:span text:style-name="T11"><text:s/></text:span><text:span text:style-name="T12">PAKEITIMO IR ĮSTATYMO PAPILDYMO III</text:span><text:span text:style-name="T13">1</text:span><text:span text:style-name="T14"><text:s/>SKYRIUMI<text:s/></text:span></text:p>
      <text:p text:style-name="P15">ĮSTATYMO PROJEKTO IR SU JUO SUSIJUSIŲ ĮSTATYMŲ PROJEKTŲ</text:p>
      <text:p text:style-name="P16">AIŠKINAMASIS RAŠTAS</text:p>
      <text:p text:style-name="P17"/>
      <text:p text:style-name="P18"><text:span text:style-name="T19">1.<text:s/></text:span><text:span text:style-name="T20">Įstatym</text:span><text:span text:style-name="T21">o</text:span><text:span text:style-name="T22"><text:s/>p</text:span><text:span text:style-name="T23">rojekt</text:span><text:span text:style-name="T24">o</text:span><text:span text:style-name="T25"><text:s/>re</text:span><text:span text:style-name="T26">ngimą paskatinusios priežastys</text:span><text:span text:style-name="T27">,</text:span><text:span text:style-name="T28"><text:s/></text:span><text:span text:style-name="T29">jo<text:s/></text:span><text:span text:style-name="T30">tikslai ir uždaviniai</text:span></text:p>
      <text:p text:style-name="P31"><text:span text:style-name="T32">Lietuvos Respublikos<text:s/></text:span><text:span text:style-name="T33">valstybės ir<text:s/></text:span><text:span text:style-name="T34">savivaldybių įstaigų darbuotojų darbo</text:span><text:span text:style-name="T35"><text:s/>apmokėjimo įstatymo Nr. XIII</text:span><text:span text:style-name="T36">-198 pavadinimo, 1<text:s/></text:span><text:span text:style-name="T37">straipsnio, 1, 2, 3, 4 ir 5 priedų</text:span><text:span text:style-name="T38"><text:s/></text:span><text:span text:style-name="T39">pakeitimo ir įstatymo papildymo III</text:span><text:span text:style-name="T40">1</text:span><text:span text:style-name="T41"><text:s/>skyriumi įstatymo projektas</text:span><text:span text:style-name="T42"><text:s/></text:span><text:span text:style-name="T43">(toliau – Įstatymo p</text:span><text:span text:style-name="T44">rojektas)</text:span><text:span text:style-name="T45"><text:s/></text:span><text:span text:style-name="T46">parengtas<text:s/></text:span><text:span text:style-name="T47">atsižvelgiant į</text:span><text:span text:style-name="T48"><text:s/></text:span><text:span text:style-name="T49">Lietuvos Respublikos Konstitucinio Teismo 2015 m. rugsėjo 29 d. nutarime Nr.</text:span><text:span text:style-name="T50"> </text:span><text:span text:style-name="T51">KT26</text:span><text:span text:style-name="T52"> </text:span><text:span text:style-name="T53">‑</text:span><text:span text:style-name="T54">N15/2015<text:s/></text:span><text:span text:style-name="T55">„</text:span><text:span text:style-name="T56">Dėl Lietuvos Respublikos švietimo įstatymo 68 straipsnio 3 dalies ir Lietuv</text:span><text:span text:style-name="T57">os Respublikos<text:s/></text:span><text:span text:style-name="T58">Vyriausybės 1993 </text:span><text:span text:style-name="T59">m.</text:span><text:span text:style-name="T60"><text:s/>liepos 8 d. nutarimo Nr. 511 „</text:span><text:span text:style-name="T61">Dėl biudžetinių įstaigų ir organizacijų darbuotojų darbo apmokėjimo tvarkos tobulinimo“ atitikties Lietuvos Respublikos Konstitucijai“<text:s/></text:span><text:span text:style-name="T62">(toliau –</text:span><text:span text:style-name="T63"><text:s/>Lietuvos Respublikos Konstitucinio Teismo nutarimas)</text:span><text:span text:style-name="T64"><text:s/></text:span><text:span text:style-name="T65">suformuluotą</text:span><text:span text:style-name="T66"><text:s/></text:span><text:span text:style-name="T67">konstitucinę doktriną, kad įstatymų leidėjui kyla pareiga įstatyme nustatyti esmines asmenų, gaunančių atlyginimą iš valstybės (savivaldybės</text:span><text:span text:style-name="T68">) biudžeto lėšų,</text:span><text:span text:style-name="T69"><text:s/></text:span><text:span text:style-name="T70">darbo apmokėjimo sąlygas, lemiančias jų darbo užmokestį</text:span><text:span text:style-name="T71">, t. y. siekiant perkelti į įst</text:span><text:span text:style-name="T72">a</text:span><text:span text:style-name="T73">t</text:span><text:span text:style-name="T74">ymo lygmenį nuostat</text:span><text:span text:style-name="T75">a</text:span><text:span text:style-name="T76">s,</text:span><text:span text:style-name="T77"><text:s/></text:span><text:span text:style-name="T78">susijusias su<text:s/></text:span><text:span text:style-name="T79">įstatymų pagrindu sudarytų komisijų (darbo grupių, tarybų,<text:s/></text:span><text:span text:style-name="T80">teisėjų<text:s/></text:span><text:span text:style-name="T81">garbės teismo</text:span><text:span text:style-name="T82">, darbo arbitražo) (toliau<text:s/></text:span><text:span text:style-name="T83">kartu<text:s/></text:span><text:span text:style-name="T84">– komisijos) pirmininkų, pirmininkų pavaduotojų ir narių</text:span><text:span text:style-name="T85"><text:s/>(toliau</text:span><text:span text:style-name="T86"><text:s/>–<text:s/></text:span><text:span text:style-name="T87">k</text:span><text:span text:style-name="T88">omisijų nariai)<text:s/></text:span><text:span text:style-name="T89">atlyg</text:span><text:span text:style-name="T90">iu</text:span><text:span text:style-name="T91"><text:s/>už darbą, reglamentuojam</text:span><text:span text:style-name="T92">ą</text:span><text:span text:style-name="T93"><text:s/>Lietuvos Respublikos Vyriausybės nutarimais ir atitinkam</text:span><text:span text:style-name="T94">ais</text:span><text:span text:style-name="T95"><text:s/>ministrų įsakymais.</text:span></text:p>
      <text:p text:style-name="P96"><text:span text:style-name="T97">Įstatymo projekto tikslas –</text:span><text:span text:style-name="T98"><text:s/></text:span><text:span text:style-name="T99">viename teisės akte<text:s/></text:span><text:span text:style-name="T100">nustatyti<text:s/></text:span><text:span text:style-name="T101">bendrą<text:s/></text:span><text:span text:style-name="T102">komisijų narių<text:s/></text:span><text:span text:style-name="T103">darbo apmok</text:span><text:span text:style-name="T104">ėjimo sistemą, su</text:span><text:span text:style-name="T105">teik</text:span><text:span text:style-name="T106">ti<text:s/></text:span><text:span text:style-name="T107">galimybę<text:s/></text:span><text:span text:style-name="T108">komisij</text:span><text:span text:style-name="T109">ų</text:span><text:span text:style-name="T110"><text:s/>nariams<text:s/></text:span><text:span text:style-name="T111">gauti teisingą<text:s/></text:span><text:span text:style-name="T112">atlygį<text:s/></text:span><text:span text:style-name="T113">už darbą</text:span><text:span text:style-name="T114"><text:s/>komisijose.</text:span></text:p>
      <text:p text:style-name="P115">Kartu su Įstatymo projektu parengti šie lydimieji įstatymų projektai (toliau – lydimieji projektai):</text:p>
      <text:p text:style-name="P116">1) Lietuvos Respublikos prokuratūros įstatymo Nr. I-599 10 straipsnio pakeitimo įstatymo projektas;</text:p>
      <text:p text:style-name="P117"><text:span text:style-name="T118">2) Lietuvos Respublikos<text:s/></text:span><text:span text:style-name="T119">teismų įstatymo<text:s/></text:span><text:span text:style-name="T120">Nr. I-480<text:s/></text:span><text:span text:style-name="T121">54, 55</text:span><text:span text:style-name="T122">1</text:span><text:span text:style-name="T123">, 85, 91</text:span><text:span text:style-name="T124">3</text:span><text:span text:style-name="T125"><text:s/>ir 122<text:s/></text:span><text:span text:style-name="T126">straipsnių pakeitimo<text:s/></text:span><text:span text:style-name="T127">įstatymo projektas;</text:span></text:p>
      <text:p text:style-name="P128"><text:span text:style-name="T129">3) Lietuvos Respublikos civilinio kodekso 2.10</text:span><text:span text:style-name="T130">1</text:span><text:span text:style-name="T131"><text:s/>straipsnio pakeitimo įstatymo projektas;</text:span></text:p>
      <text:p text:style-name="P132">4) Lietuvos Respublikos teisėkūros pagrindų įstatymo Nr. XI-2220 10 straipsnio pakeitimo įstatymo projektas;</text:p>
      <text:p text:style-name="P133"><text:span text:style-name="T134">5</text:span><text:span text:style-name="T135">) Lietuvos<text:s/></text:span><text:span text:style-name="T136">Respublikos</text:span><text:span text:style-name="T137"><text:s/></text:span><text:span text:style-name="T138">vartotojų teisių apsaugos įstatymo Nr. I</text:span><text:span text:style-name="T139">-</text:span><text:span text:style-name="T140">657</text:span><text:span text:style-name="T141"><text:s/></text:span><text:span text:style-name="T142">22</text:span><text:span text:style-name="T143">1</text:span><text:span text:style-name="T144"><text:s/></text:span><text:span text:style-name="T145">straipsnio</text:span><text:span text:style-name="T146"><text:s/>pakeitimo įstatymo<text:s/></text:span><text:span text:style-name="T147">projektas;</text:span></text:p>
      <text:p text:style-name="P148"><text:span text:style-name="T149">6) Lietuvos R</text:span><text:span text:style-name="T150">espublikos</text:span><text:span text:style-name="T151"><text:s/></text:span><text:span text:style-name="T152">pacientų teisių ir žalos sveikatai atlyginimo</text:span><text:span text:style-name="T153"><text:s/>įstatymo N</text:span><text:span text:style-name="T154">r.<text:s/></text:span><text:span text:style-name="T155">I</text:span><text:span text:style-name="T156">-1562<text:s/></text:span><text:span text:style-name="T157">24 straipsnio pakeitimo įstatym</text:span><text:span text:style-name="T158">o projektas;</text:span></text:p>
      <text:p text:style-name="P159"><text:span text:style-name="T160">7) Lietuvos Respublikos darbuotojų saugos ir sveikatos įstatymo Nr. IX-1672<text:s/></text:span><text:span text:style-name="T161">4</text:span><text:span text:style-name="T162">4</text:span><text:span text:style-name="T163"> </text:span><text:span text:style-name="T164">straipsnio<text:s/></text:span><text:span text:style-name="T165">pakeitimo<text:s/></text:span><text:span text:style-name="T166">į</text:span><text:span text:style-name="T167">statymo projektas;</text:span></text:p>
      <text:p text:style-name="P168">8) Lietuvos Respublikos kino įstatymo Nr. IX-752<text:s/>10 ir 14 straipsnių pakeitimo įstatymo projektas;</text:p>
      <text:p text:style-name="P169"><text:span text:style-name="T170">9</text:span><text:span text:style-name="T171">) L</text:span><text:span text:style-name="T172">ietuvos Respublikos</text:span><text:span text:style-name="T173"><text:s/></text:span><text:span text:style-name="T174">kultūros centrų įstatymo N</text:span><text:span text:style-name="T175">r. IX-2395</text:span><text:span text:style-name="T176"><text:s/></text:span><text:span text:style-name="T177">15 straipsni</text:span><text:span text:style-name="T178">o</text:span><text:span text:style-name="T179"><text:s/>pakeitimo</text:span><text:span text:style-name="T180"><text:s/></text:span><text:span text:style-name="T181">įstatymo projektas;</text:span></text:p>
      <text:p text:style-name="P182"><text:span text:style-name="T183">10</text:span><text:span text:style-name="T184">) L</text:span><text:span text:style-name="T185">ietuvos Respublikos</text:span><text:span text:style-name="T186"><text:s/></text:span><text:span text:style-name="T187">bibliotekų įstatymo Nr. I-920</text:span><text:span text:style-name="T188"><text:s/></text:span><text:span text:style-name="T189">5 straipsnio pakeitimo</text:span><text:span text:style-name="T190"><text:s/></text:span><text:span text:style-name="T191">įstatymo projektas;</text:span></text:p>
      <text:p text:style-name="P192"><text:span text:style-name="T193">11</text:span><text:span text:style-name="T194">) L</text:span><text:span text:style-name="T195">ietuvos Respublikos</text:span><text:span text:style-name="T196"><text:s/></text:span><text:span text:style-name="T197">muziejų įstatymo Nr. I-930</text:span><text:span text:style-name="T198"><text:s/></text:span><text:span text:style-name="T199">5 straipsnio pakeitimo</text:span><text:span text:style-name="T200"><text:s/></text:span><text:span text:style-name="T201">įstatymo projektas;</text:span></text:p>
      <text:p text:style-name="P202"><text:span text:style-name="T203">12</text:span><text:span text:style-name="T204">)</text:span><text:span text:style-name="T205"><text:s/></text:span><text:span text:style-name="T206">Lietuvos Respublikos</text:span><text:span text:style-name="T207"><text:s/></text:span><text:span text:style-name="T208">profesionaliojo scenos meno įstatymo Nr. IX-2257</text:span><text:span text:style-name="T209"><text:s/></text:span><text:span text:style-name="T210">4 </text:span><text:span text:style-name="T211">straipsnio pakeitimo įstatymo projektas;</text:span></text:p>
      <text:soft-page-break/>
      <text:p text:style-name="P212"><text:span text:style-name="T213">13</text:span><text:span text:style-name="T214">)</text:span><text:span text:style-name="T215"><text:s/>Lietuvos Respublikos meno kūrėjo ir meno kūrėjų organizacijų statuso įstatymo Nr. I</text:span><text:span text:style-name="T216">‑1494</text:span><text:span text:style-name="T217"><text:s/></text:span><text:span text:style-name="T218">6 straipsnio pakeitimo įstatymo projektas;</text:span></text:p>
      <text:p text:style-name="P219"><text:span text:style-name="T220"><text:s text:c="11"/></text:span><text:span text:style-name="T221">14)<text:s/></text:span><text:span text:style-name="T222">Lietuvos Respublikos dokumentų ir archyvų įstatymo Nr. I-</text:span><text:span text:style-name="T223">1</text:span><text:span text:style-name="T224">115 5 straipsnio pakeitimo įstatymo projektas;</text:span></text:p>
      <text:p text:style-name="P225"><text:span text:style-name="T226"><text:s text:c="11"/></text:span><text:span text:style-name="T227">15)</text:span><text:span text:style-name="T228"><text:s/>Lietuvos Respublikos</text:span><text:span text:style-name="T229"><text:s/></text:span><text:span text:style-name="T230">kilnojamųjų kultūros vertybių apsaugos įstatymo</text:span><text:span text:style-name="T231"><text:s/></text:span><text:span text:style-name="T232">Nr.</text:span><text:span text:style-name="T233"><text:s/></text:span><text:span text:style-name="T234">I</text:span><text:span text:style-name="T235">-</text:span><text:span text:style-name="T236">1</text:span><text:span text:style-name="T237">1</text:span><text:span text:style-name="T238">79</text:span><text:span text:style-name="T239"><text:s/>4</text:span><text:span text:style-name="T240"> </text:span><text:span text:style-name="T241">straipsnio pakeitimo įstatymo projektas;</text:span></text:p>
      <text:p text:style-name="P242"><text:span text:style-name="T243"><text:s text:c="11"/>16) L</text:span><text:span text:style-name="T244">ietuvos Respublikos</text:span><text:span text:style-name="T245"><text:s/></text:span><text:span text:style-name="T246">Lietuvos kultūros tarybos įstatymo Nr. XI-2218</text:span><text:span text:style-name="T247"><text:s/></text:span><text:span text:style-name="T248">7 ir 10</text:span><text:span text:style-name="T249"> </text:span><text:span text:style-name="T250">straipsni</text:span><text:span text:style-name="T251">ų</text:span><text:span text:style-name="T252"><text:s/>pakeitimo</text:span><text:span text:style-name="T253"><text:s/>įstatymo projektas;</text:span></text:p>
      <text:p text:style-name="P254"><text:span text:style-name="T255"><text:s text:c="12"/>17)<text:s/></text:span><text:span text:style-name="T256">Lietuvos Respublikos</text:span><text:span text:style-name="T257"><text:s/></text:span><text:span text:style-name="T258">nekilnojamojo kultūros paveldo apsaugos įstatymo Nr. I-733</text:span><text:span text:style-name="T259"><text:s/></text:span><text:span text:style-name="T260">5</text:span><text:span text:style-name="T261"> </text:span><text:span text:style-name="T262">ir 8 straipsnių pakeitimo įstatymo projektas</text:span><text:span text:style-name="T263">;</text:span></text:p>
      <text:p text:style-name="P264"><text:span text:style-name="T265"><text:s text:c="9"/></text:span><text:span text:style-name="T266"><text:s/></text:span><text:span text:style-name="T267"><text:s/></text:span><text:span text:style-name="T268">18)</text:span><text:span text:style-name="T269"><text:s/>Lietuvos Respublikos autorių teisių ir gretutinių teisių įstatymo Nr. VIII-1185 72</text:span><text:span text:style-name="T270">30</text:span><text:span text:style-name="T271"> </text:span><text:span text:style-name="T272">straipsnio pakeitimo įstatymo projektas;</text:span></text:p>
      <text:p text:style-name="P273"><text:span text:style-name="T274"><text:s text:c="10"/></text:span><text:span text:style-name="T275"><text:s/></text:span><text:span text:style-name="T276">1</text:span><text:span text:style-name="T277">9</text:span><text:span text:style-name="T278">)<text:s/></text:span><text:span text:style-name="T279">Lietuvos Respublikos<text:s/></text:span><text:span text:style-name="T280">tautinio paveldo<text:s/></text:span><text:span text:style-name="T281">produktų<text:s/></text:span><text:span text:style-name="T282">įstatymo Nr. X-1207 11 straipsnio pakeitimo įstatymo projektas;</text:span></text:p>
      <text:p text:style-name="P283"><text:span text:style-name="T284"><text:s text:c="7"/></text:span><text:span text:style-name="T285"><text:s/></text:span><text:span text:style-name="T286"><text:s text:c="2"/></text:span><text:span text:style-name="T287"><text:s/></text:span><text:span text:style-name="T288">20</text:span><text:span text:style-name="T289">)<text:s/></text:span><text:span text:style-name="T290">Lietuvos Respublikos<text:s/></text:span><text:span text:style-name="T291">darbo kodekso 222</text:span><text:span text:style-name="T292"><text:s/></text:span><text:span text:style-name="T293">ir 240 straipsnių pakeitimo<text:s/></text:span><text:span text:style-name="T294">įstatymo projektas.</text:span></text:p>
      <text:p text:style-name="P295"><text:span text:style-name="T296"><text:s text:c="11"/></text:span><text:span text:style-name="T297">Lydimaisiais<text:s/></text:span><text:span text:style-name="T298">projektais<text:s/></text:span><text:span text:style-name="T299">siekiama komisij</text:span><text:span text:style-name="T300">ų</text:span><text:span text:style-name="T301"><text:s/>narių</text:span><text:span text:style-name="T302"><text:s/>darbo apmokėjimą suderinti su<text:s/></text:span><text:span text:style-name="T303">Į</text:span><text:span text:style-name="T304">statymo projektu siekiamomis įtvirtinti nuostatomis.</text:span></text:p>
      <text:p text:style-name="P305"/>
      <text:p text:style-name="P306">2. Įstatymo projekto iniciatoriai (institucija, asmenys ar piliečių įgalioti asmenys) ir rengėjai</text:p>
      <text:p text:style-name="P307">Įstatymo<text:s/>projekto<text:s/>iniciatorė<text:s/>– Lietuvos Respublikos Vyriausybė. Įstatymo projektą<text:s/>parengė<text:s/>Lietuvos Respublikos<text:s/>socialinės apsaugos ir darbo ministro 2018 m. kovo 28 d. įsakymu Nr. A1-126<text:s/>„Dėl darbo grupės sudarymo“<text:s/>sudaryta darbo grupė,<text:s/>kurią sudarė<text:s/>Lietuvos Respublikos socialinės apsaugos ir darbo ministerijos,<text:s/>Lietuvos Respublikos finansų ministerijos, Lietuvos Respublikos sveikatos apsaugos ministerijos ir Lietuvos Respublikos teisingumo ministerijos atstovai. Darbo grupės vadovė – socialinės apsaugos ir darbo viceministrė Eglė Radišauskienė.</text:p>
      <text:p text:style-name="P308"/>
      <text:p text:style-name="P309">3. Kaip šiuo metu reguliuojami<text:s/>Įstatymo<text:s/>projekte aptarti teisiniai santykiai</text:p>
      <text:p text:style-name="P310">Lietuvos Respublikos valstybės ir savivaldybių įstaigų darbuotojų darbo apmokėjimo įstatyme<text:s/>(toliau – Darbo apmokėjimo įstatymas)<text:s/>ir šiame<text:s/>aiškinamojo rašto<text:s/>punkte nurodytuose įstatymuose<text:s/>nėra reglamentuotas komisijų narių darbo apmokėjimas.<text:s/></text:p>
      <text:p text:style-name="P311">Lietuvos Respublikos prokuratūros įstatymo 10 straipsnyje numatyta, kad komisijų<text:s/>narių,<text:s/>t. y. Prokurorų<text:s/>atrankos komisijos,<text:s/>Prokurorų atestacijos komisijos,<text:s/>Vyriausiųjų<text:s/>prokurorų atrankos komisijos, Prokurorų etikos komisijos,<text:s/>Pretendentų egzaminų komisijos<text:s/>narių,<text:s/>išskyrus prokurorus, teisėjus, valstybės tarnautojus, darbo apmokėjimo tvarką nustato Vyriausybė.<text:s/>Šių komisijų narių darbo apmokėjimo<text:s/>tvarką reglamentuoja Lietuvos Respublikos Vyriausybės 2011 m. gruodžio 21 d. nutarimas Nr. 1501 „Dėl Prokurorų<text:s/>atrankos komisijos, Vyriausiųjų prokurorų atrankos komisijos, Prokurorų etikos komisijos, Prokurorų<text:s/>atestacijos<text:s/>komisijos, Pretendentų egzaminų komisijos<text:s/>narių, išskyrus<text:s/>šių komisijų narius<text:s/>prokurorus, teisėjus, valstybės tarnautojus, darbo apmokėjimo“.</text:p>
      <text:p text:style-name="P312"><text:span text:style-name="T313">Lietuvos Respublikos</text:span><text:span text:style-name="T314"><text:s/></text:span><text:span text:style-name="T315">t</text:span><text:span text:style-name="T316">eismų įstatymo 54, 55</text:span><text:span text:style-name="T317">1</text:span><text:span text:style-name="T318">, 85, 91</text:span><text:span text:style-name="T319">3</text:span><text:span text:style-name="T320"><text:s/>ir</text:span><text:span text:style-name="T321"><text:s/>122 straipsniuose<text:s/></text:span><text:span text:style-name="T322">nurodyta<text:s/></text:span><text:span text:style-name="T323">Pretendentų į teisėjus egzamino komisija, Pretendentų į teisėjus atrankos komisija, Teisėjų etikos ir drausmės komisija, Nuolatinės teisėjų veiklos vertinimo komisija, Teisėjų garbės teismas</text:span><text:span text:style-name="T324"><text:s/>ir</text:span><text:span text:style-name="T325"><text:s/>nustatyta, kad šių komisijų<text:s/></text:span><text:span text:style-name="T326">bei</text:span><text:span text:style-name="T327"><text:s/>Teisėjų garbės teismo</text:span><text:span text:style-name="T328"><text:s/></text:span><text:span text:style-name="T329">narių, išskyrus teisėjus</text:span><text:span text:style-name="T330">, darbo apmokėjimo tvarką nustato Vyriausybė.<text:s/></text:span><text:span text:style-name="T331">Nurodytų komisijų narių ir Teisėjų garbės teismo narių, išskyrus šių komisijų ir Teisėjų garbės teismo narius teisėjus, d</text:span><text:span text:style-name="T332">arbo apmokėjimo tvark</text:span><text:span text:style-name="T333">a</text:span><text:span text:style-name="T334"><text:s/></text:span><text:soft-page-break/><text:span text:style-name="T335">nustat</text:span><text:span text:style-name="T336">yta</text:span><text:span text:style-name="T337"><text:s/>Lietuvos Respublikos Vyriausybės 2010 m. spalio 6 d. nutarim</text:span><text:span text:style-name="T338">e</text:span><text:span text:style-name="T339"><text:s/>Nr. 1407 „Dėl 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darbo apmokėjimo“.</text:span></text:p>
      <text:p text:style-name="P340"><text:span text:style-name="T341"><text:s text:c="11"/></text:span><text:span text:style-name="T342">Lietuvos Respublikos<text:s/></text:span><text:span text:style-name="T343">c</text:span><text:span text:style-name="T344">ivilini</text:span><text:span text:style-name="T345">o</text:span><text:span text:style-name="T346"><text:s/>kodeks</text:span><text:span text:style-name="T347">o</text:span><text:span text:style-name="T348"><text:s/></text:span><text:span text:style-name="T349">2.10</text:span><text:span text:style-name="T350">1<text:s/></text:span><text:span text:style-name="T351">straipsnyje reglamentuotas neveiksnaus asmens būklės peržiūrėjimas ir įtvirtintos esminės<text:s/></text:span><text:span text:style-name="T352">Neveiksnių asmenų būklės peržiūrėjimo komisij</text:span><text:span text:style-name="T353">os veiklos sąlygos. Šio straipsnio 5 dalyje nustatyta, kad<text:s/></text:span><text:span text:style-name="T354">Neveiksnių asmenų būklės peržiūrėjimo komisij</text:span><text:span text:style-name="T355">os narių darbo apmokėjimo tvarką nustato Vyriausybė.<text:s/></text:span><text:span text:style-name="T356">Neveiksnių asmenų būklės peržiūrėjimo komisij</text:span><text:span text:style-name="T357">os narių darbo apmokėjimą reglamentuoja<text:s/></text:span><text:span text:style-name="T358">Neveiksnių asmenų būklės peržiūrėjimo komisijos narių darbo apmokėjimo tvarkos aprašas, patvirtintas Lietuvos Respublikos Vyriausybės 2015 m. gruodžio 23 d. nutarimu Nr. 1355 „Dėl Neveiksnių asmenų būklės peržiūrėjimo komisijos narių darbo apmokėjimo tvarkos aprašo patvirtinimo“.</text:span><text:span text:style-name="T359"><text:s/></text:span></text:p>
      <text:p text:style-name="P360"><text:span text:style-name="T361">Lietuvos Respublikos<text:s/></text:span><text:span text:style-name="T362">t</text:span><text:span text:style-name="T363">eisėkūros pagrindų įstatymo 10<text:s/></text:span><text:span text:style-name="T364">straipsnio<text:s/></text:span><text:span text:style-name="T365">5 dalyje nurodyta, kad<text:s/></text:span><text:span text:style-name="T366">apmokėjimo už darbą<text:s/></text:span><text:span text:style-name="T367">Lietuvos Respublikos<text:s/></text:span><text:span text:style-name="T368">Seimo, Seimo struktūrinių padalinių arba Seimo pareigūnų sudarytose darbo grupėse (komisijose) teisės aktų projektams rengti tvarką nustato Seimo statute nurodyta institucija, tačiau<text:s/></text:span><text:span text:style-name="T369">Lietuvos Respublikos<text:s/></text:span><text:span text:style-name="T370">Seimo statute tokia institucija nenumatyta</text:span><text:span text:style-name="T371">,<text:s/></text:span><text:span text:style-name="T372">šio straipsnio<text:s/></text:span><text:span text:style-name="T373">6 dalyje nustatyta, kad<text:s/></text:span><text:span text:style-name="T374">apmokėjimo už darbą Respublikos Prezidento,</text:span><text:span text:style-name="T375"><text:s/>Vyriausybės, Ministro Pirmininko, iš valstybės biudžeto ar valstybės pinigų fondų išlaikomų įstaigų sudaromose darbo grupėse (komisijose) teisės aktų projektams rengti tvarką nustato Vyriausybė. Apmokėjimo už darbą Teisėkūros pagrindų įstatymo 10 straipsnio<text:s/></text:span><text:span text:style-name="T376">5 ir<text:s/></text:span><text:span text:style-name="T377">6 dalyje nurodytose darbo grupėse (komisijose) tvarką reglamentuoja<text:s/></text:span><text:span text:style-name="T378">Atlyginimo už teisės aktų rengimą ir ekspertizę komisijų ir darbo grupių, kurias sudaro Lietuvos Respublikos Seimas, Lietuvos Respublikos Seimo valdyba, Respublikos Prezidentas, Lietuvos Respublikos Vyriausybė ar Ministras Pirmininkas, nariams tvarkos aprašas, patvirtintas Lietuvos Respublikos Vyriausybės 2008 m. liepos 9 d. nutarimu 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span><text:span text:style-name="T379"><text:s/></text:span></text:p>
      <text:p text:style-name="P380"><text:span text:style-name="T381">Lietuvos Respublikos</text:span><text:span text:style-name="T382"><text:s/></text:span><text:span text:style-name="T383">vartotojų teisių apsaugos įstatymo 22</text:span><text:span text:style-name="T384">1<text:s/></text:span><text:span text:style-name="T385">straipsn</text:span><text:span text:style-name="T386">io 4 dalyje</text:span><text:span text:style-name="T387"><text:s/>nustatyta, kad<text:s/></text:span><text:span text:style-name="T388">V</text:span><text:span text:style-name="T389">artojimo ginčų komisijos nariams už darbą atlyginama ir kelionės išlaidos apmokamos<text:s/></text:span><text:span text:style-name="T390">V</text:span><text:span text:style-name="T391">artojimo ginčų komisijų nuostatuose nustatyta tvarka.</text:span><text:span text:style-name="T392"><text:s/>Šių komisijos narių darbo apmokėjimą reglamentuoja Lietuvos Respublikos teisingumo ministro 2016 m. sausio 20 d. įsakymas Nr. 1R-25 „Dėl<text:s/></text:span><text:span text:style-name="T393">V</text:span><text:span text:style-name="T394">artojimo ginčų komisijų nuostatų patvirtinimo“.</text:span></text:p>
      <text:p text:style-name="P395"><text:span text:style-name="T396">Lietuvos Respublikos<text:s/></text:span><text:span text:style-name="T397">pacientų teisių ir žalos sveikatai atlyginimo</text:span><text:span text:style-name="T398"><text:s/>įstatyme</text:span><text:span text:style-name="T399"><text:s/></text:span><text:span text:style-name="T400">nėra numatytas Pacientų sveikatai padarytos žalos nustatymo komisijos narių<text:s/></text:span><text:span text:style-name="T401">darbo<text:s/></text:span><text:span text:style-name="T402">apmokėjimas.<text:s/></text:span><text:span text:style-name="T403">Jų atlygis</text:span><text:span text:style-name="T404"><text:s/>už dalyvavimą<text:s/></text:span><text:span text:style-name="T405">šios<text:s/></text:span><text:span text:style-name="T406">komisijos veikloje reglamentuotas Lietuvos Respublikos sveikatos ministro 2006 m. vasario 1 d. įsakymu Nr. V-79 „Dėl<text:s/></text:span><text:span text:style-name="T407">P</text:span><text:span text:style-name="T408">acientų sveikatai padarytos žalos nustatymo komisijos darbo reglamento patvirtinimo“</text:span><text:span text:style-name="T409">.</text:span></text:p>
      <text:p text:style-name="P410"><text:span text:style-name="T411">Lietuvos Respublikos darbuotoj</text:span><text:span text:style-name="T412">ų saugos ir sveikatos įstatyme</text:span><text:span text:style-name="T413"><text:s/></text:span><text:span text:style-name="T414">nėra numatytas Centrinė</text:span><text:span text:style-name="T415">s darbo medicinos ekspertų<text:s/></text:span><text:span text:style-name="T416">komisijos<text:s/></text:span><text:span text:style-name="T417">nari</text:span><text:span text:style-name="T418">ų</text:span><text:span text:style-name="T419"><text:s/>darb</text:span><text:span text:style-name="T420">o</text:span><text:span text:style-name="T421"><text:s/>komisijoje</text:span><text:span text:style-name="T422"><text:s/>apmokėjimas</text:span><text:span text:style-name="T423">.<text:s/></text:span><text:span text:style-name="T424">Jų<text:s/></text:span><text:span text:style-name="T425">dalyvavim</text:span><text:span text:style-name="T426">o</text:span><text:span text:style-name="T427"><text:s/>komisijos veikloje<text:s/></text:span><text:span text:style-name="T428">apmokėjimas<text:s/></text:span><text:span text:style-name="T429">ir atlygis už<text:s/></text:span><text:span text:style-name="T430">Centrinės darbo medicinos eksperto<text:s/></text:span><text:span text:style-name="T431">išvados dėl skundo parengim</text:span><text:span text:style-name="T432">ą</text:span><text:span text:style-name="T433"><text:s/>reglamentuotas<text:s/></text:span><text:span text:style-name="T434">Lietuvos Respublikos sveikatos<text:s/></text:span><text:span text:style-name="T435">apsaugos<text:s/></text:span><text:span text:style-name="T436">ministro 2008 m. sausio 16 d. įsakymu Nr. V-37 „Dėl<text:s/></text:span><text:span text:style-name="T437">C</text:span><text:span text:style-name="T438">entrinės darbo medicinos ekspertų komisijos nuostatų patvirtinimo“</text:span><text:span text:style-name="T439">.</text:span></text:p>
      <text:p text:style-name="P440"><text:span text:style-name="T441"><text:s text:c="13"/></text:span><text:span text:style-name="T442">Lietuvos Respublikos kino įstatyme,</text:span><text:span text:style-name="T443"><text:s/></text:span><text:span text:style-name="T444">L</text:span><text:span text:style-name="T445">ietuvos Respublikos</text:span><text:span text:style-name="T446"><text:s/></text:span><text:span text:style-name="T447">kultūros centrų įstatyme</text:span><text:span text:style-name="T448">,</text:span><text:span text:style-name="T449"><text:s/>L</text:span><text:span text:style-name="T450">ietuvos Respublikos</text:span><text:span text:style-name="T451"><text:s/></text:span><text:span text:style-name="T452">bibli</text:span><text:span text:style-name="T453">otekų įstatyme</text:span><text:span text:style-name="T454">,<text:s/></text:span><text:span text:style-name="T455">L</text:span><text:span text:style-name="T456">ietuvos Respublikos</text:span><text:span text:style-name="T457"><text:s/></text:span><text:span text:style-name="T458">muziejų</text:span><text:span text:style-name="T459"><text:s/>įstatyme</text:span><text:span text:style-name="T460">,<text:s/></text:span><text:span text:style-name="T461">Li</text:span><text:span text:style-name="T462">etuvos Respublikos</text:span><text:span text:style-name="T463"><text:s/></text:span><text:span text:style-name="T464">profesionaliojo scenos meno</text:span><text:span text:style-name="T465"><text:s/>įstatyme</text:span><text:span text:style-name="T466">,</text:span><text:span text:style-name="T467"><text:s/></text:span><text:span text:style-name="T468">Lietuvos Respublikos meno kūrėjo ir meno<text:s/></text:span><text:soft-page-break/><text:span text:style-name="T469">kūrėjų organizacijų statuso įstatyme,<text:s/></text:span><text:span text:style-name="T470">Lietuvos Respublikos dokumentų ir archyvų įstatyme, Lietuvos Respublikos kilnojamųjų kultūros vertybių apsaugos įstatyme, Lietuvos Respublikos<text:s/></text:span><text:span text:style-name="T471">Lietuvos kultūros tarybos įstatyme, Lietuvos Respublikos nekilnojamojo kultūros paveldo apsaugos įstatyme,<text:s/></text:span><text:span text:style-name="T472">Lietuvos Respublikos autorių teisių ir gretutinių teisių įstatyme</text:span><text:span text:style-name="T473"><text:s/></text:span><text:span text:style-name="T474">nėra aiškiai<text:s/></text:span><text:span text:style-name="T475">įtvirtintos nuostatos dėl įstatymuose nustatytų veikiančių komisijų narių darbo apmokėjimo tvarkos. Komisijų narių<text:s/></text:span><text:span text:style-name="T476">darb</text:span><text:span text:style-name="T477">o</text:span><text:span text:style-name="T478"><text:s/></text:span><text:span text:style-name="T479">a</text:span><text:span text:style-name="T480">pmokėjimą reglamentuoja<text:s/></text:span><text:span text:style-name="T481">atitinkami<text:s/></text:span><text:span text:style-name="T482">Lietuvos</text:span><text:span text:style-name="T483"><text:s/>Respublikos Vyriausybės nutarim</text:span><text:span text:style-name="T484">ai</text:span><text:span text:style-name="T485"><text:s/>ir<text:s/></text:span><text:span text:style-name="T486">Lietuvos Respublikos kultūros ministro įsakym</text:span><text:span text:style-name="T487">ai</text:span><text:span text:style-name="T488"><text:s/></text:span><text:span text:style-name="T489">(</text:span><text:span text:style-name="T490">Lietuvos Respublikos Vyriausybės 2006 m. sausio 26</text:span><text:span text:style-name="T491"> </text:span><text:span text:style-name="T492">d. nutarimas Nr. 83 „Dėl valstybės kultūros ir meno premijų“,<text:s/></text:span><text:span text:style-name="T493">Lietuvos Respublikos Vyriausybės 2018 m. birželio 6 d. nutarimas Nr. 535 „Dėl<text:s/></text:span><text:span text:style-name="T494">K</text:span><text:span text:style-name="T495">ino projektų vertinimo ekspertų darbo apmokėjimo tvarkos aprašo patvirtinimo“,<text:s/></text:span><text:span text:style-name="T496">Lietuvos Respublikos kultūros ministro 2004</text:span><text:span text:style-name="T497"> </text:span><text:span text:style-name="T498">m. birželio 30 d. įsakymas Nr. ĮV-167 „</text:span><text:span text:style-name="T499">Dėl Lietuvos Respublikos kultūros ministerijos ekspertų komisijų, komitetų, tarybų narių, kitų ekspertų<text:s/></text:span><text:span text:style-name="T500">teikiamų nematerialaus pobūdžio (intelektinių) paslaugų apmokėjimo taisyklių patvirtinimo</text:span><text:span text:style-name="T501">“</text:span><text:span text:style-name="T502">, Lietuvos Respublikos kultūros ministro 2015 m. sausio 2 d. įsakymas Nr. ĮV-1<text:s/></text:span><text:span text:style-name="T503">„Dėl Lietuvos kultūros tarybos narių susirinkimo narių ir ekspertų teikiamų paslaugų apmokėjimo tvarkos aprašo patvirtinimo</text:span><text:span text:style-name="T504">“</text:span><text:span text:style-name="T505">,</text:span><text:span text:style-name="T506"><text:s/>Lietuvos Respublikos kultūros ministro<text:s/></text:span><text:span text:style-name="T507">2015 m. rugsėjo 11 d. įsakym</text:span><text:span text:style-name="T508">as</text:span><text:span text:style-name="T509"><text:s/>Nr. ĮV-602 „Dėl Lietuvos kultūros ir meno tarybos nuostatų patvirtinimo“,<text:s/></text:span><text:span text:style-name="T510">Lietuvos Respublikos kultūros ministro<text:s/></text:span><text:span text:style-name="T511">2014 m. gegužės 29 d. įsakym</text:span><text:span text:style-name="T512">as</text:span><text:span text:style-name="T513"><text:s/>Nr.</text:span><text:span text:style-name="T514"> </text:span><text:span text:style-name="T515">ĮV</text:span><text:span text:style-name="T516">‑</text:span><text:span text:style-name="T517">378 „Dėl Balio Buračo fotografijos meno premijos skyrimo nuostatų patvirtinimo“,<text:s/></text:span><text:span text:style-name="T518">Lietuvos Respublikos kultūros ministro<text:s/></text:span><text:span text:style-name="T519">2016 m. kovo 23 d. įsakym</text:span><text:span text:style-name="T520">as</text:span><text:span text:style-name="T521"><text:s/>Nr. ĮV-229 „Dėl Dalios Tamulevičiūtės lietuvių autorių scenos meno kūrinių konkurso nuostatų patvirtinimo“,<text:s/></text:span><text:span text:style-name="T522">Lietuvos Respublikos kultūros ministro<text:s/></text:span><text:span text:style-name="T523">2004 m. gegužės 21 d. įsakym</text:span><text:span text:style-name="T524">as</text:span><text:span text:style-name="T525"><text:s/>Nr. ĮV-121 „</text:span><text:a xlink:href="http://192.168.133.235/Litlex/LL.DLL?Tekstas=1?Id=74302&amp;Zd=&amp;BF=1" office:target-frame-name="FTurinys" xlink:show="replace"><text:span text:style-name="T526">Dėl Kultūros ministerijos ekspertų komisijų nuostatų</text:span></text:a><text:span text:style-name="T527">“,<text:s/></text:span><text:span text:style-name="T528">Lietuvos Respublikos kultūros ministro<text:s/></text:span><text:span text:style-name="T529">2008 m. gegužės 19 d. įsakym</text:span><text:span text:style-name="T530">as</text:span><text:span text:style-name="T531"><text:s/></text:span><text:span text:style-name="T532">Nr. ĮV-266 „Dėl Kilnojamųjų kultūros vertybių restauratorių atestavimo komisijos nuostatų patvirtinimo“,<text:s/></text:span><text:span text:style-name="T533">Lietuvos Respublikos kultūros ministro</text:span><text:span text:style-name="T534"><text:s/>2017 m. rugsėjo 29 d. įsakym</text:span><text:span text:style-name="T535">as</text:span><text:span text:style-name="T536"><text:s/>Nr. ĮV-970 „Knygos meno konkurso nuostatai“,<text:s/></text:span><text:span text:style-name="T537">Lietuvos Respublikos kultūros ministro</text:span><text:span text:style-name="T538"><text:s/>2015 m. birželio 26 d. įsakym</text:span><text:span text:style-name="T539">as</text:span><text:span text:style-name="T540"><text:s/>Nr. ĮV-467 „Dėl Kompensavimo už buvusių nenustatytų teisių turėtojų kūrinių naudojimą ekspertų komisijos sudarymo ir jos nuostatų patvirtinimo“,<text:s/></text:span><text:span text:style-name="T541">Lietuvos Respublikos kultūros ministro</text:span><text:span text:style-name="T542"><text:s/>2017 m. sausio 31 d. įsakym</text:span><text:span text:style-name="T543">as</text:span><text:span text:style-name="T544"><text:s/></text:span><text:span text:style-name="T545">Nr.</text:span><text:span text:style-name="T546"> </text:span><text:span text:style-name="T547">ĮV</text:span><text:span text:style-name="T548">‑</text:span><text:span text:style-name="T549">195 „Dėl Lietuvos autorių teisių ir gretutinių teisių komisijos nuostatų, Tarpininkavimo derybose tvarkos aprašo, ikiteisminio ginčų sprendimo tvarkos aprašo patvirtinimo</text:span><text:span text:style-name="T550">“,<text:s/></text:span><text:span text:style-name="T551">Lietuvos Respublikos kultūros ministro</text:span><text:span text:style-name="T552"><text:s/></text:span><text:span text:style-name="T553">2017 m. vasario 27 d. įsakym</text:span><text:span text:style-name="T554">as</text:span><text:span text:style-name="T555"><text:s/>Nr. ĮV-406 „Dėl Nekilnojamojo kultūros paveldo apsaugos specialistų atestavimo komisijos nuostatų patvirtinimo“,<text:s/></text:span><text:span text:style-name="T556">Lietuvos Respublikos kultūros ministro</text:span><text:span text:style-name="T557"><text:s/>2008 m. spalio 13 d. įsakym</text:span><text:span text:style-name="T558">as<text:s/></text:span><text:span text:style-name="T559">Nr. ĮV-561 „Dėl Profesionalaus teatro meno kūrėjų darbų premijų įsteigimo ir profesionalaus teatro meno kūrėjų darbų premijavimo nuostatų patvirtinimo“,<text:s/></text:span><text:span text:style-name="T560">Lietuvos Respublikos kultūros ministro<text:s/></text:span><text:span text:style-name="T561">2017 m. lapkričio 30 d. įsakym</text:span><text:span text:style-name="T562">as</text:span><text:span text:style-name="T563"><text:s/>Nr. ĮV</text:span><text:span text:style-name="T564">‑1144 „Dėl Profesionaliojo scenos meno veiklos nacionalinės programos ir Profesionaliojo scenos meno veiklos nacionalinės programos nuostatų patvirtinimo“,<text:s/></text:span><text:span text:style-name="T565">Lietuvos Respublikos kultūros ministro<text:s/></text:span><text:span text:style-name="T566">2007 m. liepos 26 d. įsakym</text:span><text:span text:style-name="T567">as</text:span><text:span text:style-name="T568"><text:s/>Nr. ĮV-513 „Dėl Jaunojo menininko premijų skyrimo nuostatų patvirtinimo“,<text:s/></text:span><text:span text:style-name="T569">Lietuvos Respublikos kultūros ministro<text:s/></text:span><text:span text:style-name="T570">2014 m. įsakym</text:span><text:span text:style-name="T571">as</text:span><text:span text:style-name="T572"><text:s/>Nr. ĮV-703 „Dėl Literatūros tarybos nuostatų patvirtinimo“</text:span><text:span text:style-name="T573">,</text:span><text:span text:style-name="T574"><text:s/></text:span><text:span text:style-name="T575">Lietuvos Respublikos kultūros ministro<text:s/></text:span><text:span text:style-name="T576">2003 m. spalio 29 d. įsakym</text:span><text:span text:style-name="T577">as</text:span><text:span text:style-name="T578"><text:s/>Nr. ĮV-389 „Dėl Muziejų tarybos nuostatų patvirtinimo“,<text:s/></text:span><text:span text:style-name="T579">Lietuvos Respublikos kultūros ministro<text:s/></text:span><text:span text:style-name="T580">2016 m. gegužės 23 d. įsakym</text:span><text:span text:style-name="T581">as</text:span><text:span text:style-name="T582"><text:s/>Nr. ĮV-410 „Dėl Meno kūrėjo ir meno kūrėjų organizacijos statuso suteikimo tarybos nuostatų patvirtinimo“</text:span><text:span text:style-name="T583">,<text:s/></text:span><text:span text:style-name="T584">Lietuvos Respublikos kultūros ministro<text:s/></text:span><text:span text:style-name="T585">2005 m. rugpjūčio 23 d. įsakym</text:span><text:span text:style-name="T586">as</text:span><text:span text:style-name="T587"><text:s/>Nr.</text:span><text:span text:style-name="T588"> </text:span><text:span text:style-name="T589">ĮV-367 „Dėl Lietuvos bibliotekų<text:s/></text:span><text:span text:style-name="T590">tarybos nuostatų patvirtinimo“,<text:s/></text:span><text:span text:style-name="T591">Lietuvos Respublikos kultūros ministro<text:s/></text:span><text:span text:style-name="T592">2018 m. kovo 14 d. įsakym</text:span><text:span text:style-name="T593">as</text:span><text:span text:style-name="T594"><text:s/>Nr. ĮV-294 „Dėl Lietuvos kino<text:s/></text:span><text:span text:style-name="T595">tarybos nuostatų patvirtinimo“</text:span><text:span text:style-name="T596">,</text:span><text:span text:style-name="T597"><text:s/></text:span><text:span text:style-name="T598">Lietuvos Respublikos</text:span><text:span text:style-name="T599"><text:s/></text:span><text:span text:style-name="T600">kultūros</text:span><text:span text:style-name="T601"><text:s/></text:span><text:span text:style-name="T602">ministro<text:s/></text:span><text:span text:style-name="T603">2004 m.</text:span><text:span text:style-name="T604"><text:s/></text:span><text:span text:style-name="T605">lapkričio</text:span><text:span text:style-name="T606"><text:s/></text:span><text:span text:style-name="T607">9 d.</text:span><text:span text:style-name="T608"><text:s/></text:span><text:span text:style-name="T609">įsakym</text:span><text:span text:style-name="T610">as</text:span><text:span text:style-name="T611"><text:s/></text:span><text:soft-page-break/><text:span text:style-name="T612">Nr.</text:span><text:span text:style-name="T613"> </text:span><text:span text:style-name="T614">ĮV</text:span><text:span text:style-name="T615">‑</text:span><text:span text:style-name="T616">368 „Dėl Kultūros centrų tarybos nuostatų patvirtinimo“</text:span><text:span text:style-name="T617">,</text:span><text:span text:style-name="T618"><text:s/></text:span><text:span text:style-name="T619">Lietuvos Respublikos kultūros ministro<text:s/></text:span><text:span text:style-name="T620">2017 m. gegužės 4 d. įsakym</text:span><text:span text:style-name="T621">as</text:span><text:span text:style-name="T622"><text:s/>Nr. ĮV-629 „Dėl Profesionaliojo scenos meno įstaigų tarybos nuostatų patvirtinimo“</text:span><text:span text:style-name="T623">)</text:span><text:span text:style-name="T624">.</text:span></text:p>
      <text:p text:style-name="P625"><text:span text:style-name="T626">Lietuvos Respublikos<text:s/></text:span><text:span text:style-name="T627">tautinio paveldo<text:s/></text:span><text:span text:style-name="T628">produktų įstatyme<text:s/></text:span><text:span text:style-name="T629">ekspertų komisijos</text:span><text:span text:style-name="T630">,<text:s/></text:span><text:span text:style-name="T631">sudarytos teikti siūlymus<text:s/></text:span><text:span text:style-name="T632">žemės</text:span><text:span text:style-name="T633"><text:s/>ūkio ministrui dėl<text:s/></text:span><text:bookmark-start text:name="50z"/><text:a xlink:href="http://192.168.133.235/Litlex/LL.DLL?Tekstas=1?Id=105920&amp;Zd=tautinio&amp;BF=4#51z" office:target-frame-name="_top" xlink:show="replace"><text:span text:style-name="T634">tautinio</text:span></text:a><text:bookmark-end text:name="50z"/><text:span text:style-name="T635"><text:s/>paveldo produktų, tradicinių<text:s/></text:span><text:span text:style-name="T636">amatų</text:span><text:span text:style-name="T637"><text:s/>neformaliojo mokymo programų sertifikavimo ir tradicinių</text:span><text:span text:style-name="T638"><text:s/></text:span><text:span text:style-name="T639">amatų meistrų atestavimo,</text:span><text:span text:style-name="T640"><text:s/></text:span><text:span text:style-name="T641">narių<text:s/></text:span><text:span text:style-name="T642">darbo<text:s/></text:span><text:span text:style-name="T643">apmokėjimas nenumatytas.<text:s/></text:span><text:span text:style-name="T644">Ekspertų darbas apmokamas vadovaujantis Lietuvos Respublikos žemės ūkio ministro</text:span><text:span text:style-name="T645"><text:s/>2009 m. rugsėjo 29 d. įsakymu Nr. 3D-711 „Dėl Tautinio paveldo ekspertų teikiamų nematerialaus pobūdžio (intelektinių) paslaugų apmokėjimo taisyklių patvirtinimo“ ir Lietuvos Respublikos žemės ūkio ministro 2008 m. rugsėjo 11 d. įsakymu Nr.</text:span><text:span text:style-name="T646"> </text:span><text:span text:style-name="T647">3D</text:span><text:span text:style-name="T648">-499</text:span><text:span text:style-name="T649"><text:s/>„Dėl Tautinio paveldo produktų, tradicinių amatų neformaliojo mokymo programų sertifikavimo ir tradicinių amatų meistrų atestavimo ekspertų komisijos sudarymo ir jos darbo tvarkos aprašo patvirtinimo“.</text:span></text:p>
      <text:p text:style-name="P650"><text:span text:style-name="T651">Lietuvos R</text:span><text:span text:style-name="T652">espublikos darbo kodekse<text:s/></text:span><text:span text:style-name="T653">numatyta, kad<text:s/></text:span><text:span text:style-name="T654">darbo ginčų komisij</text:span><text:span text:style-name="T655">ų</text:span><text:span text:style-name="T656"><text:s/>narių<text:s/></text:span><text:span text:style-name="T657">ir<text:s/></text:span><text:span text:style-name="T658">arbitrų</text:span><text:span text:style-name="T659"><text:s/>at</text:span><text:span text:style-name="T660">lygių už darbą<text:s/></text:span><text:span text:style-name="T661">dydžius<text:s/></text:span><text:span text:style-name="T662">nustato V</text:span><text:span text:style-name="T663">yriausyb</text:span><text:span text:style-name="T664">ė ar jos įgaliota institucija.<text:s/></text:span><text:span text:style-name="T665">Jų darbo apmokėjimas</text:span><text:span text:style-name="T666"><text:s/>numatytas<text:s/></text:span><text:span text:style-name="T667">Lietuvos R</text:span><text:span text:style-name="T668">espublikos<text:s/></text:span><text:span text:style-name="T669">socialinės apsaug</text:span><text:span text:style-name="T670">os ir darbo ministro įsakymais:</text:span><text:span text:style-name="T671"><text:s/>2017 m. birželio 29 d.<text:s/></text:span><text:span text:style-name="T672">įsakymu<text:s/></text:span><text:span text:style-name="T673">Nr. A1-344 „D</text:span><text:span text:style-name="T674">ėl<text:s/></text:span><text:span text:style-name="T675">D</text:span><text:span text:style-name="T676">arbo ginčų komisijos nuostatų,<text:s/></text:span><text:span text:style-name="T677">D</text:span><text:span text:style-name="T678">arbo ginčų komisijos darbo</text:span><text:span text:style-name="T679"><text:s/>reglamento,<text:s/></text:span><text:span text:style-name="T680">D</text:span><text:span text:style-name="T681">arbo ginčų komisijos narių atlygio mokėjimo ir kelionės išlaidų apmokėjimo tvarkos aprašo patvirtinimo i</text:span><text:span text:style-name="T682">r šių išlaidų dydžio nustatymo“</text:span><text:span text:style-name="T683"><text:s/></text:span><text:span text:style-name="T684">ir<text:s/></text:span><text:span text:style-name="T685">2017 m. birželio 29</text:span><text:span text:style-name="T686"> </text:span><text:span text:style-name="T687">d.<text:s/></text:span><text:span text:style-name="T688">įsakymu<text:s/></text:span><text:span text:style-name="T689">Nr. A1-342</text:span><text:span text:style-name="T690"><text:s/>„</text:span><text:a xlink:href="http://192.168.133.235/Litlex/LL.DLL?Tekstas=1?Id=236608&amp;Zd=&amp;BF=1" office:target-frame-name="FTurinys" xlink:show="replace"><text:span text:style-name="T691">Dėl Darbo arbitražo arbitrų atlygio ir kelionės išlaidų apmokėjimo tvarkos aprašo patvirtinimo ir šių išlaidų dydžio nustatymo</text:span></text:a><text:span text:style-name="T692">“.</text:span></text:p>
      <text:p text:style-name="P693"><text:span text:style-name="T694"><text:s text:c="11"/></text:span><text:span text:style-name="T695">Šiuo metu<text:s/></text:span><text:span text:style-name="T696">darbo<text:s/></text:span><text:span text:style-name="T697">apmokėjimo tvarka komisijose komisijų n</text:span><text:span text:style-name="T698">ariams numatyta labai skirtinga, pvz., Neveiksnių asmenų būklės peržiūrėjimo ko</text:span><text:span text:style-name="T699">misijos nario atlygis už valandos darbą</text:span><text:span text:style-name="T700"><text:s/></text:span><text:span text:style-name="T701"><text:s/></text:span><text:span text:style-name="T702">Komisijos<text:s/></text:span><text:span text:style-name="T703"><text:s/></text:span><text:span text:style-name="T704">posėdyje<text:s/></text:span><text:span text:style-name="T705">yra<text:s/></text:span><text:span text:style-name="T706">25<text:s/></text:span><text:span text:style-name="T707"><text:s/></text:span><text:span text:style-name="T708">Vyriausybės<text:s/></text:span><text:span text:style-name="T709"><text:s/></text:span><text:span text:style-name="T710">patvirtint</text:span><text:span text:style-name="T711">i</text:span><text:span text:style-name="T712"><text:s/></text:span><text:span text:style-name="T713"><text:s/></text:span><text:span text:style-name="T714">bazi</text:span><text:span text:style-name="T715">ni</text:span><text:span text:style-name="T716">ai</text:span><text:span text:style-name="T717"><text:s/></text:span><text:span text:style-name="T718"><text:s/></text:span><text:span text:style-name="T719">valandini</text:span><text:span text:style-name="T720">ai</text:span><text:span text:style-name="T721"><text:s/>atlygi</text:span><text:span text:style-name="T722">ai</text:span><text:span text:style-name="T723"><text:s/>(5,5</text:span><text:span text:style-name="T724"> </text:span><text:span text:style-name="T725">e</text:span><text:span text:style-name="T726">ur</text:span><text:span text:style-name="T727">o</text:span><text:span text:style-name="T728"><text:s/>už 1 val.); Prokurorų atrankos komisijos narių darbas apmokamas vadovaujantis Valstybės politikų ir valstybės pareigūnų darbo apmokėj</text:span><text:span text:style-name="T729">imo įstatymo nuostatomis (7,11 e</text:span><text:span text:style-name="T730">ur</text:span><text:span text:style-name="T731">o</text:span><text:span text:style-name="T732"><text:s/>už 1 val.); Pacientų sveikatai padarytos žalos nustatymo komisijos narių darbas apmokamas vadovaujantis<text:s/></text:span><text:span text:style-name="T733">2006 m. vasario 1 d.<text:s/></text:span><text:span text:style-name="T734"><text:s/></text:span><text:span text:style-name="T735">į</text:span><text:span text:style-name="T736">sakymo Nr. V-79 „Dėl<text:s/></text:span><text:span text:style-name="T737">P</text:span><text:span text:style-name="T738">acientų sveikatai padarytos žalos nustatymo komisijos darbo reglamento patvirtinimo“<text:s/></text:span><text:span text:style-name="T739">nustatyta tvarka (0,082 pareiginės algos bazinio<text:s/></text:span><text:span text:style-name="T740">dydžio už vieną valandą (10,87 e</text:span><text:span text:style-name="T741">ur už 1 val.);<text:s/></text:span><text:span text:style-name="T742">Lietuvos autorių teisių ir gretutinių teisių komisijos n</text:span><text:span text:style-name="T743">ariams darb</text:span><text:span text:style-name="T744">as</text:span><text:span text:style-name="T745"><text:s/>posėdyje<text:s/></text:span><text:span text:style-name="T746">ap</text:span><text:span text:style-name="T747">mokama</text:span><text:span text:style-name="T748">s</text:span><text:span text:style-name="T749"><text:s/></text:span><text:span text:style-name="T750">2017 m. sausio 31 d. įsakymo Nr. ĮV-195 „Dėl Lietuvos autorių teisių ir gretutinių teisių komisijos nuostatų, tarpininkavimo derybose tvarkos aprašo, ikiteisminio ginčų sprendimo tvarkos aprašo patvirtinimo“<text:s/></text:span><text:span text:style-name="T751">nustatyta<text:s/></text:span><text:span text:style-name="T752">tvarka</text:span><text:span text:style-name="T753"><text:line-break/></text:span><text:span text:style-name="T754"><text:s/>(</text:span><text:span text:style-name="T755">1<text:s/></text:span><text:span text:style-name="T756">bazinės socialinės išmokos (</text:span><text:span text:style-name="T757">toliau <text:s/>–<text:s/></text:span><text:span text:style-name="T758">BSI</text:span><text:span text:style-name="T759">)</text:span><text:span text:style-name="T760"><text:s/>(38 eur</text:span><text:span text:style-name="T761">ai</text:span><text:span text:style-name="T762">) dydžio atlygis<text:s/></text:span><text:span text:style-name="T763">ir kt.).<text:s/></text:span></text:p>
      <text:p text:style-name="P764"><text:span text:style-name="T765">Rengiant Įstatymo projektą sutaupyti valstybės biudžeto lėšų nenumatoma, nes<text:s/></text:span><text:span text:style-name="T766">jo<text:s/></text:span><text:span text:style-name="T767">tikslas</text:span> <text:s/><text:span text:style-name="T768">– viename teisės akte nustatyti bendrą komisijų narių<text:s/></text:span><text:span text:style-name="T769">darbo<text:s/></text:span><text:span text:style-name="T770">apmokėjimo sistemą, suteikiant galimybę komisijų nariams gauti teisingą atlygį už darbą komisijose.</text:span><text:span text:style-name="T771"><text:s/></text:span></text:p>
      <text:p text:style-name="P772"/>
      <text:p text:style-name="P773">4.<text:s/>Siūlomos naujos teisinio reguliavimo nuostatos ir kokių teigiamų rezultatų laukiama</text:p>
      <text:p text:style-name="P774">Darbo apmokėjimo įstatymą<text:s/>siūloma<text:s/>papildyti nuostata,<text:s/>kad įstatymų pagrindu sudarytų komisijų (darbo grupių,<text:s/>tarybų, Teisėjų garbės teismo, darbo arbitražo)<text:s/>narių darbas<text:s/>būtų apmokamas Lietuvos Respublikos valstybės ir savivaldybių įstaigų darbuotojų ir komisijų narių darbo apmokėjimo įstatymo nustatyta tvarka. Todėl tikslinamas<text:s/>Darbo<text:s/>apmokėjimo įstatymo<text:s/>pavadinimas,<text:s/>1, 2, 3, 4 ir 5 priedų<text:s/>žymų pavadinimas,<text:s/>Darbo apmokėjimo<text:s/>įstatymo 1 straipsnio 1 dalis ir papildoma<text:s/>įstatymo<text:s/>1 straipsnio 2 dalis 6,<text:s/>7<text:s/>ir 8<text:s/>punktais dėl<text:s/>Darbo apmokėjimo<text:s/>įstatymo netaikymo<text:s/>komisijų nariams Lietuvos Respublikos Seimo, Respublikos Prezidento, Europos Parlamento, savivaldybių tarybų rinkimų, referendumo komisijose ir balsavimo<text:s/><text:soft-page-break/>komisijose Lietuvos diplomatinėse atstovybėse, konsulinėse įstaigose ir laivuose, kurių darbas susijęs su rinkimų ar referendumo organizavimu ir balsų skaičiavimu. Minėtų<text:s/>komisijų<text:s/>nariams bus<text:s/>taikomi<text:s/>specialiuosiuose įstatymuose dėl rinkimų<text:s/>organizavimo<text:s/>numatyti<text:s/>darbo<text:s/>apmokėjimo dydžiai.<text:s/>Darbo apmokėjimo įstatymo 1 straipsnio 2 dalis papildoma nuostata dėl<text:s/>Darbo apmokėjimo įstatymo nuostatų<text:s/>netaikymo<text:s/>Seimo, Respublikos Prezidento, kitų pagal specialius įstatymus paskirtų valstybinių (nuolatinių) komisijų ir tarybų pirmininkams, jų pavaduotojams ir nariams, išskyrus įstatymų nustatytas išimtis, nes<text:s/>Seimo, Respublikos Prezidento, kitų pagal specialiuosius įstatymus paskirtų valstybinių (nuolatinių) komisijų ir tarybų pirmininkams, jų pavaduotojams ir nariams<text:s/>darbo<text:s/>apmokėjimo dydžiai numatyti Lietuvos Respublikos valstybės politikų ir valstybės pareigūnų<text:s/>darbo apmokėjimo<text:s/>įstatyme, o<text:s/>Kultūros tarybos įstatymo Nr. XI-2218 7 ir 10 straipsnių pakeitimo įstatymo projekte<text:s/>numatoma, kad<text:s/>tarybos narių, išskyrus tarybos pirmininką,<text:s/>darbas apmokamas Darbo apmokėjimo įstatymo tvarka.<text:s/></text:p>
      <text:p text:style-name="P775"><text:span text:style-name="T776">Komisijos nariams valstybės tarnautojams</text:span><text:span text:style-name="T777">, teisėjams ir prokurorams<text:s/></text:span><text:span text:style-name="T778">Darbo apmokėjimo</text:span><text:span text:style-name="T779"><text:s/></text:span><text:span text:style-name="T780">į</text:span><text:span text:style-name="T781">statymas taip pat neturi būti taikomas, nes<text:s/></text:span><text:span text:style-name="T782">valstybės tarnautojų</text:span><text:span text:style-name="T783"><text:s/></text:span><text:span text:style-name="T784">darbo<text:s/></text:span><text:span text:style-name="T785">apmokėjimą reglamentuoja Lietuvos Respublikos valstybės tarnybos įstatymas</text:span><text:span text:style-name="T786"><text:s/></text:span><text:span text:style-name="T787">ir jiems galės būti mokamos priemokos</text:span><text:span text:style-name="T788">,</text:span><text:span text:style-name="T789"><text:s/>vadovaujantis<text:s/></text:span><text:span text:style-name="T790">šio<text:s/></text:span><text:span text:style-name="T791">įstatymo<text:s/></text:span><text:span text:style-name="T792">30</text:span><text:span text:style-name="T793"><text:s/>straipsnio<text:s/></text:span><text:span text:style-name="T794">1 dalies<text:s/></text:span><text:span text:style-name="T795">nuostatomis</text:span><text:span text:style-name="T796">.</text:span><text:span text:style-name="T797"><text:s/></text:span><text:span text:style-name="T798">Pagal<text:s/></text:span><text:span text:style-name="T799">Lietuvos Respublikos p</text:span><text:span text:style-name="T800">rokuratūros įstatymo 29 s</text:span><text:span text:style-name="T801">t</text:span><text:span text:style-name="T802">raipsnio 2 dal</text:span><text:span text:style-name="T803">į</text:span><text:span text:style-name="T804"><text:s/></text:span><text:span text:style-name="T805">ir Lietuvos Respublikos teismų įstatymo 48 straipsnio 1 dal</text:span><text:span text:style-name="T806">į</text:span><text:span text:style-name="T807"><text:s/>prokurorai ir<text:s/></text:span><text:span text:style-name="T808">teisėjai negali gauti kito atlyginimo, išskyrus darbo užmokestį</text:span><text:span text:style-name="T809">.</text:span><text:span text:style-name="T810"><text:s/></text:span></text:p>
      <text:p text:style-name="P811">Įstatymo projektu siūloma<text:s/>nustatyti, kad Darbo apmokėjimo įstatymo II ir III skyrių, kurie reglamentuoja biudžetinių įstaigų darbuotojų darbo apmokėjimą,<text:s/>nuostatos<text:s/>neturės būti<text:s/>taikomos<text:s/>komisijų nariams.<text:s text:c="4"/></text:p>
      <text:p text:style-name="P812"><text:span text:style-name="T813"><text:s text:c="11"/></text:span><text:span text:style-name="T814">Taip pat<text:s/></text:span><text:span text:style-name="T815">Darbo apmokėjimo</text:span><text:span text:style-name="T816"><text:s/></text:span><text:span text:style-name="T817">įstatymas papildomas nauju III</text:span><text:span text:style-name="T818">1</text:span><text:span text:style-name="T819"><text:s/>skyriumi, kuriame numatomi komisijų narių atlygio dydžiai už vieną di</text:span><text:span text:style-name="T820">rbtą valandą komisijose nuo 0,037</text:span><text:span text:style-name="T821"><text:s/>iki 0,082</text:span><text:span text:style-name="T822"> </text:span><text:span text:style-name="T823">Lietuvos Respublikos Seimo patvirtinto atitinkamų metų pareigin</text:span><text:span text:style-name="T824">ės algos bazinio dydžio (toliau </text:span><text:span text:style-name="T825">– BD). Tai<text:s/></text:span><text:span text:style-name="T826">būtų</text:span><text:span text:style-name="T827">, esant BD 132,5 euro, nuo<text:s/></text:span><text:span text:style-name="T828">4,90<text:s/></text:span><text:span text:style-name="T829">iki 10,87 euro, kurio maksimalus dydis atitiktų<text:s/></text:span><text:span text:style-name="T830">Darbo apmokėjimo</text:span><text:span text:style-name="T831"><text:s/></text:span><text:span text:style-name="T832">į</text:span><text:span text:style-name="T833">statyme<text:s/></text:span><text:span text:style-name="T834">nu</text:span><text:span text:style-name="T835">rod</text:span><text:span text:style-name="T836">yto A lygio specialisto</text:span><text:span text:style-name="T837">, turinčio</text:span><text:span text:style-name="T838"><text:s/></text:span><text:span text:style-name="T839">10<text:s/></text:span><text:span text:style-name="T840">metų<text:s/></text:span><text:span text:style-name="T841">ir daugiau</text:span><text:span text:style-name="T842"><text:s/>profesin</text:span><text:span text:style-name="T843">io</text:span><text:span text:style-name="T844"><text:s/>darbo patirt</text:span><text:span text:style-name="T845">į</text:span><text:span text:style-name="T846">,</text:span><text:span text:style-name="T847"><text:s/>pareigin</text:span><text:span text:style-name="T848">ę</text:span><text:span text:style-name="T849"><text:s/>alg</text:span><text:span text:style-name="T850">ą</text:span><text:span text:style-name="T851">, su</text:span><text:span text:style-name="T852">daryt</text:span><text:span text:style-name="T853">ą</text:span><text:span text:style-name="T854"><text:s/>iš pastoviosios dalies ir 30 proc</text:span><text:span text:style-name="T855">entų</text:span><text:span text:style-name="T856"><text:s/>kintamosios<text:s/></text:span><text:span text:style-name="T857">dalies.</text:span><text:span text:style-name="T858"><text:s/></text:span><text:span text:style-name="T859">Įstatymo projekte siūlomi<text:s/></text:span><text:span text:style-name="T860">komisijos narių<text:s/></text:span><text:span text:style-name="T861">atlygių dydžiai yra prilyginti šiuo metu komisijos<text:s/></text:span><text:span text:style-name="T862"><text:s/></text:span><text:span text:style-name="T863">nariams<text:s/></text:span><text:span text:style-name="T864"><text:s/></text:span><text:span text:style-name="T865">už<text:s/></text:span><text:span text:style-name="T866"><text:s/></text:span><text:span text:style-name="T867">darbą</text:span><text:span text:style-name="T868"><text:s/></text:span><text:span text:style-name="T869"><text:s/></text:span><text:span text:style-name="T870">komisijose</text:span><text:span text:style-name="T871"><text:s/></text:span><text:span text:style-name="T872"><text:s/></text:span><text:span text:style-name="T873">mokamam minimaliam ir maksimaliam atlygiui</text:span><text:span text:style-name="T874"><text:s/></text:span></text:p>
      <text:p text:style-name="P875">(1 BSI – 38 eurai už posėdį, t. y. už vieną valandą –<text:s/>0,036 BD<text:s/>ir 0,082 BD, t. y. už vieną valandą<text:s/>4,77–10,87 euro).<text:s/>Įstatymo projekte numatytas<text:s/>valandos atlygis<text:s/>0,037<text:s/>BD<text:s/>yra<text:s/>4,90 euro,<text:s/>o<text:s/>0,082 BD<text:s/>yra<text:s/>10,87 euro, toks pat dydis numatytas ir Įstatymo projekte.<text:s/>Komisijų<text:s/>narių valandinis atlygis<text:s/>yra<text:s/>diferencijuotas atsižvelgiant į jų darbo sudėtingumą ir atsakomybės lygį, t. y.<text:s/>komisijų narių valandinis atlygis diferencijuojamas<text:s/>atsižvelgiant į tai,<text:s/>ar komisija priima sprendimus, kurie privalomi asmenims, valstybės<text:s/>ir savivaldybių institucijoms ir įstaigoms, taip pat kitoms įstaigoms, įmonėms,<text:s/>organizacijoms ir kuriuos pakeisti arba panaikinti gali tik pati komisija ar teismas,<text:s/>arba<text:s/>komisija priima rekomendacinio pobūdžio sprendimus (teikia išvadas,<text:s/>pasiūlymus).<text:s/></text:p>
      <text:p text:style-name="P876"><text:span text:style-name="T877"><text:s text:c="12"/></text:span><text:span text:style-name="T878">Už pasiruošimą komisijos posėdyje nagrinėti vieną paraišką, pareiškimą ar prašymą</text:span><text:span text:style-name="T879">,</text:span><text:span text:style-name="T880"><text:s/></text:span><text:span text:style-name="T881">skundą, eksperto išvados parengimą numatoma papildomai mokėti nuo 0,07 iki 0,3</text:span><text:span text:style-name="T882"> </text:span><text:span text:style-name="T883">BD (nuo 9,28</text:span><text:span text:style-name="T884"><text:s/>iki 39,75 euro).</text:span><text:span text:style-name="T885"><text:s/>Komisijos pirmininkui</text:span><text:span text:style-name="T886"><text:s/></text:span><text:span text:style-name="T887">(</text:span><text:span text:style-name="T888">jo nesant –<text:s/></text:span><text:span text:style-name="T889">komisijos pirmininko pavaduotojui</text:span><text:span text:style-name="T890">)</text:span><text:span text:style-name="T891"><text:s/>už<text:s/></text:span><text:span text:style-name="T892">veiklą</text:span><text:span text:style-name="T893"><text:s/>komisijos posėdyje papildomai numatoma mokėti dar 30 proc</text:span><text:span text:style-name="T894">entų</text:span><text:span text:style-name="T895"><text:s/>faktiškai<text:s/></text:span><text:span text:style-name="T896">ap</text:span><text:span text:style-name="T897">skaičiuoto atlygio už kiekvieną komisijos posėdį.</text:span><text:span text:style-name="T898"><text:s/>Konkretų atlygio dydį</text:span><text:span text:style-name="T899">,</text:span><text:span text:style-name="T900"><text:s/></text:span><text:span text:style-name="T901">atsižvelgdam</text:span><text:span text:style-name="T902">a</text:span><text:span text:style-name="T903"><text:s/>į komisijos<text:s/></text:span><text:span text:style-name="T904">veiklos pobūdį<text:s/></text:span><text:span text:style-name="T905">ir mokėjimo tvarką</text:span><text:span text:style-name="T906">,</text:span><text:span text:style-name="T907"><text:s/>nustatys Lietuvos Respublikos Vyriausybė ar jos įgaliot</text:span><text:span text:style-name="T908">os</text:span><text:span text:style-name="T909"><text:s/>institucij</text:span><text:span text:style-name="T910">os</text:span><text:span text:style-name="T911">.</text:span></text:p>
      <text:p text:style-name="P912"><text:span text:style-name="T913">Įstatymo projektu keičiamas<text:s/></text:span><text:span text:style-name="T914">Darbo apmokėjimo<text:s/></text:span><text:span text:style-name="T915">įstatymo</text:span><text:span text:style-name="T916"><text:s/>pavadinimas,</text:span><text:span text:style-name="T917"><text:s/>todėl</text:span><text:span text:style-name="T918"><text:s/>Įstatymo projekte numatoma nuostata nurodant, kad kituose teisės aktuose pateiktos nuorodos</text:span><text:span text:style-name="T919"><text:s/>į Darbo<text:s/></text:span><text:soft-page-break/><text:span text:style-name="T920">apmokėjimo įstatymą</text:span><text:span text:style-name="T921"><text:s/>reiškia nuorodą į<text:s/></text:span><text:span text:style-name="T922">Lietuvos Respublikos valstybės ir savivaldybių įstaigų darbuotojų ir komisijų narių darbo apmokėjimo</text:span><text:span text:style-name="T923"><text:s/>įstatymą.</text:span><text:span text:style-name="T924"><text:s/></text:span></text:p>
      <text:p text:style-name="P925"><text:span text:style-name="T926">Numatoma, kad<text:s/></text:span><text:span text:style-name="T927">šis į</text:span><text:span text:style-name="T928">statymas įsigalios 2019 m.<text:s/></text:span><text:span text:style-name="T929">liepos</text:span><text:span text:style-name="T930"><text:s/>1 d</text:span><text:span text:style-name="T931">.</text:span><text:span text:style-name="T932"><text:s/></text:span></text:p>
      <text:p text:style-name="P933">Lydimuosiuose projektuose<text:s/>siūloma<text:s/>numatyti, kad<text:s/>komisijų<text:s/>narių<text:s/>darbas komisijose bus apmokamas Lietuvos Respublikos valstybės ir savivaldybių įstaigų darbuotojų ir komisijų narių darbo apmokėjimo įstatymo nustatyta tvarka.<text:s/>Lietuvos Respublikos Vyriausybė ar jos įgaliotos institucijos iki 2018 m.<text:s/>birželio 28<text:s/>d. turės priimti šio įstatymo įgyvendinamuosius teisės aktus.<text:s/></text:p>
      <text:p text:style-name="P934">Įgyvendinant<text:s/>Lietuvos Respublikos<text:s/>Konstitucinio Teismo nutarimo nuostatas, patikslinamos<text:s/>Lietuvos Respublikos teisėkūros pagrindų įstatymo Nr. XI-2220 10 straipsnio 5 ir 6 dalys<text:s/>numatant, kad<text:s/>darbas<text:s/>Seimo,<text:s/>Seimo struktūrinių padalinių arba Seimo pareigūnų sudarytose darbo grupėse (komisijose), Respublikos Prezidento, Seimo, Vyriausybės, Ministro Pirmininko, iš valstybės biudžeto ar valstybės pinigų fondų išlaikomų įstaigų sudaromose darbo grupėse (komisijose) teisės aktų projektams rengti<text:s/>bus apmokamas<text:s/>Lietuvos Respublikos valstybės ir savivaldybių įstaigų darbuotojų ir komisijų narių darbo apmokėjimo įstatymo nustatyta tvarka.<text:s/>Taip pat papildomai patikslinama<text:s/>Lietuvos Respublikos<text:s/>meno kūrėjo ir meno kūrėjų organizacijų statuso įstatymo Nr. I-1494 6 straipsnio 1 dalis<text:s/>atsisakant<text:s/>sąvokos<text:s/>„visuomeninė institucija“,<text:s/>nes šios komisijos nariams mokama už jų veiklą ir<text:s/>jie nedirba visuomeniniais pagrindais.</text:p>
      <text:p text:style-name="P935">Siūlomais<text:s/>pakeitimais<text:s/>esminės komisijų<text:s/>narių<text:s/>darbo apmokėjimo sąlygos būtų reglamentuotos įstatymo lygiu.<text:s/>Tai atitiktų Lietuvos Respublikos<text:s/>Konstitucinio<text:s/>Teismo suformuluotą doktriną ir<text:s/>užtikrintų teisinio reguliavimo sistemiškumo principo įgyvendinimą.</text:p>
      <text:p text:style-name="P936"/>
      <text:p text:style-name="P937">5. Numatomo teisinio reguliavimo<text:s/>poveikio vertinimo rezultatai, galimos neigiamos priimtų įstatymų pasekmės ir kokių priemonių reikėtų imtis, kad tokių pasekmių būtų išvengta<text:s/></text:p>
      <text:p text:style-name="P938">Galimų neigiamų pasekmių nenumatoma.</text:p>
      <text:p text:style-name="P939"/>
      <text:p text:style-name="P940">6. Galima priimtų įstatymų įtaka kriminogeninei situacijai, korupcijai</text:p>
      <text:p text:style-name="P941"><text:span text:style-name="T942">Priimti įstatymai tiesioginės įtakos kriminogeninei situacijai neturės.</text:span><text:span text:style-name="T943"><text:s/></text:span><text:span text:style-name="T944">Įstatymo projekto antikorupcinis vertinimas atliktas, korupcijos rizika nenustatyta.</text:span></text:p>
      <text:p text:style-name="P945"/>
      <text:p text:style-name="P946">7. Galima priimtų įstatymų įtaka verslo sąlygoms ir jo plėtrai</text:p>
      <text:p text:style-name="P947">Manytina, kad įstatymai įtakos verslo sąlygoms ir jo plėtrai neturės.</text:p>
      <text:p text:style-name="P948"/>
      <text:p text:style-name="P949">8. Įstatymų inkorporavimas į teisinę sistemą, kokius teisės aktus būtina priimti, kokius galiojančius teisės aktus reikia pakeisti ar pripažinti netekusiais galios</text:p>
      <text:p text:style-name="P950">Kartu su Įstatymo projektu parengti šie lydimieji projektai:</text:p>
      <text:p text:style-name="P951">1) Lietuvos Respublikos prokuratūros įstatymo Nr. I-599 10 straipsnio pakeitimo įstatymo projektas;</text:p>
      <text:p text:style-name="P952"><text:span text:style-name="T953">2) Lietuvos Respublikos teismų įstatymo Nr. I-480<text:s/></text:span><text:span text:style-name="T954">54, 55</text:span><text:span text:style-name="T955">1</text:span><text:span text:style-name="T956">, 85, 91</text:span><text:span text:style-name="T957">3</text:span><text:span text:style-name="T958"><text:s/>ir 122<text:s/></text:span><text:span text:style-name="T959">straipsnių pakeitimo įstatymo projektas;</text:span></text:p>
      <text:p text:style-name="P960"><text:span text:style-name="T961">3) Lietuvos Respublikos civilinio kodekso 2.10</text:span><text:span text:style-name="T962">1</text:span><text:span text:style-name="T963"><text:s/>straipsnio pakeitimo įstatymo projektas;</text:span></text:p>
      <text:p text:style-name="P964">4) Lietuvos Respublikos teisėkūros pagrindų įstatymo Nr. XI-2220 10 straipsnio pakeitimo įstatymo projektas;</text:p>
      <text:p text:style-name="P965"><text:span text:style-name="T966">5) Lietuvos Respublikos</text:span><text:span text:style-name="T967"><text:s/></text:span><text:span text:style-name="T968">vartotojų teisių apsaugos įstatymo Nr. I-657 22</text:span><text:span text:style-name="T969">1<text:s/></text:span><text:span text:style-name="T970">straipsnio pakeitimo įstatymo projektas;</text:span></text:p>
      <text:p text:style-name="P971"><text:span text:style-name="T972">6) Lietuvos Respublikos<text:s/></text:span><text:span text:style-name="T973">pacientų teisių ir žalos sveikatai atlyginimo</text:span><text:span text:style-name="T974"><text:s/>įstatymo Nr.<text:s/></text:span><text:span text:style-name="T975">I-1562<text:s/></text:span><text:span text:style-name="T976">24 straipsnio pakeitimo įstatymo projektas;</text:span></text:p>
      <text:soft-page-break/>
      <text:p text:style-name="P977"><text:span text:style-name="T978">7) Lietuvos Respublikos darbuotojų saugos ir sveikatos įstatymo Nr. IX-1672 4</text:span><text:span text:style-name="T979">4 </text:span><text:span text:style-name="T980">straipsnio<text:s/></text:span><text:span text:style-name="T981">pakeitimo<text:s/></text:span><text:span text:style-name="T982">įstatymo projektas;</text:span></text:p>
      <text:p text:style-name="P983">8) Lietuvos Respublikos kino įstatymo Nr. IX-752 10 ir 14 straipsnių pakeitimo įstatymo projektas;</text:p>
      <text:p text:style-name="P984"><text:span text:style-name="T985">9</text:span><text:span text:style-name="T986">) L</text:span><text:span text:style-name="T987">ietuvos Respublikos</text:span><text:span text:style-name="T988"><text:s/></text:span><text:span text:style-name="T989">kultūros centrų įstatymo N</text:span><text:span text:style-name="T990">r. IX-2395</text:span><text:span text:style-name="T991"><text:s/></text:span><text:span text:style-name="T992">15<text:s/></text:span><text:span text:style-name="T993">straipsni</text:span><text:span text:style-name="T994">o</text:span><text:span text:style-name="T995"><text:s/>p</text:span><text:span text:style-name="T996">akeitimo</text:span><text:span text:style-name="T997"><text:s/></text:span><text:span text:style-name="T998">įstatymo projektas;</text:span></text:p>
      <text:p text:style-name="P999"><text:span text:style-name="T1000"><text:s text:c="11"/></text:span><text:span text:style-name="T1001">10</text:span><text:span text:style-name="T1002">) L</text:span><text:span text:style-name="T1003">ietuvos Respublikos</text:span><text:span text:style-name="T1004"><text:s/></text:span><text:span text:style-name="T1005">bibliotekų įstatymo Nr. I-920</text:span><text:span text:style-name="T1006"><text:s/></text:span><text:span text:style-name="T1007">5 straipsnio pakeitimo</text:span><text:span text:style-name="T1008"><text:s/></text:span><text:span text:style-name="T1009">įstatymo projektas;</text:span></text:p>
      <text:p text:style-name="P1010"><text:span text:style-name="T1011"><text:s text:c="11"/></text:span><text:span text:style-name="T1012">11</text:span><text:span text:style-name="T1013">) L</text:span><text:span text:style-name="T1014">ietuvos Respublikos</text:span><text:span text:style-name="T1015"><text:s/></text:span><text:span text:style-name="T1016">muziejų įstatymo Nr. I-930</text:span><text:span text:style-name="T1017"><text:s/></text:span><text:span text:style-name="T1018">5 straipsnio pakeitimo</text:span><text:span text:style-name="T1019"><text:s/></text:span><text:span text:style-name="T1020">įstatymo projektas;</text:span></text:p>
      <text:p text:style-name="P1021"><text:span text:style-name="T1022"><text:s text:c="10"/></text:span><text:span text:style-name="T1023">12</text:span><text:span text:style-name="T1024">)</text:span><text:span text:style-name="T1025"><text:s/>Lietuvos Respublikos</text:span><text:span text:style-name="T1026"><text:s/></text:span><text:span text:style-name="T1027">profesionaliojo scenos meno įstatymo Nr. IX-2257</text:span><text:span text:style-name="T1028"><text:s/></text:span><text:span text:style-name="T1029">4 </text:span><text:span text:style-name="T1030">straipsnio pakeitimo įstatymo projektas;</text:span></text:p>
      <text:p text:style-name="P1031"><text:span text:style-name="T1032"><text:s text:c="10"/>13)</text:span><text:span text:style-name="T1033"><text:s/>Lietuvos Respublikos meno kūrėjo ir meno kūrėjų organizacijų statuso įstatymo Nr. I</text:span><text:span text:style-name="T1034">‑1494</text:span><text:span text:style-name="T1035"><text:s/></text:span><text:span text:style-name="T1036">6 straipsnio pakeitimo įstatymo projektas;</text:span></text:p>
      <text:p text:style-name="P1037"><text:span text:style-name="T1038"><text:s text:c="11"/></text:span><text:span text:style-name="T1039">14)<text:s/></text:span><text:span text:style-name="T1040">Lietuvos R</text:span><text:span text:style-name="T1041">espublikos</text:span><text:span text:style-name="T1042"><text:s/>dokumentų ir archyvų įstatymo Nr. I</text:span><text:span text:style-name="T1043">-</text:span><text:span text:style-name="T1044">1</text:span><text:span text:style-name="T1045">115</text:span><text:span text:style-name="T1046"><text:s/></text:span><text:span text:style-name="T1047">5 straipsnio pakeitimo</text:span><text:span text:style-name="T1048"><text:s/>įstatymo projektas;</text:span></text:p>
      <text:p text:style-name="P1049"><text:span text:style-name="T1050"><text:s text:c="11"/></text:span><text:span text:style-name="T1051">15)</text:span><text:span text:style-name="T1052"><text:s/>Lietuvos R</text:span><text:span text:style-name="T1053">espublikos</text:span><text:span text:style-name="T1054"><text:s/></text:span><text:span text:style-name="T1055">kilnojamųjų kultūros vertybių apsaugos<text:s/></text:span><text:span text:style-name="T1056">įstatymo Nr. I-1179 4</text:span><text:span text:style-name="T1057"> </text:span><text:span text:style-name="T1058">straipsnio pakeitimo</text:span><text:span text:style-name="T1059"><text:s/>įstatymo projektas;</text:span></text:p>
      <text:p text:style-name="P1060"><text:span text:style-name="T1061"><text:s text:c="11"/></text:span><text:span text:style-name="T1062">16)<text:s/></text:span><text:span text:style-name="T1063">L</text:span><text:span text:style-name="T1064">ietuvos R</text:span><text:span text:style-name="T1065">espublikos</text:span><text:span text:style-name="T1066"><text:s/></text:span><text:span text:style-name="T1067">L</text:span><text:span text:style-name="T1068">ietuvos kultūros tarybos įstatymo</text:span><text:span text:style-name="T1069"><text:s/>N</text:span><text:span text:style-name="T1070">r.<text:s/></text:span><text:span text:style-name="T1071">XI</text:span><text:span text:style-name="T1072">-2218</text:span><text:span text:style-name="T1073"><text:s/></text:span><text:span text:style-name="T1074">7 ir<text:s/></text:span><text:span text:style-name="T1075">10</text:span><text:span text:style-name="T1076"> </text:span><text:span text:style-name="T1077">straipsni</text:span><text:span text:style-name="T1078">ų</text:span><text:span text:style-name="T1079"><text:s/>pakeitimo</text:span><text:span text:style-name="T1080"><text:s/>įstatymo projektas;</text:span></text:p>
      <text:p text:style-name="P1081"><text:span text:style-name="T1082"><text:s text:c="12"/></text:span><text:span text:style-name="T1083">17)<text:s/></text:span><text:span text:style-name="T1084">Lietuvos Respublikos</text:span><text:span text:style-name="T1085"><text:s/></text:span><text:span text:style-name="T1086">nekilnojamojo kultūros paveldo apsaugos įstatymo Nr. I-733</text:span><text:span text:style-name="T1087"><text:s/></text:span><text:span text:style-name="T1088">5</text:span><text:span text:style-name="T1089"> </text:span><text:span text:style-name="T1090">ir 8 straipsnių pakeitimo įstatymo projektas;</text:span></text:p>
      <text:p text:style-name="P1091"><text:span text:style-name="T1092"><text:s text:c="11"/>18)</text:span><text:span text:style-name="T1093"><text:s/>Lietuvos Respublikos autorių teisių ir gretutinių teisių įstatymo Nr. VIII-1185 72</text:span><text:span text:style-name="T1094">30</text:span><text:span text:style-name="T1095"> </text:span><text:span text:style-name="T1096">straipsnio pakeitimo įstatymo projektas;</text:span></text:p>
      <text:p text:style-name="P1097"><text:span text:style-name="T1098">1</text:span><text:span text:style-name="T1099">9</text:span><text:span text:style-name="T1100">)<text:s/></text:span><text:span text:style-name="T1101">Lietuvos Respublikos<text:s/></text:span><text:span text:style-name="T1102">tautinio paveldo produktų įstatymo Nr. X-1207 11 straipsnio pakeitimo įstatymo projektas;</text:span></text:p>
      <text:p text:style-name="P1103"><text:span text:style-name="T1104">20</text:span><text:span text:style-name="T1105">)<text:s/></text:span><text:span text:style-name="T1106">Lietuvos Respublikos<text:s/></text:span><text:span text:style-name="T1107">darbo kodekso 222</text:span><text:span text:style-name="T1108"><text:s/>ir 240 straipsnių pakeitimo įstatymo projektas.</text:span></text:p>
      <text:p text:style-name="P1109"/>
      <text:p text:style-name="P1110">9. Įstatymų projektų atitiktis<text:s/>Valstybinės kalbos, Teisėkūros pagrindų įstatymų reikalavimams, sąvokų ir terminų įvertinimas</text:p>
      <text:p text:style-name="P1111">Įstatymų projektai parengti laikantis Valstybinės kalbos ir Teisėkūros pagrindų įstatymų reikalavimų. Įstatymų projektuose vartojamos sąvokos ir jas įvardijantys terminai įvertinti Terminų banko įstatymo ir jo įgyvendinamųjų teisės aktų nustatyta tvarka.</text:p>
      <text:p text:style-name="P1112"/>
      <text:p text:style-name="P1113">10. Įstatymų projektų atitiktis Žmogaus teisių ir pagrindinių laisvių apsaugos konvencijos nuostatoms ir Europos Sąjungos teisei</text:p>
      <text:p text:style-name="P1114">Įstatymų projektai neprieštarauja Žmogaus teisių ir pagrindinių laisvių apsaugos konvencijos nuostatoms ir Europos Sąjungos teisei.</text:p>
      <text:p text:style-name="P1115"/>
      <text:p text:style-name="P1116">11.<text:s/>Įstatymui<text:s/>įgyvendinti<text:s/>reikalingi įgyvendinamieji teisės aktai, juos priimti turintys subjektai</text:p>
      <text:p text:style-name="P1117">Priėmus Įstatymo projektą,<text:s/>Lietuvos<text:s/>Respublikos<text:s/>Vyriausybė ar jos įgaliotos institucijos<text:s/>pagal komisijos veiklos pobūdį<text:s/>turės nustatyti konkrečius atlygio dydžius ir mokėjimo tvarką komisijų nariams, todėl<text:s/>įstatymui įgyvendinti<text:s/>reikės iki 2019<text:s/>m.<text:s/>birželio 28<text:s/>d. priimti<text:s/>įgyvendinamuosius teisės aktus.</text:p>
      <text:p text:style-name="P1118">Reikės pripažinti netekusiais galios Lietuvos Respublikos aplinkos ministro 2017 m. liepos 28 d. įsakymą Nr. D-637 „Dėl Lietuvos Respublikos aplinkos ministerijos komisijų narių<text:s/><text:soft-page-break/>ekspertų teikiamų nematerialaus pobūdžio (intelektinių) paslaugų apmokėjimo tvarkos aprašo patvirtinimo“, pakeisti<text:s/>Lietuvos Respublikos aplinkos ministro 2012 m. birželio 18 d. įsakymą Nr. D1-526 „Dėl Architekto profesinės kvalifikacijos vertinimo komisijos sudėties ir nuostatų patvirtinimo“,<text:s/>Lietuvos Respublikos finansų ministro 2012 m. gegužės 17 d. įsakymą Nr. 1K‑192<text:span text:style-name="T1119"><text:s/></text:span><text:span text:style-name="T1120">„</text:span><text:a xlink:href="http://192.168.133.235/Litlex/LL.DLL?Tekstas=1?Id=159413&amp;Zd=&amp;BF=1" office:target-frame-name="FTurinys" xlink:show="replace"><text:span text:style-name="T1121">Dėl Turto arba verslo vertintojų garbės teismo nuostatų patvirtinimo</text:span></text:a><text:span text:style-name="T1122">“ ir Lietuvos Respublikos finansų ministro 2013 m. vasario 11 d. įsakymą Nr. 1K</text:span><text:span text:style-name="T1123">‑060 „</text:span><text:a xlink:href="http://192.168.133.235/Litlex/LL.DLL?Tekstas=1?Id=166991&amp;Zd=&amp;BF=1" office:target-frame-name="FTurinys" xlink:show="replace"><text:span text:style-name="T1124">Dėl teisės aktų, susijusių su turto arba verslo vertintojo kvalifikacijos suteikimu, patvirtinimo ir kai kurių Lietuvos Respublikos finansų ministro įsakymų pripažinimo netekusiais galios</text:span></text:a><text:span text:style-name="T1125">“</text:span><text:span text:style-name="T1126">.</text:span></text:p>
      <text:p text:style-name="P1127">Priėmus Lietuvos Respublikos prokuratūros įstatymo Nr. I-599 10 straipsnio pakeitimo įstatymo projektą, reikės pakeisti<text:s/>Lietuvos Respublikos Vyriausybės 2011 m. gruodžio 21 d. nutarimą Nr. 1501 „Dėl Prokurorų<text:s/>atrankos komisijos, Vyriausiųjų prokurorų atrankos komisijos, Prokurorų etikos komisijos, Prokurorų atestacijos komisijos, Pretendentų egzaminų komisijos narių, išskyrus šių komisijų narius prokurorus, teisėjus, valstybės tarnautojus, darbo apmokėjimo“.</text:p>
      <text:p text:style-name="P1128"><text:span text:style-name="T1129">Priėmus<text:s/></text:span><text:span text:style-name="T1130">Lietuvos Respublikos civilinio kodekso 2.10</text:span><text:span text:style-name="T1131">1</text:span><text:span text:style-name="T1132"><text:s/>straipsnio pakeitimo įstatymo, Lietuvos Respublikos teismų įstatymo Nr. I-480<text:s/></text:span><text:span text:style-name="T1133">54, 55</text:span><text:span text:style-name="T1134">1</text:span><text:span text:style-name="T1135">, 85, 91</text:span><text:span text:style-name="T1136">3</text:span><text:span text:style-name="T1137"><text:s/>ir 122<text:s/></text:span><text:span text:style-name="T1138">straipsnių pakeitimo įstatymo projekt</text:span><text:span text:style-name="T1139">us</text:span><text:span text:style-name="T1140">,<text:s/></text:span><text:span text:style-name="T1141">reikės pakeisti<text:s/></text:span><text:span text:style-name="T1142">Lietuvos Respublikos Vyriausybės 2015 m. gruodžio 23 d. nutarim</text:span><text:span text:style-name="T1143">ą</text:span><text:span text:style-name="T1144"><text:s/>Nr. 1355 „Dėl Neveiksnių asmenų būklės peržiūrėjimo komisijos narių darbo apmokėjimo tvarkos aprašo patvirtinimo“,<text:s/></text:span><text:span text:style-name="T1145">Lietuvos Respublikos<text:s/></text:span><text:span text:style-name="T1146">Vyriausybės 2015 m. spalio 26 </text:span><text:span text:style-name="T1147">d. nutarimą Nr. 1123<text:s/></text:span><text:span text:style-name="T1148">„</text:span><text:span text:style-name="T1149">Dėl<text:s/></text:span><text:span text:style-name="T1150">N</text:span><text:span text:style-name="T1151">eveiksnių asmenų būklės peržiūrėjimo komisijų pavyzdinių</text:span><text:span text:style-name="T1152"><text:s/>nuostatų patvirtinimo“<text:s/></text:span><text:span text:style-name="T1153">ir Lietuvos Respublikos Vyriausybės 2010 m. spalio 6 d. nutarim</text:span><text:span text:style-name="T1154">ą</text:span><text:span text:style-name="T1155"><text:s/>Nr. </text:span><text:span text:style-name="T1156">1407 „Dėl Pretendentų į teisėjus egzamino komisijos narių, Pretendentų į teisėjus atrankos komisijos nar</text:span><text:span text:style-name="T1157">ių, Teisėjų etikos ir drausmės komisijos narių, Nuolatinės teisėjų veiklos vertinimo komisijos narių, Teisėjų garbės tei</text:span><text:span text:style-name="T1158">smo narių, išskyrus šių komisijų ir Teisėjų garbės teismo narius teisėjus, darbo apmokėjimo“</text:span><text:span text:style-name="T1159">.</text:span><text:span text:style-name="T1160"><text:s/></text:span></text:p>
      <text:p text:style-name="P1161">Priėmus Lietuvos Respublikos teisėkūros pagrindų įstatymo Nr. XI-2220 10 straipsnio pakeitimo įstatymo projektą, reikės pakeisti Lietuvos Respublikos Vyriausybės 2008 m. liepos 9 d. nutarimą<text:s/>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p>
      <text:p text:style-name="P1162"><text:span text:style-name="T1163">Priėmus Lietuvos Respublikos</text:span><text:span text:style-name="T1164"><text:s/></text:span><text:span text:style-name="T1165">vartotojų teisių apsaugos įstatymo Nr. I-657 22</text:span><text:span text:style-name="T1166">1 </text:span><text:span text:style-name="T1167">straipsnio pakeitimo įstatymo projektą, reikės pakeisti</text:span><text:span text:style-name="T1168"><text:s/>Lietuvos Respublikos teisingumo ministro 2016 m. sausio 20 d. įsakymą Nr. 1R-25<text:s/></text:span><text:span text:style-name="T1169">„D</text:span><text:span text:style-name="T1170">ėl<text:s/></text:span><text:span text:style-name="T1171">V</text:span><text:span text:style-name="T1172">artojimo ginčų komisijų nuostatų patvirtinimo“</text:span><text:span text:style-name="T1173">.</text:span></text:p>
      <text:p text:style-name="P1174"><text:span text:style-name="T1175">Priėmus</text:span><text:span text:style-name="T1176"><text:s/></text:span><text:span text:style-name="T1177">Lietuvos Respublikos<text:s/></text:span><text:span text:style-name="T1178">pacientų teisių ir žalos sveikatai atlyginimo</text:span><text:span text:style-name="T1179"><text:s/>įstatymo Nr. </text:span><text:span text:style-name="T1180">I-1562<text:s/></text:span><text:span text:style-name="T1181">24 straipsnio pakeitimo įstatymo projektą ir<text:s/></text:span><text:span text:style-name="T1182">Lietuvos Respublikos darbuotojų saugos ir sveikatos įstatymo Nr. IX-1672 4</text:span><text:span text:style-name="T1183">4</text:span><text:span text:style-name="T1184"><text:s/>straipsnio<text:s/></text:span><text:span text:style-name="T1185">pakeitimo</text:span><text:span text:style-name="T1186"><text:s/></text:span><text:span text:style-name="T1187">įstatymo projektą</text:span><text:span text:style-name="T1188">, reikės pakeisti Lietuvos Respublikos Vyriausybės 2005<text:s/></text:span><text:span text:style-name="T1189">m.<text:s/></text:span><text:span text:style-name="T1190">vasario 10 d. nutarimą<text:s/></text:span><text:span text:style-name="T1191">Nr. 152<text:s/></text:span><text:span text:style-name="T1192">„</text:span><text:a xlink:href="http://192.168.133.235/Litlex/LL.DLL?Tekstas=1?Id=81305&amp;Zd=&amp;BF=1" office:target-frame-name="FTurinys" xlink:show="replace"><text:span text:style-name="T1193">Dėl Pacientų sveikatai padarytos žalos nustatymo komisijos nuostatų patvirtinimo</text:span></text:a><text:span text:style-name="T1194">“</text:span><text:span text:style-name="T1195">,</text:span><text:span text:style-name="T1196"><text:s/>Lietuvos Respublikos sveikatos</text:span><text:span text:style-name="T1197"><text:s/>apsaugos</text:span><text:span text:style-name="T1198"><text:s/>ministro 2008 m. sausio 16 įsakymą Nr. V-37 „</text:span><text:span text:style-name="T1199">Dėl<text:s/></text:span><text:span text:style-name="T1200">C</text:span><text:span text:style-name="T1201">entrinės medicinos ekspertų komisijos nuostatų patvirtinimo“ ir Lietuvos Respublikos sveik</text:span><text:span text:style-name="T1202">atos ministro 2006 m. vasario 1 </text:span><text:span text:style-name="T1203">d. įsakymą Nr. V-79<text:s/></text:span><text:span text:style-name="T1204">„Dėl<text:s/></text:span><text:span text:style-name="T1205">P</text:span><text:span text:style-name="T1206">acientų sveikatai padarytos žalos nustatymo komisijos darbo reglamento patvirtinimo“.</text:span></text:p>
      <text:p text:style-name="P1207"><text:span text:style-name="T1208">Priėmus<text:s/></text:span><text:span text:style-name="T1209">Lietuvos Respublikos kino įstatymo Nr. IX-752 10 ir 14 straipsnių pakeitimo įstatymo projektą, L</text:span><text:span text:style-name="T1210">ietuvos Respublikos</text:span><text:span text:style-name="T1211"><text:s/></text:span><text:span text:style-name="T1212">kultūros centrų įstatymo Nr. IX-2395</text:span><text:span text:style-name="T1213"><text:s/></text:span><text:span text:style-name="T1214">15 straipsni</text:span><text:span text:style-name="T1215">o</text:span><text:span text:style-name="T1216"><text:s/>pakeitimo</text:span><text:span text:style-name="T1217"><text:s/></text:span><text:span text:style-name="T1218">įstatymo projektą,</text:span><text:span text:style-name="T1219"><text:s/></text:span><text:span text:style-name="T1220">L</text:span><text:span text:style-name="T1221">ietuvos Respublikos</text:span><text:span text:style-name="T1222"><text:s/></text:span><text:span text:style-name="T1223">bibliotekų įstatymo Nr. I-920</text:span><text:span text:style-name="T1224"><text:s/></text:span><text:span text:style-name="T1225">5 straipsnio pakeitimo</text:span><text:span text:style-name="T1226"><text:s/></text:span><text:span text:style-name="T1227">įstatymo projektą,</text:span><text:span text:style-name="T1228"><text:s/></text:span><text:span text:style-name="T1229">L</text:span><text:span text:style-name="T1230">ietuvos Respublikos</text:span><text:span text:style-name="T1231"><text:s/></text:span><text:span text:style-name="T1232">muziejų įstatymo Nr. I-930</text:span><text:span text:style-name="T1233"><text:s/></text:span><text:span text:style-name="T1234">5 straipsnio<text:s/></text:span><text:soft-page-break/><text:span text:style-name="T1235">pakeitimo</text:span><text:span text:style-name="T1236"><text:s/></text:span><text:span text:style-name="T1237">įstatymo projektą</text:span><text:span text:style-name="T1238">,</text:span><text:span text:style-name="T1239"><text:s/>Lietuvos Respublikos</text:span><text:span text:style-name="T1240"><text:s/></text:span><text:span text:style-name="T1241">profesionaliojo scenos meno įstatymo Nr.</text:span><text:span text:style-name="T1242"> </text:span><text:span text:style-name="T1243">IX-2257</text:span><text:span text:style-name="T1244"><text:s/></text:span><text:span text:style-name="T1245">4 straipsnio pakeitimo įstatymo projektą</text:span><text:span text:style-name="T1246">,<text:s/></text:span><text:span text:style-name="T1247">Lietuvos Respublikos meno kūrėjo ir meno kūrėjų organizacijų statuso įstatymo Nr. I</text:span><text:span text:style-name="T1248">‑1494</text:span><text:span text:style-name="T1249"><text:s/></text:span><text:span text:style-name="T1250">6 straipsnio pakeitimo įstatymo projektą,<text:s/></text:span><text:span text:style-name="T1251">Lietuvos Respublikos dokumentų ir archyvų įstatymo Nr. I-115 5 straipsnio pakeitimo įstatymo projektą,</text:span><text:span text:style-name="T1252"><text:s/>Lietuvos Respublikos</text:span><text:span text:style-name="T1253"><text:s/></text:span><text:span text:style-name="T1254">kilnojamųjų kultūros vertybių apsaugos įstatymo Nr. I-1179 4</text:span><text:span text:style-name="T1255"> </text:span><text:span text:style-name="T1256">straipsnio pakeitimo įstatymo projektą,</text:span><text:span text:style-name="T1257"><text:s/></text:span><text:span text:style-name="T1258">L</text:span><text:span text:style-name="T1259">ietuvos Respublikos</text:span><text:span text:style-name="T1260"><text:s/></text:span><text:span text:style-name="T1261">Lietuvos kultūros tarybos įstatymo Nr. XI-2218</text:span><text:span text:style-name="T1262"><text:s/></text:span><text:span text:style-name="T1263">7 ir 10 straipsnio pakeitimo įstatymo projektą,</text:span><text:span text:style-name="T1264"><text:s/></text:span><text:span text:style-name="T1265">Lietuvos Respublikos</text:span><text:span text:style-name="T1266"><text:s/></text:span><text:span text:style-name="T1267">nekilnojamojo kultūros paveldo apsaugos įstatymo Nr. I-733</text:span><text:span text:style-name="T1268"><text:s/></text:span><text:span text:style-name="T1269">5 ir 8 straipsnių pakeitimo įstatymo projektą ir<text:s/></text:span><text:span text:style-name="T1270">Lietuvos Respublikos autorių teisių ir gretutinių teisių įstatymo Nr.</text:span><text:span text:style-name="T1271"> </text:span><text:span text:style-name="T1272">VIII</text:span><text:span text:style-name="T1273">‑</text:span><text:span text:style-name="T1274">1185 72</text:span><text:span text:style-name="T1275">30</text:span><text:span text:style-name="T1276"><text:s/>straipsnio pakeitimo įstatymo</text:span><text:span text:style-name="T1277"><text:s/>projektą,</text:span><text:span text:style-name="T1278"><text:s/>reikės pakeisti</text:span><text:span text:style-name="T1279">:</text:span></text:p>
      <text:p text:style-name="P1280">1)<text:s/>Lietuvos Respublikos Vyriausybės 2006 m. sausio 26 d. nutarimą Nr. 83 „Dėl valstybės kultūros ir meno premijų“;</text:p>
      <text:p text:style-name="P1281">2)<text:s/>Lietuvos Respublikos Vyriausybės 2018 m. birželio 6 d. nutarimą<text:s/>Nr. 535 „Dėl<text:s/>Kino projektų vertinimo ekspertų darbo apmokėjimo tvarkos aprašo patvirtinimo“;</text:p>
      <text:p text:style-name="P1282">3)<text:s/>Lietuvos Respublikos kultūros ministro 2015 m. sausio 2 d. įsakymą<text:s/>Nr. ĮV-1<text:s/>„Dėl Lietuvos kultūros tarybos narių susirinkimo narių ir ekspertų teikiamų paslaugų apmokėjimo tvarkos aprašo patvirtinimo“;</text:p>
      <text:p text:style-name="P1283">4)<text:s/>Lietuvos Respublikos kultūros ministro 2004 m. birželio 30 d. įsakymą Nr. ĮV-167 „Dėl Lietuvos Respublikos kultūros ministerijos ekspertų komisijų, komitetų, tarybų narių, kitų ekspertų teikiamų nematerialaus pobūdžio (intelektinių) paslaugų apmokėjimo taisyklių patvirtinimo“;</text:p>
      <text:p text:style-name="P1284"><text:span text:style-name="T1285">5</text:span><text:span text:style-name="T1286">)</text:span><text:span text:style-name="T1287"><text:s/></text:span><text:span text:style-name="T1288">Lietuvos Respublikos kultūros ministro<text:s/></text:span><text:span text:style-name="T1289">2015</text:span><text:span text:style-name="T1290"><text:s/></text:span><text:span text:style-name="T1291">m. rugsėjo 11 d.</text:span><text:span text:style-name="T1292"><text:s/>įsakymą Nr.</text:span><text:span text:style-name="T1293"> </text:span><text:span text:style-name="T1294">ĮV-602 „</text:span><text:span text:style-name="T1295">Dėl Lietuvos kultūros ir meno tarybos nuostatų patvirtinimo“</text:span><text:span text:style-name="T1296">;</text:span></text:p>
      <text:p text:style-name="P1297"><text:span text:style-name="T1298">6</text:span><text:span text:style-name="T1299">)<text:s/></text:span><text:span text:style-name="T1300">Lietuvos Respublikos kultūros ministro<text:s/></text:span><text:span text:style-name="T1301">2014 m. gegužės 29 d. įsakymą Nr.</text:span><text:span text:style-name="T1302"> </text:span><text:span text:style-name="T1303">ĮV-378 „</text:span><text:span text:style-name="T1304">Dėl Balio Buračo fotografijos meno premijos skyrimo nuostatų patvirtinimo“</text:span><text:span text:style-name="T1305">;</text:span></text:p>
      <text:p text:style-name="P1306"><text:span text:style-name="T1307">7</text:span><text:span text:style-name="T1308">)</text:span><text:span text:style-name="T1309"><text:s/></text:span><text:span text:style-name="T1310">Lietuvos Respublikos kultūros ministro<text:s/></text:span><text:span text:style-name="T1311">2016 m. kovo 23 d.<text:s/></text:span><text:span text:style-name="T1312">įsakymą Nr. ĮV-229<text:s/></text:span><text:span text:style-name="T1313">„</text:span><text:span text:style-name="T1314">Dėl Dalios Tamulevičiūtės lietuvių autorių scenos meno kūrinių konkurso nuostatų patvirtinimo“</text:span><text:span text:style-name="T1315">;</text:span></text:p>
      <text:p text:style-name="P1316"><text:span text:style-name="T1317">8</text:span><text:span text:style-name="T1318">)<text:s/></text:span><text:span text:style-name="T1319">Lietuvos Respublikos kultūros ministro<text:s/></text:span><text:span text:style-name="T1320">2004</text:span><text:span text:style-name="T1321"><text:s/></text:span><text:span text:style-name="T1322">m</text:span><text:span text:style-name="T1323">.</text:span><text:span text:style-name="T1324"><text:s/>gegužės 21 d. įsakymą Nr.</text:span><text:span text:style-name="T1325"> </text:span><text:span text:style-name="T1326">ĮV-121</text:span><text:span text:style-name="T1327"><text:s/></text:span><text:span text:style-name="T1328">„</text:span><text:a xlink:href="http://192.168.133.235/Litlex/LL.DLL?Tekstas=1?Id=74302&amp;Zd=&amp;BF=1" office:target-frame-name="FTurinys" xlink:show="replace"><text:span text:style-name="T1329">Dėl Kultūros ministerijos ekspertų komisijų nuostatų</text:span></text:a><text:span text:style-name="T1330">“</text:span><text:span text:style-name="T1331">;</text:span></text:p>
      <text:p text:style-name="P1332"><text:span text:style-name="T1333">9</text:span><text:span text:style-name="T1334">)<text:s/></text:span><text:span text:style-name="T1335">Lietuvos Respublikos kultūros ministro<text:s/></text:span><text:span text:style-name="T1336">2008 m. gegužės 19 d. įsakymą Nr.</text:span><text:span text:style-name="T1337"> </text:span><text:span text:style-name="T1338">ĮV-266 „Dėl<text:s/></text:span><text:span text:style-name="T1339">K</text:span><text:span text:style-name="T1340">ilnojamųjų kultūros vertybių restauratorių atestavimo komisijos nuostatų patvirtinimo“</text:span><text:span text:style-name="T1341">;</text:span></text:p>
      <text:p text:style-name="P1342"><text:span text:style-name="T1343">10</text:span><text:span text:style-name="T1344">)</text:span><text:span text:style-name="T1345"><text:s/>Lietuvos Respublikos kultūros ministro</text:span><text:span text:style-name="T1346"><text:s/>2017 m. rugsėjo 29 d. įsakymą Nr.</text:span><text:span text:style-name="T1347"> </text:span><text:span text:style-name="T1348">ĮV-970 „Knygos meno konkurso nuostatai“</text:span><text:span text:style-name="T1349">;</text:span></text:p>
      <text:p text:style-name="P1350"><text:span text:style-name="T1351">11</text:span><text:span text:style-name="T1352">)<text:s/></text:span><text:span text:style-name="T1353">Lietuvos Respublikos kultūros ministro</text:span><text:span text:style-name="T1354"><text:s/>2015 m. birželio 26 d. įsakymą Nr. ĮV-467 „Dėl<text:s/></text:span><text:span text:style-name="T1355">K</text:span><text:span text:style-name="T1356">ompensavimo už buvusių nenustatytų teisių turėtojų kūrinių naudojimą ekspertų komisijos sudarym</text:span><text:span text:style-name="T1357">o</text:span><text:span text:style-name="T1358"><text:s/>ir jos nuostatų patvirtinimo“</text:span><text:span text:style-name="T1359">;</text:span></text:p>
      <text:p text:style-name="P1360"><text:span text:style-name="T1361"><text:s text:c="11"/></text:span><text:span text:style-name="T1362">1</text:span><text:span text:style-name="T1363">2</text:span><text:span text:style-name="T1364">)<text:s/></text:span><text:span text:style-name="T1365">Lietuvos Respublikos kultūros ministro</text:span><text:span text:style-name="T1366"><text:s/></text:span><text:span text:style-name="T1367">2017 m. sausio 31 d. įsakymą Nr.</text:span><text:span text:style-name="T1368"> </text:span><text:span text:style-name="T1369">ĮV-195 „</text:span><text:span text:style-name="T1370">Dėl Lietuvos autorių teisių ir gretutinių teisių komisijos nuostatų,<text:s/></text:span><text:span text:style-name="T1371">T</text:span><text:span text:style-name="T1372">arpininkavimo derybose tvarkos aprašo,<text:s/></text:span><text:span text:style-name="T1373">i</text:span><text:span text:style-name="T1374">kiteisminio ginčų sprendimo tvarkos aprašo patvirtinimo</text:span><text:span text:style-name="T1375">“</text:span><text:span text:style-name="T1376">;</text:span></text:p>
      <text:p text:style-name="P1377"><text:span text:style-name="T1378"><text:s text:c="11"/></text:span><text:span text:style-name="T1379">1</text:span><text:span text:style-name="T1380">3</text:span><text:span text:style-name="T1381">)</text:span><text:span text:style-name="T1382"><text:s/>Lietuvos Respublikos kultūros ministro</text:span><text:span text:style-name="T1383"><text:s/></text:span><text:span text:style-name="T1384">2017 m. vasario 27 d. įsakymą Nr.</text:span><text:span text:style-name="T1385"> </text:span><text:span text:style-name="T1386">ĮV-406 „</text:span><text:span text:style-name="T1387">Dėl<text:s/></text:span><text:span text:style-name="T1388">N</text:span><text:span text:style-name="T1389">ekilnojamojo kultūros paveldo apsaugos specialistų atestavimo komisijos nuostatų patvirtinimo“</text:span><text:span text:style-name="T1390">;</text:span></text:p>
      <text:p text:style-name="P1391"><text:span text:style-name="T1392">1</text:span><text:span text:style-name="T1393">4</text:span><text:span text:style-name="T1394">)<text:s/></text:span><text:span text:style-name="T1395">Lietuvos Respublikos kultūros ministro</text:span><text:span text:style-name="T1396"><text:s/></text:span><text:span text:style-name="T1397">2008 m.<text:s/></text:span><text:span text:style-name="T1398">lapkričio</text:span><text:span text:style-name="T1399"><text:s/>13 d. įsakymą Nr.</text:span><text:span text:style-name="T1400"> </text:span><text:span text:style-name="T1401">ĮV-561<text:s/></text:span><text:span text:style-name="T1402">„Dėl<text:s/></text:span><text:span text:style-name="T1403">P</text:span><text:span text:style-name="T1404">rofesionalaus teatro meno kūrėjų darbų premijų įsteigimo ir profesionalaus teatro meno kūrėjų darbų premijavimo nuostatų patvirtinimo“</text:span><text:span text:style-name="T1405">;</text:span></text:p>
      <text:p text:style-name="P1406"><text:span text:style-name="T1407">1</text:span><text:span text:style-name="T1408">5</text:span><text:span text:style-name="T1409">)</text:span><text:span text:style-name="T1410"><text:s/></text:span><text:span text:style-name="T1411">Lietuvos Respublikos kultūros ministro<text:s/></text:span><text:span text:style-name="T1412">2017 m. lapkričio 30 d.</text:span><text:span text:style-name="T1413"><text:s/>įsakymą<text:s/></text:span><text:span text:style-name="T1414">Nr. ĮV</text:span><text:span text:style-name="T1415">‑</text:span><text:span text:style-name="T1416">1144<text:s/></text:span><text:span text:style-name="T1417">„Dėl<text:s/></text:span><text:span text:style-name="T1418">P</text:span><text:span text:style-name="T1419">rofesionaliojo scenos meno veiklos nacionalinės programos ir<text:s/></text:span><text:span text:style-name="T1420">P</text:span><text:span text:style-name="T1421">rofesionaliojo scenos meno veiklos nacionalinės programos nuostatų patvirtinimo“</text:span><text:span text:style-name="T1422">;</text:span></text:p>
      <text:soft-page-break/>
      <text:p text:style-name="P1423"><text:span text:style-name="T1424">1</text:span><text:span text:style-name="T1425">6</text:span><text:span text:style-name="T1426">)</text:span><text:span text:style-name="T1427"><text:s/></text:span><text:span text:style-name="T1428">Lietuvos Respublikos kultūros ministro<text:s/></text:span><text:span text:style-name="T1429">2007 m. liepos 26 d.</text:span><text:span text:style-name="T1430"><text:s/>įsakymą</text:span><text:span text:style-name="T1431"><text:s/>Nr.</text:span><text:span text:style-name="T1432"> </text:span><text:span text:style-name="T1433">ĮV-513 „</text:span><text:span text:style-name="T1434">Dėl<text:s/></text:span><text:span text:style-name="T1435">J</text:span><text:span text:style-name="T1436">aunojo menininko premijų skyrimo nuostatų patvirtinimo</text:span><text:span text:style-name="T1437">“</text:span><text:span text:style-name="T1438">;</text:span><text:span text:style-name="T1439"><text:s/></text:span></text:p>
      <text:p text:style-name="P1440"><text:span text:style-name="T1441">1</text:span><text:span text:style-name="T1442">7</text:span><text:span text:style-name="T1443">)<text:s/></text:span><text:span text:style-name="T1444">Lietuvos Respublikos kultūros ministro<text:s/></text:span><text:span text:style-name="T1445">2014 m.</text:span><text:span text:style-name="T1446"><text:s/></text:span><text:span text:style-name="T1447">spalio 6 d.</text:span><text:span text:style-name="T1448"><text:s/></text:span><text:span text:style-name="T1449">įsakymą</text:span><text:span text:style-name="T1450"><text:s/>Nr.</text:span><text:span text:style-name="T1451"> </text:span><text:span text:style-name="T1452">ĮV-703 „Dėl<text:s/></text:span><text:span text:style-name="T1453">L</text:span><text:span text:style-name="T1454">iteratūros tarybos nuostatų patvirtinimo“</text:span><text:span text:style-name="T1455">;</text:span></text:p>
      <text:p text:style-name="P1456"><text:span text:style-name="T1457">1</text:span><text:span text:style-name="T1458">8</text:span><text:span text:style-name="T1459">)</text:span><text:span text:style-name="T1460"><text:s/></text:span><text:span text:style-name="T1461">Lietuvos Respublikos kultūros ministro<text:s/></text:span><text:span text:style-name="T1462">2003 m. spalio 29 d.</text:span><text:span text:style-name="T1463"><text:s/>įsakymą</text:span><text:span text:style-name="T1464"><text:s/>Nr.</text:span><text:span text:style-name="T1465"> </text:span><text:span text:style-name="T1466">ĮV-389 „Dėl<text:s/></text:span><text:span text:style-name="T1467">M</text:span><text:span text:style-name="T1468">uziejų tarybos nuostatų patvirtinimo“</text:span><text:span text:style-name="T1469">;</text:span></text:p>
      <text:p text:style-name="P1470"><text:span text:style-name="T1471">1</text:span><text:span text:style-name="T1472">9</text:span><text:span text:style-name="T1473">)</text:span><text:span text:style-name="T1474"><text:s/></text:span><text:span text:style-name="T1475">Lietuvos Respublikos kultūros ministro<text:s/></text:span><text:span text:style-name="T1476">2016 m. gegužės 23 d.</text:span><text:span text:style-name="T1477"><text:s/>įsakymą</text:span><text:span text:style-name="T1478"><text:s/>Nr.</text:span><text:span text:style-name="T1479"> </text:span><text:span text:style-name="T1480">ĮV-410 „Dėl<text:s/></text:span><text:span text:style-name="T1481">M</text:span><text:span text:style-name="T1482">eno kūrėjo ir meno kūrėjų organizacijos statuso suteikimo tarybos nuostatų patvirtinimo“</text:span><text:span text:style-name="T1483">;</text:span></text:p>
      <text:p text:style-name="P1484"><text:span text:style-name="T1485">20</text:span><text:span text:style-name="T1486">)</text:span><text:span text:style-name="T1487"><text:s/></text:span><text:span text:style-name="T1488">Lietuvos Respublikos kultūros ministro<text:s/></text:span><text:span text:style-name="T1489">2005 m. rugpjūčio<text:s/></text:span><text:span text:style-name="T1490">23 d. įsakymą<text:s/></text:span><text:span text:style-name="T1491">Nr.</text:span><text:span text:style-name="T1492"> </text:span><text:span text:style-name="T1493">ĮV-367<text:s/></text:span><text:span text:style-name="T1494">„Dėl Lietuvos bibliotekų tarybos nuostatų patvirtinimo“</text:span><text:span text:style-name="T1495">;</text:span><text:span text:style-name="T1496"><text:s/></text:span></text:p>
      <text:p text:style-name="P1497"><text:span text:style-name="T1498">21</text:span><text:span text:style-name="T1499">)<text:s/></text:span><text:span text:style-name="T1500">Lietuvos Respublikos kultūros ministro<text:s/></text:span><text:span text:style-name="T1501">2018 m. kovo 14 d. įsakym</text:span><text:span text:style-name="T1502">ą</text:span><text:span text:style-name="T1503"><text:s/>Nr.</text:span><text:span text:style-name="T1504"> </text:span><text:span text:style-name="T1505">ĮV-294 „Dėl Lietuvos kino tarybos nuostatų patvirtinimo“</text:span><text:span text:style-name="T1506">;</text:span><text:span text:style-name="T1507"><text:s/></text:span></text:p>
      <text:p text:style-name="P1508"><text:span text:style-name="T1509">2</text:span><text:span text:style-name="T1510">2</text:span><text:span text:style-name="T1511">) Lietuvos Respublikos kultūros ministro<text:s/></text:span><text:span text:style-name="T1512">2004 m. lapkričio 9 d. įsakymą Nr.</text:span><text:span text:style-name="T1513"> </text:span><text:span text:style-name="T1514">ĮV-368 „Dėl<text:s/></text:span><text:span text:style-name="T1515">K</text:span><text:span text:style-name="T1516">ultūros centrų tarybos nuostatų patvirtinimo“</text:span><text:span text:style-name="T1517">;</text:span></text:p>
      <text:p text:style-name="P1518"><text:span text:style-name="T1519">2</text:span><text:span text:style-name="T1520">3</text:span><text:span text:style-name="T1521">)<text:s/></text:span><text:span text:style-name="T1522">Lietuvos Respublikos kultūros ministro<text:s/></text:span><text:span text:style-name="T1523">2017 m. gegužės 4 d. įsakymą Nr.</text:span><text:span text:style-name="T1524"> </text:span><text:span text:style-name="T1525">ĮV-629 „Dėl<text:s/></text:span><text:span text:style-name="T1526">P</text:span><text:span text:style-name="T1527">rofesionaliojo scenos meno įstaigų tarybos nuostatų patvirtinimo“.</text:span></text:p>
      <text:p text:style-name="P1528"><text:span text:style-name="T1529">Priėmus Lietuvos Respublikos<text:s/></text:span>tautinio paveldo produktų įstatymo Nr. X-1207 11 straipsnio pakeitimo įstatymą, reikės pakeisti Lietuvos Respublikos žemės ūkio ministro 2009 m. rugsėjo 29 d. įsakymą Nr. 3D-711 „Dėl Tautinio paveldo ekspertų teikiamų nematerialaus pobūdžio (intelektinių) paslaugų apmokėjimo taisyklių patvirtinimo“ ir Lietuvos Respublikos žemės ūkio ministro 2008 m. rugsėjo 11 d. įsakymą Nr. 3D-499<text:s/>„Dėl Tautinio paveldo produktų, tradicinių amatų neformaliojo mokymo programų sertifikavimo ir tradicinių amatų meistrų atestavimo ekspertų komisijos sudarymo ir jos darbo tvarkos aprašo patvirtinimo“.<text:s/></text:p>
      <text:p text:style-name="P1530">Priėmus Lietuvos Respublikos darbo kodekso<text:s/>222<text:span text:style-name="T1531"><text:s/></text:span>ir 240 straipsnių pakeitimo įstatymo projektą, reikės<text:s/>pakeisti<text:s/>Lietuvos Respublikos Vyriausybės<text:s/>2017 m. birželio 21 d. nutarimą Nr. 496<text:s/>„<text:a xlink:href="http://192.168.133.235/Litlex/LL.DLL?Tekstas=1?Id=236398&amp;Zd=&amp;BF=1" office:target-frame-name="FTurinys" xlink:show="replace"><text:span text:style-name="T1532">Dėl Lietuvos Respublikos darbo kodekso įgyvendinimo</text:span></text:a><text:span text:style-name="T1533">“,</text:span><text:span text:style-name="T1534"><text:s/></text:span>Lietuvos Respublikos<text:s/>socialinės apsaugos ir darbo ministro įsakymus:<text:s/>2017 m. birželio 29 d.<text:s/>įsakymą<text:s/>Nr. A1-344 „Dėl<text:s/>Darbo ginčų komisijos nuostatų,<text:s/>Darbo ginčų komisijos darbo reglamento,<text:s/>Darbo ginčų komisijos narių atlygio mokėjimo ir kelionės išlaidų apmokėjimo tvarkos aprašo patvirtinimo ir šių<text:s/>išlaidų dydžio nustatymo“<text:s/>ir 2017 m. birželio 29 d.<text:s/>įsakymą<text:s/>Nr. A1-342 „<text:a xlink:href="http://192.168.133.235/Litlex/LL.DLL?Tekstas=1?Id=236608&amp;Zd=&amp;BF=1" office:target-frame-name="FTurinys" xlink:show="replace"><text:span text:style-name="T1535">Dėl Darbo arbitražo arbitrų atlygio ir kelionės išlaidų apmokėjimo tvarkos aprašo patvirtinimo ir šių išlaidų dydžio nustatymo</text:span></text:a>“.<text:s/></text:p>
      <text:p text:style-name="P1536"><text:s text:c="7"/></text:p>
      <text:p text:style-name="P1537">12. Kiek valstybės, savivaldybių biudžetų ir kitų valstybės įsteigtų fondų lėšų prireiks įstatymams įgyvendinti, ar bus galima sutaupyti</text:p>
      <text:p text:style-name="P1538"><text:span text:style-name="T1539">Komisijos narių<text:s/></text:span><text:span text:style-name="T1540">darbas</text:span><text:span text:style-name="T1541"><text:s/>komisijose turės būti apmokama</text:span><text:span text:style-name="T1542">s</text:span><text:span text:style-name="T1543"><text:s/>iš institucijoms, sudariusioms tokias komisijas, atitinkamais metais patvirtintų valstybės biudžeto asignavimų. Tam asignavimų valdytojai kasmet skiria apie 450 tūkst. eurų per metus.</text:span><text:span text:style-name="T1544"><text:s/></text:span><text:span text:style-name="T1545">Kadangi Įstatymo projekte siūlomi atlygių dydžiai<text:s/></text:span><text:span text:style-name="T1546">už<text:s/></text:span><text:span text:style-name="T1547">darbą</text:span><text:span text:style-name="T1548"><text:s/></text:span><text:span text:style-name="T1549">komisijose<text:s/></text:span><text:span text:style-name="T1550">yra prilyginti šiuo metu komisijos nariams mokamam minimaliam ir maksimaliam atlygiui,<text:s/></text:span><text:span text:style-name="T1551">Įstatymo projektui įgyvendinti</text:span><text:span text:style-name="T1552"><text:s/>papildomų valstybės biudžeto lėšų<text:s/></text:span><text:span text:style-name="T1553">nereikės.<text:s/></text:span><text:span text:style-name="T1554">Komisijos narių atlygiai nemažės ir nebus pažeisti jų teisėti lūkesčiai.<text:s/></text:span></text:p>
      <text:p text:style-name="P1555"/>
      <text:p text:style-name="P1556"><text:s text:c="12"/>13. Įstatymų projektus rengiant<text:s/>gauti specialistų vertinimai ir išvados</text:p>
      <text:p text:style-name="P1557">Specialistų vertinimų ir išvadų<text:s/>rengiant<text:s/>įstatymų projektus<text:s/>nebuvo gauta.</text:p>
      <text:p text:style-name="P1558"/>
      <text:soft-page-break/>
      <text:p text:style-name="P1559">14. Reikšminiai žodžiai, kurių reikia šiems<text:s/>įstatymų<text:s/>projektams įtraukti į kompiuterinę paieškos sistemą, įskaitant Europos žodyno „Eurovoc“ terminus, temas bei sritis</text:p>
      <text:p text:style-name="P1560">Reikšminiai žodžiai, kurių reikia šiems<text:s/>įstatymų<text:s/>projektams įtraukti į kompiuterinę paieškos sistemą, yra<text:s/>„atlygio dydis“, „komisijos nariai“.</text:p>
      <text:p text:style-name="P1561"/>
      <text:p text:style-name="P1562">15. Kiti, iniciatorių nuomone, reikalingi pagrindimai ir paaiškinimai<text:s/></text:p>
      <text:p text:style-name="P1563">Nėra.</text:p>
      <text:p text:style-name="P1564"/>
      <text:p text:style-name="P1565"/>
      <text:p text:style-name="P1566">_______________________</text:p>
      <text:p text:style-name="P1567"/>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page-number text:fixed="false">1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8-09-07T07:48:00Z</meta:creation-date>
    <dc:date>2018-09-07T07:48:00Z</dc:date>
    <meta:print-date>2018-08-02T15:20: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2" meta:paragraph-count="815" meta:word-count="5956" meta:character-count="40760" meta:row-count="2226" meta:non-whitespace-character-count="35619"/>
  </office:meta>
</office:document-meta>
</file>