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40%" fo:margin-right="-0.0034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40%" fo:margin-right="-0.0034in"/>
      <style:text-properties style:font-name="Times New Roman" fo:font-weight="bold" style:font-weight-asian="bold"/>
    </style:style>
    <style:style style:name="P6" style:parent-style-name="Normal" style:family="paragraph">
      <style:paragraph-properties fo:text-align="center" fo:line-height="140%" fo:margin-right="-0.0034in"/>
      <style:text-properties style:font-name="Times New Roman" fo:font-weight="bold" style:font-weight-asian="bold"/>
    </style:style>
    <style:style style:name="P7" style:parent-style-name="Heading1" style:family="paragraph">
      <style:paragraph-properties fo:line-height="140%" fo:margin-right="-0.0034in"/>
      <style:text-properties style:font-name="Times New Roman"/>
    </style:style>
    <style:style style:name="P8" style:parent-style-name="Normal" style:family="paragraph">
      <style:paragraph-properties fo:text-align="center" fo:line-height="140%" fo:margin-right="-0.0034in"/>
      <style:text-properties style:font-name="Times New Roman" fo:font-weight="bold" style:font-weight-asian="bold"/>
    </style:style>
    <style:style style:name="P9" style:parent-style-name="Normal" style:family="paragraph">
      <style:paragraph-properties fo:text-align="center" fo:line-height="150%" fo:margin-right="-0.0034in" fo:background-color="#FFFFFF"/>
      <style:text-properties style:font-name="Times New Roman" fo:font-weight="bold" style:font-weight-asian="bold"/>
    </style:style>
    <style:style style:name="P10" style:parent-style-name="Normal" style:family="paragraph">
      <style:paragraph-properties fo:text-align="center" fo:line-height="150%" fo:background-color="#FFFFFF"/>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fo:line-height="140%" fo:margin-right="-0.0034in"/>
      <style:text-properties style:font-name="Times New Roman" fo:font-weight="bold" style:font-weight-asian="bold"/>
    </style:style>
    <style:style style:name="P20" style:parent-style-name="Normal" style:family="paragraph">
      <style:paragraph-properties fo:text-align="center" fo:line-height="140%" fo:margin-right="-0.0034in"/>
      <style:text-properties style:font-name="Times New Roman"/>
    </style:style>
    <style:style style:name="P21" style:parent-style-name="Normal" style:family="paragraph">
      <style:paragraph-properties fo:text-align="center" fo:line-height="140%" fo:margin-right="-0.0034in"/>
      <style:text-properties style:font-name="Times New Roman"/>
    </style:style>
    <style:style style:name="P22" style:parent-style-name="Normal" style:family="paragraph">
      <style:paragraph-properties fo:text-align="center" fo:line-height="150%" fo:margin-right="-0.0034in"/>
      <style:text-properties style:font-name="Times New Roman"/>
    </style:style>
    <style:style style:name="P23" style:parent-style-name="Normal" style:family="paragraph">
      <style:paragraph-properties fo:text-align="justify" fo:line-height="150%" fo:margin-right="-0.0034in" fo:text-indent="0.5909in"/>
      <style:text-properties style:font-name="Times New Roman" style:font-size-complex="12pt"/>
    </style:style>
    <style:style style:name="P24" style:parent-style-name="ListParagraph" style:family="paragraph">
      <style:paragraph-properties fo:text-align="justify" fo:line-height="150%" fo:margin-left="0in" fo:margin-right="-0.0034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font-style="italic" style:font-style-asian="italic" style:font-size-complex="12pt"/>
    </style:style>
    <style:style style:name="T30" style:parent-style-name="DefaultParagraphFont" style:family="text">
      <style:text-properties style:font-name="Times New Roman" fo:font-style="italic" style:font-style-asian="italic"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font-style="italic" style:font-style-asian="italic"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fo:font-style="italic" style:font-style-asian="italic"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ListParagraph" style:family="paragraph">
      <style:paragraph-properties fo:text-align="justify" fo:line-height="150%" fo:margin-left="0in" fo:margin-right="-0.0034in" fo:text-indent="0.5909in">
        <style:tab-stops>
          <style:tab-stop style:type="left" style:position="0.7875in"/>
        </style:tab-stops>
      </style:paragraph-properties>
      <style:text-properties style:font-name="Times New Roman" style:font-size-complex="12pt"/>
    </style:style>
    <style:style style:name="P39" style:parent-style-name="ListParagraph" style:family="paragraph">
      <style:paragraph-properties fo:text-align="justify" fo:line-height="150%" fo:margin-left="0in" fo:margin-right="-0.0034in" fo:text-indent="0.5909in">
        <style:tab-stops>
          <style:tab-stop style:type="left" style:position="0.7875in"/>
        </style:tab-stops>
      </style:paragraph-properties>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P62" style:parent-style-name="ListParagraph" style:family="paragraph">
      <style:paragraph-properties fo:text-align="justify" fo:line-height="150%" fo:margin-left="0in" fo:margin-right="-0.0034in" fo:text-indent="0.5909in">
        <style:tab-stops>
          <style:tab-stop style:type="left" style:position="0.7875in"/>
        </style:tab-stops>
      </style:paragraph-properties>
      <style:text-properties style:font-name="Times New Roman" style:font-size-complex="12pt"/>
    </style:style>
    <style:style style:name="P63" style:parent-style-name="ListParagraph" style:family="paragraph">
      <style:paragraph-properties fo:text-align="justify" fo:line-height="150%" fo:margin-left="0in" fo:margin-right="-0.0034in" fo:text-indent="0.5909in">
        <style:tab-stops>
          <style:tab-stop style:type="left" style:position="0.7875in"/>
        </style:tab-stops>
      </style:paragraph-properties>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fo:background-color="#FFFFFF"/>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P75" style:parent-style-name="ListParagraph" style:family="paragraph">
      <style:paragraph-properties fo:text-align="justify" fo:line-height="150%" fo:margin-left="0in" fo:margin-right="-0.0034in" fo:text-indent="0.5909in">
        <style:tab-stops>
          <style:tab-stop style:type="left" style:position="0.7875in"/>
        </style:tab-stops>
      </style:paragraph-properties>
      <style:text-properties style:font-name="Times New Roman" style:font-size-complex="12pt"/>
    </style:style>
    <style:style style:name="P76" style:parent-style-name="ListParagraph" style:family="paragraph">
      <style:paragraph-properties fo:text-align="justify" fo:line-height="150%" fo:margin-left="0in" fo:margin-right="-0.0034in" fo:text-indent="0.5909in">
        <style:tab-stops>
          <style:tab-stop style:type="left" style:position="0.7875in"/>
        </style:tab-stops>
      </style:paragraph-properties>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P106" style:parent-style-name="ListParagraph" style:family="paragraph">
      <style:paragraph-properties fo:text-align="justify" fo:line-height="150%" fo:margin-left="0in" fo:margin-right="-0.0034in" fo:text-indent="0.5909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style:font-weight-complex="bold" style:font-size-complex="12pt"/>
    </style:style>
    <style:style style:name="P110" style:parent-style-name="ListParagraph" style:family="paragraph">
      <style:paragraph-properties fo:text-align="justify" fo:line-height="150%" fo:margin-left="0in" fo:margin-right="-0.0034in" fo:text-indent="0.5909in">
        <style:tab-stops>
          <style:tab-stop style:type="left" style:position="0.7875in"/>
        </style:tab-stops>
      </style:paragraph-properties>
      <style:text-properties style:font-name="Times New Roman" style:font-size-complex="12pt"/>
    </style:style>
    <style:style style:name="P111" style:parent-style-name="ListParagraph" style:family="paragraph">
      <style:paragraph-properties fo:text-align="justify" fo:line-height="150%" fo:margin-left="0in" fo:margin-right="-0.0034in" fo:text-indent="0.5909in">
        <style:tab-stops>
          <style:tab-stop style:type="left" style:position="0.7875in"/>
        </style:tab-stops>
      </style:paragraph-properties>
      <style:text-properties style:font-name="Times New Roman" style:font-size-complex="12pt"/>
    </style:style>
    <style:style style:name="P112"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3"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4"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5"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6"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7"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18" style:parent-style-name="ListParagraph" style:family="paragraph">
      <style:paragraph-properties fo:text-align="justify" fo:line-height="150%" fo:margin-left="0in" fo:margin-right="-0.0034in" fo:text-indent="0.5909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name-asian="Calibri" style:font-size-complex="12pt"/>
    </style:style>
    <style:style style:name="T121" style:parent-style-name="DefaultParagraphFont" style:family="text">
      <style:text-properties style:font-name="Times New Roman" style:font-name-asian="Calibri" style:font-size-complex="12pt"/>
    </style:style>
    <style:style style:name="T122" style:parent-style-name="DefaultParagraphFont" style:family="text">
      <style:text-properties style:font-name="Times New Roman" style:font-name-asian="Calibri" style:font-size-complex="12pt"/>
    </style:style>
    <style:style style:name="T123" style:parent-style-name="DefaultParagraphFont" style:family="text">
      <style:text-properties style:font-name="Times New Roman" style:font-name-asian="Calibri" style:font-weight-complex="bold" style:font-size-complex="12pt"/>
    </style:style>
    <style:style style:name="T124" style:parent-style-name="DefaultParagraphFont" style:family="text">
      <style:text-properties style:font-name="Times New Roman" style:font-name-asian="Calibri" style:font-size-complex="12pt"/>
    </style:style>
    <style:style style:name="T125" style:parent-style-name="DefaultParagraphFont" style:family="text">
      <style:text-properties style:font-name="Times New Roman" style:font-name-asian="Calibri" style:font-weight-complex="bold" style:font-size-complex="12pt"/>
    </style:style>
    <style:style style:name="T126" style:parent-style-name="DefaultParagraphFont" style:family="text">
      <style:text-properties style:font-name="Times New Roman" style:font-name-asian="Calibri" style:font-size-complex="12pt"/>
    </style:style>
    <style:style style:name="T127" style:parent-style-name="DefaultParagraphFont" style:family="text">
      <style:text-properties style:font-name="Times New Roman" style:font-name-asian="Calibri" style:font-weight-complex="bold" style:font-size-complex="12pt"/>
    </style:style>
    <style:style style:name="T128" style:parent-style-name="DefaultParagraphFont" style:family="text">
      <style:text-properties style:font-name="Times New Roman" style:font-name-asian="Calibri" style:font-size-complex="12pt"/>
    </style:style>
    <style:style style:name="T129" style:parent-style-name="DefaultParagraphFont" style:family="text">
      <style:text-properties style:font-name="Times New Roman" style:font-name-asian="Calibri" style:font-size-complex="12pt"/>
    </style:style>
    <style:style style:name="T130" style:parent-style-name="DefaultParagraphFont" style:family="text">
      <style:text-properties style:font-name="Times New Roman" style:font-name-asian="Calibri" style:font-size-complex="12pt"/>
    </style:style>
    <style:style style:name="T131" style:parent-style-name="DefaultParagraphFont" style:family="text">
      <style:text-properties style:font-name="Times New Roman" style:font-name-asian="Calibri"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name-asian="Calibri" style:font-size-complex="12pt"/>
    </style:style>
    <style:style style:name="T134" style:parent-style-name="DefaultParagraphFont" style:family="text">
      <style:text-properties style:font-name="Times New Roman" style:font-name-asian="Calibri" style:font-size-complex="12pt"/>
    </style:style>
    <style:style style:name="P135"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36"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37"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fo:font-style="italic" style:font-style-asian="italic"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P147"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48"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font-style="italic" style:font-style-asian="italic"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style="italic" style:font-style-asian="italic"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fo:font-style="italic" style:font-style-asian="italic"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P169" style:parent-style-name="ListParagraph" style:family="paragraph">
      <style:paragraph-properties fo:text-align="justify" fo:line-height="150%" fo:margin-left="0in" fo:margin-right="-0.0041in" fo:text-indent="0.5in">
        <style:tab-stops>
          <style:tab-stop style:type="left" style:position="0.7875in"/>
          <style:tab-stop style:type="left" style:position="0.8861in"/>
          <style:tab-stop style:type="left" style:position="1.0833in"/>
        </style:tab-stops>
      </style:paragraph-properties>
      <style:text-properties style:font-name="Times New Roman" style:font-size-complex="12pt"/>
    </style:style>
    <style:style style:name="P170" style:parent-style-name="Normal" style:family="paragraph">
      <style:paragraph-properties fo:text-align="justify" fo:line-height="150%" fo:margin-right="-0.0041in">
        <style:tab-stops>
          <style:tab-stop style:type="left" style:position="1.0833in"/>
        </style:tab-stops>
      </style:paragraph-properties>
      <style:text-properties style:font-name="Times New Roman"/>
    </style:style>
    <style:style style:name="P171" style:parent-style-name="Normal" style:family="paragraph">
      <style:paragraph-properties fo:text-align="justify" fo:line-height="150%" fo:margin-right="-0.0041in">
        <style:tab-stops>
          <style:tab-stop style:type="left" style:position="1.0833in"/>
        </style:tab-stops>
      </style:paragraph-properties>
      <style:text-properties style:font-name="Times New Roman"/>
    </style:style>
    <style:style style:name="P172" style:parent-style-name="Normal" style:family="paragraph">
      <style:paragraph-properties fo:text-align="justify" fo:line-height="150%">
        <style:tab-stops>
          <style:tab-stop style:type="left" style:position="0.5in"/>
          <style:tab-stop style:type="left" style:position="1.0833in"/>
          <style:tab-stop style:type="left" style:position="5.3159in"/>
        </style:tab-stops>
      </style:paragraph-properties>
      <style:text-properties style:font-name="Times New Roman" style:font-weight-complex="bold" style:font-size-complex="12pt"/>
    </style:style>
    <style:style style:name="P173"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4"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5"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6"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7"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8"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79" style:parent-style-name="BodyText" style:family="paragraph">
      <style:paragraph-properties fo:line-height="140%" fo:margin-right="-0.0034in">
        <style:tab-stops>
          <style:tab-stop style:type="left" style:position="1.0833in"/>
        </style:tab-stops>
      </style:paragraph-properties>
      <style:text-properties style:font-name="Times New Roman"/>
    </style:style>
    <style:style style:name="P180" style:parent-style-name="BodyText" style:family="paragraph">
      <style:paragraph-properties fo:line-height="100%" fo:margin-right="-0.0041in">
        <style:tab-stops>
          <style:tab-stop style:type="left" style:position="1.0833in"/>
        </style:tab-stops>
      </style:paragraph-properties>
    </style:style>
    <style:style style:name="T181" style:parent-style-name="DefaultParagraphFont" style:family="text">
      <style:text-properties style:font-name="Times New Roman"/>
    </style:style>
    <style:style style:name="T182" style:parent-style-name="Hyperlink" style:family="text">
      <style:text-properties style:font-name="Times New Roman" style:use-window-font-color="true"/>
    </style:style>
    <style:style style:name="P183" style:parent-style-name="BodyText" style:family="paragraph">
      <style:paragraph-properties fo:line-height="100%" fo:margin-right="-0.0041in">
        <style:tab-stops>
          <style:tab-stop style:type="left" style:position="1.0833in"/>
        </style:tab-stops>
      </style:paragraph-properties>
    </style:style>
    <style:style style:name="T184" style:parent-style-name="DefaultParagraphFont" style:family="text">
      <style:text-properties style:font-name="Times New Roman"/>
    </style:style>
    <style:style style:name="T185" style:parent-style-name="Hyperlink" style:family="text">
      <style:text-properties style:font-name="Times New Roman"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p text:style-name="P8"/>
      <text:p text:style-name="P9">IŠVADA</text:p>
      <text:p text:style-name="P10"><text:span text:style-name="T11">DĖL LIETUVOS RESPUBLIKOS</text:span><text:span text:style-name="T12"><text:s/></text:span><text:span text:style-name="T13">PINIGŲ PLOVIMO IR TERORISTŲ FINANSAVIMO</text:span></text:p>
      <text:p text:style-name="P14"><text:span text:style-name="T15">PREVENCIJOS ĮSTATYMO NR. VIII-275</text:span><text:span text:style-name="T16"><text:s/></text:span><text:span text:style-name="T17">PAKEITIMO<text:s/></text:span><text:span text:style-name="T18">ĮSTATYMO PROJEKTO</text:span></text:p>
      <text:p text:style-name="P19"/>
      <text:p text:style-name="P20">2017-06-01<text:s/>Nr.<text:s/>XIIIP-732</text:p>
      <text:p text:style-name="P21">Vilnius</text:p>
      <text:p text:style-name="P22"/>
      <text:p text:style-name="P23">Įvertinę projekto<text:s/>atitiktį<text:s/>Konstitucijai, įstatymams,<text:s/>Europos Sąjungos teisės aktams,<text:s/>teisėkūros principams<text:s/>ir<text:s/>teisės<text:s/>technikos taisyklėms,<text:s/>teikiame šias pastabas:</text:p>
      <text:list text:style-name="LFO11" text:continue-numbering="true">
        <text:list-item>
          <text:p text:style-name="P24"><text:span text:style-name="T25">Projektu kei</text:span><text:span text:style-name="T26">čiamas</text:span><text:span text:style-name="T27"><text:s/>įstatymo 2 straipsnio 17 dalies 4 punktas, nurodant, kad pinigų plovimu laikomas ne tik rengimasis, pasikėsinimas padaryti</text:span><text:span text:style-name="T28"><text:s/>veiką ar bendrininkavimas, bet ir „kurstymas, palankesnių sąlygų sudarymas ar patarimai“. Atkreiptinas dėmesys, jog šis pakeitimas yra perteklinio pobūdžio, nes naujas formuluotes apima<text:s/></text:span><text:span text:style-name="T29">bend</text:span><text:span text:style-name="T30">rininkavimo<text:s/></text:span><text:span text:style-name="T31">sąvokos</text:span><text:span text:style-name="T32"><text:s/>turinys. Vadovaujantis Baudžiamojo kodekso (toliau – BK) 24 straipsnio 2 ir 5 dalimis, kurstymas yra viena iš bendrininkavimo rūšių. Kitos projekte vartojamos formuluotės –<text:s/></text:span><text:span text:style-name="T33">palankesnių sąlygų sudarymas</text:span><text:span text:style-name="T34"><text:s/>ir<text:s/></text:span><text:span text:style-name="T35">patarimai</text:span><text:span text:style-name="T36"><text:s/>– atitinka padėjimą kaip bendrininkavimo rūšį (BK 24 straipsnio 2 ir 6 dalys)</text:span><text:span text:style-name="T37">.</text:span></text:p>
        </text:list-item>
        <text:list-item>
          <text:p text:style-name="P38">Keičiamo įstatymo<text:s/>8 straipsnio 1 dalis („Valstybės institucijos, nevykdančios baudžiamojo persekiojimo, privalo pranešti Finansinių nusikaltimų tyrimo tarnybai apie įtariamas galimo pinigų plovimo ir (ar) teroristų finansavimo veikas, šio įstatymo pažeidimus ir priemones, kurių buvo imtasi prieš pažeidėjus“), lyginant su šiuo metu galiojančia įstatymo 8 straipsnio redakcija yra tikslintina.<text:s/>Atkreiptinas dėmesys, kad „valstybės institucija, nevykdanti baudžiamojo persekiojimo“ formaliai negali „įtarti“ nusikalstamos veikos, tačiau gali „pastebėti“ jos požymius, kaip įstatymo 8 straipsnyje yra nustatyta šiuo metu.</text:p>
        </text:list-item>
        <text:list-item>
          <text:p text:style-name="P39"><text:span text:style-name="T40">Keičiamo įstatymo 9 straipsnio 19<text:s/></text:span><text:span text:style-name="T41">dalimi</text:span><text:span text:style-name="T42"><text:s/>nustatom</text:span><text:span text:style-name="T43">a</text:span><text:span text:style-name="T44">,</text:span><text:span text:style-name="T45"><text:s/></text:span><text:span text:style-name="T46">kad keičiamo įstatymo 9</text:span><text:span text:style-name="T47"> </text:span><text:span text:style-name="T48">straipsnio 18 dalis netaikoma</text:span><text:span text:style-name="T49"><text:s/>notarams, notaro atstovams ir teisę atlikti notarinius veiksmus turintiems asmenims, atestuotiems auditoriams ir audito įmonėms, antstoliams ir antstolio atstovams, advokatams ir advokatų padėjėjams, buhalterinės apskaitos ar mokesčių konsultavimo paslaugas teikiančioms įmonėms tuo metu, kai jie vertina savo kliento teisinę padėtį arba<text:s/></text:span><text:span text:style-name="T50">gina<text:s/></text:span><text:soft-page-break/><text:span text:style-name="T51">savo klientą, arba atstovauja jam teismo procese</text:span><text:span text:style-name="T52"><text:s/>arba dėl jo, įskaitant teikiamas konsultacijas dėl teismo proceso pradėjimo arba jo vengimo</text:span><text:span text:style-name="T53">. Atkreiptinas dėmesys, kad vadovaujantis<text:s/></text:span><text:span text:style-name="T54">Lietuvos</text:span><text:span text:style-name="T55"><text:s/>Respublikos civilinio proceso kodekso 56 straipsnio, Lietuvos Respublikos baudžiamojo proceso kodekso 55 straipsnio nuostatomis,<text:s/></text:span><text:span text:style-name="T56">savo</text:span><text:span text:style-name="T57"><text:s/>klientą ginti ar atstovauti teismo procese galėtų tik advokatai ar advokatų padėjėjai.</text:span><text:span text:style-name="T58"><text:s/>Atžvelgiant į tai, projekto nuostatos tiks</text:span><text:span text:style-name="T59">lintinos.</text:span><text:span text:style-name="T60"><text:s/></text:span><text:span text:style-name="T61">Analogiška pastaba taikytina ir keičiamo įstatymo 16 straipsnio 10 daliai.</text:span></text:p>
        </text:list-item>
        <text:list-item>
          <text:p text:style-name="P62">Siūlytina tikslinti keičiamo įstatymo 9 straipsnio 21 dalyje pateikiamą vertinamojo pobūdžio formuluotę „akivaizdžiai fiktyviais vardais“, kadangi pateiktos nuostatos turinys stokoja aiškumo.</text:p>
        </text:list-item>
        <text:list-item>
          <text:p text:style-name="P63"><text:span text:style-name="T64">Siekiant teisinio aiškumo, s</text:span><text:span text:style-name="T65">iūlytina tikslinti keičiamo įstatymo 9 straipsnio 22</text:span><text:span text:style-name="T66"> </text:span><text:span text:style-name="T67">dalies<text:s/></text:span><text:span text:style-name="T68">formuluotę,<text:s/></text:span><text:span text:style-name="T69">kadangi</text:span><text:span text:style-name="T70"><text:s/></text:span><text:span text:style-name="T71">abejotinas nuostatos „</text:span><text:span text:style-name="T72">tolesnis kliento ir naudos gavėjo tapatybės nustatymo procesas klientui gali sukelti įtarimų, kad informacija apie jį gali būti perduota kompetentingoms teisėsaugos institucijoms“</text:span><text:span text:style-name="T73"><text:s/>tikslingumas</text:span><text:span text:style-name="T74">.</text:span></text:p>
        </text:list-item>
        <text:list-item>
          <text:p text:style-name="P75">Keičiamo įstatymo 9 straipsnio 25 dalis yra perteklinė ir neatitinka teisėkūros principų, kad įstatymuose turi būti reguliuojami tik svarbiausi visuomenės gyvenimo klausimai ir nustatomos bendrosios<text:s/>taisyklės.<text:s/>Manytina, kad šioje dalyje<text:s/>nustatomas reguliavimas galėtų būti poįstatyminio teisės akto dalimi.</text:p>
        </text:list-item>
        <text:list-item>
          <text:p text:style-name="P76"><text:span text:style-name="T77">Keičiamo įstatymo 10 straipsnio nuostatos, susijusios su kliento ir naudos gavėjo tapatybės nustatymu, neatitinka teisėkūros principų, kad įstatymuose turi būti reguliuojami tik svarbiausi visuomenės gyvenimo</text:span><text:span text:style-name="T78"><text:s/>klausimai ir nustatomos bendrosios</text:span><text:span text:style-name="T79"><text:s/>taisyklės</text:span><text:span text:style-name="T80">. Šios nuostatos susijusios</text:span><text:span text:style-name="T81"><text:s/>individualaus</text:span><text:span text:style-name="T82"><text:s/>ir</text:span><text:span text:style-name="T83"><text:s/></text:span><text:span text:style-name="T84">instrukcinio</text:span><text:span text:style-name="T85"><text:s/></text:span><text:span text:style-name="T86">pobūdžio<text:s/></text:span><text:span text:style-name="T87">reguliavimu</text:span><text:span text:style-name="T88">. Atsižvelgiant į tai, siūlytina<text:s/></text:span><text:span text:style-name="T89">įstatyme<text:s/></text:span><text:span text:style-name="T90">įtvirtinti</text:span><text:span text:style-name="T91"><text:s/>pagrindini</text:span><text:span text:style-name="T92">us</text:span><text:span text:style-name="T93"><text:s/>tapatybės nustatymo princip</text:span><text:span text:style-name="T94">us</text:span><text:span text:style-name="T95">, kurie būtų detalizuoti poįstatyminiuose teisės aktuose. Analogiška pastaba taikytina<text:s/></text:span><text:span text:style-name="T96">11, 12, 14<text:s/></text:span><text:span text:style-name="T97">straipsniams</text:span><text:span text:style-name="T98">, kuriuose<text:s/></text:span><text:span text:style-name="T99">dėstomos individualaus ir instrukcinio pobūdžio nuostatos</text:span><text:span text:style-name="T100"><text:s/></text:span><text:span text:style-name="T101">kliento ir naudos gavėjo tapatybės nustatymui</text:span><text:span text:style-name="T102">. Šios nuostatos</text:span><text:span text:style-name="T103"><text:s/>turėtų būti ne įstatymo,<text:s/></text:span><text:span text:style-name="T104">bet po</text:span><text:span text:style-name="T105">įstatyminio teisės akto reguliavimo dalyku.</text:span></text:p>
        </text:list-item>
      </text:list>
      <text:p text:style-name="P106"><text:span text:style-name="T107">Atsižvelgiant į tai, siūlytina iš esmės koreguoti</text:span><text:span text:style-name="T108"><text:s/>keičiamo įstatymo</text:span><text:span text:style-name="T109"><text:s/>trečiojo skirsnio nuostatas.</text:span></text:p>
      <text:list text:style-name="LFO11" text:continue-numbering="true">
        <text:list-item>
          <text:p text:style-name="P110">Keičiamo įstatymo<text:s/>16 straipsnio 1 dalyje vartojamas terminas „nedelsiant“. Siekiant teisinio aiškumo, siūlytina nurodyti, per kokį maksimalų terminą finansų įstaigos ir kiti įpareigotieji subjektai privalo pranešti<text:s/>Finansinių nusikaltimų tyrimo tarnybai<text:s/>informaciją apie įtartinas pinigines operacijas ar sandorius.</text:p>
        </text:list-item>
        <text:list-item>
          <text:p text:style-name="P111">Keičiamo įstatymo 16 straipsnio 3 dalies antrajame sakinyje nustatyta, kad „Baudžiamojon, civilinėn ar kitokion teisinėn atsakomybėn nėra traukiami ir finansų įstaigų bei kitų įpareigotųjų subjektų vadovai ar kiti darbuotojai, kurie informaciją apie įtariamą pinigų<text:s/><text:soft-page-break/>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 Tačiau atkreiptinas dėmesys, kad atleidimo nuo baudžiamosios atsakomybės sąlygos ir ribos yra ne šio įstatymo, o BK<text:s/>reguliavimo<text:s/>dalykas.<text:s/></text:p>
        </text:list-item>
        <text:list-item>
          <text:p text:style-name="P112">Keičiamo įstatymo 22 straipsnio 1 dalimi nustatoma, kad finansų įstaigos ir kiti įpareigotieji subjektai privalo paskirti vadovaujančius darbuotojus, kurie organizuotų šiame įstatyme nustatytų pinigų plovimo ir (ar) teroristų finansavimo prevencijos priemonių įgyvendinimą ir bendradarbiautų su Finansinių nusikaltimų tyrimo tarnyba. Atkreiptinas dėmesys, kad vadovaujantis keičiamo įstatymo 2 straipsnio 10 dalimi, kitu<text:s/>įpareigotuoju<text:s/>subjektu<text:s/>taip pat<text:s/>gali būti ir asmuo,<text:s/>vykdantis<text:s/>veiklą pagal individualios veiklos pažymą. Atsižvelgiant į tai, iš projekto nuostatų nėra aiškus tokių kitų įpareigotųjų subjektų statusas, organizuojant pinigų plovimo ir (ar) teroristų finansavimo prevencijos priemonių įgyvendinimą ir bendradarbiavimą su Finansinių nusikaltimų tyrimo tarnyba<text:s/>bei kaip būtų užtikrinamas tinkama<text:s/>šių nuostatų laikymosi<text:s/>priežiūra.</text:p>
        </text:list-item>
        <text:list-item>
          <text:p text:style-name="P113">Keičiamo įstatymo 25 straipsnio 1 dalies nuostatos, detalizuojančios informaciją apie naudos gavėją, yra perteklinės ir neatitinka teisėkūros principų, kad įstatymuose turi būti reguliuojami tik svarbiausi visuomenės gyvenimo klausimai ir nustatomos bendrosios<text:s/>taisyklės. Manytina, kad nuostatos, detalizuojančios informaciją, kokia turi būti teikiama apie naudos gavėjus, galėtų būti poįstatyminio teisės akto dalimi.</text:p>
        </text:list-item>
        <text:list-item>
          <text:p text:style-name="P114">Keičiamo įstatymo 25 straipsnio 2 dalyje nustatoma, jog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 turtiniams interesams, elektroninių duomenų ar informacinių sistemų saugumui, ekonomikai, verslo tvarkai, finansų sistemai, valstybės tarnybai arba viešiesiems interesams ir turi neišnykusį ar nepanaikintą teistumą.“ Tačiau atkreiptinas dėmesys, kad<text:s/>nusikaltimų elektroninių duomenų ir informacinių sistemų saugumui<text:s/>skyriuje (BK XXX skyrius) nėra įtvirtinta nė vienos sunkaus ar labai sunkaus nusikaltimo sudėties. Dėl to šių nusikaltimų vardinimas šioje nuostatoje<text:s/>neturi prasmės.</text:p>
        </text:list-item>
      </text:list>
      <text:p text:style-name="P115">Antra vertus, rekomenduotina suvienodinti 25 straipsnio 2 dalyje vardinamų rūšinių nusikaltimų pavadinimus su BK skyrių pavadinimais. Pavyzdžiui, po žodžių „turtinėms teisėms“ vietoje skyrybos ženklo „kablelio“ rašytinas jungtukas „ir“; po žodžių „elektroninių duomenų“ vietoje jungtuko „ar“ rašytinas jungtukas „ir“; po žodžio „ekonomikai“ vietoje skyrybos ženklo „kablelio“ rašytinas jungtukas „ir“; po žodžių „valstybės tarnybai“ vietoje jungtuko „arba“<text:s/><text:soft-page-break/>rašytinas jungtukas „ir“. Pastebėtina, kad tam tikrais atvejais nusikaltimų rūšinis objektas yra integralus ir negali būti dalomas.</text:p>
      <text:list text:style-name="LFO11" text:continue-numbering="true">
        <text:list-item>
          <text:p text:style-name="P116">Keičiamo įstatymo 25 straipsnio 3 dalyje nustatoma, jog „Šio straipsnio 2 dalyje nurodyta informacija tikrinama teisės aktų <text:s/>nustatyta tvarka <text:s/>registruojant nurodytų veiklų rūšis.“ Visų pirma, manytina, kad ši nuostata yra perteklinė. Antra, nėra aiškus jos turinys. Trečia, terminas „nurodytų veiklų“ vartojamame kontekste nėra tikslus.</text:p>
        </text:list-item>
        <text:list-item>
          <text:p text:style-name="P117">Keičiamo įstatymo 29 straipsnio 1 dalimi finansų įstaigos ir kiti įpareigotieji subjektai<text:s/>įpareigojami<text:s/>nustatyti atitinkamą vidaus politiką ir vidaus kontrolės procedūras.<text:s/>Atkreiptinas dėmesys, kad vadovaujantis keičiamo įstatymo 2 straipsnio 10 dalimi,<text:s/>kitu įpareigotuoju subjektu taip pat gali būti ir asmuo, vykdantis veiklą pagal individualios veiklos pažymą. Atsižvelgiant į tai, nėra aišku, kaip turėtų būti įgyvendinamos šiuos nuostatos, susijusios su vidaus kontrolės procedūromis<text:s/>bei kaip būtų užtikrinama tinkama jų priežiūra.</text:p>
        </text:list-item>
        <text:list-item>
          <text:p text:style-name="P118"><text:span text:style-name="T119">Keičiamo įstatymo 30 straipsnio 1 dalyje nurodomos institucijos, kurios atlieka pinigų plovimo ir (ar) teroristų finansavimo prevencijos priemonių įgyvendinimo priežiūrą:<text:s/></text:span><text:span text:style-name="T120">Finansinių nusikaltimų tyrimo tarnyba, Lietuvos bankas ir</text:span><text:span text:style-name="T121"><text:s/></text:span><text:span text:style-name="T122">Kultūros paveldo departamentas, Lošimų priežiūros tarnyba,<text:s/></text:span><text:span text:style-name="T123">Lietuvos<text:s/></text:span><text:span text:style-name="T124">advokatūra, Lietuvos auditorių rūmai,<text:s/></text:span><text:span text:style-name="T125">Teisingumo ministeriją bei<text:s/></text:span><text:span text:style-name="T126">Lietuvo</text:span><text:span text:style-name="T127">s prabavi</text:span><text:span text:style-name="T128">mo rūmus, kurios kartu toliau keičiamame įstatyme vadinamos „Priežiūros institucijos“. Atkreiptinas dėmesys, kad keičiamo įstatymo</text:span><text:span text:style-name="T129"><text:s/>31, 32, 33, 35 ir kt.</text:span><text:span text:style-name="T130"><text:s/>straipsnių nu</text:span><text:span text:style-name="T131">ostatose, nustatant<text:s/></text:span><text:span text:style-name="T132">pagrindus pradėti patikrinimą dėl keičiamo įstatymo reikalavimų laikymosi, patikrinimų rengimo tvarką, teises ir pareigas, vartojama priežiūros institucijos sąvoka. Atsižvelgiant į tai, iš projekto nuostatų nėra aišku, ar šių straipsnių nuostatos taikomos taip pat ir<text:s/></text:span><text:span text:style-name="T133">Finansinių nusikaltimų tyrimo tarnyba</text:span><text:span text:style-name="T134">i bei Lietuvos bankui, ar tik keičiamo įstatymo 30 straipsnio 1 dalies 3 punkte išvardintoms priežiūros institucijoms.</text:span></text:p>
        </text:list-item>
        <text:list-item>
          <text:p text:style-name="P135">Keičiamo įstatymo 32 straipsnio 1 dalies 5 ir 6 punktuose nurodoma, kad gali būti paimami tikrinamų juridinių asmenų dokumentai arba<text:s/>užantspauduojamos<text:s/>juridinio asmens naudojamos patalpos. Atkreiptinas dėmesys, kad vadovaujantis keičiamo įstatymo 2 straipsnio 10 dalimi,<text:s/>kitu įpareigotuoju subjektu taip pat gali būti ir fizinis asmuo, vykdantis veiklą pagal individualios veiklos pažymą. Atsižvelgiant į tai, projekto nuostatos tikslintinos.</text:p>
        </text:list-item>
        <text:list-item>
          <text:p text:style-name="P136">Keičiamo įstatymo 37 straipsnio 4 ir 5 dalyje numatyti atsakomybę lengvinančių ir sunkinančių aplinkybių sąrašai. Tačiau nepritartina, kad atsakomybę sunkinančių aplinkybių sąrašas yra beveik tris kartus didesnis nei atsakomybę lengvinančių aplinkybių.<text:s/>Toks reguliavimas suponuoja išankstinį pažeidėjo teisinės padėties pasunkinimą.</text:p>
        </text:list-item>
      </text:list>
      <text:p text:style-name="P137"><text:span text:style-name="T138">Be to</text:span><text:span text:style-name="T139">,</text:span><text:span text:style-name="T140"><text:s/>svarstytina, ar<text:s/></text:span><text:span text:style-name="T141">tyčia</text:span><text:span text:style-name="T142"><text:s/>šio įstatymo pažeidimų kon</text:span><text:span text:style-name="T143">tekste turėtų būti numatyta kaip</text:span><text:span text:style-name="T144"><text:s/>atsakomybę sunkinanti, ar</text:span><text:span text:style-name="T145"><text:s/>kaip</text:span><text:span text:style-name="T146"><text:s/>veiką kvalifikuojanti aplinkybė.</text:span></text:p>
      <text:soft-page-break/>
      <text:list text:style-name="LFO11" text:continue-numbering="true">
        <text:list-item>
          <text:p text:style-name="P147">Keičiamo įstatymo 39 straipsnio<text:s/>1 dalies 2 punkte ir<text:s/>2 dalyje numatoma baudos dydžio maksimali riba (iki 5 100 000 eurų) viršija BK 47 straipsnio 4 dalyje numatytą maksimalų baudos dydį juridiniams asmenims<text:s/>(iki 50 000 MGL, kas atitinka 1 883 000 eurų) ir taip pažeidžia baudžiamosios atsakomybės kaip griežčiausios ir kraštutinės priemonės principą.</text:p>
        </text:list-item>
        <text:list-item>
          <text:p text:style-name="P148"><text:span text:style-name="T149">Keičiamo įstatymo 40 straipsnyje nustatomos baudos<text:s/></text:span><text:span text:style-name="T150">kitiems įpareigotiems subjektams</text:span><text:span text:style-name="T151">. Vadovaujantis keičiamo įstatymo 2 straipsnio 10 dalimi kitais įpareigotais subjektais pripažįstami ir tam tikri fiziniai asmenys. Pabrėžtina, kad administracinė atsakomybė fiziniams asmenims yra vientisai kodifikuota Administracinių nusižengimų kodekse (toliau – ANK). <text:s/>Atkreiptinas dėmesys ir į tai, kad ANK 25 straipsnio 2 dalyje nustatyta, jog asmeniui gali būti skiriama ne didesnė negu šeši tūkstančiai eurų bauda.<text:s/></text:span><text:span text:style-name="T152">Pagal keičiamo įstatymo 40 straipsnio</text:span><text:span text:style-name="T153"><text:s/>1 dalies 2</text:span><text:span text:style-name="T154"><text:s/>punkto</text:span><text:span text:style-name="T155"><text:s/>nuostatas bauda<text:s/></text:span><text:span text:style-name="T156">kitiems įpareigotiems subjektams</text:span><text:span text:style-name="T157"><text:s/>gali siekti<text:s/></text:span><text:span text:style-name="T158">net<text:s/></text:span><text:span text:style-name="T159">iki<text:s/></text:span><text:span text:style-name="T160">„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span><text:span text:style-name="T161"><text:s/>(</text:span><text:span text:style-name="T162">past.</text:span><text:span text:style-name="T163"><text:s/>–</text:span><text:span text:style-name="T164"><text:s/>šie</text:span><text:span text:style-name="T165"><text:s/></text:span><text:span text:style-name="T166">dydžiai</text:span><text:span text:style-name="T167"><text:s/>gerokai viršija ir BK numatytų baudų fiziniams asmenims dydžius)</text:span><text:span text:style-name="T168">. Antra vertus, fizinį asmenį patraukus atsakomybėn šio įstatymo pagrindu, jam nebus užtikrinamos ANK įtvirtintos procesinės garantijos.</text:span></text:p>
        </text:list-item>
      </text:list>
      <text:p text:style-name="P169">Konstatuotina, kad<text:s/>teikiamas projektas gali išbalansuoti administracinės atsakomybės<text:s/>taikymo<text:s/>fiziniams asmenims sistemą.<text:s/>Atsižvelgiant į tai, siūlytina atsisakyti projekto nuostatų dėl baudų taikymo fiziniams asmenims Pinigų plovimo ir teroristų finansavimo prevencijos įstatymo pagrindu.</text:p>
      <text:p text:style-name="P170"/>
      <text:p text:style-name="P171"/>
      <text:p text:style-name="P172">Departamento direktorius<text:tab/>Andrius Kabišaitis</text:p>
      <text:p text:style-name="P173"/>
      <text:p text:style-name="P174"/>
      <text:p text:style-name="P175"/>
      <text:p text:style-name="P176"/>
      <text:p text:style-name="P177"/>
      <text:p text:style-name="P178"/>
      <text:p text:style-name="P179"/>
      <text:p text:style-name="P180"><text:span text:style-name="T181">J. Bakutis, tel. (8 5) 239 6891, el. p. </text:span><text:a xlink:href="mailto:justas.bakutis@lrs.lt" office:target-frame-name="_parent" xlink:show="replace"><text:span text:style-name="T182">justas.bakutis@lrs.lt</text:span></text:a></text:p>
      <text:p text:style-name="P183"><text:span text:style-name="T184">P. Veršekys, tel. (8 5) 239 6353, el. paštas<text:s/></text:span><text:a xlink:href="mailto:paulius.versekys@lrs.lt" office:target-frame-name="_top" xlink:show="replace"><text:span text:style-name="T185">paulius.verseky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Bookman Old Style"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margin-top="0.0694in" fo:margin-bottom="0.0694in" fo:line-height="150%" fo:margin-right="0.1562in" fo:text-indent="0.5in"/>
      <style:text-properties style:font-name="Times New Roman"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083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01T07:24:00Z</meta:creation-date>
    <dc:date>2017-06-01T07:24:00Z</dc:date>
    <meta:print-date>2017-06-01T06:56:00Z</meta:print-date>
    <meta:template xlink:href="TD%20isvada%20pataisyta.dot" xlink:type="simple"/>
    <meta:editing-cycles>2</meta:editing-cycles>
    <meta:editing-duration>PT0S</meta:editing-duration>
    <meta:document-statistic meta:page-count="5" meta:paragraph-count="131" meta:word-count="1741" meta:character-count="12777" meta:row-count="413" meta:non-whitespace-character-count="11167"/>
  </office:meta>
</office:document-meta>
</file>