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margin-left="4.627in">
        <style:tab-stops/>
      </style:paragraph-properties>
      <style:text-properties fo:font-weight="bold" style:font-weight-asian="bold" style:font-weight-complex="bold" style:font-size-complex="12pt"/>
    </style:style>
    <style:style style:name="P9" style:parent-style-name="Normal" style:family="paragraph">
      <style:paragraph-properties fo:margin-left="4.627in">
        <style:tab-stops/>
      </style:paragraph-properties>
      <style:text-properties fo:font-weight="bold" style:font-weight-asian="bold" style:font-weight-complex="bold" style:font-size-complex="12pt"/>
    </style:style>
    <style:style style:name="P10" style:parent-style-name="Normal" style:family="paragraph">
      <style:paragraph-properties fo:text-align="end"/>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fo:language="en" fo:country="U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5in" fo:background-color="#FFFFFF"/>
      <style:text-properties fo:font-weight="bold" style:font-weight-asian="bold" style:font-weight-complex="bold" style:font-size-complex="12pt" style:language-asian="lt" style:country-asian="LT"/>
    </style:style>
    <style:style style:name="P24" style:parent-style-name="Normal" style:family="paragraph">
      <style:paragraph-properties fo:text-indent="0.5in" fo:background-color="#FFFFFF"/>
      <style:text-properties fo:font-weight="bold" style:font-weight-asian="bold" style:font-weight-complex="bold" style:font-size-complex="12pt" style:language-asian="lt" style:country-asian="LT"/>
    </style:style>
    <style:style style:name="P25" style:parent-style-name="Normal" style:family="paragraph">
      <style:paragraph-properties fo:line-height="150%" fo:text-indent="0.5in" fo:background-color="#FFFFFF"/>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line-height="150%" fo:margin-left="0.75in" fo:text-indent="-0.25in" fo:background-color="#FFFFFF">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margin-left="0.75in" fo:text-indent="-0.25in" fo:background-color="#FFFFFF">
        <style:tab-stops/>
      </style:paragraph-properties>
      <style:text-properties style:font-size-complex="12pt" style:language-asian="lt" style:country-asian="LT"/>
    </style:style>
    <style:style style:name="P39" style:parent-style-name="Normal" style:family="paragraph">
      <style:paragraph-properties fo:text-align="justify" fo:line-height="150%" fo:text-indent="0.5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margin-left="0.75in" fo:text-indent="-0.25in" fo:background-color="#FFFFFF">
        <style:tab-stops/>
      </style:paragraph-properties>
      <style:text-properties style:font-size-complex="12pt" style:language-asian="lt" style:country-asian="LT"/>
    </style:style>
    <style:style style:name="P49" style:parent-style-name="Normal" style:family="paragraph">
      <style:paragraph-properties fo:text-align="justify" fo:line-height="150%" fo:text-indent="0.5in"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margin-left="0.75in" fo:text-indent="-0.25in" fo:background-color="#FFFFFF">
        <style:tab-stops/>
      </style:paragraph-properties>
      <style:text-properties style:font-size-complex="12pt" style:language-asian="lt" style:country-asian="LT"/>
    </style:style>
    <style:style style:name="P59" style:parent-style-name="Normal" style:family="paragraph">
      <style:paragraph-properties fo:text-align="justify" fo:line-height="150%" fo:text-indent="0.5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line-height="150%" fo:background-color="#FFFFFF"/>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line-height="150%" fo:text-indent="0.5in" fo:background-color="#FFFFFF"/>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line-height="150%" fo:margin-left="0.75in" fo:text-indent="-0.25in" fo:background-color="#FFFFFF">
        <style:tab-stops/>
      </style:paragraph-properties>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language-asian="zh" style:country-asian="CN" style:language-complex="hi" style:country-complex="IN"/>
    </style:style>
    <style:style style:name="T69" style:parent-style-name="DefaultParagraphFont" style:family="text">
      <style:text-properties style:font-size-complex="12p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margin-left="0.75in" fo:text-indent="-0.25in">
        <style:tab-stops/>
      </style:paragraph-properties>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line-height="150%" fo:background-color="#FFFFFF"/>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line-height="150%" fo:text-indent="0.5in" fo:background-color="#FFFFFF"/>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96" style:parent-style-name="Normal" style:family="paragraph">
      <style:paragraph-properties fo:text-align="justify" fo:line-height="150%" fo:text-indent="0.5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0" style:parent-style-name="DefaultParagraphFont" style:family="text">
      <style:text-properties fo:color="#000000"/>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color="#000000"/>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fo:background-color="#FFFFFF"/>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0" style:parent-style-name="Normal" style:family="paragraph">
      <style:paragraph-properties fo:text-align="justify" fo:line-height="150%" fo:text-indent="0.5in" fo:background-color="#FFFFFF"/>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112" style:parent-style-name="Normal" style:family="paragraph">
      <style:paragraph-properties fo:text-align="center" fo:line-height="150%" fo:text-indent="0.5in"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117" style:parent-style-name="Normal" style:family="paragraph">
      <style:paragraph-properties fo:line-height="150%" fo:text-indent="0.5in" fo:background-color="#FFFFFF"/>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line-height="150%" fo:text-indent="0.5in" fo:background-color="#FFFFFF"/>
      <style:text-properties style:font-size-complex="12pt" style:language-asian="lt" style:country-asian="LT"/>
    </style:style>
    <style:style style:name="P119" style:parent-style-name="Normal" style:family="paragraph">
      <style:paragraph-properties fo:text-align="justify" fo:line-height="150%" fo:margin-left="0.4923in" fo:background-color="#FFFFFF">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4" style:parent-style-name="Normal" style:family="paragraph">
      <style:paragraph-properties fo:text-align="justify" fo:line-height="150%" fo:text-indent="0.5in" fo:background-color="#FFFFFF"/>
    </style:style>
    <style:style style:name="T125" style:parent-style-name="DefaultParagraphFont" style:family="text">
      <style:text-properties fo:font-weight="bold" style:font-weight-asian="bold"/>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style>
    <style:style style:name="T128" style:parent-style-name="DefaultParagraphFont" style:family="text">
      <style:text-properties fo:font-weight="bold" style:font-weight-asian="bold"/>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style>
    <style:style style:name="P140" style:parent-style-name="Normal" style:family="paragraph">
      <style:paragraph-properties fo:text-align="justify" fo:line-height="150%" fo:text-indent="0.5in" fo:background-color="#FFFFFF"/>
      <style:text-properties style:font-size-complex="12pt"/>
    </style:style>
    <style:style style:name="P141" style:parent-style-name="Normal" style:family="paragraph">
      <style:paragraph-properties fo:line-height="150%" fo:text-indent="0.5in" fo:background-color="#FFFFFF"/>
    </style:style>
    <style:style style:name="T142" style:parent-style-name="DefaultParagraphFont" style:family="text">
      <style:text-properties fo:font-weight="bold" style:font-weight-asian="bold" style:font-weight-complex="bold" style:font-size-complex="12pt" fo:language="en" fo:country="US"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line-height="150%" fo:text-indent="0.5in" fo:background-color="#FFFFFF"/>
      <style:text-properties style:font-size-complex="12pt" style:language-asian="lt" style:country-asian="LT"/>
    </style:style>
    <style:style style:name="P145" style:parent-style-name="Normal" style:family="paragraph">
      <style:paragraph-properties fo:text-align="justify" fo:line-height="150%" fo:text-indent="0.5in" fo:background-color="#FFFFFF"/>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fo:background-color="#FFFFFF"/>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fo:background-color="#FFFFFF"/>
      <style:text-properties style:font-size-complex="12pt" style:language-asian="lt" style:country-asian="LT"/>
    </style:style>
    <style:style style:name="P152" style:parent-style-name="Normal" style:family="paragraph">
      <style:paragraph-properties fo:text-align="justify"/>
      <style:text-properties fo:font-weight="bold" style:font-weight-asian="bold" style:font-weight-complex="bold" style:font-size-complex="12pt"/>
    </style:style>
    <style:style style:name="P153" style:parent-style-name="Normal" style:family="paragraph">
      <style:paragraph-properties fo:text-align="justify" fo:text-indent="0.375in"/>
      <style:text-properties fo:font-style="italic" style:font-style-asian="italic" style:font-style-complex="italic" style:font-size-complex="12pt"/>
    </style:style>
    <style:style style:name="P154" style:parent-style-name="Normal" style:family="paragraph">
      <style:paragraph-properties fo:text-align="justify"/>
      <style:text-properties style:font-style-complex="italic" style:font-size-complex="12pt"/>
    </style:style>
    <style:style style:name="P155" style:parent-style-name="Normal" style:family="paragraph">
      <style:paragraph-properties fo:text-align="justify"/>
      <style:text-properties style:font-style-complex="italic" style:font-size-complex="12pt"/>
    </style:style>
    <style:style style:name="P156" style:parent-style-name="Normal" style:family="paragraph">
      <style:paragraph-properties fo:text-align="justify"/>
      <style:text-properties style:font-style-complex="italic" style:font-size-complex="12pt"/>
    </style:style>
    <style:style style:name="P157" style:parent-style-name="Normal" style:family="paragraph">
      <style:paragraph-properties fo:text-align="justify"/>
      <style:text-properties style:font-style-complex="italic" style:font-size-complex="12pt"/>
    </style:style>
    <style:style style:name="P158" style:parent-style-name="Normal" style:family="paragraph">
      <style:paragraph-properties fo:text-align="justify"/>
    </style:style>
    <style:style style:name="P159" style:parent-style-name="Normal" style:family="paragraph">
      <style:paragraph-properties fo:text-align="justify">
        <style:tab-stops>
          <style:tab-stop style:type="left" style:position="0.8861in"/>
        </style:tab-stops>
      </style:paragraph-properties>
    </style:style>
  </office:automatic-styles>
  <office:body>
    <office:text text:use-soft-page-breaks="true">
      <text:p text:style-name="P1">Projekto<text:s/>Nr. XIVP-2631(2)</text:p>
      <text:p text:style-name="P9">lyginamasis variantas</text:p>
      <text:p text:style-name="P10"/>
      <text:p text:style-name="P11"/>
      <text:p text:style-name="P12">LIETUVOS RESPUBLIKOS</text:p>
      <text:p text:style-name="P13"><text:span text:style-name="T14">PAKARTOTINIO SVEIKATOS DUOMENŲ NAUDOJIMO įstatymo Nr. XIV-789 3,<text:s/></text:span><text:span text:style-name="T15">4,<text:s/></text:span><text:span text:style-name="T16">7</text:span><text:span text:style-name="T17">,<text:s/></text:span><text:span text:style-name="T18">12 straipsnių IR IV skyriaus PAVADINIMO PAKEITIMO<text:s/></text:span></text:p>
      <text:p text:style-name="P19">ĮSTATYMAS</text:p>
      <text:p text:style-name="P20"/>
      <text:p text:style-name="P21">2023 m. <text:s text:c="14"/>d. Nr. <text:s text:c="2"/></text:p>
      <text:p text:style-name="P22">Vilnius</text:p>
      <text:p text:style-name="P23"/>
      <text:p text:style-name="P24"/>
      <text:p text:style-name="P25"><text:span text:style-name="T26">1 straipsnis. 3 straipsnio pakeitimas</text:span></text:p>
      <text:p text:style-name="P27"><text:span text:style-name="T28">1.</text:span><text:span text:style-name="T29"><text:tab/>Pakeisti 3 straipsnio 2 dalies<text:s/></text:span><text:span text:style-name="T30">1 punktą<text:s/></text:span><text:span text:style-name="T31">ir jį išdėstyti taip:</text:span></text:p>
      <text:p text:style-name="P32"><text:span text:style-name="T33">„</text:span><text:span text:style-name="T34">1) prašomus pateikti sveikatos duomenis (jų apimtis, kiekybinius ir kokybinius kriterijus)<text:s/></text:span><text:span text:style-name="T35">ir jų atitikties prašyme nurodytam pakartotinio sveikatos duomenų naudojimo tikslui pagrindimą</text:span><text:span text:style-name="T36">;</text:span><text:span text:style-name="T37">“.</text:span></text:p>
      <text:p text:style-name="P38">2.<text:tab/>Papildyti 3 straipsnio 8 dalį 8 punktu:</text:p>
      <text:p text:style-name="P39"><text:span text:style-name="T40">„</text:span><text:span text:style-name="T41">8)</text:span><text:span text:style-name="T42"><text:s/></text:span><text:span text:style-name="T43">pareiškėjo prašomi sveikatos duomenys (jų apimt</text:span><text:span text:style-name="T44">y</text:span><text:span text:style-name="T45">s, kiekybiniai ir kokybiniai kriterijai) neatitinka prašyme išduoti leidimą nurodyto sveikatos duomenų pakartotinio naudojimo tikslo</text:span><text:span text:style-name="T46">.</text:span><text:span text:style-name="T47">“</text:span></text:p>
      <text:soft-page-break/>
      <text:p text:style-name="P48">3.<text:tab/>Papildyti 3 straipsnio 10 dalį 6 punktu:</text:p>
      <text:p text:style-name="P49"><text:span text:style-name="T50">„</text:span><text:span text:style-name="T51">6)</text:span><text:span text:style-name="T52"><text:s/></text:span><text:span text:style-name="T53">pareiškėjo prašomi sveikatos duomenys (jų apimt</text:span><text:span text:style-name="T54">y</text:span><text:span text:style-name="T55">s, kiekybiniai ir kokybiniai kriterijai) neatitinka prašyme tikslinti leidimą nurodyto sveikatos duomenų pakartotinio naudojimo tikslo</text:span><text:span text:style-name="T56">.</text:span><text:span text:style-name="T57">“</text:span></text:p>
      <text:p text:style-name="P58">4.<text:tab/>Papildyti 3 straipsnį 15 dalimi:</text:p>
      <text:p text:style-name="P59"><text:span text:style-name="T60">„</text:span><text:span text:style-name="T61">15. Sveikatos duomenų atitikties pakartotinio sveikatos duomenų naudojimo tikslui vertinimo kriterijus nustato Vyriausybės įgaliota institucija</text:span><text:span text:style-name="T62">“.</text:span></text:p>
      <text:p text:style-name="P63"/>
      <text:p text:style-name="P64">2 straipsnis. 4 straipsnio pakeitimas</text:p>
      <text:p text:style-name="P65">1.<text:tab/>Pakeisti 4 straipsnio 1 dalį ir ją išdėstyti taip:<text:s/></text:p>
      <text:p text:style-name="P66"><text:span text:style-name="T67">„1. Jeigu Vyriausybės įgaliota institucija Leidimų<text:s/></text:span><text:span text:style-name="T68">išdavimo<text:s/></text:span><text:span text:style-name="T69">tvarkos apraše nustatyta tvarka nustato, kad leidimo turėtojas<text:s/></text:span><text:span text:style-name="T70">per šio įstatymo 7 straipsnio 4 dalyje nustatytą terminą</text:span><text:span text:style-name="T71"><text:s/></text:span><text:span text:style-name="T72">Vyriausybės nustatyta tvarka</text:span><text:span text:style-name="T73"><text:s/>nesumokėjo šio įstatymo 7 straipsnio 4 dalyje nurodyto atlyginimo arba nesilaiko leidimo sąlygų ir (arba) nesilaiko kitų šiame įstatyme nustatytų pakartotinio sveikatos duomenų naudojimo sąlygų ir tvarkos, ir (arba) jo sveikatos duomenų pakartotinio naudojimo aplinka neatitinka šio įstatymo 7 straipsnio 7 dalyje nustatytų reikalavimų,<text:s/></text:span><text:span text:style-name="T74">ji</text:span><text:span text:style-name="T75"><text:s/></text:span><text:span text:style-name="T76">nedelsdama, ne<text:s/></text:span><text:soft-page-break/><text:span text:style-name="T77">vėliau kaip per 2 darbo dienas nuo šioje dalyje nurodytų aplinkybių paaiškėjimo dienos, priima sprendimą sustabdyti leidimo galiojimą 3 mėnesiams.“</text:span></text:p>
      <text:p text:style-name="P78">2.<text:tab/>Pakeisti 4 straipsnio 4 dalį ir ją išdėstyti taip:<text:s/></text:p>
      <text:p text:style-name="P79"><text:span text:style-name="T80">„4. Leidimo galiojimo sustabdymo laikotarpiu, išskyrus atvejus, kai jis sustabdytas dėl to, kad leidimo turėtojas<text:s/></text:span><text:span text:style-name="T81">per šio įstatymo 7 straipsnio 4 dalyje nustatytą terminą</text:span><text:span text:style-name="T82"><text:s/></text:span><text:span text:style-name="T83">Vyriausybės nustatyta tvarka</text:span><text:span text:style-name="T84"><text:s/>nesumokėjo šio įstatymo 7 straipsnio 4 dalyje nurodyto atlyginimo, panaikinama leidimo turėtojo prieiga prie sveikatos duomenų Valstybės sveikatos duomenų pakartotinio naudojimo platformoje, o jeigu sveikatos duomenys naudojami ne Valstybės sveikatos duomenų pakartotinio naudojimo platformoje, o kitoje sveikatos duomenų<text:s/></text:span><text:span text:style-name="T85">pakartotinio<text:s/></text:span><text:span text:style-name="T86">naudojimo aplinkoje, leidimo turėtojas šių sveikatos duomenų nebegali naudoti ir turi sunaikinti ne vėliau kaip per vieną darbo dieną nuo sprendimo sustabdyti leidimo galiojimą gavimo dienos. Kai l</text:span><text:span text:style-name="T87">eidimo galiojimas sustabdytas dėl to, kad leidimo turėtojas<text:s/></text:span><text:span text:style-name="T88">per šio įstatymo 7 straipsnio 4 dalyje nustatytą terminą</text:span><text:span text:style-name="T89"><text:s/></text:span><text:span text:style-name="T90">Vyriausybės nustatyta tvarka</text:span><text:span text:style-name="T91"><text:s/>nesumokėjo šio įstatymo 7 straipsnio 4 dalyje nurodyto atlyginimo, Vyriausybės įgaliota institucija sveikatos duomenų ir (arba) jų rinkinių leidimo turėtojui neteikia.“</text:span></text:p>
      <text:p text:style-name="P92"/>
      <text:p text:style-name="P93"><text:span text:style-name="T94">3 straipsnis. 7 straipsnio pakeitimas</text:span></text:p>
      <text:soft-page-break/>
      <text:p text:style-name="P95">Pakeisti 7 straipsnio 4 dalį ir ją išdėstyti taip:</text:p>
      <text:p text:style-name="P96"><text:span text:style-name="T97">„</text:span><text:span text:style-name="T98">4. Už sveikatos duomenų atranką, surinkimą, apdorojimą, sujungimą, nuasmeninimą, pseudoniminimą ir naudojimąsi Valstybės sveikatos duomenų pakartotinio naudojimo platforma leidimo turėtojas moka atlyginimą, kurio dydį nustato Vyriausybės įgaliota institucija</text:span><text:span text:style-name="T99">, vadovaudamasi</text:span><text:span text:style-name="T100"><text:s/></text:span><text:span text:style-name="T101">Valstybės informacinių išteklių valdymo įstatyme nurodyta ir Vyriausybės nustatyta atlyginimo už registro duomenų informacijos, registrui pateiktų dokumentų ir (arba) jų kopijų teikimą dydžių nustatymo ir mokėjimo tvarka</text:span><text:span text:style-name="T102"><text:s/></text:span><text:span text:style-name="T103">Vyriausybės nustatyta tvarka</text:span><text:span text:style-name="T104">. Šioje dalyje nurodytas atlyginimas<text:s/></text:span><text:span text:style-name="T105">turi būti sumokėtas per 5 darbo dienas nuo leidimo gavimo dienos</text:span><text:span text:style-name="T106"><text:s/>sumokamas Vyriausybės nustatyta tvarka</text:span><text:span text:style-name="T107">.</text:span><text:span text:style-name="T108">“</text:span></text:p>
      <text:p text:style-name="P109"/>
      <text:p text:style-name="P110">4 straipsnis. IV skyriaus pavadinimo pakeitimas<text:s/></text:p>
      <text:p text:style-name="P111">Pakeisti IV skyriaus pavadinimą ir jį išdėstyti taip:</text:p>
      <text:p text:style-name="P112"><text:span text:style-name="T113">„REIKALAVIMAI DĖL DUOMENŲ SUBJEKTO SUTIKIMO</text:span><text:span text:style-name="T114">, INFORMACIJOS TEIKIMAS APIE JO SVEIKATOS DUOMENŲ NAUDOJIMĄ</text:span><text:span text:style-name="T115"><text:s/>IR NENUASMENINTŲ SVEIKATOS DUOMENŲ TEIKIMO IR NAUDOJIMO PAGRINDAI“.</text:span></text:p>
      <text:p text:style-name="P116"/>
      <text:p text:style-name="P117">5 straipsnis. 12 straipsnio pakeitimas</text:p>
      <text:soft-page-break/>
      <text:p text:style-name="P118">Pakeisti 12 straipsnį ir jį išdėstyti taip:<text:s/></text:p>
      <text:p text:style-name="P119"><text:span text:style-name="T120">„12 straipsnis.</text:span><text:span text:style-name="T121"><text:s/></text:span><text:span text:style-name="T122">Reikalavimai dėl duomenų subjekto sutikimo<text:s/></text:span><text:span text:style-name="T123">ir informavimas apie jo sveikatos duomenų naudojimą</text:span></text:p>
      <text:p text:style-name="P124">Jeigu sveikatos duomenys, dėl kurių pakartotinio naudojimo pateiktas prašymas, buvo surinkti turint duomenų subjekto sutikimą<text:s/><text:span text:style-name="T125">pakartotinai naudoti sveikatos duomenis</text:span>, atitinkantį Reglamento (ES) 2016/679 reikalavimus,<text:s/><text:span text:style-name="T126">pakartotinai naudoti sveikatos duomenis</text:span><text:s/>arba sutikimą dalyvauti biobanko veikloje Lietuvos Respublikos biomedicininių tyrimų etikos įstatymo nustatyta tvarka, leidimas išduodamas tik tiems sveikatos duomenims,<text:s/><text:span text:style-name="T127">kuriems taikomas</text:span><text:s/><text:span text:style-name="T128">dėl kurių turimas<text:s/></text:span>duomenų subjekto sutikimas, pakartotinai naudoti ir tik sutikime nurodytam laikotarpiui.<text:s/><text:span text:style-name="T129">Sveikatos duomenys,</text:span><text:s/><text:span text:style-name="T130">Leidimas pakartotinai naudoti sveikatos duomenis,</text:span><text:s/>kurie buvo surinkti<text:s/><text:span text:style-name="T131">teikiant</text:span><text:s/>sveikatos priežiūros<text:s/><text:span text:style-name="T132">paslaugas</text:span><text:s/><text:span text:style-name="T133">tikslais</text:span>,<text:s/><text:span text:style-name="T134">gali būti išduodamas</text:span><text:s/><text:span text:style-name="T135">pakartotinai naudoti (išskyrus sveikatos duomenų teikimą biomedicininio tyrimo užsakovui, jo įgaliotam atstovui ir pagrindiniam tyrėjui)</text:span><text:s/><text:span text:style-name="T136">gali būti teikiami</text:span><text:s/>neturint duomenų subjekto sutikimo pakartotinai naudoti šiuos sveikatos duomenis.<text:s/><text:span text:style-name="T137">Leidimas pakartotinai naudoti sveikatos duomenis, kurie buvo surinkti kitais tikslais, biomedicininio tyrimo užsakovui, jo įgaliotam atstovui ir pagrindiniam tyrėjui, vykdantiems biomedicininį tyrimą Biomedicininių tyrimų etikos įstatyme nustatyta tvarka, gali būti išduodamas neturint duomenų subjekto sutikimo<text:s/></text:span><text:soft-page-break/><text:span text:style-name="T138">pakartotinai naudoti šiuos sveikatos duomenis</text:span>.<text:s/><text:span text:style-name="T139">Sveikatos duomenys, kurie buvo surinkti turint duomenų subjekto sutikimą, biomedicininio tyrimo užsakovui, jo įgaliotam atstovui ir pagrindiniam tyrėjui teikiami be duomenų subjekto sutikimo pakartotinai naudoti šiuos sveikatos duomenis Biomedicininių tyrimų etikos įstatymo nustatyta tvarka.</text:span>“</text:p>
      <text:p text:style-name="P140"/>
      <text:p text:style-name="P141"><text:span text:style-name="T142">6</text:span><text:span text:style-name="T143"><text:s/>straipsnis. Įstatymo įsigaliojimas, įgyvendinimas ir taikymas</text:span></text:p>
      <text:p text:style-name="P144">1. Šis įstatymas, išskyrus šio straipsnio 2 dalį, įsigalioja 2023 m. rugsėjo 1 d.</text:p>
      <text:p text:style-name="P145"><text:span text:style-name="T146">2. Lietuvos Respublikos Vyriausybė, jos įgaliota institucija ir sveikatos apsaugos ministras iki 2023 m. rugpjūčio 31 d. priima šio įstatymo įgyvendinamuosius teisės aktus.</text:span></text:p>
      <text:p text:style-name="P147"><text:span text:style-name="T148">3. Iki šio įstatymo įsigaliojimo dienos pradėti nagrinėti<text:s/></text:span>prašymai dėl<text:s/><text:span text:style-name="T149">leidimo pakartotinai naudoti sveikatos duomenis išdavimo ir tikslinimo</text:span><text:s/><text:span text:style-name="T150">baigiami nagrinėti pagal iki šio įstatymo įsigaliojimo dienos galiojusias nuostatas.</text:span></text:p>
      <text:p text:style-name="P151"/>
      <text:p text:style-name="P152"/>
      <text:p text:style-name="P153">Skelbiu šį Lietuvos Respublikos Seimo priimtą įstatymą.<text:s/></text:p>
      <text:p text:style-name="P154"/>
      <text:p text:style-name="P155">Respublikos Prezidentas</text:p>
      <text:p text:style-name="P156"/>
      <text:p text:style-name="P157"/>
      <text:p text:style-name="P158">Teikia<text:s/></text:p>
      <text:soft-page-break/>
      <text:p text:style-name="P159">Seimo Sveikatos reikalų komiteto vardu<text:s/></text:p>
      <text:p text:style-name="Normal">komiteto pirmininkas<text:s/><text:tab/><text:tab/><text:tab/><text:tab/><text:tab/>Antanas Matu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3-05-25T14:28:00Z</meta:creation-date>
    <dc:date>2023-05-25T14:28:00Z</dc:date>
    <meta:template xlink:href="Normal.dotm" xlink:type="simple"/>
    <meta:editing-cycles>2</meta:editing-cycles>
    <meta:editing-duration>PT0S</meta:editing-duration>
    <meta:document-statistic meta:page-count="7" meta:paragraph-count="27" meta:word-count="818" meta:character-count="6621" meta:row-count="116" meta:non-whitespace-character-count="5830"/>
  </office:meta>
</office:document-meta>
</file>