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TableColumn2" style:family="table-column">
      <style:table-column-properties style:column-width="4.0361in"/>
    </style:style>
    <style:style style:name="TableColumn3" style:family="table-column">
      <style:table-column-properties style:column-width="2.8548in"/>
    </style:style>
    <style:style style:name="Table1" style:family="table" style:master-page-name="MPF0">
      <style:table-properties style:width="6.8909in" fo:margin-left="-0.0784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right="0.2208in"/>
      <style:text-properties style:language-asian="lt" style:country-asian="LT"/>
    </style:style>
    <style:style style:name="P33" style:parent-style-name="Normal" style:family="paragraph">
      <style:paragraph-properties fo:margin-right="0.2208in"/>
      <style:text-properties style:language-asian="lt" style:country-asian="L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right="0.2208in"/>
      <style:text-properties style:language-asian="lt" style:country-asian="LT"/>
    </style:style>
    <style:style style:name="P36" style:parent-style-name="Normal" style:family="paragraph">
      <style:paragraph-properties fo:margin-right="0.2208in"/>
      <style:text-properties style:language-asian="lt" style:country-asian="LT"/>
    </style:style>
    <style:style style:name="P37" style:parent-style-name="Kopija" style:family="paragraph">
      <style:paragraph-properties fo:margin-right="0.1937in"/>
    </style:style>
    <style:style style:name="P38" style:parent-style-name="Kopija" style:family="paragraph">
      <style:paragraph-properties fo:margin-right="0.1937in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41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42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43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44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45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8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9" style:parent-style-name="Normal" style:family="paragraph">
      <style:paragraph-properties fo:text-align="justify" fo:text-indent="0.5909in"/>
    </style:style>
    <style:style style:name="P50" style:parent-style-name="Normal" style:family="paragraph">
      <style:paragraph-properties style:text-autospace="none" fo:text-align="justify" fo:text-indent="0.5in"/>
      <style:text-properties fo:hyphenate="false"/>
    </style:style>
    <style:style style:name="P51" style:parent-style-name="Normal" style:family="paragraph">
      <style:paragraph-properties fo:text-align="justify" fo:text-indent="0.5in"/>
    </style:style>
    <style:style style:name="P52" style:parent-style-name="Normal" style:family="paragraph">
      <style:paragraph-properties fo:text-align="justify" fo:text-indent="0.5909in"/>
    </style:style>
    <style:style style:name="P53" style:parent-style-name="Normal" style:family="paragraph">
      <style:paragraph-properties fo:text-align="justify" fo:text-indent="0.5909in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>
        <style:tab-stops>
          <style:tab-stop style:type="right" style:position="6.5444in"/>
        </style:tab-stops>
      </style:paragraph-properties>
    </style:style>
    <style:style style:name="P56" style:parent-style-name="Normal" style:family="paragraph">
      <style:paragraph-properties fo:margin-bottom="0.1111in" fo:line-height="107%"/>
      <style:text-properties fo:color="#000000"/>
    </style:style>
    <style:style style:name="P57" style:parent-style-name="Normal" style:family="paragraph">
      <style:paragraph-properties fo:margin-bottom="0.1111in" fo:line-height="107%"/>
      <style:text-properties fo:color="#000000"/>
    </style:style>
    <style:style style:name="P58" style:parent-style-name="Normal" style:family="paragraph">
      <style:paragraph-properties fo:margin-bottom="0.1111in" fo:line-height="107%"/>
      <style:text-properties fo:color="#000000"/>
    </style:style>
    <style:style style:name="P59" style:parent-style-name="Normal" style:family="paragraph">
      <style:paragraph-properties fo:margin-bottom="0.1111in" fo:line-height="107%"/>
      <style:text-properties fo:color="#000000"/>
    </style:style>
    <style:style style:name="P60" style:parent-style-name="Normal" style:family="paragraph">
      <style:paragraph-properties fo:margin-bottom="0.1111in" fo:line-height="107%"/>
      <style:text-properties fo:color="#000000"/>
    </style:style>
    <style:style style:name="P61" style:parent-style-name="Normal" style:family="paragraph">
      <style:paragraph-properties fo:margin-bottom="0.1111in" fo:line-height="107%"/>
      <style:text-properties fo:color="#000000"/>
    </style:style>
    <style:style style:name="P62" style:parent-style-name="Normal" style:family="paragraph">
      <style:paragraph-properties fo:margin-bottom="0.1111in" fo:line-height="107%"/>
      <style:text-properties fo:color="#000000"/>
    </style:style>
    <style:style style:name="P63" style:parent-style-name="Normal" style:family="paragraph">
      <style:paragraph-properties fo:margin-bottom="0.1111in" fo:line-height="107%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Hyperlink" style:family="text">
      <style:text-properties fo:color="#000000" style:text-underline-type="none"/>
    </style:style>
    <style:style style:name="T80" style:parent-style-name="DefaultParagraphFont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Lietuvos Respublikos<text:s/>Seimui</text:p>
            <text:p text:style-name="P33"/>
          </table:table-cell>
          <table:table-cell table:style-name="TableCell34">
            <text:p text:style-name="P35"/>
            <text:p text:style-name="P36">Į<text:s/>2024-02-20<text:s/>Nr.<text:s/>S-2024-724-XIVP-3487</text:p>
          </table:table-cell>
        </table:table-row>
      </table:table>
      <text:p text:style-name="P37"/>
      <text:p text:style-name="P38"/>
      <text:p text:style-name="P39"><text:span text:style-name="T40">DĖL<text:s/></text:span><text:span text:style-name="T41">LIETUVOS RESPUBLIKOS<text:s/></text:span><text:span text:style-name="T42">DRAUDIMO PROPAGUOTI TOTALITARINIUS, AUTORITARINIUS REŽIMUS IR JŲ IDEOLOGIJAS ĮSTATYMO NR. XIV-1679 2 IR 4 STRAIPSNIŲ PAKEITIMO ĮSTATYMO PROJEKT</text:span><text:span text:style-name="T43">O NR.</text:span><text:span text:style-name="T44"><text:s/>XIVP-3487</text:span><text:span text:style-name="T45"><text:s/></text:span><text:span text:style-name="T46">ATITIKTIES EUROPOS SĄJUNGOS TEISEI</text:span><text:span text:style-name="T47"><text:tab/></text:span></text:p>
      <text:p text:style-name="P48"/>
      <text:p text:style-name="P49"/>
      <text:p text:style-name="P50">Įvertinę<text:s/>Lietuvos Respublikos<text:s/>Seimo<text:s/>pateikto<text:s/>derinti<text:s/><text:a xlink:href="https://e-seimas.lrs.lt/portal/legalAct/lt/TAP/310c8150cb1c11ee9269b566387cfecb?positionInSearchResults=6&amp;searchModelUUID=0cb67932-facf-470b-ad8d-80fe1c532032" office:target-frame-name="_top" xlink:show="replace"><text:span text:style-name="Hyperlink">Lietuvos Respublikos draudimo propaguoti totalitarinius, autoritarinius režimus ir jų ideologijas įstatymo Nr. XIV-1679 2 ir 4 straipsnių pakeitimo įstatymo projekto Nr. XIVP-3487</text:span></text:a><text:s/>atitiktį Europos Sąjungos teisei<text:s/>pažymime,<text:s/>jog<text:s/>pastabų ir pasiūlymų neturime.<text:s/></text:p>
      <text:p text:style-name="P51"><text:s/></text:p>
      <text:p text:style-name="P52"/>
      <text:p text:style-name="P53"/>
      <text:p text:style-name="P54"/>
      <text:p text:style-name="P55">Teisingumo ministerijos kancleris<text:s text:c="70"/>Augustas Ručinskas</text:p>
      <text:p text:style-name="Normal"/>
      <text:p text:style-name="Normal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><text:span text:style-name="T64">Austėja Mikutytė</text:span><text:span text:style-name="T65">,<text:s/></text:span><text:span text:style-name="T66">mob. tel.<text:s/></text:span><text:span text:style-name="T67">+370</text:span><text:span text:style-name="T68"><text:s/></text:span><text:span text:style-name="T69">6</text:span><text:span text:style-name="T70">0</text:span><text:span text:style-name="T71">3</text:span><text:span text:style-name="T72"><text:s/></text:span><text:span text:style-name="T73">6</text:span><text:span text:style-name="T74">0</text:span><text:span text:style-name="T75"><text:s/></text:span><text:span text:style-name="T76">6</text:span><text:span text:style-name="T77">34</text:span><text:span text:style-name="T78">, el. p.<text:s/></text:span><text:a xlink:href="mailto:austeja.mikutyte@tm.lt" office:target-frame-name="_top" xlink:show="replace"><text:span text:style-name="Hyperlink">austeja.mikutyte@tm.lt</text:span></text:a><text:span text:style-name="T79"><text:s/></text:span><text:span text:style-name="T8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ar" style:country-asian="SA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276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1.0034in"/>
      </style:footer-style>
    </style:page-layout>
    <style:style style:name="P7" style:parent-style-name="Header" style:family="paragraph">
      <style:paragraph-properties fo:text-align="center"/>
    </style:style>
    <style:style style:name="P8" style:parent-style-name="Antraštė1" style:family="paragraph">
      <style:paragraph-properties fo:text-align="start"/>
    </style:style>
    <style:style style:name="P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0" style:parent-style-name="DefaultParagraphFont" style:family="text">
      <style:text-properties fo:language="en" fo:country="US" style:language-asian="en" style:country-asian="US"/>
    </style:style>
    <style:style style:name="P11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1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6" style:parent-style-name="DefaultParagraphFont" style:family="text">
      <style:text-properties style:language-asian="en" style:country-asian="US"/>
    </style:style>
    <style:style style:name="T17" style:parent-style-name="DefaultParagraphFont" style:family="text">
      <style:text-properties style:language-asian="en" style:country-asian="US"/>
    </style:style>
    <style:style style:name="T18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9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20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21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22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23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24" style:parent-style-name="DefaultParagraphFont" style:family="text">
      <style:text-properties style:language-asian="en" style:country-asian="US"/>
    </style:style>
    <style:style style:name="T25" style:parent-style-name="DefaultParagraphFont" style:family="text">
      <style:text-properties style:language-asian="en" style:country-asian="US"/>
    </style:style>
    <style:style style:name="T26" style:parent-style-name="DefaultParagraphFont" style:family="text">
      <style:text-properties style:language-asian="en" style:country-asian="US"/>
    </style:style>
    <style:style style:name="T27" style:parent-style-name="DefaultParagraphFont" style:family="text">
      <style:text-properties style:language-asian="en" style:country-asian="US"/>
    </style:style>
    <style:style style:name="P2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2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30" style:parent-style-name="Header" style:family="paragraph">
      <style:text-properties style:font-size-complex="7pt"/>
    </style:style>
    <style:style style:name="P31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name="T32" style:parent-style-name="DefaultParagraphFont" style:family="text">
      <style:text-properties fo:language="en" fo:country="US"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7"><text:page-number text:fixed="false">2</text:page-number></text:p>
        <text:p text:style-name="P8"/>
      </style:header>
    </style:master-page>
    <style:master-page style:next-style-name="MP0" style:name="MPF0" style:page-layout-name="PL0">
      <style:header>
        <text:p text:style-name="P9"><text:span text:style-name="T10"><draw:frame draw:style-name="a0" draw:name="Paveikslėlis 1" text:anchor-type="as-char" svg:x="0in" svg:y="0in" svg:width="0.61319in" svg:height="0.69444in" style:rel-width="scale" style:rel-height="scale"><draw:image xlink:href="media/image1.tiff" xlink:type="simple" xlink:show="embed" xlink:actuate="onLoad"/><svg:title/><svg:desc/></draw:frame></text:span></text:p>
        <text:p text:style-name="P11"/>
        <text:p text:style-name="P12">LIETUVOS RESPUBLIKOS TEISINGUMO MINISTERIJA</text:p>
        <text:p text:style-name="P13"/>
        <text:p text:style-name="P14">Biudžetinė įstaiga, Gedimino pr. 30, 01104 Vilnius,<text:s/></text:p>
        <text:p text:style-name="P15"><text:span text:style-name="T16">mob.<text:s/></text:span><text:span text:style-name="T17">tel</text:span><text:span text:style-name="T18">.<text:s/></text:span><text:span text:style-name="T19">+370</text:span><text:span text:style-name="T20"><text:s/>600 38</text:span><text:span text:style-name="T21"><text:s/></text:span><text:span text:style-name="T22">904</text:span><text:span text:style-name="T23">,</text:span><text:span text:style-name="T24"><text:s/>el. p.<text:s/></text:span><text:span text:style-name="T25">rastine@tm.lt</text:span><text:span text:style-name="T26">,</text:span><text:span text:style-name="T27"><text:s/>https://tm.lrv.lt</text:span></text:p>
        <text:p text:style-name="P28">Duomenys kaupiami ir saugomi Juridinių asmenų registre, kodas 188604955</text:p>
        <text:p text:style-name="P29"/>
        <text:p text:style-name="P30"/>
      </style:header>
      <style:footer>
        <text:p text:style-name="P31"><text:span text:style-name="T32"><draw:frame draw:style-name="a1" draw:name="Paveikslėlis 1" text:anchor-type="as-char" svg:x="0in" svg:y="0in" svg:width="0.77293in" svg:height="0.77293in" style:rel-width="scale" style:rel-height="scale"><draw:image xlink:href="media/image2.jpeg" xlink:type="simple" xlink:show="embed" xlink:actuate="onLoad"/><svg:title/><svg:desc>Paveikslėlis, kuriame yra Grafika, ekrano kopija, Šriftas, kvadrato formos  Automatiškai sugeneruotas aprašymas</svg:desc></draw:frame></text:span></text:p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4-02-28T13:36:00Z</meta:creation-date>
    <dc:date>2024-02-28T13:36:00Z</dc:date>
    <meta:print-date>2020-01-13T12:15:00Z</meta:print-date>
    <meta:template xlink:href="Normal.dotm" xlink:type="simple"/>
    <meta:editing-cycles>2</meta:editing-cycles>
    <meta:editing-duration>PT0S</meta:editing-duration>
    <meta:user-defined meta:name="ContentTypeId">0x010100DE7578E67294AC419C32B501A76D19C7</meta:user-defined>
    <meta:user-defined meta:name="MediaServiceImageTags"/>
    <meta:document-statistic meta:page-count="2" meta:paragraph-count="4" meta:word-count="127" meta:character-count="1035" meta:row-count="24" meta:non-whitespace-character-count="912"/>
  </office:meta>
</office:document-meta>
</file>