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text-properties fo:color="#1F497D"/>
    </style:style>
    <style:style style:name="P2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background-color="#FFFFFF"/>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4888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4506in" style:use-optimal-column-width="false"/>
    </style:style>
    <style:style style:name="TableColumn55" style:family="table-column">
      <style:table-column-properties style:column-width="3.85in" style:use-optimal-column-width="false"/>
    </style:style>
    <style:style style:name="TableColumn56" style:family="table-column">
      <style:table-column-properties style:column-width="1.3097in" style:use-optimal-column-width="false"/>
    </style:style>
    <style:style style:name="TableColumn57" style:family="table-column">
      <style:table-column-properties style:column-width="1.9in" style:use-optimal-column-width="false"/>
    </style:style>
    <style:style style:name="Table49" style:family="table">
      <style:table-properties style:width="10.559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71" style:family="table-row">
      <style:table-row-properties style:use-optimal-row-height="false"/>
    </style:style>
    <style:style style:name="P7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9" style:parent-style-name="DefaultParagraphFont" style:family="text">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text-align="justify" fo:margin-bottom="0in" fo:line-height="100%" fo:margin-left="0in" fo:text-indent="0.1972in">
        <style:tab-stops/>
      </style:paragraph-properties>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style:font-weight-complex="bold"/>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bottom="0in" fo:line-height="100%" fo:margin-left="0in" fo:text-indent="0.1972in">
        <style:tab-stops/>
      </style:paragraph-properties>
    </style:style>
    <style:style style:name="T126" style:parent-style-name="DefaultParagraphFont" style:family="text">
      <style:text-properties style:font-name="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weight="bold" style:font-weight-asian="bold" style:font-weight-complex="bold"/>
    </style:style>
    <style:style style:name="P134" style:parent-style-name="Normal" style:family="paragraph">
      <style:paragraph-properties fo:text-align="justify"/>
    </style:style>
    <style:style style:name="P135" style:parent-style-name="Normal" style:family="paragraph">
      <style:paragraph-properties fo:text-align="justify" fo:text-indent="0.1972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fo:color="#000000" fo:background-color="#FFFFFF"/>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fo:font-weight="bold" style:font-weight-asian="bold" style:font-weight-complex="bold"/>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fo:font-weight="bold" style:font-weight-asian="bold" style:font-weight-complex="bold"/>
    </style:style>
    <style:style style:name="T147" style:parent-style-name="DefaultParagraphFont" style:family="text">
      <style:text-properties style:font-name="Times New Roman" style:font-name-complex="Times New Roman" fo:font-weight="bold" style:font-weight-asian="bold" style:font-weight-complex="bold"/>
    </style:style>
    <style:style style:name="T148" style:parent-style-name="DefaultParagraphFont" style:family="text">
      <style:text-properties style:font-name="Times New Roman" style:font-name-complex="Times New Roman" fo:font-weight="bold" style:font-weight-asian="bold" style:font-weight-complex="bold"/>
    </style:style>
    <style:style style:name="T149" style:parent-style-name="DefaultParagraphFont" style:family="text">
      <style:text-properties style:font-name="Times New Roman" style:font-name-complex="Times New Roman" fo:font-weight="bold" style:font-weight-asian="bold" style:font-weight-complex="bold"/>
    </style:style>
    <style:style style:name="T150" style:parent-style-name="DefaultParagraphFont" style:family="text">
      <style:text-properties style:font-name="Times New Roman" style:font-name-complex="Times New Roman" fo:font-weight="bold" style:font-weight-asian="bold" style:font-weight-complex="bold"/>
    </style:style>
    <style:style style:name="T151" style:parent-style-name="DefaultParagraphFont" style:family="text">
      <style:text-properties style:font-name="Times New Roman" style:font-name-complex="Times New Roman" fo:font-weight="bold" style:font-weight-asian="bold" style:font-weight-complex="bold"/>
    </style:style>
    <style:style style:name="T152" style:parent-style-name="DefaultParagraphFont" style:family="text">
      <style:text-properties style:font-name="Times New Roman" style:font-name-complex="Times New Roman" fo:font-weight="bold" style:font-weight-asian="bold" style:font-weight-complex="bold"/>
    </style:style>
    <style:style style:name="T153" style:parent-style-name="DefaultParagraphFont" style:family="text">
      <style:text-properties style:font-name="Times New Roman" style:font-name-complex="Times New Roman" fo:font-weight="bold" style:font-weight-asian="bold" style:font-weight-complex="bold"/>
    </style:style>
    <style:style style:name="T154" style:parent-style-name="DefaultParagraphFont" style:family="text">
      <style:text-properties style:font-name="Times New Roman" style:font-name-complex="Times New Roman" fo:font-weight="bold" style:font-weight-asian="bold" style:font-weight-complex="bold"/>
    </style:style>
    <style:style style:name="T155" style:parent-style-name="DefaultParagraphFont" style:family="text">
      <style:text-properties style:font-name="Times New Roman" style:font-name-complex="Times New Roman" fo:font-weight="bold" style:font-weight-asian="bold" style:font-weight-complex="bold"/>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59" style:parent-style-name="DefaultParagraphFont" style:family="text">
      <style:text-properties style:font-name="Times New Roman" style:font-name-complex="Times New Roman" style:language-asian="lt" style:country-asian="LT"/>
    </style:style>
    <style:style style:name="T160" style:parent-style-name="DefaultParagraphFont" style:family="text">
      <style:text-properties style:font-name="Times New Roman" style:font-name-complex="Times New Roman"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7" style:parent-style-name="DefaultParagraphFont" style:family="text">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text-align="justify" fo:margin-bottom="0in" fo:line-height="100%" fo:margin-left="0in" fo:text-indent="0.1972in">
        <style:tab-stops/>
      </style:paragraph-properties>
    </style:style>
    <style:style style:name="T178" style:parent-style-name="DefaultParagraphFont" style:family="text">
      <style:text-properties style:font-name="Times New Roman" style:font-name-complex="Times New Roman" fo:color="#000000" fo:font-size="12pt" style:font-size-asian="12pt" style:font-size-complex="12pt"/>
    </style:style>
    <style:style style:name="T179" style:parent-style-name="DefaultParagraphFont" style:family="text">
      <style:text-properties style:font-name="Times New Roman" style:font-name-complex="Times New Roman" fo:color="#000000" fo:font-size="12pt" style:font-size-asian="12pt" style:font-size-complex="12pt"/>
    </style:style>
    <style:style style:name="T180" style:parent-style-name="DefaultParagraphFont" style:family="text">
      <style:text-properties fo:color="#000000" fo:font-size="13.5pt" style:font-size-asian="13.5pt" style:font-size-complex="13.5pt"/>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1972in"/>
        </style:tab-stops>
      </style:paragraph-properties>
      <style:text-properties fo:font-weight="bold" style:font-weight-asian="bold" fo:color="#000000"/>
    </style:style>
    <style:style style:name="P186" style:parent-style-name="ListParagraph" style:family="paragraph">
      <style:paragraph-properties fo:text-align="justify" fo:line-height="100%" fo:margin-left="0.0222in">
        <style:tab-stops>
          <style:tab-stop style:type="left" style:position="0.0986in"/>
        </style:tab-stops>
      </style:paragraph-properties>
      <style:text-properties style:font-name="Times New Roman" style:font-name-complex="Times New Roman" style:font-weight-complex="bold" fo:color="#000000"/>
    </style:style>
    <style:style style:name="P187" style:parent-style-name="Normal" style:family="paragraph">
      <style:paragraph-properties fo:text-align="justify">
        <style:tab-stops>
          <style:tab-stop style:type="left" style:position="0.1972in"/>
        </style:tab-stops>
      </style:paragraph-properties>
      <style:text-properties fo:font-weight="bold" style:font-weight-asian="bold" fo:color="#000000"/>
    </style:style>
    <style:style style:name="P188" style:parent-style-name="ListParagraph" style:family="paragraph">
      <style:paragraph-properties fo:text-align="justify" fo:line-height="100%" fo:margin-left="0.0222in">
        <style:tab-stops>
          <style:tab-stop style:type="left" style:position="0.0986in"/>
        </style:tab-stops>
      </style:paragraph-properties>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P192" style:parent-style-name="ListParagraph" style:family="paragraph">
      <style:paragraph-properties fo:text-align="justify" fo:margin-left="0.0222in">
        <style:tab-stops>
          <style:tab-stop style:type="left" style:position="0.0986in"/>
        </style:tab-stops>
      </style:paragraph-properties>
      <style:text-properties style:font-name="Times New Roman" style:font-name-complex="Times New Roman" style:font-weight-complex="bold" fo:color="#000000"/>
    </style:style>
    <style:style style:name="P193" style:parent-style-name="ListParagraph" style:family="paragraph">
      <style:paragraph-properties fo:text-align="justify" fo:line-height="100%" fo:margin-left="0.0236in" fo:text-indent="0.1972in">
        <style:tab-stops>
          <style:tab-stop style:type="left" style:position="0.0972in"/>
        </style:tab-stops>
      </style:paragraph-properties>
    </style:style>
    <style:style style:name="T194" style:parent-style-name="DefaultParagraphFont" style:family="text">
      <style:text-properties style:font-name="Times New Roman" style:font-name-complex="Times New Roman" style:font-weight-complex="bold" fo:color="#000000"/>
    </style:style>
    <style:style style:name="T195" style:parent-style-name="DefaultParagraphFont" style:family="text">
      <style:text-properties style:font-name="Times New Roman" style:font-name-complex="Times New Roman" fo:font-weight="bold" style:font-weight-asian="bold" fo:color="#000000"/>
    </style:style>
    <style:style style:name="T196" style:parent-style-name="DefaultParagraphFont" style:family="text">
      <style:text-properties style:font-name="Times New Roman" style:font-name-complex="Times New Roman" style:font-weight-complex="bold" fo:color="#000000"/>
    </style:style>
    <style:style style:name="T197" style:parent-style-name="DefaultParagraphFont" style:family="text">
      <style:text-properties style:font-name="Times New Roman" style:font-name-complex="Times New Roman" style:font-weight-complex="bold" fo:color="#000000"/>
    </style:style>
    <style:style style:name="T198" style:parent-style-name="DefaultParagraphFont" style:family="text">
      <style:text-properties style:font-name="Times New Roman" style:font-name-complex="Times New Roman" style:font-weight-complex="bold" fo:color="#000000"/>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05" style:parent-style-name="DefaultParagraphFont" style:family="text">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text-align="justify" fo:margin-bottom="0in" fo:line-height="100%" fo:margin-left="0in" fo:text-indent="0.1972in">
        <style:tab-stops/>
      </style:paragraph-properties>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ab-stops>
          <style:tab-stop style:type="center" style:position="2.884in"/>
          <style:tab-stop style:type="right" style:position="5.768in"/>
        </style:tab-stops>
      </style:paragraph-properties>
    </style:style>
    <style:style style:name="P220" style:parent-style-name="Normal" style:family="paragraph">
      <style:paragraph-properties fo:text-align="justify" fo:text-indent="0.1972in">
        <style:tab-stops>
          <style:tab-stop style:type="center" style:position="2.884in"/>
          <style:tab-stop style:type="right" style:position="5.768in"/>
        </style:tab-stops>
      </style:paragraph-properties>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fo:font-weight="bold" style:font-weight-asian="bold" style:font-weight-complex="bold"/>
    </style:style>
    <style:style style:name="T228" style:parent-style-name="DefaultParagraphFont" style:family="text">
      <style:text-properties style:font-name="Times New Roman" style:font-name-complex="Times New Roman" fo:font-weight="bold" style:font-weight-asian="bold" style:font-weight-complex="bold"/>
    </style:style>
    <style:style style:name="T229" style:parent-style-name="DefaultParagraphFont" style:family="text">
      <style:text-properties style:font-name="Times New Roman" style:font-name-complex="Times New Roman" fo:font-weight="bold" style:font-weight-asian="bold" style:font-weight-complex="bold"/>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fo:font-weight="bold" style:font-weight-asian="bold" style:font-weight-complex="bold"/>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text-align="justify" fo:margin-bottom="0in" fo:line-height="100%" fo:margin-left="0in" fo:text-indent="0.1972in">
        <style:tab-stops/>
      </style:paragraph-properties>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weight="bold" style:font-weight-asian="bold" style:font-weight-complex="bold"/>
    </style:style>
    <style:style style:name="P257" style:parent-style-name="Normal" style:family="paragraph">
      <style:paragraph-properties fo:text-align="justify"/>
      <style:text-properties style:font-name="Times New Roman" style:font-name-complex="Times New Roman"/>
    </style:style>
    <style:style style:name="P258" style:parent-style-name="Normal" style:family="paragraph">
      <style:paragraph-properties fo:text-align="justify"/>
      <style:text-properties style:font-name="Times New Roman" style:font-name-complex="Times New Roman"/>
    </style:style>
    <style:style style:name="P259" style:parent-style-name="Normal" style:family="paragraph">
      <style:paragraph-properties fo:text-align="justify"/>
      <style:text-properties style:font-name="Times New Roman" style:font-name-complex="Times New Roman"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66" style:parent-style-name="DefaultParagraphFont" style:family="text">
      <style:text-properties style:font-name="Times New Roman" style:font-name-complex="Times New Roman"/>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7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75" style:parent-style-name="DefaultParagraphFont" style:family="text">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text-align="justify" fo:margin-bottom="0in" fo:line-height="100%" fo:margin-left="0in" fo:text-indent="0.1972in">
        <style:tab-stops/>
      </style:paragraph-properties>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style:font-weight-complex="bold"/>
    </style:style>
    <style:style style:name="P289" style:parent-style-name="Normal" style:family="paragraph">
      <style:paragraph-properties fo:text-align="justify">
        <style:tab-stops>
          <style:tab-stop style:type="center" style:position="2.884in"/>
          <style:tab-stop style:type="right" style:position="5.768in"/>
        </style:tab-stops>
      </style:paragraph-properties>
    </style:style>
    <style:style style:name="P290" style:parent-style-name="Normal" style:family="paragraph">
      <style:paragraph-properties fo:text-align="justify" fo:text-indent="0.1972in"/>
    </style:style>
    <style:style style:name="T2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fo:font-weight="bold" style:font-weight-asian="bold" style:font-weight-complex="bold"/>
    </style:style>
    <style:style style:name="T295" style:parent-style-name="DefaultParagraphFont" style:family="text">
      <style:text-properties style:font-name="Times New Roman" style:font-name-complex="Times New Roman" fo:font-weight="bold" style:font-weight-asian="bold" style:font-weight-complex="bold"/>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fo:font-weight="bold" style:font-weight-asian="bold" style:font-weight-complex="bold"/>
    </style:style>
    <style:style style:name="T298" style:parent-style-name="DefaultParagraphFont" style:family="text">
      <style:text-properties style:font-name="Times New Roman" style:font-name-complex="Times New Roman" fo:font-weight="bold" style:font-weight-asian="bold" style:font-weight-complex="bold"/>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05" style:parent-style-name="DefaultParagraphFont" style:family="text">
      <style:text-properties style:font-name="Times New Roman" style:font-name-complex="Times New Roman"/>
    </style:style>
    <style:style style:name="T306" style:parent-style-name="DefaultParagraphFont" style:family="text">
      <style:text-properties style:font-name="Times New Roman" style:font-name-complex="Times New Roman"/>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13" style:parent-style-name="DefaultParagraphFont" style:family="text">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family="paragraph">
      <style:paragraph-properties fo:text-align="justify" fo:margin-bottom="0in" fo:line-height="100%" fo:margin-left="0in" fo:text-indent="0.1972in">
        <style:tab-stops/>
      </style:paragraph-properties>
    </style:style>
    <style:style style:name="T322" style:parent-style-name="DefaultParagraphFont" style:family="text">
      <style:text-properties style:font-name="Times New Roman" style:font-name-complex="Times New Roman" fo:color="#000000"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style:style>
    <style:style style:name="P327" style:parent-style-name="Normal" style:family="paragraph">
      <style:paragraph-properties fo:text-align="justify">
        <style:tab-stops>
          <style:tab-stop style:type="center" style:position="2.884in"/>
          <style:tab-stop style:type="right" style:position="5.768in"/>
        </style:tab-stops>
      </style:paragraph-properties>
    </style:style>
    <style:style style:name="P328" style:parent-style-name="Normal" style:family="paragraph">
      <style:paragraph-properties fo:text-align="justify" fo:text-indent="0.1972in"/>
    </style:style>
    <style:style style:name="T3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fo:font-weight="bold" style:font-weight-asian="bold" style:font-weight-complex="bold"/>
    </style:style>
    <style:style style:name="T332" style:parent-style-name="DefaultParagraphFont" style:family="text">
      <style:text-properties style:font-name="Times New Roman" style:font-name-complex="Times New Roman" fo:font-weight="bold" style:font-weight-asian="bold" style:font-weight-complex="bold"/>
    </style:style>
    <style:style style:name="T333" style:parent-style-name="DefaultParagraphFont" style:family="text">
      <style:text-properties style:font-name="Times New Roman" style:font-name-complex="Times New Roman"/>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3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40" style:parent-style-name="DefaultParagraphFont" style:family="text">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3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ListParagraph" style:family="paragraph">
      <style:paragraph-properties fo:text-align="justify" fo:margin-bottom="0in" fo:line-height="100%" fo:margin-left="0in" fo:text-indent="0.1972in">
        <style:tab-stops/>
      </style:paragraph-properties>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55" style:parent-style-name="DefaultParagraphFont" style:family="text">
      <style:text-properties style:font-name="Times New Roman" style:font-name-complex="Times New Roman" fo:color="#000000" fo:font-size="12pt" style:font-size-asian="12pt" style:font-size-complex="12pt"/>
    </style:style>
    <style:style style:name="T35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57" style:parent-style-name="DefaultParagraphFont" style:family="text">
      <style:text-properties style:font-name="Times New Roman" style:font-name-complex="Times New Roman" fo:color="#000000" fo:font-size="12pt" style:font-size-asian="12pt" style:font-size-complex="12pt"/>
    </style:style>
    <style:style style:name="T35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61" style:parent-style-name="DefaultParagraphFont" style:family="text">
      <style:text-properties style:font-name="Times New Roman" style:font-name-complex="Times New Roman" fo:color="#000000"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3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P3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P368" style:parent-style-name="Normal" style:family="paragraph">
      <style:paragraph-properties fo:text-align="justify"/>
      <style:text-properties fo:font-weight="bold" style:font-weight-asian="bold" style:font-weight-complex="bold"/>
    </style:style>
    <style:style style:name="P369" style:parent-style-name="Normal" style:family="paragraph">
      <style:paragraph-properties fo:text-align="justify"/>
      <style:text-properties fo:font-weight="bold" style:font-weight-asian="bold" style:font-weight-complex="bold"/>
    </style:style>
    <style:style style:name="P370" style:parent-style-name="Normal" style:family="paragraph">
      <style:paragraph-properties fo:text-align="justify">
        <style:tab-stops>
          <style:tab-stop style:type="center" style:position="2.884in"/>
          <style:tab-stop style:type="right" style:position="5.768in"/>
        </style:tab-stops>
      </style:paragraph-properties>
    </style:style>
    <style:style style:name="P371" style:parent-style-name="Normal" style:family="paragraph">
      <style:paragraph-properties fo:text-align="justify" fo:text-indent="0.1972in">
        <style:tab-stops>
          <style:tab-stop style:type="center" style:position="2.884in"/>
          <style:tab-stop style:type="right" style:position="5.768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P379" style:parent-style-name="Normal" style:family="paragraph">
      <style:paragraph-properties fo:text-align="justify" fo:text-indent="0.1972i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95" style:parent-style-name="DefaultParagraphFont"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family="paragraph">
      <style:paragraph-properties fo:text-align="justify" fo:margin-bottom="0in" fo:line-height="100%" fo:margin-left="0in" fo:text-indent="0.1972in">
        <style:tab-stops/>
      </style:paragraph-properties>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P411" style:parent-style-name="ListParagraph" style:family="paragraph">
      <style:paragraph-properties fo:text-align="justify" fo:margin-bottom="0in" fo:line-height="100%" fo:margin-left="0in" fo:text-indent="0.1972in">
        <style:tab-stops/>
      </style:paragraph-properties>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P418"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P419"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P420" style:parent-style-name="Normal" style:family="paragraph">
      <style:paragraph-properties fo:text-align="justify"/>
      <style:text-properties fo:font-weight="bold" style:font-weight-asian="bold" style:font-weight-complex="bold"/>
    </style:style>
    <style:style style:name="P421" style:parent-style-name="Normal" style:family="paragraph">
      <style:paragraph-properties fo:text-align="justify"/>
      <style:text-properties fo:font-weight="bold" style:font-weight-asian="bold" style:font-weight-complex="bold"/>
    </style:style>
    <style:style style:name="P422"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T423" style:parent-style-name="DefaultParagraphFont" style:family="text">
      <style:text-properties style:font-name="Times New Roman" style:font-name-complex="Times New Roma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30" style:parent-style-name="DefaultParagraphFont" style:family="text">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text-align="justify" fo:margin-bottom="0in" fo:line-height="100%" fo:margin-left="0in" fo:text-indent="0.1972in">
        <style:tab-stops/>
      </style:paragraph-properties>
    </style:style>
    <style:style style:name="T439" style:parent-style-name="DefaultParagraphFont" style:family="text">
      <style:text-properties style:font-name="Times New Roman" style:font-name-complex="Times New Roman" fo:color="#000000"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style:font-weight-complex="bold"/>
    </style:style>
    <style:style style:name="P444" style:parent-style-name="Normal" style:family="paragraph">
      <style:paragraph-properties fo:text-align="justify">
        <style:tab-stops>
          <style:tab-stop style:type="center" style:position="2.884in"/>
          <style:tab-stop style:type="right" style:position="5.768in"/>
        </style:tab-stops>
      </style:paragraph-properties>
    </style:style>
    <style:style style:name="P445" style:parent-style-name="Normal" style:family="paragraph">
      <style:paragraph-properties fo:text-align="justify" fo:text-indent="0.1972in"/>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49" style:parent-style-name="DefaultParagraphFont" style:family="text">
      <style:text-properties style:font-name="Times New Roman" style:font-name-complex="Times New Roman" fo:font-weight="bold" style:font-weight-asian="bold" style:font-weight-complex="bold"/>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fo:font-weight="bold" style:font-weight-asian="bold" style:font-weight-complex="bold"/>
    </style:style>
    <style:style style:name="T4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en" fo:country="US"/>
    </style:style>
    <style:style style:name="T4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fo:font-weight="bold" style:font-weight-asian="bold" style:font-weight-complex="bold"/>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fo:font-weight="bold" style:font-weight-asian="bold" style:font-weight-complex="bold"/>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style:style>
    <style:style style:name="T470" style:parent-style-name="DefaultParagraphFont" style:family="text">
      <style:text-properties style:font-name="Times New Roman" style:font-name-complex="Times New Roman"/>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77" style:parent-style-name="DefaultParagraphFont" style:family="text">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fo:text-align="justify" fo:margin-bottom="0in" fo:line-height="100%" fo:margin-left="0in" fo:text-indent="0.1972in">
        <style:tab-stops/>
      </style:paragraph-properties>
    </style:style>
    <style:style style:name="T486" style:parent-style-name="DefaultParagraphFont" style:family="text">
      <style:text-properties style:font-name="Times New Roman" style:font-name-complex="Times New Roman" fo:color="#000000"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style:style>
    <style:style style:name="P492" style:parent-style-name="Normal" style:family="paragraph">
      <style:paragraph-properties fo:text-align="justify">
        <style:tab-stops>
          <style:tab-stop style:type="center" style:position="2.884in"/>
          <style:tab-stop style:type="right" style:position="5.768in"/>
        </style:tab-stops>
      </style:paragraph-properties>
    </style:style>
    <style:style style:name="P493" style:parent-style-name="Normal" style:family="paragraph">
      <style:paragraph-properties fo:text-align="justify" fo:text-indent="0.1972in"/>
    </style:style>
    <style:style style:name="T494" style:parent-style-name="DefaultParagraphFont" style:family="text">
      <style:text-properties style:font-name="Times New Roman" style:font-name-complex="Times New Roman"/>
    </style:style>
    <style:style style:name="T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96" style:parent-style-name="DefaultParagraphFont" style:family="text">
      <style:text-properties style:font-name="Times New Roman" style:font-name-complex="Times New Roman"/>
    </style:style>
    <style:style style:name="T497" style:parent-style-name="DefaultParagraphFont" style:family="text">
      <style:text-properties style:font-name="Times New Roman" style:font-name-complex="Times New Roman" fo:font-weight="bold" style:font-weight-asian="bold" style:font-weight-complex="bold"/>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style>
    <style:style style:name="T500" style:parent-style-name="DefaultParagraphFont" style:family="text">
      <style:text-properties style:font-name="Times New Roman" style:font-name-complex="Times New Roma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name="Times New Roman" style:font-name-complex="Times New Roman"/>
    </style:style>
    <style:style style:name="T505" style:parent-style-name="DefaultParagraphFont" style:family="text">
      <style:text-properties style:font-name="Times New Roman" style:font-name-complex="Times New Roman"/>
    </style:style>
    <style:style style:name="T506" style:parent-style-name="DefaultParagraphFont" style:family="text">
      <style:text-properties style:font-name="Times New Roman" style:font-name-complex="Times New Roman"/>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5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13" style:parent-style-name="DefaultParagraphFont" style:family="text">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ListParagraph" style:family="paragraph">
      <style:paragraph-properties fo:text-align="justify" fo:margin-bottom="0in" fo:line-height="100%" fo:margin-left="0in" fo:text-indent="0.1972in">
        <style:tab-stops/>
      </style:paragraph-properties>
    </style:style>
    <style:style style:name="T522" style:parent-style-name="DefaultParagraphFont" style:family="text">
      <style:text-properties style:font-name="Times New Roman" style:font-name-complex="Times New Roman" fo:color="#000000" fo:font-size="12pt" style:font-size-asian="12pt" style:font-size-complex="12pt"/>
    </style:style>
    <style:style style:name="T523" style:parent-style-name="DefaultParagraphFont" style:family="text">
      <style:text-properties style:font-name="Times New Roman" style:font-name-complex="Times New Roman" fo:color="#000000" fo:font-size="12pt" style:font-size-asian="12pt" style:font-size-complex="12pt"/>
    </style:style>
    <style:style style:name="T524" style:parent-style-name="DefaultParagraphFont" style:family="text">
      <style:text-properties style:font-name="Times New Roman" style:font-name-complex="Times New Roman" fo:color="#000000" fo:font-size="12pt" style:font-size-asian="12pt" style:font-size-complex="12pt"/>
    </style:style>
    <style:style style:name="T52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26" style:parent-style-name="DefaultParagraphFont" style:family="text">
      <style:text-properties style:font-name="Times New Roman" style:font-name-complex="Times New Roman" fo:color="#000000"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529" style:parent-style-name="DefaultParagraphFont" style:family="text">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style:style>
    <style:style style:name="P532" style:parent-style-name="Normal" style:family="paragraph">
      <style:paragraph-properties fo:text-align="justify"/>
    </style:style>
    <style:style style:name="T533" style:parent-style-name="DefaultParagraphFont" style:family="text">
      <style:text-properties style:font-weight-complex="bold"/>
    </style:style>
    <style:style style:name="T534" style:parent-style-name="DefaultParagraphFont" style:family="text">
      <style:text-properties fo:font-weight="bold" style:font-weight-asian="bold" style:font-weight-complex="bold"/>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5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41" style:parent-style-name="DefaultParagraphFont" style:family="text">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ListParagraph" style:family="paragraph">
      <style:paragraph-properties fo:text-align="justify" fo:margin-bottom="0in" fo:line-height="100%" fo:margin-left="0in" fo:text-indent="0.1972in">
        <style:tab-stops/>
      </style:paragraph-properties>
    </style:style>
    <style:style style:name="T550" style:parent-style-name="DefaultParagraphFont" style:family="text">
      <style:text-properties style:font-name="Times New Roman" style:font-name-complex="Times New Roman" fo:color="#000000" fo:font-size="12pt" style:font-size-asian="12pt" style:font-size-complex="12pt"/>
    </style:style>
    <style:style style:name="T551" style:parent-style-name="DefaultParagraphFont" style:family="text">
      <style:text-properties style:font-name="Times New Roman" style:font-name-complex="Times New Roman" fo:color="#000000" fo:font-size="12pt" style:font-size-asian="12pt" style:font-size-complex="12pt"/>
    </style:style>
    <style:style style:name="T552" style:parent-style-name="DefaultParagraphFont" style:family="text">
      <style:text-properties style:font-name="Times New Roman" style:font-name-complex="Times New Roman" fo:color="#000000" fo:font-size="12pt" style:font-size-asian="12pt" style:font-size-complex="12pt"/>
    </style:style>
    <style:style style:name="T55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54" style:parent-style-name="DefaultParagraphFont" style:family="text">
      <style:text-properties style:font-name="Times New Roman" style:font-name-complex="Times New Roman" fo:color="#000000"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557" style:parent-style-name="DefaultParagraphFont" style:family="text">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style:style>
    <style:style style:name="P560" style:parent-style-name="Normal" style:family="paragraph">
      <style:paragraph-properties fo:text-align="justify">
        <style:tab-stops>
          <style:tab-stop style:type="center" style:position="2.884in"/>
          <style:tab-stop style:type="right" style:position="5.768in"/>
        </style:tab-stops>
      </style:paragraph-properties>
    </style:style>
    <style:style style:name="P561" style:parent-style-name="Normal" style:family="paragraph">
      <style:paragraph-properties fo:widows="0" fo:orphans="0" fo:text-align="justify" fo:text-indent="0.1972in" fo:background-color="#FFFFFF"/>
    </style:style>
    <style:style style:name="T562" style:parent-style-name="DefaultParagraphFont" style:family="text">
      <style:text-properties fo:color="#000000"/>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5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72" style:parent-style-name="DefaultParagraphFont" style:family="text">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5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ListParagraph" style:family="paragraph">
      <style:paragraph-properties fo:text-align="justify" fo:margin-bottom="0in" fo:line-height="100%" fo:margin-left="0in" fo:text-indent="0.1972in">
        <style:tab-stops/>
      </style:paragraph-properties>
    </style:style>
    <style:style style:name="T582" style:parent-style-name="DefaultParagraphFont" style:family="text">
      <style:text-properties style:font-name="Times New Roman" style:font-name-complex="Times New Roman" fo:color="#000000" fo:font-size="12pt" style:font-size-asian="12pt" style:font-size-complex="12pt"/>
    </style:style>
    <style:style style:name="T583" style:parent-style-name="DefaultParagraphFont" style:family="text">
      <style:text-properties style:font-name="Times New Roman" style:font-name-complex="Times New Roman" fo:color="#000000" fo:font-size="12pt" style:font-size-asian="12pt" style:font-size-complex="12pt"/>
    </style:style>
    <style:style style:name="T584" style:parent-style-name="DefaultParagraphFont" style:family="text">
      <style:text-properties style:font-name="Times New Roman" style:font-name-complex="Times New Roman" fo:color="#00000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style:style>
    <style:style style:name="P589" style:parent-style-name="Normal" style:family="paragraph">
      <style:paragraph-properties fo:text-align="justify">
        <style:tab-stops>
          <style:tab-stop style:type="center" style:position="2.884in"/>
          <style:tab-stop style:type="right" style:position="5.768in"/>
        </style:tab-stops>
      </style:paragraph-properties>
    </style:style>
    <style:style style:name="P590" style:parent-style-name="Normal" style:family="paragraph">
      <style:paragraph-properties fo:text-align="justify" fo:text-indent="0.1972in"/>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complex="Times New Roman" fo:font-weight="bold" style:font-weight-asian="bold" style:font-weight-complex="bold"/>
    </style:style>
    <style:style style:name="T594" style:parent-style-name="DefaultParagraphFont" style:family="text">
      <style:text-properties style:font-name="Times New Roman" style:font-name-complex="Times New Roman"/>
    </style:style>
    <style:style style:name="T595" style:parent-style-name="DefaultParagraphFont" style:family="text">
      <style:text-properties style:font-name="Times New Roman" style:font-name-complex="Times New Roman"/>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02" style:parent-style-name="DefaultParagraphFont" style:family="text">
      <style:text-properties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ListParagraph" style:family="paragraph">
      <style:paragraph-properties fo:text-align="justify" fo:margin-bottom="0in" fo:line-height="100%" fo:margin-left="0in" fo:text-indent="0.1972in">
        <style:tab-stops/>
      </style:paragraph-properties>
    </style:style>
    <style:style style:name="T611" style:parent-style-name="DefaultParagraphFont" style:family="text">
      <style:text-properties style:font-name="Times New Roman" style:font-name-complex="Times New Roman" fo:color="#000000" fo:font-size="12pt" style:font-size-asian="12pt" style:font-size-complex="12pt"/>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complex="Times New Roman" fo:color="#000000" fo:font-size="12pt" style:font-size-asian="12pt" style:font-size-complex="12pt"/>
    </style:style>
    <style:style style:name="T614" style:parent-style-name="DefaultParagraphFont" style:family="text">
      <style:text-properties style:font-name="Times New Roman" style:font-name-complex="Times New Roman" fo:color="#000000" fo:font-size="12pt" style:font-size-asian="12pt" style:font-size-complex="12pt"/>
    </style:style>
    <style:style style:name="T61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16" style:parent-style-name="DefaultParagraphFont" style:family="text">
      <style:text-properties style:font-name="Times New Roman" style:font-name-complex="Times New Roman" fo:color="#000000" fo:font-size="12pt" style:font-size-asian="12pt" style:font-size-complex="12pt"/>
    </style:style>
    <style:style style:name="T617" style:parent-style-name="DefaultParagraphFont" style:family="text">
      <style:text-properties style:font-name="Times New Roman" style:font-name-complex="Times New Roman" fo:color="#000000" fo:font-size="12pt" style:font-size-asian="12pt" style:font-size-complex="12pt"/>
    </style:style>
    <style:style style:name="T61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19" style:parent-style-name="DefaultParagraphFont" style:family="text">
      <style:text-properties style:font-name="Times New Roman" style:font-name-complex="Times New Roman" fo:color="#000000" fo:font-size="12pt" style:font-size-asian="12pt" style:font-size-complex="12pt"/>
    </style:style>
    <style:style style:name="T620" style:parent-style-name="DefaultParagraphFont" style:family="text">
      <style:text-properties style:font-name="Times New Roman" style:font-name-complex="Times New Roman" fo:color="#000000" fo:font-size="12pt" style:font-size-asian="12pt" style:font-size-complex="12pt"/>
    </style:style>
    <style:style style:name="T62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22" style:parent-style-name="DefaultParagraphFont" style:family="text">
      <style:text-properties style:font-name="Times New Roman" style:font-name-complex="Times New Roman" fo:color="#000000" fo:font-size="12pt" style:font-size-asian="12pt" style:font-size-complex="12pt"/>
    </style:style>
    <style:style style:name="T623" style:parent-style-name="DefaultParagraphFont" style:family="text">
      <style:text-properties style:font-name="Times New Roman" style:font-name-complex="Times New Roman" fo:color="#000000" fo:font-size="12pt" style:font-size-asian="12pt" style:font-size-complex="12pt"/>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T62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628" style:parent-style-name="DefaultParagraphFont" style:family="text">
      <style:text-properties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3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text-properties fo:font-weight="bold" style:font-weight-asian="bold" style:font-weight-complex="bold"/>
    </style:style>
    <style:style style:name="P635" style:parent-style-name="Normal" style:family="paragraph">
      <style:paragraph-properties fo:text-align="justify"/>
      <style:text-properties fo:font-weight="bold" style:font-weight-asian="bold" style:font-weight-complex="bold"/>
    </style:style>
    <style:style style:name="P636" style:parent-style-name="Normal" style:family="paragraph">
      <style:paragraph-properties fo:text-align="justify">
        <style:tab-stops>
          <style:tab-stop style:type="center" style:position="2.884in"/>
          <style:tab-stop style:type="right" style:position="5.768in"/>
        </style:tab-stops>
      </style:paragraph-properties>
    </style:style>
    <style:style style:name="P637"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50" style:parent-style-name="DefaultParagraphFont" style:family="text">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paragraph-properties fo:text-align="justify" fo:margin-bottom="0in" fo:line-height="100%" fo:margin-left="0in" fo:text-indent="0.1972in">
        <style:tab-stops/>
      </style:paragraph-properties>
    </style:style>
    <style:style style:name="T660" style:parent-style-name="DefaultParagraphFont" style:family="text">
      <style:text-properties style:font-name="Times New Roman" style:font-name-complex="Times New Roman" fo:color="#000000" fo:font-size="12pt" style:font-size-asian="12pt" style:font-size-complex="12pt"/>
    </style:style>
    <style:style style:name="T661" style:parent-style-name="DefaultParagraphFont" style:family="text">
      <style:text-properties style:font-name="Times New Roman" style:font-name-complex="Times New Roman" fo:color="#000000" fo:font-size="12pt" style:font-size-asian="12pt" style:font-size-complex="12pt"/>
    </style:style>
    <style:style style:name="T662" style:parent-style-name="DefaultParagraphFont" style:family="text">
      <style:text-properties style:font-name="Times New Roman" style:font-name-complex="Times New Roman" fo:color="#000000"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weight="bold" style:font-weight-asian="bold" style:font-weight-complex="bold"/>
    </style:style>
    <style:style style:name="P667" style:parent-style-name="Normal" style:family="paragraph">
      <style:paragraph-properties fo:text-align="justify">
        <style:tab-stops>
          <style:tab-stop style:type="center" style:position="2.884in"/>
          <style:tab-stop style:type="right" style:position="5.768in"/>
        </style:tab-stops>
      </style:paragraph-properties>
    </style:style>
    <style:style style:name="P668" style:parent-style-name="Normal" style:family="paragraph">
      <style:paragraph-properties fo:text-align="justify" fo:text-indent="0.1972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1972in"/>
    </style:style>
    <style:style style:name="T671" style:parent-style-name="DefaultParagraphFont" style:family="text">
      <style:text-properties fo:font-weight="bold" style:font-weight-asian="bold" style:font-weight-complex="bold"/>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7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78" style:parent-style-name="DefaultParagraphFont" style:family="text">
      <style:text-properties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paragraph-properties fo:text-align="justify" fo:margin-bottom="0in" fo:line-height="100%" fo:margin-left="0in" fo:text-indent="0.1972in">
        <style:tab-stops/>
      </style:paragraph-properties>
    </style:style>
    <style:style style:name="T691" style:parent-style-name="DefaultParagraphFont" style:family="text">
      <style:text-properties style:font-name="Times New Roman" style:font-name-complex="Times New Roman" fo:color="#000000" fo:font-size="12pt" style:font-size-asian="12pt" style:font-size-complex="12pt"/>
    </style:style>
    <style:style style:name="T692" style:parent-style-name="DefaultParagraphFont" style:family="text">
      <style:text-properties style:font-name="Times New Roman" style:font-name-complex="Times New Roman" fo:color="#000000" fo:font-size="12pt" style:font-size-asian="12pt" style:font-size-complex="12pt"/>
    </style:style>
    <style:style style:name="T693" style:parent-style-name="DefaultParagraphFont" style:family="text">
      <style:text-properties style:font-name="Times New Roman" style:font-name-complex="Times New Roman" fo:color="#000000" fo:font-size="12pt" style:font-size-asian="12pt" style:font-size-complex="12pt"/>
    </style:style>
    <style:style style:name="T69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95" style:parent-style-name="DefaultParagraphFont" style:family="text">
      <style:text-properties style:font-name="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complex="Times New Roman" fo:color="#000000"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7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P713" style:parent-style-name="Normal" style:family="paragraph">
      <style:paragraph-properties fo:text-align="justify"/>
      <style:text-properties fo:font-weight="bold" style:font-weight-asian="bold" style:font-weight-complex="bold"/>
    </style:style>
    <style:style style:name="P714" style:parent-style-name="Normal" style:family="paragraph">
      <style:paragraph-properties fo:text-align="justify"/>
      <style:text-properties fo:font-weight="bold" style:font-weight-asian="bold" style:font-weight-complex="bold"/>
    </style:style>
    <style:style style:name="P715" style:parent-style-name="Normal" style:family="paragraph">
      <style:paragraph-properties fo:text-align="justify"/>
    </style:style>
    <style:style style:name="P716" style:parent-style-name="Normal" style:family="paragraph">
      <style:paragraph-properties fo:text-align="justify" fo:text-indent="0.1972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style>
    <style:style style:name="T723" style:parent-style-name="DefaultParagraphFont" style:family="text">
      <style:text-properties style:text-line-through-style="solid" style:text-line-through-width="auto" style:text-line-through-color="font-color" style:text-line-through-mode="continuous" style:text-line-through-type="single"/>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style>
    <style:style style:name="P741" style:parent-style-name="Normal" style:family="paragraph">
      <style:paragraph-properties fo:text-align="justify" fo:text-indent="0.1972in">
        <style:tab-stops>
          <style:tab-stop style:type="left" style:position="0.6895in"/>
          <style:tab-stop style:type="center" style:position="2.884in"/>
          <style:tab-stop style:type="right" style:position="5.768in"/>
        </style:tab-stops>
      </style:paragraph-properties>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style>
    <style:style style:name="T746" style:parent-style-name="DefaultParagraphFont" style:family="text">
      <style:text-properties fo:color="#FF0000"/>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style>
    <style:style style:name="P748"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P749" style:parent-style-name="Normal" style:family="paragraph">
      <style:paragraph-properties fo:text-align="justify"/>
      <style:text-properties fo:font-weight="bold" style:font-weight-asian="bold" style:font-weight-complex="bold"/>
    </style:style>
    <style:style style:name="P750" style:parent-style-name="Normal" style:family="paragraph">
      <style:paragraph-properties fo:text-align="justify"/>
    </style:style>
    <style:style style:name="P751" style:parent-style-name="Normal" style:family="paragraph">
      <style:paragraph-properties fo:text-align="justify" fo:text-indent="0.1972in">
        <style:tab-stops>
          <style:tab-stop style:type="left" style:position="0.6895in"/>
          <style:tab-stop style:type="center" style:position="2.884in"/>
          <style:tab-stop style:type="right" style:position="5.768in"/>
        </style:tab-stops>
      </style:paragraph-properties>
    </style:style>
    <style:style style:name="T752" style:parent-style-name="DefaultParagraphFont" style:family="text">
      <style:text-properties style:font-name="Times New Roman" style:font-name-complex="Times New Roman"/>
    </style:style>
    <style:style style:name="T7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56" style:parent-style-name="DefaultParagraphFont" style:family="text">
      <style:text-properties style:font-name="Times New Roman" style:font-name-complex="Times New Roman" fo:color="#000000"/>
    </style:style>
    <style:style style:name="T757" style:parent-style-name="DefaultParagraphFont" style:family="text">
      <style:text-properties fo:color="#000000"/>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76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64" style:parent-style-name="DefaultParagraphFont" style:family="text">
      <style:text-properties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76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7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77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7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ListParagraph" style:family="paragraph">
      <style:paragraph-properties fo:text-align="justify" fo:margin-bottom="0in" fo:line-height="100%" fo:margin-left="0in" fo:text-indent="0.1972in">
        <style:tab-stops/>
      </style:paragraph-properties>
    </style:style>
    <style:style style:name="T777" style:parent-style-name="DefaultParagraphFont" style:family="text">
      <style:text-properties style:font-name="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complex="Times New Roman" fo:color="#000000" fo:font-size="12pt" style:font-size-asian="12pt" style:font-size-complex="12pt"/>
    </style:style>
    <style:style style:name="T779" style:parent-style-name="DefaultParagraphFont" style:family="text">
      <style:text-properties style:font-name="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complex="Times New Roman" fo:color="#000000" fo:font-size="12pt" style:font-size-asian="12pt" style:font-size-complex="12pt"/>
    </style:style>
    <style:style style:name="T78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82" style:parent-style-name="DefaultParagraphFont" style:family="text">
      <style:text-properties style:font-name="Times New Roman" style:font-name-complex="Times New Roman" fo:color="#000000"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7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14" style:parent-style-name="DefaultParagraphFont" style:family="text">
      <style:text-properties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ListParagraph" style:family="paragraph">
      <style:paragraph-properties fo:text-align="justify" fo:margin-bottom="0in" fo:line-height="100%" fo:margin-left="0in" fo:text-indent="0.1972in">
        <style:tab-stops/>
      </style:paragraph-properties>
    </style:style>
    <style:style style:name="T823" style:parent-style-name="DefaultParagraphFont" style:family="text">
      <style:text-properties style:font-name="Times New Roman" style:font-name-complex="Times New Roman" fo:color="#000000" fo:font-size="12pt" style:font-size-asian="12pt" style:font-size-complex="12pt"/>
    </style:style>
    <style:style style:name="T824" style:parent-style-name="DefaultParagraphFont" style:family="text">
      <style:text-properties style:font-name="Times New Roman" style:font-name-complex="Times New Roman" fo:color="#000000" fo:font-size="12pt" style:font-size-asian="12pt" style:font-size-complex="12pt"/>
    </style:style>
    <style:style style:name="T825" style:parent-style-name="DefaultParagraphFont" style:family="text">
      <style:text-properties style:font-name="Times New Roman" style:font-name-complex="Times New Roman" fo:color="#000000"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style:font-weight-complex="bold"/>
    </style:style>
    <style:style style:name="P830" style:parent-style-name="Normal" style:family="paragraph">
      <style:paragraph-properties fo:text-align="justify"/>
    </style:style>
    <style:style style:name="P831" style:parent-style-name="Normal" style:family="paragraph">
      <style:paragraph-properties fo:text-align="justify" fo:text-indent="0.1972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name="Times New Roman" style:font-name-complex="Times New Roman"/>
    </style:style>
    <style:style style:name="T835" style:parent-style-name="DefaultParagraphFont" style:family="text">
      <style:text-properties style:font-name="Times New Roman" style:font-name-complex="Times New Roman" fo:font-weight="bold" style:font-weight-asian="bold" style:font-weight-complex="bold"/>
    </style:style>
    <style:style style:name="T8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37" style:parent-style-name="DefaultParagraphFont" style:family="text">
      <style:text-properties style:font-name="Times New Roman" style:font-name-complex="Times New Roman"/>
    </style:style>
    <style:style style:name="T8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39" style:parent-style-name="DefaultParagraphFont" style:family="text">
      <style:text-properties style:font-name="Times New Roman" style:font-name-complex="Times New Roman"/>
    </style:style>
    <style:style style:name="T8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41" style:parent-style-name="DefaultParagraphFont" style:family="text">
      <style:text-properties style:font-name="Times New Roman" style:font-name-complex="Times New Roman"/>
    </style:style>
    <style:style style:name="T842" style:parent-style-name="DefaultParagraphFont" style:family="text">
      <style:text-properties style:font-name="Times New Roman" style:font-name-complex="Times New Roman"/>
    </style:style>
    <style:style style:name="T843" style:parent-style-name="DefaultParagraphFont" style:family="text">
      <style:text-properties style:font-name="Times New Roman" style:font-name-complex="Times New Roman" fo:font-weight="bold" style:font-weight-asian="bold" style:font-weight-complex="bold"/>
    </style:style>
    <style:style style:name="T8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45" style:parent-style-name="DefaultParagraphFont" style:family="text">
      <style:text-properties style:font-name="Times New Roman" style:font-name-complex="Times New Roman"/>
    </style:style>
    <style:style style:name="T8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47" style:parent-style-name="DefaultParagraphFont" style:family="text">
      <style:text-properties style:font-name="Times New Roman" style:font-name-complex="Times New Roman"/>
    </style:style>
    <style:style style:name="T848" style:parent-style-name="DefaultParagraphFont" style:family="text">
      <style:text-properties style:font-name="Times New Roman" style:font-name-complex="Times New Roman" fo:font-weight="bold" style:font-weight-asian="bold" style:font-weight-complex="bold"/>
    </style:style>
    <style:style style:name="T849" style:parent-style-name="DefaultParagraphFont" style:family="text">
      <style:text-properties style:font-name="Times New Roman" style:font-name-complex="Times New Roman" fo:font-weight="bold" style:font-weight-asian="bold" style:font-weight-complex="bold"/>
    </style:style>
    <style:style style:name="T850" style:parent-style-name="DefaultParagraphFont" style:family="text">
      <style:text-properties style:font-name="Times New Roman" style:font-name-complex="Times New Roman" fo:font-weight="bold" style:font-weight-asian="bold" style:font-weight-complex="bold"/>
    </style:style>
    <style:style style:name="T8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52" style:parent-style-name="DefaultParagraphFont" style:family="text">
      <style:text-properties style:font-name="Times New Roman" style:font-name-complex="Times New Roman" fo:font-weight="bold" style:font-weight-asian="bold" style:font-weight-complex="bold"/>
    </style:style>
    <style:style style:name="T853" style:parent-style-name="DefaultParagraphFont" style:family="text">
      <style:text-properties style:font-name="Times New Roman" style:font-name-complex="Times New Roman"/>
    </style:style>
    <style:style style:name="T854" style:parent-style-name="DefaultParagraphFont" style:family="text">
      <style:text-properties style:font-name="Times New Roman" style:font-name-complex="Times New Roman" fo:font-weight="bold" style:font-weight-asian="bold" style:font-weight-complex="bold"/>
    </style:style>
    <style:style style:name="T8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56" style:parent-style-name="DefaultParagraphFont" style:family="text">
      <style:text-properties style:font-name="Times New Roman" style:font-name-complex="Times New Roman"/>
    </style:style>
    <style:style style:name="T857" style:parent-style-name="DefaultParagraphFont" style:family="text">
      <style:text-properties style:font-name="Times New Roman" style:font-name-complex="Times New Roman" fo:font-weight="bold" style:font-weight-asian="bold" style:font-weight-complex="bold"/>
    </style:style>
    <style:style style:name="T8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59" style:parent-style-name="DefaultParagraphFont" style:family="text">
      <style:text-properties style:font-name="Times New Roman" style:font-name-complex="Times New Roman"/>
    </style:style>
    <style:style style:name="T8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62" style:parent-style-name="DefaultParagraphFont" style:family="text">
      <style:text-properties style:font-name="Times New Roman" style:font-name-complex="Times New Roman"/>
    </style:style>
    <style:style style:name="T8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64" style:parent-style-name="DefaultParagraphFont" style:family="text">
      <style:text-properties style:font-name="Times New Roman" style:font-name-complex="Times New Roman"/>
    </style:style>
    <style:style style:name="T865" style:parent-style-name="DefaultParagraphFont" style:family="text">
      <style:text-properties style:font-name="Times New Roman" style:font-name-complex="Times New Roman" fo:font-weight="bold" style:font-weight-asian="bold" style:font-weight-complex="bold"/>
    </style:style>
    <style:style style:name="T8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67" style:parent-style-name="DefaultParagraphFont" style:family="text">
      <style:text-properties style:font-name="Times New Roman" style:font-name-complex="Times New Roman"/>
    </style:style>
    <style:style style:name="T868" style:parent-style-name="DefaultParagraphFont" style:family="text">
      <style:text-properties style:font-name="Times New Roman" style:font-name-complex="Times New Roman" fo:font-weight="bold" style:font-weight-asian="bold" style:font-weight-complex="bold"/>
    </style:style>
    <style:style style:name="T8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70" style:parent-style-name="DefaultParagraphFont" style:family="text">
      <style:text-properties style:font-name="Times New Roman" style:font-name-complex="Times New Roman"/>
    </style:style>
    <style:style style:name="T871" style:parent-style-name="DefaultParagraphFont" style:family="text">
      <style:text-properties style:font-name="Times New Roman" style:font-name-complex="Times New Roman"/>
    </style:style>
    <style:style style:name="T872" style:parent-style-name="DefaultParagraphFont" style:family="text">
      <style:text-properties style:font-name="Times New Roman" style:font-name-complex="Times New Roman" fo:font-weight="bold" style:font-weight-asian="bold" style:font-weight-complex="bold"/>
    </style:style>
    <style:style style:name="T8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74" style:parent-style-name="DefaultParagraphFont" style:family="text">
      <style:text-properties style:font-name="Times New Roman" style:font-name-complex="Times New Roman"/>
    </style:style>
    <style:style style:name="T8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76" style:parent-style-name="DefaultParagraphFont" style:family="text">
      <style:text-properties style:font-name="Times New Roman" style:font-name-complex="Times New Roman"/>
    </style:style>
    <style:style style:name="T8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78" style:parent-style-name="DefaultParagraphFont" style:family="text">
      <style:text-properties style:font-name="Times New Roman" style:font-name-complex="Times New Roman"/>
    </style:style>
    <style:style style:name="T879" style:parent-style-name="DefaultParagraphFont" style:family="text">
      <style:text-properties style:font-name="Times New Roman" style:font-name-complex="Times New Roman"/>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86" style:parent-style-name="DefaultParagraphFont" style:family="text">
      <style:text-properties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ListParagraph" style:family="paragraph">
      <style:paragraph-properties fo:text-align="justify" fo:margin-bottom="0in" fo:line-height="100%" fo:margin-left="0in" fo:text-indent="0.1972in">
        <style:tab-stops/>
      </style:paragraph-properties>
    </style:style>
    <style:style style:name="T895" style:parent-style-name="DefaultParagraphFont" style:family="text">
      <style:text-properties style:font-name="Times New Roman" style:font-name-complex="Times New Roman" fo:color="#000000" fo:font-size="12pt" style:font-size-asian="12pt" style:font-size-complex="12pt"/>
    </style:style>
    <style:style style:name="T896" style:parent-style-name="DefaultParagraphFont" style:family="text">
      <style:text-properties style:font-name="Times New Roman" style:font-name-complex="Times New Roman" fo:color="#000000" fo:font-size="12pt" style:font-size-asian="12pt" style:font-size-complex="12pt"/>
    </style:style>
    <style:style style:name="T897" style:parent-style-name="DefaultParagraphFont" style:family="text">
      <style:text-properties style:font-name="Times New Roman" style:font-name-complex="Times New Roman" fo:color="#000000"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weight="bold" style:font-weight-asian="bold" style:font-weight-complex="bold"/>
    </style:style>
    <style:style style:name="P902" style:parent-style-name="Normal" style:family="paragraph">
      <style:paragraph-properties fo:text-align="justify"/>
    </style:style>
    <style:style style:name="P903" style:parent-style-name="Normal" style:family="paragraph">
      <style:paragraph-properties fo:text-align="justify" fo:text-indent="0.1972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name="Times New Roman" style:font-name-complex="Times New Roman"/>
    </style:style>
    <style:style style:name="T907" style:parent-style-name="DefaultParagraphFont" style:family="text">
      <style:text-properties style:font-name="Times New Roman" style:font-name-complex="Times New Roman" fo:font-weight="bold" style:font-weight-asian="bold" style:font-weight-complex="bold"/>
    </style:style>
    <style:style style:name="T908" style:parent-style-name="DefaultParagraphFont" style:family="text">
      <style:text-properties style:font-name="Times New Roman" style:font-name-complex="Times New Roman"/>
    </style:style>
    <style:style style:name="T9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910" style:parent-style-name="DefaultParagraphFont" style:family="text">
      <style:text-properties style:font-name="Times New Roman" style:font-name-complex="Times New Roman"/>
    </style:style>
    <style:style style:name="T911" style:parent-style-name="DefaultParagraphFont" style:family="text">
      <style:text-properties style:font-name="Times New Roman" style:font-name-complex="Times New Roman"/>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18" style:parent-style-name="DefaultParagraphFont" style:family="text">
      <style:text-properties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ListParagraph" style:family="paragraph">
      <style:paragraph-properties fo:text-align="justify" fo:margin-bottom="0in" fo:line-height="100%" fo:margin-left="0in" fo:text-indent="0.1972in">
        <style:tab-stops/>
      </style:paragraph-properties>
    </style:style>
    <style:style style:name="T927" style:parent-style-name="DefaultParagraphFont" style:family="text">
      <style:text-properties style:font-name="Times New Roman" style:font-name-complex="Times New Roman" fo:color="#000000"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style:style>
    <style:style style:name="P932" style:parent-style-name="Normal" style:family="paragraph">
      <style:paragraph-properties fo:text-align="justify"/>
    </style:style>
    <style:style style:name="P933"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font-name="Times New Roman" style:font-name-complex="Times New Roman"/>
    </style:style>
    <style:style style:name="T937" style:parent-style-name="DefaultParagraphFont" style:family="text">
      <style:text-properties style:font-name="Times New Roman" style:font-name-complex="Times New Roman"/>
    </style:style>
    <style:style style:name="T938" style:parent-style-name="DefaultParagraphFont" style:family="text">
      <style:text-properties style:font-name="Times New Roman" style:font-name-complex="Times New Roman" fo:font-weight="bold" style:font-weight-asian="bold" style:font-weight-complex="bold"/>
    </style:style>
    <style:style style:name="T939" style:parent-style-name="DefaultParagraphFont" style:family="text">
      <style:text-properties style:font-name="Times New Roman" style:font-name-complex="Times New Roman"/>
    </style:style>
    <style:style style:name="T940" style:parent-style-name="normaltextrun" style:family="text">
      <style:text-properties style:font-name="Times New Roman" style:font-name-complex="Times New Roman" fo:color="#000000" fo:background-color="#FFFFFF"/>
    </style:style>
    <style:style style:name="T941" style:parent-style-name="DefaultParagraphFont" style:family="text">
      <style:text-properties style:font-name="Times New Roman" style:font-name-complex="Times New Roman"/>
    </style:style>
    <style:style style:name="T942" style:parent-style-name="DefaultParagraphFont" style:family="text">
      <style:text-properties style:font-name="Times New Roman" style:font-name-complex="Times New Roman" fo:font-weight="bold" style:font-weight-asian="bold" style:font-weight-complex="bold"/>
    </style:style>
    <style:style style:name="T943" style:parent-style-name="DefaultParagraphFont" style:family="text">
      <style:text-properties style:font-name="Times New Roman" style:font-name-complex="Times New Roman"/>
    </style:style>
    <style:style style:name="T944" style:parent-style-name="DefaultParagraphFont" style:family="text">
      <style:text-properties style:font-name="Times New Roman" style:font-name-complex="Times New Roman"/>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5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51" style:parent-style-name="DefaultParagraphFont" style:family="text">
      <style:text-properties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95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ListParagraph" style:family="paragraph">
      <style:paragraph-properties fo:text-align="justify" fo:margin-bottom="0in" fo:line-height="100%" fo:margin-left="0in" fo:text-indent="0.1972in">
        <style:tab-stops/>
      </style:paragraph-properties>
    </style:style>
    <style:style style:name="T961" style:parent-style-name="DefaultParagraphFont" style:family="text">
      <style:text-properties style:font-name="Times New Roman" style:font-name-complex="Times New Roman" fo:color="#000000" fo:font-size="12pt" style:font-size-asian="12pt" style:font-size-complex="12pt"/>
    </style:style>
    <style:style style:name="T962" style:parent-style-name="DefaultParagraphFont" style:family="text">
      <style:text-properties style:font-name="Times New Roman" style:font-name-complex="Times New Roman" fo:color="#000000" fo:font-size="12pt" style:font-size-asian="12pt" style:font-size-complex="12pt"/>
    </style:style>
    <style:style style:name="T963" style:parent-style-name="DefaultParagraphFont" style:family="text">
      <style:text-properties style:font-name="Times New Roman" style:font-name-complex="Times New Roman" fo:color="#000000"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966" style:parent-style-name="DefaultParagraphFont" style:family="text">
      <style:text-properties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fo:background-color="#FFFFFF"/>
      <style:text-properties fo:font-weight="bold" style:font-weight-asian="bold" style:font-weight-complex="bold"/>
    </style:style>
    <style:style style:name="P969" style:parent-style-name="Normal" style:family="paragraph">
      <style:paragraph-properties fo:text-align="justify"/>
    </style:style>
    <style:style style:name="P970" style:parent-style-name="Normal" style:family="paragraph">
      <style:paragraph-properties fo:text-align="justify" fo:text-indent="0.1972in"/>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1972in"/>
      <style:text-properties fo:color="#000000"/>
    </style:style>
    <style:style style:name="P974" style:parent-style-name="Normal" style:family="paragraph">
      <style:paragraph-properties fo:widows="0" fo:orphans="0" fo:text-align="justify" fo:background-color="#FFFFFF"/>
      <style:text-properties fo:font-weight="bold" style:font-weight-asian="bold" style:font-weight-complex="bold"/>
    </style:style>
    <style:style style:name="P975" style:parent-style-name="Normal" style:family="paragraph">
      <style:paragraph-properties fo:text-align="justify"/>
    </style:style>
    <style:style style:name="P976" style:parent-style-name="Normal" style:family="paragraph">
      <style:paragraph-properties fo:text-align="justify" fo:text-indent="0.1972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86" style:parent-style-name="DefaultParagraphFont" style:family="text">
      <style:text-properties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ListParagraph" style:family="paragraph">
      <style:paragraph-properties fo:text-align="justify" fo:margin-bottom="0in" fo:line-height="100%" fo:margin-left="0in" fo:text-indent="0.1972in">
        <style:tab-stops/>
      </style:paragraph-properties>
    </style:style>
    <style:style style:name="T995" style:parent-style-name="DefaultParagraphFont" style:family="text">
      <style:text-properties style:font-name="Times New Roman" style:font-name-complex="Times New Roman" fo:color="#000000" fo:font-size="12pt" style:font-size-asian="12pt" style:font-size-complex="12pt"/>
    </style:style>
    <style:style style:name="T996" style:parent-style-name="DefaultParagraphFont" style:family="text">
      <style:text-properties style:font-name="Times New Roman" style:font-name-complex="Times New Roman"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000" style:parent-style-name="DefaultParagraphFont" style:family="text">
      <style:text-properties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0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04" style:parent-style-name="DefaultParagraphFont" style:family="text">
      <style:text-properties fo:color="#000000"/>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11" style:parent-style-name="DefaultParagraphFont" style:family="text">
      <style:text-properties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ListParagraph" style:family="paragraph">
      <style:paragraph-properties fo:text-align="justify" fo:margin-bottom="0in" fo:line-height="100%" fo:margin-left="0in" fo:text-indent="0.1972in">
        <style:tab-stops/>
      </style:paragraph-properties>
    </style:style>
    <style:style style:name="T1020" style:parent-style-name="DefaultParagraphFont" style:family="text">
      <style:text-properties style:font-name="Times New Roman" style:font-name-complex="Times New Roman" fo:color="#000000" fo:font-size="12pt" style:font-size-asian="12pt" style:font-size-complex="12pt"/>
    </style:style>
    <style:style style:name="T1021" style:parent-style-name="DefaultParagraphFont" style:family="text">
      <style:text-properties style:font-name="Times New Roman" style:font-name-complex="Times New Roman" fo:color="#000000" fo:font-size="12pt" style:font-size-asian="12pt" style:font-size-complex="12pt"/>
    </style:style>
    <style:style style:name="T1022" style:parent-style-name="DefaultParagraphFont" style:family="text">
      <style:text-properties style:font-name="Times New Roman" style:font-name-complex="Times New Roman" fo:color="#000000"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align="justify"/>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33" style:parent-style-name="DefaultParagraphFont" style:family="text">
      <style:text-properties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37" style:parent-style-name="DefaultParagraphFont" style:family="text">
      <style:text-properties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ListParagraph" style:family="paragraph">
      <style:paragraph-properties fo:text-align="justify" fo:margin-bottom="0in" fo:line-height="100%" fo:margin-left="0in" fo:text-indent="0.3937in">
        <style:tab-stops/>
      </style:paragraph-properties>
    </style:style>
    <style:style style:name="T1046" style:parent-style-name="DefaultParagraphFont" style:family="text">
      <style:text-properties style:font-name="Times New Roman" style:font-name-complex="Times New Roman" fo:color="#000000" fo:font-size="12pt" style:font-size-asian="12pt" style:font-size-complex="12pt"/>
    </style:style>
    <style:style style:name="T1047" style:parent-style-name="DefaultParagraphFont" style:family="text">
      <style:text-properties style:font-name="Times New Roman" style:font-name-complex="Times New Roman" fo:color="#000000" fo:font-size="12pt" style:font-size-asian="12pt" style:font-size-complex="12pt"/>
    </style:style>
    <style:style style:name="T1048" style:parent-style-name="DefaultParagraphFont" style:family="text">
      <style:text-properties style:font-name="Times New Roman" style:font-name-complex="Times New Roman" fo:color="#000000"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fo:background-color="#FFFFFF"/>
      <style:text-properties fo:font-weight="bold" style:font-weight-asian="bold" style:font-weight-complex="bold"/>
    </style:style>
    <style:style style:name="P1053" style:parent-style-name="Normal" style:family="paragraph">
      <style:paragraph-properties fo:text-align="justify"/>
    </style:style>
    <style:style style:name="P1054" style:parent-style-name="Normal" style:family="paragraph">
      <style:paragraph-properties fo:text-align="justify" fo:text-indent="0.1972in"/>
    </style:style>
    <style:style style:name="T1055" style:parent-style-name="DefaultParagraphFont" style:family="text">
      <style:text-properties style:font-name="Times New Roman" style:font-name-complex="Times New Roman"/>
    </style:style>
    <style:style style:name="T10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057" style:parent-style-name="DefaultParagraphFont" style:family="text">
      <style:text-properties style:font-name="Times New Roman" style:font-name-complex="Times New Roman"/>
    </style:style>
    <style:style style:name="T1058" style:parent-style-name="DefaultParagraphFont" style:family="text">
      <style:text-properties style:font-name="Times New Roman" style:font-name-complex="Times New Roman" fo:font-weight="bold" style:font-weight-asian="bold" style:font-weight-complex="bold"/>
    </style:style>
    <style:style style:name="T1059" style:parent-style-name="DefaultParagraphFont" style:family="text">
      <style:text-properties style:font-name="Times New Roman" style:font-name-complex="Times New Roman"/>
    </style:style>
    <style:style style:name="T1060" style:parent-style-name="DefaultParagraphFont" style:family="text">
      <style:text-properties style:font-name="Times New Roman" style:font-name-complex="Times New Roman"/>
    </style:style>
    <style:style style:name="T1061" style:parent-style-name="DefaultParagraphFont" style:family="text">
      <style:text-properties style:font-name="Times New Roman" style:font-name-complex="Times New Roman"/>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68" style:parent-style-name="DefaultParagraphFont" style:family="text">
      <style:text-properties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7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ListParagraph" style:family="paragraph">
      <style:paragraph-properties fo:text-align="justify" fo:margin-bottom="0in" fo:line-height="100%" fo:margin-left="0in" fo:text-indent="0.1972in">
        <style:tab-stops/>
      </style:paragraph-properties>
    </style:style>
    <style:style style:name="T1081" style:parent-style-name="DefaultParagraphFont" style:family="text">
      <style:text-properties style:font-name="Times New Roman" style:font-name-complex="Times New Roman" fo:color="#000000" fo:font-size="12pt" style:font-size-asian="12pt" style:font-size-complex="12pt"/>
    </style:style>
    <style:style style:name="T1082" style:parent-style-name="DefaultParagraphFont" style:family="text">
      <style:text-properties style:font-name="Times New Roman" style:font-name-complex="Times New Roman" fo:color="#000000" fo:font-size="12pt" style:font-size-asian="12pt" style:font-size-complex="12pt"/>
    </style:style>
    <style:style style:name="T1083" style:parent-style-name="DefaultParagraphFont" style:family="text">
      <style:text-properties style:font-name="Times New Roman" style:font-name-complex="Times New Roman" fo:color="#000000"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fo:text-align="justify"/>
      <style:text-properties fo:font-weight="bold" style:font-weight-asian="bold" fo:color="#000000"/>
    </style:style>
    <style:style style:name="P1088" style:parent-style-name="Normal" style:family="paragraph">
      <style:paragraph-properties fo:text-align="justify"/>
    </style:style>
    <style:style style:name="P1089" style:parent-style-name="ListParagraph" style:family="paragraph">
      <style:paragraph-properties fo:keep-with-next="always" fo:text-align="justify" fo:line-height="100%" fo:margin-left="0.0236in" fo:text-indent="0.1972in">
        <style:tab-stops/>
      </style:paragraph-properties>
    </style:style>
    <style:style style:name="T109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0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style>
    <style:style style:name="T10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P1095" style:parent-style-name="ListParagraph" style:family="paragraph">
      <style:paragraph-properties fo:keep-with-next="always" fo:text-align="justify" fo:margin-left="0.0222in">
        <style:tab-stops/>
      </style:paragraph-properties>
      <style:text-properties style:font-name="Times New Roman" style:font-name-asian="Times New Roman" style:font-name-complex="Times New Roman" style:font-weight-complex="bold" fo:color="#000000" fo:font-size="12pt" style:font-size-asian="12pt" style:font-size-complex="12pt"/>
    </style:style>
    <style:style style:name="P1096" style:parent-style-name="Normal" style:family="paragraph">
      <style:paragraph-properties fo:keep-with-next="always" fo:text-align="justify"/>
      <style:text-properties fo:font-weight="bold" style:font-weight-asian="bold" fo:color="#000000"/>
    </style:style>
    <style:style style:name="P1097" style:parent-style-name="Normal" style:family="paragraph">
      <style:paragraph-properties fo:text-align="justify"/>
    </style:style>
    <style:style style:name="P1098" style:parent-style-name="ListParagraph" style:family="paragraph">
      <style:paragraph-properties fo:keep-with-next="always" fo:text-align="justify" fo:line-height="100%" fo:margin-left="0.0236in" fo:text-indent="0.1972in">
        <style:tab-stops/>
      </style:paragraph-properties>
    </style:style>
    <style:style style:name="T109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1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normaltextrun"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4" style:parent-style-name="DefaultParagraphFont" style:family="text">
      <style:text-properties style:font-name="Times New Roman" style:font-name-complex="Times New Roman" fo:font-size="12pt" style:font-size-asian="12pt" style:font-size-complex="12pt"/>
    </style:style>
    <style:style style:name="P1105" style:parent-style-name="ListParagraph" style:family="paragraph">
      <style:paragraph-properties fo:keep-with-next="always" fo:text-align="justify" fo:line-height="100%" fo:margin-left="0.0236in" fo:text-indent="0.1972in">
        <style:tab-stops/>
      </style:paragraph-properties>
      <style:text-properties style:font-name="Times New Roman" style:font-name-asian="Times New Roman" style:font-name-complex="Times New Roman" style:font-weight-complex="bold" fo:color="#000000" fo:font-size="12pt" style:font-size-asian="12pt" style:font-size-complex="12pt"/>
    </style:style>
    <style:style style:name="P1106" style:parent-style-name="Normal" style:family="paragraph">
      <style:paragraph-properties fo:keep-with-next="always" fo:text-align="justify"/>
      <style:text-properties fo:font-weight="bold" style:font-weight-asian="bold" fo:color="#000000"/>
    </style:style>
    <style:style style:name="P1107" style:parent-style-name="Normal" style:family="paragraph">
      <style:paragraph-properties fo:text-align="justify"/>
    </style:style>
    <style:style style:name="P1108" style:parent-style-name="ListParagraph" style:family="paragraph">
      <style:paragraph-properties fo:keep-with-next="always" fo:text-align="justify" fo:margin-bottom="0in" fo:line-height="100%" fo:margin-left="0.0236in" fo:text-indent="0.1972in">
        <style:tab-stops/>
      </style:paragraph-properties>
    </style:style>
    <style:style style:name="T1109" style:parent-style-name="DefaultParagraphFont" style:family="text">
      <style:text-properties style:font-name="Times New Roman" style:font-name-complex="Times New Roman" fo:font-size="12pt" style:font-size-asian="12pt" style:font-size-complex="12pt"/>
    </style:style>
    <style:style style:name="T1110" style:parent-style-name="DefaultParagraphFont" style:family="text">
      <style:text-properties style:font-name="Times New Roman" style:font-name-complex="Times New Roman" fo:font-size="12pt" style:font-size-asian="12pt" style:font-size-complex="12pt"/>
    </style:style>
    <style:style style:name="T1111" style:parent-style-name="DefaultParagraphFont" style:family="text">
      <style:text-properties style:font-name="Times New Roman" style:font-name-complex="Times New Roman" fo:font-size="12pt" style:font-size-asian="12pt" style:font-size-complex="12pt"/>
    </style:style>
    <style:style style:name="T1112" style:parent-style-name="normaltextrun"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1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4" style:parent-style-name="DefaultParagraphFont" style:family="text">
      <style:text-properties style:font-name="Times New Roman" style:font-name-complex="Times New Roman" fo:font-size="12pt" style:font-size-asian="12pt" style:font-size-complex="12pt"/>
    </style:style>
    <style:style style:name="T1115" style:parent-style-name="normaltextrun" style:family="text">
      <style:text-properties style:font-name="Times New Roman" style:font-name-complex="Times New Roman" fo:color="#000000" fo:font-size="12pt" style:font-size-asian="12pt" style:font-size-complex="12pt" fo:background-color="#FFFFFF"/>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1118" style:parent-style-name="DefaultParagraphFont" style:family="text">
      <style:text-properties style:font-name="Times New Roman" style:font-name-complex="Times New Roman" fo:font-size="12pt" style:font-size-asian="12pt"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2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25" style:parent-style-name="DefaultParagraphFont" style:family="text">
      <style:text-properties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1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1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ListParagraph" style:family="paragraph">
      <style:paragraph-properties fo:text-align="justify" fo:margin-bottom="0in" fo:line-height="100%" fo:margin-left="0in" fo:text-indent="0.1972in">
        <style:tab-stops/>
      </style:paragraph-properties>
    </style:style>
    <style:style style:name="T1136" style:parent-style-name="DefaultParagraphFont" style:family="text">
      <style:text-properties style:font-name="Times New Roman" style:font-name-complex="Times New Roman" fo:color="#000000" fo:font-size="12pt" style:font-size-asian="12pt" style:font-size-complex="12pt"/>
    </style:style>
    <style:style style:name="T1137" style:parent-style-name="DefaultParagraphFont" style:family="text">
      <style:text-properties style:font-name="Times New Roman" style:font-name-complex="Times New Roman" fo:color="#000000" fo:font-size="12pt" style:font-size-asian="12pt" style:font-size-complex="12pt"/>
    </style:style>
    <style:style style:name="T1138" style:parent-style-name="DefaultParagraphFont" style:family="text">
      <style:text-properties style:font-name="Times New Roman" style:font-name-complex="Times New Roman" fo:color="#000000" fo:font-size="12pt" style:font-size-asian="12pt" style:font-size-complex="12pt"/>
    </style:style>
    <style:style style:name="T113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140" style:parent-style-name="DefaultParagraphFont" style:family="text">
      <style:text-properties style:font-name="Times New Roman" style:font-name-complex="Times New Roman" fo:color="#000000" fo:font-size="12pt" style:font-size-asian="12pt" style:font-size-complex="12pt"/>
    </style:style>
    <style:style style:name="T1141" style:parent-style-name="DefaultParagraphFont" style:family="text">
      <style:text-properties style:font-name="Times New Roman" style:font-name-complex="Times New Roman" fo:color="#000000" fo:font-size="12pt" style:font-size-asian="12pt" style:font-size-complex="12pt"/>
    </style:style>
    <style:style style:name="T114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145" style:parent-style-name="DefaultParagraphFont" style:family="text">
      <style:text-properties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weight="bold" style:font-weight-asian="bold" style:font-weight-complex="bold"/>
    </style:style>
    <style:style style:name="P1148" style:parent-style-name="Normal" style:family="paragraph">
      <style:paragraph-properties fo:text-align="justify" fo:text-indent="0.1972in"/>
    </style:style>
    <style:style style:name="P1149" style:parent-style-name="Normal" style:family="paragraph">
      <style:paragraph-properties fo:text-align="justify" fo:text-indent="0.1972in"/>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1972in"/>
    </style:style>
    <style:style style:name="P1152" style:parent-style-name="Normal" style:family="paragraph">
      <style:paragraph-properties fo:keep-with-next="always" fo:text-align="justify"/>
      <style:text-properties fo:font-weight="bold" style:font-weight-asian="bold" fo:color="#000000"/>
    </style:style>
    <style:style style:name="P1153" style:parent-style-name="Normal" style:family="paragraph">
      <style:paragraph-properties fo:text-align="justify"/>
    </style:style>
    <style:style style:name="P1154" style:parent-style-name="Normal" style:family="paragraph">
      <style:paragraph-properties fo:text-align="justify" fo:text-indent="0.1972in"/>
    </style:style>
    <style:style style:name="T1155" style:parent-style-name="DefaultParagraphFont" style:family="text">
      <style:text-properties fo:font-weight="bold" style:font-weight-asian="bold" style:font-weight-complex="bold"/>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6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62" style:parent-style-name="DefaultParagraphFont" style:family="text">
      <style:text-properties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ListParagraph" style:family="paragraph">
      <style:paragraph-properties fo:text-align="justify" fo:margin-bottom="0in" fo:line-height="100%" fo:margin-left="0in" fo:text-indent="0.1972in">
        <style:tab-stops/>
      </style:paragraph-properties>
    </style:style>
    <style:style style:name="T1171" style:parent-style-name="DefaultParagraphFont" style:family="text">
      <style:text-properties style:font-name="Times New Roman" style:font-name-complex="Times New Roman" fo:color="#000000" fo:font-size="12pt" style:font-size-asian="12pt" style:font-size-complex="12pt"/>
    </style:style>
    <style:style style:name="T1172" style:parent-style-name="DefaultParagraphFont" style:family="text">
      <style:text-properties style:font-name="Times New Roman" style:font-name-complex="Times New Roman" fo:color="#000000" fo:font-size="12pt" style:font-size-asian="12pt" style:font-size-complex="12pt"/>
    </style:style>
    <style:style style:name="T1173" style:parent-style-name="DefaultParagraphFont" style:family="text">
      <style:text-properties style:font-name="Times New Roman" style:font-name-complex="Times New Roman" fo:color="#000000"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color="#000000"/>
    </style:style>
    <style:style style:name="P1181" style:parent-style-name="Normal" style:family="paragraph">
      <style:paragraph-properties fo:text-align="justify"/>
    </style:style>
    <style:style style:name="P1182"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style:font-name="Times New Roman" style:font-name-complex="Times New Roman"/>
    </style:style>
    <style:style style:name="T1186" style:parent-style-name="DefaultParagraphFont" style:family="text">
      <style:text-properties style:font-name="Times New Roman" style:font-name-complex="Times New Roman" fo:font-weight="bold" style:font-weight-asian="bold" style:font-weight-complex="bold"/>
    </style:style>
    <style:style style:name="T1187" style:parent-style-name="DefaultParagraphFont" style:family="text">
      <style:text-properties style:font-name="Times New Roman" style:font-name-complex="Times New Roman"/>
    </style:style>
    <style:style style:name="T1188" style:parent-style-name="DefaultParagraphFont" style:family="text">
      <style:text-properties style:font-name="Times New Roman" style:font-name-complex="Times New Roman"/>
    </style:style>
    <style:style style:name="T1189" style:parent-style-name="DefaultParagraphFont" style:family="text">
      <style:text-properties style:font-name="Times New Roman" style:font-name-complex="Times New Roman"/>
    </style:style>
    <style:style style:name="T1190" style:parent-style-name="DefaultParagraphFont" style:family="text">
      <style:text-properties style:font-name="Times New Roman" style:font-name-complex="Times New Roman"/>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97" style:parent-style-name="DefaultParagraphFont" style:family="text">
      <style:text-properties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style:style>
    <style:style style:name="P1210" style:parent-style-name="Normal" style:family="paragraph">
      <style:paragraph-properties fo:text-align="justify"/>
    </style:style>
    <style:style style:name="P1211" style:parent-style-name="Normal" style:family="paragraph">
      <style:paragraph-properties fo:text-align="justify" fo:text-indent="0.1972in"/>
    </style:style>
    <style:style style:name="T1212" style:parent-style-name="DefaultParagraphFont" style:family="text">
      <style:text-properties fo:color="#000000"/>
    </style:style>
    <style:style style:name="T1213" style:parent-style-name="DefaultParagraphFont" style:family="text">
      <style:text-properties style:font-name="Times New Roman" style:font-name-complex="Times New Roman" style:font-weight-complex="bold"/>
    </style:style>
    <style:style style:name="T1214" style:parent-style-name="DefaultParagraphFont" style:family="text">
      <style:text-properties style:font-name="Times New Roman" style:font-name-complex="Times New Roman" fo:font-weight="bold" style:font-weight-asian="bold" style:font-weight-complex="bold"/>
    </style:style>
    <style:style style:name="T1215" style:parent-style-name="DefaultParagraphFont" style:family="text">
      <style:text-properties style:font-name="Times New Roman" style:font-name-complex="Times New Roman" fo:font-weight="bold" style:font-weight-asian="bold" style:font-weight-complex="bold"/>
    </style:style>
    <style:style style:name="T1216" style:parent-style-name="DefaultParagraphFont" style:family="text">
      <style:text-properties style:font-name="Times New Roman" style:font-name-complex="Times New Roman"/>
    </style:style>
    <style:style style:name="T1217" style:parent-style-name="DefaultParagraphFont" style:family="text">
      <style:text-properties style:font-name="Times New Roman" style:font-name-complex="Times New Roman"/>
    </style:style>
    <style:style style:name="T1218" style:parent-style-name="normaltextrun" style:family="text">
      <style:text-properties style:font-name="Times New Roman" style:font-name-complex="Times New Roman" fo:color="#000000" fo:background-color="#FFFFFF"/>
    </style:style>
    <style:style style:name="T1219" style:parent-style-name="DefaultParagraphFont" style:family="text">
      <style:text-properties style:font-name="Times New Roman" style:font-name-complex="Times New Roman"/>
    </style:style>
    <style:style style:name="T1220" style:parent-style-name="normaltextrun" style:family="text">
      <style:text-properties style:font-name="Times New Roman" style:font-name-complex="Times New Roman" fo:color="#000000" fo:background-color="#FFFFFF"/>
    </style:style>
    <style:style style:name="T1221" style:parent-style-name="DefaultParagraphFont" style:family="text">
      <style:text-properties style:font-name="Times New Roman" style:font-name-complex="Times New Roman"/>
    </style:style>
    <style:style style:name="T1222" style:parent-style-name="DefaultParagraphFont" style:family="text">
      <style:text-properties style:font-name="Times New Roman" style:font-name-complex="Times New Roman"/>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29" style:parent-style-name="DefaultParagraphFont" style:family="text">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2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2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ListParagraph" style:family="paragraph">
      <style:paragraph-properties fo:text-align="justify" fo:margin-bottom="0in" fo:line-height="100%" fo:margin-left="0in" fo:text-indent="0.1972in">
        <style:tab-stops/>
      </style:paragraph-properties>
    </style:style>
    <style:style style:name="T1240" style:parent-style-name="DefaultParagraphFont" style:family="text">
      <style:text-properties style:font-name="Times New Roman" style:font-name-complex="Times New Roman" fo:color="#000000" fo:font-size="12pt" style:font-size-asian="12pt" style:font-size-complex="12pt"/>
    </style:style>
    <style:style style:name="T1241" style:parent-style-name="DefaultParagraphFont" style:family="text">
      <style:text-properties style:font-name="Times New Roman" style:font-name-complex="Times New Roman" fo:color="#000000" fo:font-size="12pt" style:font-size-asian="12pt" style:font-size-complex="12pt"/>
    </style:style>
    <style:style style:name="T1242" style:parent-style-name="DefaultParagraphFont" style:family="text">
      <style:text-properties style:font-name="Times New Roman" style:font-name-complex="Times New Roman" fo:color="#000000"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weight="bold" style:font-weight-asian="bold" style:font-weight-complex="bold"/>
    </style:style>
    <style:style style:name="P1247" style:parent-style-name="Normal" style:family="paragraph">
      <style:paragraph-properties fo:text-align="justify"/>
    </style:style>
    <style:style style:name="P1248" style:parent-style-name="ListParagraph" style:family="paragraph">
      <style:paragraph-properties fo:text-align="justify" fo:margin-bottom="0in" fo:line-height="100%" fo:margin-left="0in" fo:text-indent="0.1972in">
        <style:tab-stops/>
      </style:paragraph-properties>
    </style:style>
    <style:style style:name="T1249" style:parent-style-name="DefaultParagraphFont" style:family="text">
      <style:text-properties style:font-name="Times New Roman" style:font-name-complex="Times New Roman" fo:font-size="12pt" style:font-size-asian="12pt" style:font-size-complex="12pt"/>
    </style:style>
    <style:style style:name="T1250" style:parent-style-name="DefaultParagraphFont" style:family="text">
      <style:text-properties style:font-name="Times New Roman" style:font-name-complex="Times New Roman" fo:font-size="12pt" style:font-size-asian="12pt" style:font-size-complex="12pt"/>
    </style:style>
    <style:style style:name="T1251" style:parent-style-name="DefaultParagraphFont" style:family="text">
      <style:text-properties style:font-name="Times New Roman" style:font-name-complex="Times New Roman" fo:font-size="12pt" style:font-size-asian="12pt" style:font-size-complex="12pt"/>
    </style:style>
    <style:style style:name="T12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style:style>
    <style:style style:name="T1254" style:parent-style-name="DefaultParagraphFont" style:family="text">
      <style:text-properties style:font-name="Times New Roman" style:font-name-complex="Times New Roman" fo:font-size="12pt" style:font-size-asian="12pt" style:font-size-complex="12pt"/>
    </style:style>
    <style:style style:name="P125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256" style:parent-style-name="Normal" style:family="paragraph">
      <style:paragraph-properties fo:text-align="justify"/>
      <style:text-properties fo:font-weight="bold" style:font-weight-asian="bold" style:font-weight-complex="bold"/>
    </style:style>
    <style:style style:name="P1257" style:parent-style-name="Normal" style:family="paragraph">
      <style:paragraph-properties fo:text-align="justify"/>
    </style:style>
    <style:style style:name="P1258" style:parent-style-name="ListParagraph" style:family="paragraph">
      <style:paragraph-properties fo:text-align="justify" fo:margin-bottom="0in" fo:line-height="100%" fo:margin-left="0in" fo:text-indent="0.1972in">
        <style:tab-stops/>
      </style:paragraph-properties>
    </style:style>
    <style:style style:name="T1259" style:parent-style-name="DefaultParagraphFont" style:family="text">
      <style:text-properties style:font-name="Times New Roman" style:font-name-complex="Times New Roman" fo:font-size="12pt" style:font-size-asian="12pt" style:font-size-complex="12pt"/>
    </style:style>
    <style:style style:name="T1260" style:parent-style-name="DefaultParagraphFont" style:family="text">
      <style:text-properties style:font-name="Times New Roman" style:font-name-complex="Times New Roman" fo:font-size="12pt" style:font-size-asian="12pt" style:font-size-complex="12pt"/>
    </style:style>
    <style:style style:name="T1261" style:parent-style-name="DefaultParagraphFont" style:family="text">
      <style:text-properties style:font-name="Times New Roman" style:font-name-complex="Times New Roman" fo:font-size="12pt" style:font-size-asian="12pt" style:font-size-complex="12pt"/>
    </style:style>
    <style:style style:name="T12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3" style:parent-style-name="DefaultParagraphFont" style:family="text">
      <style:text-properties style:font-name="Times New Roman" style:font-name-complex="Times New Roman" fo:font-size="12pt" style:font-size-asian="12pt" style:font-size-complex="12pt"/>
    </style:style>
    <style:style style:name="T12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5" style:parent-style-name="DefaultParagraphFont" style:family="text">
      <style:text-properties style:font-name="Times New Roman" style:font-name-complex="Times New Roman" fo:font-size="12pt" style:font-size-asian="12pt" style:font-size-complex="12pt"/>
    </style:style>
    <style:style style:name="T1266" style:parent-style-name="DefaultParagraphFont" style:family="text">
      <style:text-properties style:font-name="Times New Roman" style:font-name-complex="Times New Roman"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74" style:parent-style-name="DefaultParagraphFont" style:family="text">
      <style:text-properties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ListParagraph" style:family="paragraph">
      <style:paragraph-properties fo:text-align="justify" fo:margin-bottom="0in" fo:line-height="100%" fo:margin-left="0in" fo:text-indent="0.1972in">
        <style:tab-stops/>
      </style:paragraph-properties>
    </style:style>
    <style:style style:name="T1283" style:parent-style-name="DefaultParagraphFont" style:family="text">
      <style:text-properties style:font-name="Times New Roman" style:font-name-complex="Times New Roman" fo:color="#000000" fo:font-size="12pt" style:font-size-asian="12pt" style:font-size-complex="12pt"/>
    </style:style>
    <style:style style:name="T1284" style:parent-style-name="DefaultParagraphFont" style:family="text">
      <style:text-properties style:font-name="Times New Roman" style:font-name-complex="Times New Roman" fo:color="#000000" fo:font-size="12pt" style:font-size-asian="12pt" style:font-size-complex="12pt"/>
    </style:style>
    <style:style style:name="T1285" style:parent-style-name="DefaultParagraphFont" style:family="text">
      <style:text-properties style:font-name="Times New Roman" style:font-name-complex="Times New Roman" fo:color="#000000"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288" style:parent-style-name="DefaultParagraphFont" style:family="text">
      <style:text-properties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2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style:style>
    <style:style style:name="P1297"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1298" style:parent-style-name="DefaultParagraphFont" style:family="text">
      <style:text-properties fo:font-weight="bold" style:font-weight-asian="bold" style:font-weight-complex="bold"/>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05" style:parent-style-name="DefaultParagraphFont" style:family="text">
      <style:text-properties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ListParagraph" style:family="paragraph">
      <style:paragraph-properties fo:text-align="justify" fo:margin-bottom="0in" fo:line-height="100%" fo:margin-left="0in" fo:text-indent="0.1972in">
        <style:tab-stops/>
      </style:paragraph-properties>
    </style:style>
    <style:style style:name="T1314" style:parent-style-name="DefaultParagraphFont" style:family="text">
      <style:text-properties style:font-name="Times New Roman" style:font-name-complex="Times New Roman" fo:color="#000000" fo:font-size="12pt" style:font-size-asian="12pt" style:font-size-complex="12pt"/>
    </style:style>
    <style:style style:name="T1315" style:parent-style-name="DefaultParagraphFont" style:family="text">
      <style:text-properties style:font-name="Times New Roman" style:font-name-complex="Times New Roman" fo:color="#000000" fo:font-size="12pt" style:font-size-asian="12pt" style:font-size-complex="12pt"/>
    </style:style>
    <style:style style:name="T1316" style:parent-style-name="DefaultParagraphFont" style:family="text">
      <style:text-properties style:font-name="Times New Roman" style:font-name-complex="Times New Roman" fo:color="#000000" fo:font-size="12pt" style:font-size-asian="12pt" style:font-size-complex="12pt"/>
    </style:style>
    <style:style style:name="T131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318" style:parent-style-name="DefaultParagraphFont" style:family="text">
      <style:text-properties style:font-name="Times New Roman" style:font-name-complex="Times New Roman" fo:color="#000000" fo:font-size="12pt" style:font-size-asian="12pt" style:font-size-complex="12pt"/>
    </style:style>
    <style:style style:name="T131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320" style:parent-style-name="DefaultParagraphFont" style:family="text">
      <style:text-properties style:font-name="Times New Roman" style:font-name-complex="Times New Roman" fo:color="#000000"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323" style:parent-style-name="DefaultParagraphFont" style:family="text">
      <style:text-properties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style:style>
    <style:style style:name="P1326" style:parent-style-name="Normal" style:family="paragraph">
      <style:paragraph-properties fo:text-align="justify"/>
    </style:style>
    <style:style style:name="P1327" style:parent-style-name="Normal" style:family="paragraph">
      <style:paragraph-properties fo:text-align="justify" fo:text-indent="0.1972in"/>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3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2" style:parent-style-name="DefaultParagraphFont" style:family="text">
      <style:text-properties fo:color="#000000"/>
    </style:style>
    <style:style style:name="T1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42" style:parent-style-name="DefaultParagraphFont" style:family="text">
      <style:text-properties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P1352" style:parent-style-name="ListParagraph" style:family="paragraph">
      <style:paragraph-properties fo:text-align="justify" fo:margin-bottom="0in" fo:line-height="100%" fo:margin-left="0in" fo:text-indent="0.1972in">
        <style:tab-stops/>
      </style:paragraph-properties>
    </style:style>
    <style:style style:name="T1353" style:parent-style-name="DefaultParagraphFont" style:family="text">
      <style:text-properties style:font-name="Times New Roman" style:font-name-complex="Times New Roman" fo:color="#000000"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356" style:parent-style-name="DefaultParagraphFont" style:family="text">
      <style:text-properties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360" style:parent-style-name="Normal" style:family="paragraph">
      <style:paragraph-properties fo:text-align="justify"/>
      <style:text-properties fo:font-weight="bold" style:font-weight-asian="bold" style:font-weight-complex="bold"/>
    </style:style>
    <style:style style:name="P1361" style:parent-style-name="Normal" style:family="paragraph">
      <style:paragraph-properties fo:text-align="justify"/>
      <style:text-properties fo:font-weight="bold" style:font-weight-asian="bold" style:font-weight-complex="bold"/>
    </style:style>
    <style:style style:name="P1362" style:parent-style-name="Normal" style:family="paragraph">
      <style:paragraph-properties fo:text-align="justify"/>
    </style:style>
    <style:style style:name="P1363" style:parent-style-name="Normal" style:family="paragraph">
      <style:paragraph-properties fo:text-align="justify" fo:text-indent="0.1972in"/>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1972in"/>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77" style:parent-style-name="DefaultParagraphFont" style:family="text">
      <style:text-properties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84" style:family="table-cell">
      <style:table-cell-properties fo:border="0.0069in solid #000000" style:writing-mode="lr-tb" fo:padding-top="0in" fo:padding-left="0.075in" fo:padding-bottom="0in" fo:padding-right="0.075in"/>
    </style:style>
    <style:style style:name="P1385" style:parent-style-name="ListParagraph" style:family="paragraph">
      <style:paragraph-properties fo:text-align="justify" fo:margin-bottom="0in" fo:line-height="100%" fo:margin-left="0in" fo:text-indent="0.1972in">
        <style:tab-stops/>
      </style:paragraph-properties>
    </style:style>
    <style:style style:name="T1386" style:parent-style-name="DefaultParagraphFont" style:family="text">
      <style:text-properties style:font-name="Times New Roman" style:font-name-complex="Times New Roman" fo:color="#000000" fo:font-size="12pt" style:font-size-asian="12pt" style:font-size-complex="12pt"/>
    </style:style>
    <style:style style:name="T1387" style:parent-style-name="DefaultParagraphFont" style:family="text">
      <style:text-properties style:font-name="Times New Roman" style:font-name-complex="Times New Roman" fo:color="#000000" fo:font-size="12pt" style:font-size-asian="12pt" style:font-size-complex="12pt"/>
    </style:style>
    <style:style style:name="T1388" style:parent-style-name="DefaultParagraphFont" style:family="text">
      <style:text-properties style:font-name="Times New Roman" style:font-name-complex="Times New Roman" fo:color="#000000" fo:font-size="12pt" style:font-size-asian="12pt" style:font-size-complex="12pt"/>
    </style:style>
    <style:style style:name="T138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390" style:parent-style-name="DefaultParagraphFont" style:family="text">
      <style:text-properties style:font-name="Times New Roman" style:font-name-complex="Times New Roman" fo:color="#000000"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393" style:parent-style-name="DefaultParagraphFont" style:family="text">
      <style:text-properties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97" style:parent-style-name="DefaultParagraphFont" style:family="text">
      <style:text-properties fo:color="#000000"/>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0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04" style:parent-style-name="DefaultParagraphFont" style:family="text">
      <style:text-properties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ListParagraph" style:family="paragraph">
      <style:paragraph-properties fo:text-align="justify" fo:margin-bottom="0in" fo:line-height="100%" fo:margin-left="0in" fo:text-indent="0.1972in">
        <style:tab-stops/>
      </style:paragraph-properties>
    </style:style>
    <style:style style:name="T1413" style:parent-style-name="DefaultParagraphFont" style:family="text">
      <style:text-properties style:font-name="Times New Roman" style:font-name-complex="Times New Roman" fo:color="#000000" fo:font-size="12pt" style:font-size-asian="12pt" style:font-size-complex="12pt"/>
    </style:style>
    <style:style style:name="T1414" style:parent-style-name="DefaultParagraphFont" style:family="text">
      <style:text-properties style:font-name="Times New Roman" style:font-name-complex="Times New Roman" fo:color="#000000" fo:font-size="12pt" style:font-size-asian="12pt" style:font-size-complex="12pt"/>
    </style:style>
    <style:style style:name="T1415" style:parent-style-name="DefaultParagraphFont" style:family="text">
      <style:text-properties style:font-name="Times New Roman" style:font-name-complex="Times New Roman" fo:color="#000000"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weight="bold" style:font-weight-asian="bold" style:font-weight-complex="bold"/>
    </style:style>
    <style:style style:name="P1420" style:parent-style-name="Normal" style:family="paragraph">
      <style:paragraph-properties fo:text-align="justify"/>
    </style:style>
    <style:style style:name="P1421" style:parent-style-name="Normal" style:family="paragraph">
      <style:paragraph-properties fo:text-align="justify" fo:text-indent="0.1972in"/>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style:font-name="Times New Roman" style:font-name-complex="Times New Roman" fo:color="#000000"/>
    </style:style>
    <style:style style:name="T1426" style:parent-style-name="DefaultParagraphFont" style:family="text">
      <style:text-properties style:font-name="Times New Roman" style:font-name-complex="Times New Roman" fo:font-weight="bold" style:font-weight-asian="bold" style:font-weight-complex="bold" fo:color="#000000"/>
    </style:style>
    <style:style style:name="T1427" style:parent-style-name="DefaultParagraphFont" style:family="text">
      <style:text-properties style:font-name="Times New Roman" style:font-name-complex="Times New Roman" fo:color="#000000"/>
    </style:style>
    <style:style style:name="T1428" style:parent-style-name="DefaultParagraphFont" style:family="text">
      <style:text-properties style:font-name="Times New Roman" style:font-name-complex="Times New Roman" fo:color="#000000"/>
    </style:style>
    <style:style style:name="T1429" style:parent-style-name="DefaultParagraphFont" style:family="text">
      <style:text-properties style:font-name="Times New Roman" style:font-name-complex="Times New Roman" fo:color="#000000"/>
    </style:style>
    <style:style style:name="T1430" style:parent-style-name="DefaultParagraphFont" style:family="text">
      <style:text-properties style:font-name="Times New Roman" style:font-name-complex="Times New Roman" fo:color="#000000"/>
    </style:style>
    <style:style style:name="T1431" style:parent-style-name="DefaultParagraphFont" style:family="text">
      <style:text-properties style:font-name="Times New Roman" style:font-name-complex="Times New Roman" fo:color="#000000"/>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35" style:parent-style-name="DefaultParagraphFont" style:family="text">
      <style:text-properties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39" style:parent-style-name="DefaultParagraphFont" style:family="text">
      <style:text-properties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ListParagraph" style:family="paragraph">
      <style:paragraph-properties fo:text-align="justify" fo:margin-bottom="0in" fo:line-height="100%" fo:margin-left="0in" fo:text-indent="0.1972in">
        <style:tab-stops/>
      </style:paragraph-properties>
    </style:style>
    <style:style style:name="T1448" style:parent-style-name="DefaultParagraphFont" style:family="text">
      <style:text-properties style:font-name="Times New Roman" style:font-name-complex="Times New Roman" fo:color="#000000" fo:font-size="12pt" style:font-size-asian="12pt" style:font-size-complex="12pt"/>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453" style:parent-style-name="DefaultParagraphFont" style:family="text">
      <style:text-properties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style:style>
    <style:style style:name="P1456" style:parent-style-name="Normal" style:family="paragraph">
      <style:paragraph-properties fo:text-align="justify"/>
    </style:style>
    <style:style style:name="P1457"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71" style:parent-style-name="DefaultParagraphFont" style:family="text">
      <style:text-properties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ListParagraph" style:family="paragraph">
      <style:paragraph-properties fo:text-align="justify" fo:margin-bottom="0in" fo:line-height="100%" fo:margin-left="0in" fo:text-indent="0.1972in">
        <style:tab-stops/>
      </style:paragraph-properties>
    </style:style>
    <style:style style:name="T1480" style:parent-style-name="DefaultParagraphFont" style:family="text">
      <style:text-properties style:font-name="Times New Roman" style:font-name-complex="Times New Roman" fo:color="#000000" fo:font-size="12pt" style:font-size-asian="12pt" style:font-size-complex="12pt"/>
    </style:style>
    <style:style style:name="T1481" style:parent-style-name="DefaultParagraphFont" style:family="text">
      <style:text-properties style:font-name="Times New Roman" style:font-name-complex="Times New Roman" fo:color="#000000"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484" style:parent-style-name="DefaultParagraphFont" style:family="text">
      <style:text-properties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4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ableRow1490" style:family="table-row">
      <style:table-row-properties style:min-row-height="0.8645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96" style:parent-style-name="DefaultParagraphFont" style:family="text">
      <style:text-properties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ListParagraph" style:family="paragraph">
      <style:paragraph-properties fo:text-align="justify" fo:margin-bottom="0in" fo:line-height="100%" fo:margin-left="0in" fo:text-indent="0.1972in">
        <style:tab-stops/>
      </style:paragraph-properties>
    </style:style>
    <style:style style:name="T1505" style:parent-style-name="DefaultParagraphFont" style:family="text">
      <style:text-properties style:font-name="Times New Roman" style:font-name-complex="Times New Roman" fo:color="#000000" fo:font-size="12pt" style:font-size-asian="12pt" style:font-size-complex="12pt"/>
    </style:style>
    <style:style style:name="T1506" style:parent-style-name="DefaultParagraphFont" style:family="text">
      <style:text-properties style:font-name="Times New Roman" style:font-name-complex="Times New Roman" fo:color="#000000" fo:font-size="12pt" style:font-size-asian="12pt" style:font-size-complex="12pt"/>
    </style:style>
    <style:style style:name="T1507" style:parent-style-name="DefaultParagraphFont" style:family="text">
      <style:text-properties style:font-name="Times New Roman" style:font-name-complex="Times New Roman" fo:color="#000000"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510" style:parent-style-name="DefaultParagraphFont" style:family="text">
      <style:text-properties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style:style>
    <style:style style:name="P1516" style:parent-style-name="Normal" style:family="paragraph">
      <style:paragraph-properties fo:text-align="justify" fo:text-indent="0.1972in"/>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5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27" style:parent-style-name="DefaultParagraphFont" style:family="text">
      <style:text-properties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5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ListParagraph" style:family="paragraph">
      <style:paragraph-properties fo:text-align="justify" fo:margin-bottom="0in" fo:line-height="100%" fo:margin-left="0in" fo:text-indent="0.1972in">
        <style:tab-stops/>
      </style:paragraph-properties>
    </style:style>
    <style:style style:name="T1537" style:parent-style-name="DefaultParagraphFont" style:family="text">
      <style:text-properties style:font-name="Times New Roman" style:font-name-complex="Times New Roman" fo:color="#000000" fo:font-size="12pt" style:font-size-asian="12pt" style:font-size-complex="12pt"/>
    </style:style>
    <style:style style:name="T1538" style:parent-style-name="DefaultParagraphFont" style:family="text">
      <style:text-properties style:font-name="Times New Roman" style:font-name-complex="Times New Roman" fo:color="#000000" fo:font-size="12pt" style:font-size-asian="12pt" style:font-size-complex="12pt"/>
    </style:style>
    <style:style style:name="T1539" style:parent-style-name="DefaultParagraphFont" style:family="text">
      <style:text-properties style:font-name="Times New Roman" style:font-name-complex="Times New Roman" fo:color="#000000"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542" style:parent-style-name="DefaultParagraphFont" style:family="text">
      <style:text-properties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5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5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ListParagraph" style:family="paragraph">
      <style:paragraph-properties fo:text-align="justify" fo:margin-bottom="0in" fo:line-height="100%" fo:margin-left="0in" fo:text-indent="0.1972in">
        <style:tab-stops/>
      </style:paragraph-properties>
    </style:style>
    <style:style style:name="T1564" style:parent-style-name="DefaultParagraphFont" style:family="text">
      <style:text-properties style:font-name="Times New Roman" style:font-name-complex="Times New Roman" fo:color="#000000" fo:font-size="12pt" style:font-size-asian="12pt" style:font-size-complex="12pt"/>
    </style:style>
    <style:style style:name="T156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566" style:parent-style-name="DefaultParagraphFont" style:family="text">
      <style:text-properties style:font-name="Times New Roman" style:font-name-complex="Times New Roman" fo:color="#000000" fo:font-size="12pt" style:font-size-asian="12pt" style:font-size-complex="12pt"/>
    </style:style>
    <style:style style:name="T156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568" style:parent-style-name="DefaultParagraphFont" style:family="text">
      <style:text-properties style:font-name="Times New Roman" style:font-name-complex="Times New Roman" fo:color="#000000" fo:font-size="12pt" style:font-size-asian="12pt" style:font-size-complex="12pt"/>
    </style:style>
    <style:style style:name="T156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570" style:parent-style-name="DefaultParagraphFont" style:family="text">
      <style:text-properties style:font-name="Times New Roman" style:font-name-complex="Times New Roman" fo:color="#000000"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573" style:parent-style-name="DefaultParagraphFont" style:family="text">
      <style:text-properties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weight="bold" style:font-weight-asian="bold" style:font-weight-complex="bold"/>
    </style:style>
    <style:style style:name="P1576" style:parent-style-name="Normal" style:family="paragraph">
      <style:paragraph-properties fo:text-align="justify"/>
    </style:style>
    <style:style style:name="P1577" style:parent-style-name="Normal" style:family="paragraph">
      <style:paragraph-properties fo:text-align="justify" fo:text-indent="0.1972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style>
    <style:style style:name="T158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5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88" style:parent-style-name="DefaultParagraphFont" style:family="text">
      <style:text-properties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ListParagraph" style:family="paragraph">
      <style:paragraph-properties fo:text-align="justify" fo:margin-bottom="0in" fo:line-height="100%" fo:margin-left="0in" fo:text-indent="0.1972in">
        <style:tab-stops/>
      </style:paragraph-properties>
    </style:style>
    <style:style style:name="T1597" style:parent-style-name="DefaultParagraphFont" style:family="text">
      <style:text-properties style:font-name="Times New Roman" style:font-name-complex="Times New Roman" fo:color="#000000"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fo:font-weight="bold" style:font-weight-asian="bold" style:font-weight-complex="bold"/>
    </style:style>
    <style:style style:name="P1602" style:parent-style-name="Normal" style:family="paragraph">
      <style:paragraph-properties fo:text-align="justify"/>
    </style:style>
    <style:style style:name="P1603" style:parent-style-name="Normal" style:family="paragraph">
      <style:paragraph-properties fo:text-align="justify" fo:text-indent="0.1972in"/>
    </style:style>
    <style:style style:name="T1604" style:parent-style-name="DefaultParagraphFont" style:family="text">
      <style:text-properties style:font-name="Times New Roman" style:font-name-complex="Times New Roman"/>
    </style:style>
    <style:style style:name="T1605" style:parent-style-name="DefaultParagraphFont" style:family="text">
      <style:text-properties style:text-line-through-style="solid" style:text-line-through-width="auto" style:text-line-through-color="font-color" style:text-line-through-mode="continuous" style:text-line-through-type="single"/>
    </style:style>
    <style:style style:name="T1606" style:parent-style-name="DefaultParagraphFont" style:family="text">
      <style:text-properties style:font-name="Times New Roman" style:font-name-complex="Times New Roman"/>
    </style:style>
    <style:style style:name="T16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608" style:parent-style-name="DefaultParagraphFont" style:family="text">
      <style:text-properties style:font-name="Times New Roman" style:font-name-complex="Times New Roman"/>
    </style:style>
    <style:style style:name="T1609" style:parent-style-name="DefaultParagraphFont" style:family="text">
      <style:text-properties style:font-name="Times New Roman" style:font-name-complex="Times New Roman"/>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6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16" style:parent-style-name="DefaultParagraphFont" style:family="text">
      <style:text-properties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ListParagraph" style:family="paragraph">
      <style:paragraph-properties fo:text-align="justify" fo:margin-bottom="0in" fo:line-height="100%" fo:margin-left="0in" fo:text-indent="0.1972in">
        <style:tab-stops/>
      </style:paragraph-properties>
    </style:style>
    <style:style style:name="T1625" style:parent-style-name="DefaultParagraphFont" style:family="text">
      <style:text-properties style:font-name="Times New Roman" style:font-name-complex="Times New Roman" fo:color="#000000"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628" style:parent-style-name="DefaultParagraphFont" style:family="text">
      <style:text-properties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weight="bold" style:font-weight-asian="bold" style:font-weight-complex="bold"/>
    </style:style>
    <style:style style:name="P1631" style:parent-style-name="Normal" style:family="paragraph">
      <style:paragraph-properties fo:text-align="justify"/>
    </style:style>
    <style:style style:name="P1632" style:parent-style-name="Normal" style:family="paragraph">
      <style:paragraph-properties fo:text-align="justify" fo:text-indent="0.1972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style:text-line-through-style="solid" style:text-line-through-width="auto" style:text-line-through-color="font-color" style:text-line-through-mode="continuous" style:text-line-through-type="single"/>
    </style:style>
    <style:style style:name="T1640" style:parent-style-name="DefaultParagraphFont" style:family="text">
      <style:text-properties fo:color="#000000"/>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64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47" style:parent-style-name="DefaultParagraphFont" style:family="text">
      <style:text-properties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ListParagraph" style:family="paragraph">
      <style:paragraph-properties fo:text-align="justify" fo:margin-bottom="0in" fo:line-height="100%" fo:margin-left="0in" fo:text-indent="0.3937in">
        <style:tab-stops/>
      </style:paragraph-properties>
    </style:style>
    <style:style style:name="T1656" style:parent-style-name="DefaultParagraphFont" style:family="text">
      <style:text-properties style:font-name="Times New Roman" style:font-name-complex="Times New Roman" fo:color="#000000"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weight="bold" style:font-weight-asian="bold" style:font-weight-complex="bold"/>
    </style:style>
    <style:style style:name="P1661" style:parent-style-name="Normal" style:family="paragraph">
      <style:paragraph-properties fo:text-align="justify"/>
    </style:style>
    <style:style style:name="P1662"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1663" style:parent-style-name="DefaultParagraphFont" style:family="text">
      <style:text-properties style:font-name="Times New Roman" style:font-name-complex="Times New Roman"/>
    </style:style>
    <style:style style:name="T1664" style:parent-style-name="normaltextrun" style:family="text">
      <style:text-properties style:font-name="Times New Roman" style:font-name-complex="Times New Roman" fo:color="#000000" fo:background-color="#FFFFFF"/>
    </style:style>
    <style:style style:name="T1665" style:parent-style-name="DefaultParagraphFont" style:family="text">
      <style:text-properties style:font-name="Times New Roman" style:font-name-complex="Times New Roman"/>
    </style:style>
    <style:style style:name="T1666" style:parent-style-name="DefaultParagraphFont" style:family="text">
      <style:text-properties style:font-name="Times New Roman" style:font-name-complex="Times New Roman" fo:color="#000000"/>
    </style:style>
    <style:style style:name="T1667" style:parent-style-name="DefaultParagraphFont" style:family="text">
      <style:text-properties style:font-name="Times New Roman" style:font-name-complex="Times New Roman"/>
    </style:style>
    <style:style style:name="T1668" style:parent-style-name="DefaultParagraphFont" style:family="text">
      <style:text-properties style:font-name="Times New Roman" style:font-name-complex="Times New Roman"/>
    </style:style>
    <style:style style:name="T1669" style:parent-style-name="DefaultParagraphFont" style:family="text">
      <style:text-properties style:font-name="Times New Roman" style:font-name-complex="Times New Roman" fo:font-weight="bold" style:font-weight-asian="bold" style:font-weight-complex="bold"/>
    </style:style>
    <style:style style:name="T1670" style:parent-style-name="DefaultParagraphFont" style:family="text">
      <style:text-properties style:font-name="Times New Roman" style:font-name-complex="Times New Roman"/>
    </style:style>
    <style:style style:name="T16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672" style:parent-style-name="DefaultParagraphFont" style:family="text">
      <style:text-properties style:font-name="Times New Roman" style:font-name-complex="Times New Roman"/>
    </style:style>
    <style:style style:name="T1673" style:parent-style-name="normaltextrun" style:family="text">
      <style:text-properties style:font-name="Times New Roman" style:font-name-complex="Times New Roman" fo:color="#000000" fo:background-color="#FFFFFF"/>
    </style:style>
    <style:style style:name="T1674" style:parent-style-name="DefaultParagraphFont" style:family="text">
      <style:text-properties style:font-name="Times New Roman" style:font-name-complex="Times New Roman"/>
    </style:style>
    <style:style style:name="T1675" style:parent-style-name="DefaultParagraphFont" style:family="text">
      <style:text-properties style:font-name="Times New Roman" style:font-name-complex="Times New Roman"/>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6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82" style:parent-style-name="DefaultParagraphFont" style:family="text">
      <style:text-properties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ListParagraph" style:family="paragraph">
      <style:paragraph-properties fo:text-align="justify" fo:margin-bottom="0in" fo:line-height="100%" fo:margin-left="0in" fo:text-indent="0.1972in">
        <style:tab-stops/>
      </style:paragraph-properties>
    </style:style>
    <style:style style:name="T1691" style:parent-style-name="DefaultParagraphFont" style:family="text">
      <style:text-properties style:font-name="Times New Roman" style:font-name-complex="Times New Roman" fo:color="#000000"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694" style:parent-style-name="DefaultParagraphFont" style:family="text">
      <style:text-properties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weight="bold" style:font-weight-asian="bold" style:font-weight-complex="bold"/>
    </style:style>
    <style:style style:name="P1697" style:parent-style-name="Normal" style:family="paragraph">
      <style:paragraph-properties fo:text-align="justify"/>
    </style:style>
    <style:style style:name="P1698" style:parent-style-name="Normal" style:family="paragraph">
      <style:paragraph-properties fo:text-align="justify" fo:text-indent="0.1972in"/>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07" style:parent-style-name="DefaultParagraphFont" style:family="text">
      <style:text-properties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ListParagraph" style:family="paragraph">
      <style:paragraph-properties fo:text-align="justify" fo:margin-bottom="0in" fo:line-height="100%" fo:margin-left="0in" fo:text-indent="0.1972in">
        <style:tab-stops/>
      </style:paragraph-properties>
    </style:style>
    <style:style style:name="T1716" style:parent-style-name="DefaultParagraphFont" style:family="text">
      <style:text-properties style:font-name="Times New Roman" style:font-name-complex="Times New Roman" fo:color="#000000" fo:font-size="12pt" style:font-size-asian="12pt" style:font-size-complex="12pt"/>
    </style:style>
    <style:style style:name="T1717" style:parent-style-name="DefaultParagraphFont" style:family="text">
      <style:text-properties style:font-name="Times New Roman" style:font-name-complex="Times New Roman" fo:color="#000000" fo:font-size="12pt" style:font-size-asian="12pt" style:font-size-complex="12pt"/>
    </style:style>
    <style:style style:name="T1718" style:parent-style-name="DefaultParagraphFont" style:family="text">
      <style:text-properties style:font-name="Times New Roman" style:font-name-complex="Times New Roman" fo:color="#000000"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weight="bold" style:font-weight-asian="bold" style:font-weight-complex="bold"/>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T1725" style:parent-style-name="DefaultParagraphFont" style:family="text">
      <style:text-properties style:font-name="Times New Roman" style:font-name-complex="Times New Roman"/>
    </style:style>
    <style:style style:name="T1726" style:parent-style-name="DefaultParagraphFont" style:family="text">
      <style:text-properties style:font-name="Times New Roman" style:font-name-complex="Times New Roman" fo:font-weight="bold" style:font-weight-asian="bold" fo:color="#000000"/>
    </style:style>
    <style:style style:name="T1727" style:parent-style-name="DefaultParagraphFont" style:family="text">
      <style:text-properties style:font-name="Times New Roman" style:font-name-complex="Times New Roman"/>
    </style:style>
    <style:style style:name="T17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729" style:parent-style-name="DefaultParagraphFont" style:family="text">
      <style:text-properties style:font-name="Times New Roman" style:font-name-complex="Times New Roman"/>
    </style:style>
    <style:style style:name="T1730" style:parent-style-name="DefaultParagraphFont" style:family="text">
      <style:text-properties style:font-name="Times New Roman" style:font-name-complex="Times New Roman" fo:font-weight="bold" style:font-weight-asian="bold" fo:color="#000000"/>
    </style:style>
    <style:style style:name="T1731" style:parent-style-name="DefaultParagraphFont" style:family="text">
      <style:text-properties style:font-name="Times New Roman" style:font-name-complex="Times New Roman"/>
    </style:style>
    <style:style style:name="T1732" style:parent-style-name="DefaultParagraphFont" style:family="text">
      <style:text-properties style:font-name="Times New Roman" style:font-name-complex="Times New Roman"/>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36" style:parent-style-name="DefaultParagraphFont" style:family="text">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3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40" style:parent-style-name="DefaultParagraphFont" style:family="text">
      <style:text-properties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751" style:parent-style-name="DefaultParagraphFont" style:family="text">
      <style:text-properties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style:style>
    <style:style style:name="P1754" style:parent-style-name="Normal" style:family="paragraph">
      <style:paragraph-properties fo:text-align="justify"/>
    </style:style>
    <style:style style:name="P1755"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62" style:parent-style-name="DefaultParagraphFont" style:family="text">
      <style:text-properties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66" style:parent-style-name="DefaultParagraphFont" style:family="text">
      <style:text-properties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ListParagraph" style:family="paragraph">
      <style:paragraph-properties fo:text-align="justify" fo:margin-bottom="0in" fo:line-height="100%" fo:margin-left="0in" fo:text-indent="0.1972in">
        <style:tab-stops/>
      </style:paragraph-properties>
    </style:style>
    <style:style style:name="T1775" style:parent-style-name="DefaultParagraphFont" style:family="text">
      <style:text-properties style:font-name="Times New Roman" style:font-name-complex="Times New Roman" fo:color="#000000" fo:font-size="12pt" style:font-size-asian="12pt" style:font-size-complex="12pt"/>
    </style:style>
    <style:style style:name="T1776" style:parent-style-name="DefaultParagraphFont" style:family="text">
      <style:text-properties style:font-name="Times New Roman" style:font-name-complex="Times New Roman" fo:color="#000000" fo:font-size="12pt" style:font-size-asian="12pt" style:font-size-complex="12pt"/>
    </style:style>
    <style:style style:name="T1777" style:parent-style-name="DefaultParagraphFont" style:family="text">
      <style:text-properties style:font-name="Times New Roman" style:font-name-complex="Times New Roman" fo:color="#000000" fo:font-size="12pt" style:font-size-asian="12pt" style:font-size-complex="12pt"/>
    </style:style>
    <style:style style:name="T1778" style:parent-style-name="DefaultParagraphFont" style:family="text">
      <style:text-properties style:font-name="Times New Roman" style:font-name-complex="Times New Roman" fo:color="#000000" fo:font-size="12pt" style:font-size-asian="12pt" style:font-size-complex="12pt"/>
    </style:style>
    <style:style style:name="T177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80" style:parent-style-name="DefaultParagraphFont" style:family="text">
      <style:text-properties style:font-name="Times New Roman" style:font-name-complex="Times New Roman" fo:color="#000000" fo:font-size="12pt" style:font-size-asian="12pt" style:font-size-complex="12pt"/>
    </style:style>
    <style:style style:name="T1781" style:parent-style-name="DefaultParagraphFont" style:family="text">
      <style:text-properties style:font-name="Times New Roman" style:font-name-complex="Times New Roman" fo:color="#000000" fo:font-size="12pt" style:font-size-asian="12pt" style:font-size-complex="12pt"/>
    </style:style>
    <style:style style:name="T1782" style:parent-style-name="DefaultParagraphFont" style:family="text">
      <style:text-properties style:font-name="Times New Roman" style:font-name-complex="Times New Roman" fo:color="#000000" fo:font-size="12pt" style:font-size-asian="12pt" style:font-size-complex="12pt"/>
    </style:style>
    <style:style style:name="T1783" style:parent-style-name="DefaultParagraphFont" style:family="text">
      <style:text-properties style:font-name="Times New Roman" style:font-name-complex="Times New Roman" fo:color="#000000" fo:font-size="12pt" style:font-size-asian="12pt" style:font-size-complex="12pt"/>
    </style:style>
    <style:style style:name="T1784" style:parent-style-name="DefaultParagraphFont" style:family="text">
      <style:text-properties style:font-name="Times New Roman" style:font-name-complex="Times New Roman" fo:color="#000000" fo:font-size="12pt" style:font-size-asian="12pt" style:font-size-complex="12pt"/>
    </style:style>
    <style:style style:name="T178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86" style:parent-style-name="DefaultParagraphFont" style:family="text">
      <style:text-properties style:font-name="Times New Roman" style:font-name-complex="Times New Roman" fo:color="#000000" fo:font-size="12pt" style:font-size-asian="12pt" style:font-size-complex="12pt"/>
    </style:style>
    <style:style style:name="T1787" style:parent-style-name="DefaultParagraphFont" style:family="text">
      <style:text-properties style:font-name="Times New Roman" style:font-name-complex="Times New Roman" fo:color="#000000"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7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P179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P17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style:style>
    <style:style style:name="P1795" style:parent-style-name="Normal" style:family="paragraph">
      <style:paragraph-properties fo:text-align="justify"/>
    </style:style>
    <style:style style:name="P1796"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17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798" style:parent-style-name="DefaultParagraphFont" style:family="text">
      <style:text-properties style:font-name="Times New Roman" style:font-name-complex="Times New Roman" fo:color="#000000" fo:background-color="#FFFFFF"/>
    </style:style>
    <style:style style:name="T1799" style:parent-style-name="normaltextrun" style:family="text">
      <style:text-properties style:font-name="Times New Roman" style:font-name-complex="Times New Roman" fo:color="#000000" fo:background-color="#FFFFFF"/>
    </style:style>
    <style:style style:name="T1800" style:parent-style-name="DefaultParagraphFont" style:family="text">
      <style:text-properties style:font-name="Times New Roman" style:font-name-complex="Times New Roman"/>
    </style:style>
    <style:style style:name="T1801" style:parent-style-name="DefaultParagraphFont" style:family="text">
      <style:text-properties style:font-name="Times New Roman" style:font-name-complex="Times New Roman" fo:color="#000000" fo:background-color="#FFFFFF"/>
    </style:style>
    <style:style style:name="T1802" style:parent-style-name="DefaultParagraphFont" style:family="text">
      <style:text-properties style:font-name="Times New Roman" style:font-name-complex="Times New Roman"/>
    </style:style>
    <style:style style:name="T1803" style:parent-style-name="DefaultParagraphFont" style:family="text">
      <style:text-properties style:font-name="Times New Roman" style:font-name-complex="Times New Roman" fo:color="#000000" fo:background-color="#FFFFFF"/>
    </style:style>
    <style:style style:name="T1804" style:parent-style-name="DefaultParagraphFont" style:family="text">
      <style:text-properties style:font-name="Times New Roman" style:font-name-complex="Times New Roman" fo:color="#000000" fo:background-color="#FFFFFF"/>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08" style:parent-style-name="DefaultParagraphFont" style:family="text">
      <style:text-properties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8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12" style:parent-style-name="DefaultParagraphFont" style:family="text">
      <style:text-properties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ListParagraph" style:family="paragraph">
      <style:paragraph-properties fo:text-align="justify" fo:margin-bottom="0in" fo:line-height="100%" fo:margin-left="0in" fo:text-indent="0.1972in">
        <style:tab-stops/>
      </style:paragraph-properties>
    </style:style>
    <style:style style:name="T1821" style:parent-style-name="DefaultParagraphFont" style:family="text">
      <style:text-properties style:font-name="Times New Roman" style:font-name-complex="Times New Roman" fo:color="#000000" fo:font-size="12pt" style:font-size-asian="12pt" style:font-size-complex="12pt"/>
    </style:style>
    <style:style style:name="T1822" style:parent-style-name="DefaultParagraphFont" style:family="text">
      <style:text-properties style:font-name="Times New Roman" style:font-name-complex="Times New Roman" fo:color="#000000" fo:font-size="12pt" style:font-size-asian="12pt" style:font-size-complex="12pt"/>
    </style:style>
    <style:style style:name="T1823" style:parent-style-name="DefaultParagraphFont" style:family="text">
      <style:text-properties style:font-name="Times New Roman" style:font-name-complex="Times New Roman" fo:color="#000000" fo:font-size="12pt" style:font-size-asian="12pt" style:font-size-complex="12pt"/>
    </style:style>
    <style:style style:name="T1824" style:parent-style-name="DefaultParagraphFont" style:family="text">
      <style:text-properties style:font-name="Times New Roman" style:font-name-complex="Times New Roman" fo:color="#000000" fo:font-size="12pt" style:font-size-asian="12pt" style:font-size-complex="12pt" fo:background-color="#FFFFFF"/>
    </style:style>
    <style:style style:name="T182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1826" style:parent-style-name="DefaultParagraphFont" style:family="text">
      <style:text-properties style:font-name="Times New Roman" style:font-name-complex="Times New Roman" fo:color="#000000" fo:font-size="12pt" style:font-size-asian="12pt" style:font-size-complex="12pt" fo:background-color="#FFFFFF"/>
    </style:style>
    <style:style style:name="T1827" style:parent-style-name="DefaultParagraphFont" style:family="text">
      <style:text-properties style:font-name="Times New Roman" style:font-name-complex="Times New Roman" fo:color="#000000" fo:font-size="12pt" style:font-size-asian="12pt" style:font-size-complex="12pt"/>
    </style:style>
    <style:style style:name="T1828" style:parent-style-name="DefaultParagraphFont" style:family="text">
      <style:text-properties style:font-name="Times New Roman" style:font-name-complex="Times New Roman" fo:color="#000000"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8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37" style:parent-style-name="DefaultParagraphFont" style:family="text">
      <style:text-properties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8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41" style:parent-style-name="DefaultParagraphFont" style:family="text">
      <style:text-properties fo:color="#000000"/>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48" style:family="table-cell">
      <style:table-cell-properties fo:border="0.0069in solid #000000" style:writing-mode="lr-tb" fo:padding-top="0in" fo:padding-left="0.075in" fo:padding-bottom="0in" fo:padding-right="0.075in"/>
    </style:style>
    <style:style style:name="P1849"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style:style>
    <style:style style:name="P1854" style:parent-style-name="Normal" style:family="paragraph">
      <style:paragraph-properties fo:text-align="justify"/>
    </style:style>
    <style:style style:name="P18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5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8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858" style:parent-style-name="DefaultParagraphFont" style:family="text">
      <style:text-properties style:font-name="Times New Roman" style:font-name-complex="Times New Roman" style:language-asian="lt" style:country-asian="LT"/>
    </style:style>
    <style:style style:name="T185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8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86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86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86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864" style:parent-style-name="DefaultParagraphFont" style:family="text">
      <style:text-properties style:font-name="Times New Roman" style:font-name-complex="Times New Roman" style:language-asian="lt" style:country-asian="LT"/>
    </style:style>
    <style:style style:name="P1865" style:parent-style-name="Normal" style:family="paragraph">
      <style:paragraph-properties fo:keep-with-next="always" fo:text-align="justify" fo:line-height="150%" fo:text-indent="0.5in"/>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style:font-weight-complex="bold"/>
    </style:style>
    <style:style style:name="P1869" style:parent-style-name="Normal" style:family="paragraph">
      <style:paragraph-properties fo:keep-with-next="always" fo:text-align="justify" fo:line-height="150%" fo:text-indent="0.5in"/>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keep-with-next="always" fo:line-height="150%" fo:text-indent="0.5in"/>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keep-with-next="always" fo:line-height="150%" fo:text-indent="0.5in"/>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color="#000000"/>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fo:color="#000000" style:language-asian="lt" style:country-asian="LT"/>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T1905" style:parent-style-name="DefaultParagraphFont" style:family="text">
      <style:text-properties fo:color="#000000"/>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text-properties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text:span><text:span text:style-name="T17"><text:s/></text:span><text:span text:style-name="T18">LIETUVOS RESPUBLIKOS<text:s/></text:span><text:bookmark-start text:name="_Hlk166751692"/><text:span text:style-name="T19">APSAUGOTŲ DUOMENŲ PAKARTOTINIO NAUDOJIMO, DUOMENŲ TARPININKAVIMO IR DUOMENŲ ALTRUIZMO VEIKLOS</text:span><text:span text:style-name="T20"><text:s/></text:span><text:span text:style-name="T21">ĮSTATYMO<text:s/></text:span><text:span text:style-name="T22">PROJEKTO</text:span><text:span text:style-name="T23"><text:s/></text:span><text:bookmark-end text:name="_Hlk166751692"/><text:span text:style-name="T24">Nr.<text:s/></text:span><text:span text:style-name="T25">XIVP–</text:span><text:span text:style-name="T26">3734</text:span></text:p>
      <text:p text:style-name="P27"/>
      <text:p text:style-name="P28"/>
      <text:p text:style-name="P29">2024-06-05<text:s/>Nr.<text:s/>108-P-35</text:p>
      <text:p text:style-name="P30">Vilnius</text:p>
      <text:p text:style-name="P31"/>
      <text:p text:style-name="P32"/>
      <text:p text:style-name="P33"><text:span text:style-name="T34">1. Komiteto posėdyje (nuotoliniu būdu) dalyvavo:</text:span><text:s/>Komiteto<text:s/>pirmininkas Kazys Starkevičius,<text:s/>Komiteto pirmininko pavaduotojas Gintautas Paluckas,<text:s/>Komiteto nariai: Andrius Bagdonas,<text:s/>Viktoras Fiodorovas,<text:s/>Andrius Kupčinskas,<text:s/><text:span text:style-name="T35">Deividas Labanavičius</text:span>,<text:s/>Laima Mogenienė,<text:s/>Ieva Pakarklytė, Paulius Saudargas,<text:s/>Mindaugas Skritulskas.</text:p>
      <text:p text:style-name="P36">Komiteto biuro vedėja Rima Petkūnienė, patarėjai: Raimonda Danė, <text:s/>Rasa Ona Duburaitė, Laura Jasiukėnienė, Irina Jurkšuvienė, Darius Šaltmeris, padėjėja Zita Jodkonienė.</text:p>
      <text:p text:style-name="P37"><text:span text:style-name="T38">Kviestieji asmenys</text:span>:<text:s/><text:span text:style-name="T39">Ekonomikos ir inovacijų ministerijos</text:span><text:span text:style-name="T40"><text:s/></text:span>viceministrė Erika Kuročkina,<text:s/>Skaitmeninės darbotvarkės departamento direktorė Diana Seredokaitė,<text:s/>Skaitmeninių iniciatyvų<text:s/><text:soft-page-break/>valdymo skyriaus vedėja Lina Giedraitienė;<text:s/><text:span text:style-name="T41">Valstybės duomenų agentūros atstov</text:span><text:span text:style-name="T42">ai:<text:s/></text:span>Irida Žibūdienė,<text:s/>Agnė Reut,<text:s/>Gita Literskė;<text:s/><text:span text:style-name="T43">Valstybinės duomenų apsaugos inspekcijos atstov</text:span><text:span text:style-name="T44">ai:</text:span><text:s/>Egidijus Verenius,<text:s/>Margarita Valčiukė.</text:p>
      <text:p text:style-name="P45"/>
      <text:h text:style-name="P46" text:outline-level="6"><text:span text:style-name="T47">2. Ekspertų, konsultantų, specialistų išvados,</text:span><text:span text:style-name="T48"><text:s/>pasiūlymai, pataisos, pastabos</text:span>:</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 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text:s/></text:p>
            <text:p text:style-name="P88"><text:span text:style-name="T89">2024-05-16</text:span></text:p>
          </table:table-cell>
          <table:table-cell table:style-name="TableCell90">
            <text:p text:style-name="P91">I</text:p>
          </table:table-cell>
          <table:table-cell table:style-name="TableCell92">
            <text:p text:style-name="P93"/>
          </table:table-cell>
          <table:table-cell table:style-name="TableCell94">
            <text:p text:style-name="P95"/>
          </table:table-cell>
          <table:table-cell table:style-name="TableCell96">
            <text:p text:style-name="P97"><text:span text:style-name="T98">1. Įvertinus teikiamo projekto nuostatų turinį bei projekto 1 straipsnyje išdėstytą įstatymo paskirtį, darytina išvada, kad įstatymas reglamentuotų ne pačią ūkio subjektų vykdomą apsaugotų duomenų pakartotinio naudojimo, duomenų tarpininkavimo ir duomenų altruizmo veiklą, o tokios veiklos valstybinę priežiūrą, atliekamą kompetentingų valstybės institucijų. Atsižvelgiant į tai, įstatymo pavadinime po žodžio „veiklos“ įrašytinas žodis „priežiūros“.</text:span></text:p>
          </table:table-cell>
          <table:table-cell table:style-name="TableCell99">
            <text:p text:style-name="P100">Pritarti</text:p>
          </table:table-cell>
          <table:table-cell table:style-name="TableCell101">
            <text:p text:style-name="P102">Pasiūlymas<text:s/>1:<text:s/></text:p>
            <text:p text:style-name="P103">Įstatymo projekto pavadinimą<text:s/>išdėstyti taip:<text:s/>„LIETUVOS RESPUBLIKOS<text:s/>APSAUGOTŲ DUOMENŲ PAKARTOTINIO NAUDOJIMO, DUOMENŲ TARPININKAVIMO IR DUOMENŲ ALTRUIZMO VEIKLOS<text:s/><text:span text:style-name="T104">PRIEŽIŪROS</text:span><text:s/>ĮSTATYMAS“.</text:p>
            <text:p text:style-name="P105"/>
            <text:p text:style-name="P106"><text:span text:style-name="T107">Pasiūlymas</text:span><text:span text:style-name="T108"><text:s/>2:</text:span></text:p>
            <text:p text:style-name="P109">Patikslinti<text:s/>Įstatymo projekto<text:s/>priedo pavadinimą<text:s/>ir jį išdėstyti taip:<text:s/>„Lietuvos Respublikos apsaugotų duomenų pakartotinio naudojimo, duomenų tarpininkavimo ir duomenų altruizmo veiklos<text:s/><text:span text:style-name="T110">priežiūros</text:span><text:s/>įstatymo priedas“.</text:p>
          </table:table-cell>
        </table:table-row>
        <table:table-row table:style-name="TableRow111">
          <table:table-cell table:style-name="TableCell112">
            <text:p text:style-name="P113">2.<text:s/></text:p>
          </table:table-cell>
          <table:table-cell table:style-name="TableCell114">
            <text:p text:style-name="P115">Seimo kanceliarijos Teisės departamentas,<text:s/></text:p>
            <text:p text:style-name="P116"><text:span text:style-name="T117">2024-05-16</text:span></text:p>
          </table:table-cell>
          <table:table-cell table:style-name="TableCell118">
            <text:p text:style-name="P119">1</text:p>
          </table:table-cell>
          <table:table-cell table:style-name="TableCell120">
            <text:p text:style-name="P121">1</text:p>
          </table:table-cell>
          <table:table-cell table:style-name="TableCell122">
            <text:p text:style-name="P123"/>
          </table:table-cell>
          <table:table-cell table:style-name="TableCell124">
            <text:p text:style-name="P125"><text:span text:style-name="T126">2.<text:s/></text:span><text:span text:style-name="T127">Projekto 1 straipsnio 1 dalies nuostata tikslintina dėl kelių priežasčių. Pirma, nėra aišku, kodėl (sistemiškai ir nuosekliai vertinant visas projekto nuostatas) įstatymo paskirtį išdėstančioje nuostatoje nėra nurodyti ir kiti įstatymo reguliuojami dalykai, išdėstyti net atskiruose skyriuose ar straipsniuose, pvz., duomenų tarpininkavimo paslaugų teikėjų ir pripažintų duomenų altruizmo organizacijų sąrašų sudarymas ir skelbimas ar patikrinimų kompetentingos institucijos iniciatyva atlikimas. Galbūt apskritai tikslinga projekto 1 straipsnio 1 dalyje įstatymo paskirtį dėstyti siejant ją su atskiruose įstatymo skyriuose reglamentuojamais dalykais, t. y. nustatyti, kad įstatymo paskirtis yra nustatyti Reglamente (ES) 2022/868 nurodytų priemonių įgyvendinimą Lietuvos Respublikoje, Reglamentą<text:s/></text:span><text:soft-page-break/><text:span text:style-name="T128">(ES) 2022/868 įgyvendinančių institucijų įgaliojimus ir funkcijas, duomenų tarpininkavimo paslaugų teikėjų ir pripažintų duomenų altruizmo organizacijų sąrašų sudarymą ir skelbimą, atlyginimo už tarpininkavimą pakartotinai naudojant duomenis nustatymo ir mokėjimo tvarką bei duomenų tarpininkavimo paslaugų teikėjų ir pripažintų duomenų altruizmo organizacijų teisinės atsakomybės pagrindus ir sąlygas. Antra, reikėtų sukonkretinti įstatymo reguliuojamus dalykus, nes nurodyti tokie įstatymo reguliuojami teisiniai santykiai kaip skundų nagrinėjimas, atlyginimo nustatymo ir mokėjimo tvarka, sankcijos ir jų skyrimo tvarka bei žalos atlyginimo tvarka yra per daug abstraktūs bei neatspindi konkrečių įstatymu reguliuojamų santykių.</text:span><text:span text:style-name="T129"><text:s/>Todėl (jeigu būtų neatsižvelgta į aukščiau išdėstytą pastabą, siūlančią įstatymo paskirtį sieti su įstatymų skyrių turiniu) projekto 1 straipsnio 1 dalį reikėtų tikslinti, aiškiau ir konkrečiau apibrėžiant įstatymu reguliuojamus dalykus, t. y. reikėtų nurodyti, kad įstatymas nustato ne skundų nagrinėjimo tvarką, o būtent skundų dėl Reglamento (ES) 2022/868 pažeidimų; kad nustato ne sankcijas apskritai, o būtent sankcijas už Reglamento (ES) 2022/868 ir šio įstatymo pažeidimus ir t. t.</text:span></text:p>
          </table:table-cell>
          <table:table-cell table:style-name="TableCell130">
            <text:p text:style-name="P131">Pritarti<text:s/></text:p>
          </table:table-cell>
          <table:table-cell table:style-name="TableCell132">
            <text:p text:style-name="P133">Pasiūlymas:</text:p>
            <text:p text:style-name="P134">Įstatymo projekto<text:s/>1 straipsnio 1 dalį<text:s/>išdėstyti taip:</text:p>
            <text:p text:style-name="P135"><text:span text:style-name="T136">„</text:span><text:span text:style-name="T137">1</text:span><text:span text:style-name="T138">.<text:s/></text:span><text:span text:style-name="T139">Šis įstatymas nustato<text:s/></text:span><text:span text:style-name="T140">Reglamente (ES) 2022/868<text:s/></text:span><text:span text:style-name="T141">nurodytų priemonių įgyvendinimą Lietuvos Respublikoje, Reglamentą (ES) 2022/868 įgyvendinančių<text:s/></text:span><text:span text:style-name="T142">valstybės</text:span><text:span text:style-name="T143"><text:s/></text:span><text:span text:style-name="T144">institucijų įgaliojimus ir funkcijas,</text:span><text:span text:style-name="T145"><text:s/></text:span><text:span text:style-name="T146">duomenų tarpininkavimo<text:s/></text:span><text:span text:style-name="T147">paslaugų teikėjų ir pripažintų duomenų altruizmo organizacijų sąrašų sudarymą ir skelbimą</text:span><text:span text:style-name="T148">,<text:s/></text:span><text:span text:style-name="T149">atlyginimo už tarpininkavimą pakartotinai naudojant duomenis nustatymo ir mokėjimo tvarką</text:span><text:span text:style-name="T150">,</text:span><text:span text:style-name="T151"><text:s/>duomenų tarpininkavimo paslaugų teikėjų ir pripažintų duomenų altruizmo organizacijų teisinės atsakomybės pagrindus ir sąlygas</text:span><text:span text:style-name="T152">, skundų dėl žalos atlyginimo už<text:s/></text:span><text:span text:style-name="T153">tarpininkavimą pakartotinai naudojant duomenis<text:s/></text:span><text:span text:style-name="T154">pateikimo ir nagrinėjimo bei žalos<text:s/></text:span><text:soft-page-break/><text:span text:style-name="T155">atlyginimo nustatymo<text:s/></text:span><text:span text:style-name="T156">skundų nagrinėjimo,</text:span><text:span text:style-name="T157"><text:s/>atlyginimo nustatymo ir mokėjimo tvarką, sankcijas ir jų skyrimo tvarką bei<text:s/></text:span><text:span text:style-name="T158">žalos atlyginimo</text:span><text:span text:style-name="T159"><text:s/>tvarką.</text:span><text:span text:style-name="T160">“</text:span></text:p>
          </table:table-cell>
        </table:table-row>
        <text:soft-page-break/>
        <table:table-row table:style-name="TableRow161">
          <table:table-cell table:style-name="TableCell162">
            <text:p text:style-name="P163">3.<text:s/></text:p>
          </table:table-cell>
          <table:table-cell table:style-name="TableCell164">
            <text:p text:style-name="P165">Seimo kanceliarijos Teisės departamentas,<text:s/></text:p>
            <text:p text:style-name="P166"><text:span text:style-name="T167">2024-05-16</text:span></text:p>
          </table:table-cell>
          <table:table-cell table:style-name="TableCell168">
            <text:p text:style-name="P169">1,</text:p>
            <text:p text:style-name="P170">II<text:s/></text:p>
          </table:table-cell>
          <table:table-cell table:style-name="TableCell171">
            <text:p text:style-name="P172">1</text:p>
          </table:table-cell>
          <table:table-cell table:style-name="TableCell173">
            <text:p text:style-name="P174"/>
            <text:p text:style-name="P175">Y</text:p>
          </table:table-cell>
          <table:table-cell table:style-name="TableCell176">
            <text:p text:style-name="P177"><text:span text:style-name="T178">3. Atsižvelgiant į tai, kad apsaugotų duomenų pakartotinio naudojimo, duomenų tarpininkavimo ir duomenų altruizmo veiklos priežiūrą vykdytų tik valstybės institucijos bei siekiant teisinio aiškumo,<text:s/></text:span><text:span text:style-name="T179">projekto II skyriaus</text:span><text:span text:style-name="T180"><text:s/></text:span><text:span text:style-name="T181">pavadinime bei projekto 1 straipsnio 1 dalyje prieš žodį „institucijų“ įrašytinas žodis „valstybės“.</text:span></text:p>
          </table:table-cell>
          <table:table-cell table:style-name="TableCell182">
            <text:p text:style-name="P183">Pritarti<text:s/></text:p>
          </table:table-cell>
          <table:table-cell table:style-name="TableCell184">
            <text:p text:style-name="P185">Pasiūlymas<text:s/>1:<text:s/></text:p>
            <text:p text:style-name="P186">Žr. pasiūlymą prie 2 TD pastabos.</text:p>
            <text:p text:style-name="P187">Pasiūlymas<text:s/>2:<text:s/></text:p>
            <text:p text:style-name="P188"><text:span text:style-name="T189">Įstatymo projekto</text:span><text:span text:style-name="T190"><text:s/></text:span><text:span text:style-name="T191">II skyriaus pavadinimą išdėstyti taip:</text:span></text:p>
            <text:p text:style-name="P192"/>
            <text:p text:style-name="P193"><text:span text:style-name="T194">„</text:span><text:span text:style-name="T195">VALSTYBĖS</text:span><text:span text:style-name="T196"><text:s/>INSTITUCIJŲ ĮGALIOJIMAI IR FUNKCIJOS</text:span><text:span text:style-name="T197">“</text:span><text:span text:style-name="T198">.</text:span></text:p>
          </table:table-cell>
        </table:table-row>
        <table:table-row table:style-name="TableRow199">
          <table:table-cell table:style-name="TableCell200">
            <text:p text:style-name="P201">4.</text:p>
          </table:table-cell>
          <table:table-cell table:style-name="TableCell202">
            <text:p text:style-name="P203">Seimo kanceliarijos Teisės departamentas,<text:s/></text:p>
            <text:p text:style-name="P204"><text:span text:style-name="T205">2024-05-16</text:span></text:p>
          </table:table-cell>
          <table:table-cell table:style-name="TableCell206">
            <text:p text:style-name="P207">3</text:p>
          </table:table-cell>
          <table:table-cell table:style-name="TableCell208">
            <text:p text:style-name="P209"/>
          </table:table-cell>
          <table:table-cell table:style-name="TableCell210">
            <text:p text:style-name="P211">1</text:p>
          </table:table-cell>
          <table:table-cell table:style-name="TableCell212">
            <text:p text:style-name="P213"><text:span text:style-name="T214">4. Siekiant teisinio aiškumo bei nuostatų dėstymo nuoseklumo, projekto 3 straipsnio 1 punkte siūlome bent bendrais bruožais nurodyti skiriamos kompetentingos įstaigos paskirtį Reglamento (ES) 2022/868 įgyvendinimo požiūriu (analogiškai kaip nurodyta projekto 3 straipsnio 3 punkte kompetentingos institucijos atžvilgiu). Atsižvelgiant į tai, projekto 3 straipsnio 1 punktą galima būtų dėstyti taip: „įgyvendindama Reglamento (ES) 2022/868 7 straipsnio 1dalį, skiria kompetentingą įstaigą, padedančią viešojo sektoriaus įstaigoms, suteikiančioms galimybę pakartotinai naudoti Reglamento (ES) 2022/868 3 straipsnio 1 dalyje nurodytų kategorijų duomenis 3 straipsnio 1 dalyje nurodytas duomenų kategorijas arba atsisakančioms suteikti tokią galimybę (toliau – Kompetentinga įstaiga)“.</text:span></text:p>
          </table:table-cell>
          <table:table-cell table:style-name="TableCell215">
            <text:p text:style-name="P216">Pritarti</text:p>
          </table:table-cell>
          <table:table-cell table:style-name="TableCell217">
            <text:p text:style-name="P218">Pasiūlymas:</text:p>
            <text:p text:style-name="P219">Įstatymo projekto<text:s/>3 straipsnio 1 punktą<text:s/>išdėstyti taip:</text:p>
            <text:p text:style-name="P220">„<text:span text:style-name="T221">1)<text:s/></text:span><text:span text:style-name="T222">skiria kompetentingą įstaigą,</text:span><text:span text:style-name="T223"><text:s/>įgyvendin</text:span><text:span text:style-name="T224">dama Reglamento (ES) 2022/868 7<text:s/></text:span><text:span text:style-name="T225">straipsnio 1 dalį</text:span><text:span text:style-name="T226"><text:s/></text:span><text:span text:style-name="T227">ir 8 straipsnio 1 dalį</text:span><text:span text:style-name="T228">, skiria kompetentingą įstaigą, padedančią viešojo sektoriaus įstaigoms, suteikiančioms galimybę pakartotinai naudoti Reglamento (ES) 2022/868 3 straipsnio 1 dalyje nurodytų kategorijų duomenis arba atsisakančioms suteikti tokią galimybę</text:span><text:span text:style-name="T229">, o taip pat<text:s/></text:span><text:span text:style-name="T230"><text:s/></text:span><text:span text:style-name="T231">vykdančią bendrojo informacinio punkto funkcijas</text:span><text:span text:style-name="T232"><text:s/></text:span><text:span text:style-name="T233">(toliau – Kompetentinga įstaiga);</text:span><text:span text:style-name="T234">“.</text:span></text:p>
          </table:table-cell>
        </table:table-row>
        <table:table-row table:style-name="TableRow235">
          <table:table-cell table:style-name="TableCell236">
            <text:p text:style-name="P237">5.</text:p>
          </table:table-cell>
          <table:table-cell table:style-name="TableCell238">
            <text:p text:style-name="P239">Seimo kanceliarijos Teisės departamentas,<text:s/></text:p>
            <text:p text:style-name="P240"><text:span text:style-name="T241">2024-05-16</text:span></text:p>
          </table:table-cell>
          <table:table-cell table:style-name="TableCell242">
            <text:p text:style-name="P243">3</text:p>
          </table:table-cell>
          <table:table-cell table:style-name="TableCell244">
            <text:p text:style-name="P245">1,</text:p>
            <text:p text:style-name="P246">2</text:p>
          </table:table-cell>
          <table:table-cell table:style-name="TableCell247">
            <text:p text:style-name="P248"/>
          </table:table-cell>
          <table:table-cell table:style-name="TableCell249">
            <text:p text:style-name="P250"><text:span text:style-name="T251">5. Loginiu ir teisinio reguliavimo požiūriu nėra suprantama projekto 3 straipsnio 2 punkto nuostata, kuria įstatymų leidėjas imperatyviai nurodo Vyriausybei pavesti jos paskirtai Kompetentingai įstaigai vykdyti ir bendrojo informacinio punkto funkcijas. Projekto 4 straipsnio 1 dalyje jau eksplicitiškai įtvirtinta, kad Kompetentinga įstaiga vykdys ir bendrojo informacinio punkto funkcijas, todėl papildomas nurodymas Vyriausybei pavesti Kompetentingai įstaigai atlikti šias funkcijas yra perteklinis ir beprasmis.<text:s/></text:span><text:span text:style-name="T252">Atsižvelgiant į tai, siūlytume projekto 3 straipsnio 1 punktą tiesiog papildyti papildoma Vyriausybės skiriamos kompetentingos įstaigos funkcija ir jį dėstyti šiek tiek plačiau nei siūloma šios išvados 4 pastaboje: „įgyvendindama Reglamento (ES) 2022/868 7 straipsnio 1dalį bei 8 straipsnio 1 dalį, skiria kompetentingą įstaigą, padedančią viešojo sektoriaus įstaigoms, suteikiančioms galimybę pakartotinai naudoti Reglamento (ES) 2022/868 3 straipsnio 1 dalyje nurodytų kategorijų duomenis 3 straipsnio 1 dalyje nurodytas duomenų kategorijas arba atsisakančioms suteikti tokią galimybę, o taip pat vykdančią bendrojo informacinio punkto funkcijas (toliau – Kompetentinga įstaiga)“.</text:span></text:p>
          </table:table-cell>
          <table:table-cell table:style-name="TableCell253">
            <text:p text:style-name="P254">Pritarti<text:s/></text:p>
          </table:table-cell>
          <table:table-cell table:style-name="TableCell255">
            <text:p text:style-name="P256">Pasiūlymas<text:s/>1:</text:p>
            <text:p text:style-name="P257">Žr. pasiūlymą prie 4TD pastabos.</text:p>
            <text:p text:style-name="P258"/>
            <text:p text:style-name="P259">Pasiūlymas 2:</text:p>
            <text:p text:style-name="P260">Įstatymo projekto<text:s/>3 straipsnio<text:s/>2<text:s/>punktą<text:s/>išbraukti:</text:p>
            <text:p text:style-name="P261"><text:span text:style-name="T262">„</text:span><text:span text:style-name="T263">2) paveda Kompetentingai įstaigai atlikti bendrojo informacinio punkto funkcijas, įgyvendin</text:span><text:span text:style-name="T264">dama Reglamento (ES) 2022/868 8<text:s/></text:span><text:span text:style-name="T265">straipsnio 1 dalį;</text:span><text:span text:style-name="T266">“</text:span>.</text:p>
            <text:p text:style-name="P267"/>
            <text:p text:style-name="P268">Buvusius<text:s/>Įstatymo projekto<text:s/>3 straipsnio<text:s/>3 ir 4<text:s/><text:s/>punktus laikyti atitinkamai 2 ir 3 punktu.</text:p>
          </table:table-cell>
        </table:table-row>
        <table:table-row table:style-name="TableRow269">
          <table:table-cell table:style-name="TableCell270">
            <text:p text:style-name="P271">6.</text:p>
          </table:table-cell>
          <table:table-cell table:style-name="TableCell272">
            <text:p text:style-name="P273">Seimo kanceliarijos Teisės departamentas,<text:s/></text:p>
            <text:p text:style-name="P274"><text:span text:style-name="T275">2024-05-16</text:span></text:p>
          </table:table-cell>
          <table:table-cell table:style-name="TableCell276">
            <text:p text:style-name="P277">3</text:p>
          </table:table-cell>
          <table:table-cell table:style-name="TableCell278">
            <text:p text:style-name="P279"/>
          </table:table-cell>
          <table:table-cell table:style-name="TableCell280">
            <text:p text:style-name="P281">3</text:p>
          </table:table-cell>
          <table:table-cell table:style-name="TableCell282">
            <text:p text:style-name="P283"><text:span text:style-name="T284">6. Siekiant teisinio aiškumo bei derinant projekto nuostatas tarpusavyje, projekto 3 straipsnio 3 punkto formuluotę siūlome tikslinti kalbiniu požiūriu ir išdėstyti ją taip: „įgyvendindama Reglamento (ES) 2022/868 13 straipsnio 1 dalį bei 23 straipsnio 1 dalį, skiria kompetentingą instituciją, atsakingą už duomenų tarpininkavimo paslaugas ir duomenų altruizmo organizacijų registraciją (toliau – Kompetentinga institucija).</text:span></text:p>
          </table:table-cell>
          <table:table-cell table:style-name="TableCell285">
            <text:p text:style-name="P286">Pritarti</text:p>
          </table:table-cell>
          <table:table-cell table:style-name="TableCell287">
            <text:p text:style-name="P288">Pasiūlymas:</text:p>
            <text:p text:style-name="P289">Įstatymo projekto<text:s/>3 straipsnio<text:s/>3<text:s/>punktą<text:s/>išdėstyti taip:</text:p>
            <text:p text:style-name="P290">„3.<text:s/><text:span text:style-name="T291">skiria už duomenų tarpininkavimo paslaugas,</text:span><text:span text:style-name="T292"><text:s/>įgyvendindama Reglamento (ES) 2022/868 13 straipsnio 1 dalį</text:span><text:span text:style-name="T293"><text:s/></text:span><text:span text:style-name="T294">bei</text:span><text:span text:style-name="T295"><text:s/>23 straipsnio 1 dalį</text:span><text:span text:style-name="T296">,<text:s/></text:span><text:span text:style-name="T297">skiria kompetentingą instituciją</text:span><text:span text:style-name="T298">, atsakingą už duomenų tarpininkavimo paslaugas</text:span><text:span text:style-name="T299"><text:s/></text:span><text:span text:style-name="T300">ir</text:span><text:bookmark-start text:name="_Hlk148011758"/><text:span text:style-name="T301"><text:s/></text:span><text:span text:style-name="T302">duomenų altruizmo organizacijų registraciją</text:span><text:span text:style-name="T303">,<text:s/></text:span><text:bookmark-end text:name="_Hlk148011758"/><text:span text:style-name="T304">įgyvendindama Reglamento (ES) 2022/868 23 straipsnio 1 dalį, atsakingą kompetentingą instituciją<text:s/></text:span><text:span text:style-name="T305">(toliau – Kompetentinga institucija);</text:span><text:span text:style-name="T306">“</text:span></text:p>
          </table:table-cell>
        </table:table-row>
        <table:table-row table:style-name="TableRow307">
          <table:table-cell table:style-name="TableCell308">
            <text:p text:style-name="P309">7.</text:p>
          </table:table-cell>
          <table:table-cell table:style-name="TableCell310">
            <text:p text:style-name="P311">Seimo kanceliarijos Teisės departamentas,<text:s/></text:p>
            <text:p text:style-name="P312"><text:span text:style-name="T313">2024-05-16</text:span></text:p>
          </table:table-cell>
          <table:table-cell table:style-name="TableCell314">
            <text:p text:style-name="P315">3</text:p>
          </table:table-cell>
          <table:table-cell table:style-name="TableCell316">
            <text:p text:style-name="P317"/>
          </table:table-cell>
          <table:table-cell table:style-name="TableCell318">
            <text:p text:style-name="P319">4</text:p>
          </table:table-cell>
          <table:table-cell table:style-name="TableCell320">
            <text:p text:style-name="P321"><text:span text:style-name="T322">7. Svarstytina, ar siekiant teisinio aiškumo, projekto 3 straipsnio 4 punkte, nustatančiame bendro pobūdžio nuostatą, kad Vyriausybė atlieka kitas šiame įstatyme jai nustatytas funkcijas, nereikėtų aiškiai nurodyti vienintelės projekte numatytos Vyriausybės funkcijos, susijusios su Reglamento (ES) 2022/868 įgyvendinimu, t. y. projekto 8 straipsnio 3 dalyje numatytos Kompetentingos įstaigos tarpininkavimo atlyginimo apskaičiavimo metodikos tvirtinimo funkcijos.</text:span></text:p>
          </table:table-cell>
          <table:table-cell table:style-name="TableCell323">
            <text:p text:style-name="P324">Pritarti</text:p>
          </table:table-cell>
          <table:table-cell table:style-name="TableCell325">
            <text:p text:style-name="P326">Pasiūlymas:</text:p>
            <text:p text:style-name="P327">Įstatymo projekto<text:s/>3 straipsnio<text:s/>4<text:s/>punktą<text:s/>išdėstyti taip:</text:p>
            <text:p text:style-name="P328">„4.<text:s/><text:span text:style-name="T329">atlieka kitas šiame įstatyme jai nustatytas funkcijas</text:span><text:span text:style-name="T330"><text:s/></text:span><text:span text:style-name="T331">tvirtina Kompetentingos įstaigos tarpininkavimo atlyginimo apskaičiavimo metodiką</text:span><text:span text:style-name="T332">“</text:span><text:span text:style-name="T333">.</text:span></text:p>
          </table:table-cell>
        </table:table-row>
        <table:table-row table:style-name="TableRow334">
          <table:table-cell table:style-name="TableCell335">
            <text:p text:style-name="P336">8.</text:p>
          </table:table-cell>
          <table:table-cell table:style-name="TableCell337">
            <text:p text:style-name="P338">Seimo kanceliarijos Teisės departamentas,<text:s/></text:p>
            <text:p text:style-name="P339"><text:span text:style-name="T340">2024-05-16</text:span></text:p>
          </table:table-cell>
          <table:table-cell table:style-name="TableCell341">
            <text:p text:style-name="P342">4</text:p>
          </table:table-cell>
          <table:table-cell table:style-name="TableCell343">
            <text:p text:style-name="P344">2</text:p>
          </table:table-cell>
          <table:table-cell table:style-name="TableCell345">
            <text:p text:style-name="P346">1,</text:p>
            <text:p text:style-name="P347">2</text:p>
          </table:table-cell>
          <table:table-cell table:style-name="TableCell348">
            <text:p text:style-name="P349"><text:span text:style-name="T350">8. Nėra suprantamas projekto 4 straipsnio 2 dalies 1 punkto, nustatančio, kad Kompetentinga įstaiga turi teisę, </text:span><text:bookmark-start text:name="part_6018b27291f74158986eb62bd5f3d23c"/><text:bookmark-end text:name="part_6018b27291f74158986eb62bd5f3d23c"/><text:span text:style-name="T351">viešojo sektoriaus įstaigoms leidus</text:span><text:span text:style-name="T352">, neatlygintinai gauti Reglamento (ES) 2022/868 3 straipsnio 1 dalyje nurodytų kategorijų duomenis, reikalingus Kompetentingos įstaigos ir bendrojo informacinio punkto funkcijoms atlikti, turinys.<text:s/></text:span><text:span text:style-name="T353">Nėra aišku, kodėl ir būtent dėl kokių duomenų (kokio duomenų subjekto ar duomenų naudotojo tvarkomų) viešojo sektoriaus įstaigos turi duoti leidimą neatlygintinai gauti. Vadovaujantis bendruoju principu, pagal kurį valstybės valdomi subjektai valstybės informaciniais ištekliais valstybės nustatytoms funkcijoms vykdyti keičiasi (perduoda vieni kitiems) neatlygintinai, nėra aišku, kodėl kompetentingai įstaigai gauti viešojo sektoriaus įstaigų tvarkomus duomenis savo funkcijoms vykdyti reikalingas šių viešojo sektoriaus įstaigų leidimas. Galbūt turima omenyje, kad Reglamento (ES) 2022/868 3 straipsnio 1 dalyje nurodytų kategorijų duomenis, reikalingus Kompetentingos įstaigos ir bendrojo informacinio punkto funkcijoms atlikti; Kompetentinga įstaiga turi teisę neatlygintinai gauti </text:span><text:span text:style-name="T354">ne</text:span><text:span text:style-name="T355"> viešojo sektoriaus įstaigoms </text:span><text:span text:style-name="T356">leidus</text:span><text:span text:style-name="T357">,<text:s/></text:span><text:span text:style-name="T358">o suderinus</text:span><text:span text:style-name="T359"><text:s/>su šiuos duomenis tvarkančiomis viešojo sektoriaus įstaigomis. Pastebėtina ir tai, kad šiuo atveju lieka neaiškus projekto 4 straipsnio 2 dalies 1 punkto ir 2 punkto nuostatų santykis, nes pagal projekto 4 straipsnio 2 dalies 2 punktą Kompetentinga įstaiga taip pat turi teisę gauti jos funkcijoms atlikti reikalingus<text:s/></text:span><text:span text:style-name="T360">duomenis iš viešojo sektoriaus įstaigų</text:span><text:span text:style-name="T361">. Atsižvelgiant į tai, projekto 4 straipsnio 2 dalies 1 ir 2 punktų nuostatos sistemiškai tikslintinos.</text:span></text:p>
          </table:table-cell>
          <table:table-cell table:style-name="TableCell362">
            <text:p text:style-name="P363">Pritarti</text:p>
          </table:table-cell>
          <table:table-cell table:style-name="TableCell364">
            <text:p text:style-name="P365">Argumentai:</text:p>
            <text:p text:style-name="P366">Įstatymo projekto patikslintame 4 straipsnio 2 dalies 1 punkte nurodoma, kad Kompetentinga įstaiga turi teisę neatlygintai gauti jų valdomus ir tvarkomus apsaugotus duomenis.<text:s/>Įgyvendinant Reglamento (ES) 2022/868 5 straipsnio 1 dalį<text:s/>viešojo sektoriaus įstaigos<text:s/>suteikia arba atsisako teikti apsaugotus duomenis.<text:s/></text:p>
            <text:p text:style-name="P367">Tuo tarpu to paties straipsnio 2 punkto 2 dalyje nurodoma, kad įgyvendinant Reglamentą<text:s/>(ES) 2022/868<text:s/>(pvz.<text:s/>6 straipsnio dalies f punktą), Kompetentinga įstaiga gali padėti gauti iš juridinių ir fizinių asmenų reikalingus duomenis numatytai funkcijai atlikti.</text:p>
            <text:p text:style-name="P368"/>
            <text:p text:style-name="P369">Pasiūlymas:</text:p>
            <text:p text:style-name="P370">Įstatymo projekto<text:s/>4<text:s/>straipsnio<text:s/>2 dalies<text:s/>1<text:s/>ir 2<text:s/>punktus<text:s/>išdėstyti taip:</text:p>
            <text:p text:style-name="P371"><text:span text:style-name="T372">„</text:span><text:span text:style-name="T373">1)<text:s/></text:span><text:span text:style-name="T374">viešojo sektoriaus įstaigoms leidus</text:span><text:span text:style-name="T375">,<text:s/></text:span><text:span text:style-name="T376">neatlygintinai g</text:span><text:span text:style-name="T377">auti Reglamento (ES) 2022/868 3<text:s/></text:span><text:span text:style-name="T378">straipsnio 1 dalyje nurodytų kategorijų duomenis, reikalingus Kompetentingos įstaigos ir bendrojo informacinio punkto funkcijoms atlikti;</text:span></text:p>
            <text:p text:style-name="P379"><text:span text:style-name="T380">2) neatlygintinai gauti iš<text:s/></text:span><text:span text:style-name="T381">viešojo sektoriaus įstaigų, valstybinių įmonių, kitų</text:span><text:span text:style-name="T382"><text:s/>juridinių ir fizinių asmenų visą reikalingą informaciją, duomenis, dokumentus, jų kopijas ir nuorašus (toliau kartu – duomenys), reikalingus Reglament</text:span><text:span text:style-name="T383">e</text:span><text:span text:style-name="T384"><text:s/>(ES) 2022/868 nustatytoms funkcij</text:span><text:span text:style-name="T385">oms</text:span><text:span text:style-name="T386"><text:s/>atlikti</text:span><text:span text:style-name="T387">.</text:span><text:span text:style-name="T388">“</text:span></text:p>
          </table:table-cell>
        </table:table-row>
        <table:table-row table:style-name="TableRow389">
          <table:table-cell table:style-name="TableCell390">
            <text:p text:style-name="P391">9.</text:p>
          </table:table-cell>
          <table:table-cell table:style-name="TableCell392">
            <text:p text:style-name="P393">Seimo kanceliarijos Teisės departamentas,<text:s/></text:p>
            <text:p text:style-name="P394"><text:span text:style-name="T395">2024-05-16</text:span></text:p>
          </table:table-cell>
          <table:table-cell table:style-name="TableCell396">
            <text:p text:style-name="P397">4</text:p>
          </table:table-cell>
          <table:table-cell table:style-name="TableCell398">
            <text:p text:style-name="P399">2</text:p>
          </table:table-cell>
          <table:table-cell table:style-name="TableCell400">
            <text:p text:style-name="P401">1,</text:p>
            <text:p text:style-name="P402">2</text:p>
          </table:table-cell>
          <table:table-cell table:style-name="TableCell403">
            <text:p text:style-name="P404"><text:span text:style-name="T405">9.</text:span><text:span text:style-name="T406"><text:s/></text:span><text:span text:style-name="T407">Projekto 4 straipsnio 2 dalies 2 punkte siūloma nustatyti, kad Kompetentinga įstaiga turi teisę neatlygintinai gauti iš viešojo sektoriaus įstaigų, valstybinių įmonių, </text:span><text:span text:style-name="T408">kitų juridinių ir fizinių asmenų</text:span><text:span text:style-name="T409"> visą reikalingą informaciją, duomenis, dokumentus, jų kopijas ir nuorašus, reikalingus Reglamente (ES) 2022/868 nustatytoms funkcijoms atlikti.<text:s/></text:span><text:span text:style-name="T410">Vertindami šią nuostatą, norime pastebėti, kad tuo atveju, jeigu nuostatoje siekiama reguliuoti teisinius santykius, susijusius su privačių fizinių ir juridinių asmenų valdomais ar kitaip disponuojamais duomenimis, dokumentais ar kita informacija (kuriems jų veiklą reguliuojantys įstatymai dėl jų veiklos pobūdžio nenustato pareigos kaupti ir tvarkyti tokią informaciją bei pateikti ją valstybės institucijoms), ir nustatyti Kompetentingos įstaigos imperatyvią teisę neatlygintinai gauti iš tokių privačių asmenų jų nusistatytais tikslais tvarkomus ir kaupiamus duomenis ar dokumentus, turėtų būti svarstomas nuostatos suderinamumas su konstituciniu nuosavybės teisės apsaugos principu. Atsižvelgiant į tai, manytina, kad tuo atveju, jeigu nuostatoje siekiama reguliuoti teisinius santykius, susijusius su teise gauti reikalingus duomenis iš privačių fizinių ir juridinių asmenų, kurie įstatymais dėl jų veiklos pobūdžio yra įpareigoti kaupti atitinkamą informaciją ir pateikti ją valstybės institucijoms, tai turėtų būti aiškiai nurodyta. Priešingu atveju, siūlytume projekte aiškiau reglamentuoti duomenų ar informacijos gavimo iš privačių fizinių ir juridinių asmenų sąlygas ir (ar) atlygintinumą už tokių duomenų (informacijos) teikimą.</text:span></text:p>
            <text:p text:style-name="P411"><text:span text:style-name="T412">Analogiško turinio pastaba taikytina ir projekto 5 straipsnio 2 dalies 2 punktui.</text:span></text:p>
          </table:table-cell>
          <table:table-cell table:style-name="TableCell413">
            <text:p text:style-name="P414">Pritarti</text:p>
          </table:table-cell>
          <table:table-cell table:style-name="TableCell415">
            <text:p text:style-name="P416">Argumentai:</text:p>
            <text:p text:style-name="P417">Įstatymo projekto<text:s/>patikslintame<text:s/>4 straipsnio<text:s/>2 dalies<text:s/>1 punkte nurodoma, kad<text:s/>Kompetentinga įstaiga<text:s/>turi teisę<text:s/>neatlygintai gauti<text:s/>jų valdomus ir tvarkomus apsaugotus duomenis.<text:s/>Įgyvendinant Reglamento (ES) 2022/868 5 straipsnio 1 dalį viešojo sektoriaus įstaigos suteikia arba atsisako teikti apsaugotus duomenis.<text:s/></text:p>
            <text:p text:style-name="P418">Tuo tarpu to paties straipsnio 2 punkto 2 dalyje nurodoma, kad įgyvendinant Reglamentą (ES) 2022/868 (pvz. 6 straipsnio dalies f punktą),<text:s/>Kompetentinga įstaiga gali<text:s/>padėti gauti<text:s/>iš<text:s/>juridinių ir fizinių asmenų<text:s/>reikalingus duomenis numatytai funkcijai atlikti.</text:p>
            <text:p text:style-name="P419">Įstatymo projekto 5 straipsnio 2 dalies 2 punktas<text:s/>reikalingas įgyvendinant Reglamento (ES) 2022/868<text:s/>14 straipsnio 2 dalį ir 24 straipsnio 2 dalį, kuriose nurodoma, kad<text:s/>kompetentingos institucijos turi įgaliojimus prašyti, kad<text:s/>duomenų tarpininkavimo paslaugų teikėjai<text:s/>arba<text:s/>pripažintos duomenų altruizmo organizacijos pateiktų informaciją, būtiną siekiant patikrinti atitiktis atitinkamai<text:s/>pagal Reglamento (ES) 2022/868 14 arba 24 straipsnius.</text:p>
            <text:p text:style-name="P420"/>
            <text:p text:style-name="P421">Pasiūlymas:</text:p>
            <text:p text:style-name="P422"><text:span text:style-name="T423">Žr. pasiūlymą prie 8 TD pastabos.</text:span></text:p>
          </table:table-cell>
        </table:table-row>
        <table:table-row table:style-name="TableRow424">
          <table:table-cell table:style-name="TableCell425">
            <text:p text:style-name="P426">10.</text:p>
          </table:table-cell>
          <table:table-cell table:style-name="TableCell427">
            <text:p text:style-name="P428">Seimo kanceliarijos Teisės departamentas,<text:s/></text:p>
            <text:p text:style-name="P429"><text:span text:style-name="T430">2024-05-16</text:span></text:p>
          </table:table-cell>
          <table:table-cell table:style-name="TableCell431">
            <text:p text:style-name="P432">5</text:p>
          </table:table-cell>
          <table:table-cell table:style-name="TableCell433">
            <text:p text:style-name="P434">1</text:p>
          </table:table-cell>
          <table:table-cell table:style-name="TableCell435">
            <text:p text:style-name="P436"/>
          </table:table-cell>
          <table:table-cell table:style-name="TableCell437">
            <text:p text:style-name="P438"><text:span text:style-name="T439">10. Atkreiptinas dėmesys, jog projekto 3 straipsnio 3 punkte jau yra įtvirtinta, kad Kompetentinga institucija yra atsakinga už Reglamento (ES) 2022/868 13 straipsnio 1 dalies ir Reglamento (ES) 2022/868 23 straipsnio 1 dalies nuostatų įgyvendinimą, todėl iš projektu siūlomo teisinio reguliavimo nėra aišku, kodėl dar kartą tai reikia pakartoti projekto 5 straipsnio 1 dalyje.</text:span></text:p>
          </table:table-cell>
          <table:table-cell table:style-name="TableCell440">
            <text:p text:style-name="P441">Pritarti</text:p>
          </table:table-cell>
          <table:table-cell table:style-name="TableCell442">
            <text:p text:style-name="P443">Pasiūlymas:</text:p>
            <text:p text:style-name="P444">Įstatymo projekto<text:s/>5<text:s/>straipsnio<text:s/>1<text:s/>dalį<text:s/>išdėstyti taip:</text:p>
            <text:p text:style-name="P445">„1.<text:s/><text:span text:style-name="T446">Kompetentinga institucija įgyvendina<text:s/></text:span><text:bookmark-start text:name="_Hlk149219365"/><text:span text:style-name="T447">Reglament</text:span><text:span text:style-name="T448">o</text:span><text:span text:style-name="T449">e</text:span><text:span text:style-name="T450"><text:s/>(ES) 2022/868</text:span><text:bookmark-end text:name="_Hlk149219365"/><text:span text:style-name="T451"><text:s/></text:span><text:span text:style-name="T452">nustatytą</text:span><text:span text:style-name="T453"><text:s/>13 straipsnio 1 dalyje</text:span><text:span text:style-name="T454"><text:s/>už duomenų tarpininkavimo paslaugas<text:s/></text:span><text:span text:style-name="T455">atsakingai Kompetentingai institucijai</text:span><text:span text:style-name="T456"><text:s/>ir<text:s/></text:span><text:span text:style-name="T457">Reglamento (ES) 2022/868<text:s/></text:span><text:span text:style-name="T458">2</text:span><text:span text:style-name="T459">3 straipsnio 1 dalyje</text:span><text:span text:style-name="T460"><text:s/>už pripažintų duomenų altruizmo organizacijų registraciją<text:s/></text:span><text:span text:style-name="T461">atsakingai Kompetentingai institucijai</text:span><text:span text:style-name="T462"><text:s/></text:span><text:span text:style-name="T463">nustatytą</text:span><text:span text:style-name="T464"><text:s/></text:span><text:span text:style-name="T465">atsakingos</text:span><text:span text:style-name="T466"><text:s/></text:span><text:span text:style-name="T467">Kompetentingos institucijos</text:span><text:span text:style-name="T468"><text:s/></text:span><text:span text:style-name="T469">kompetenciją</text:span><text:span text:style-name="T470">“.</text:span></text:p>
          </table:table-cell>
        </table:table-row>
        <table:table-row table:style-name="TableRow471">
          <table:table-cell table:style-name="TableCell472">
            <text:p text:style-name="P473">11.</text:p>
          </table:table-cell>
          <table:table-cell table:style-name="TableCell474">
            <text:p text:style-name="P475">Seimo kanceliarijos Teisės departamentas,<text:s/></text:p>
            <text:p text:style-name="P476"><text:span text:style-name="T477">2024-05-16</text:span></text:p>
          </table:table-cell>
          <table:table-cell table:style-name="TableCell478">
            <text:p text:style-name="P479">5</text:p>
          </table:table-cell>
          <table:table-cell table:style-name="TableCell480">
            <text:p text:style-name="P481">2</text:p>
          </table:table-cell>
          <table:table-cell table:style-name="TableCell482">
            <text:p text:style-name="P483">3</text:p>
          </table:table-cell>
          <table:table-cell table:style-name="TableCell484">
            <text:p text:style-name="P485"><text:span text:style-name="T486">11. Siekiant teisinio aiškumo, projekto 5 straipsnio 2 dalies 3 punkte vietoj žodžių „teisės pažeidimų“ siūlytina įrašyti žodžius „galimų Reglamento (ES) 2022/868 pažeidimų“.</text:span></text:p>
          </table:table-cell>
          <table:table-cell table:style-name="TableCell487">
            <text:p text:style-name="P488">Pritarti</text:p>
            <text:p text:style-name="P489"/>
          </table:table-cell>
          <table:table-cell table:style-name="TableCell490">
            <text:p text:style-name="P491">Pasiūlymas:</text:p>
            <text:p text:style-name="P492">Įstatymo projekto<text:s/>5<text:s/>straipsnio<text:s/>2<text:s/>dalies<text:s/>3 punktą išdėstyti taip:</text:p>
            <text:p text:style-name="P493">„<text:span text:style-name="T494">3)<text:s/></text:span><text:span text:style-name="T495">teisės</text:span><text:span text:style-name="T496"><text:s/></text:span><text:span text:style-name="T497">galimų Reglamento (ES) 2022/8686</text:span><text:span text:style-name="T498"><text:s/>pažeidimų</text:span><text:span text:style-name="T499"><text:s/>(toliau – pažeidimai arba pažeidimas) nagrinėjimo metu be išankstinio įspėjimo įeiti į pažeidimo padarymu įtariamo duomenų tarpininkavimo paslaugų teikėjo arba pripažintos duomenų altruizmo organizacijos (toliau – pažeidimo padarymu įtariamas asmuo)</text:span><text:span text:style-name="T500"><text:s/></text:span>) ar su j<text:span text:style-name="T501">ų</text:span><text:span text:style-name="T502">uo</text:span><text:s/><text:span text:style-name="T503">veiklos vykdymu</text:span><text:span text:style-name="T504"><text:s/></text:span><text:span text:style-name="T505">susijusių asmenų patalpas (tarp jų ir nuomojamas ar naudojamas kitais pagrindais) arba teritoriją, kur yra dokumentai ir (ar) įranga, susiję su Reglamento (ES) 2022/868 reikalavimų laikymusi. Įeiti į juridinio asmens teritoriją, pastatus, patalpas (tarp jų ir nuomojamus ar naudojamus kitais pagrindais) galima tik juridinio asmens darbo laiku, pateikus Kompetentingos institucijos įgalioto pareigūno valstybės tarnautojo pažymėjimą. Įeiti į fizinio asmens gyvenamąsias patalpas (tarp jų ir nuomojamas ar naudojamas kitais pagrindais), kur yra dokumentų ir (ar) įrangos, susijusių su Reglamento (ES) 2022/868 reikalavimų laikymusi, galima fiziniam asmeniui iš anksto raštu sutikus leisti įeiti į šias patalpas arba, nesant jo rašytinio sutikimo, pateikus teismo nutartį dėl leidimo įeiti į fizinio asmens gyvenamąsias patalpas;</text:span><text:span text:style-name="T506">“.</text:span></text:p>
          </table:table-cell>
        </table:table-row>
        <table:table-row table:style-name="TableRow507">
          <table:table-cell table:style-name="TableCell508">
            <text:p text:style-name="P509">12.</text:p>
          </table:table-cell>
          <table:table-cell table:style-name="TableCell510">
            <text:p text:style-name="P511">Seimo kanceliarijos Teisės departamentas,<text:s/></text:p>
            <text:p text:style-name="P512"><text:span text:style-name="T513">2024-05-16</text:span></text:p>
          </table:table-cell>
          <table:table-cell table:style-name="TableCell514">
            <text:p text:style-name="P515">5</text:p>
          </table:table-cell>
          <table:table-cell table:style-name="TableCell516">
            <text:p text:style-name="P517">2</text:p>
          </table:table-cell>
          <table:table-cell table:style-name="TableCell518">
            <text:p text:style-name="P519">3</text:p>
          </table:table-cell>
          <table:table-cell table:style-name="TableCell520">
            <text:p text:style-name="P521"><text:span text:style-name="T522">12.</text:span><text:span text:style-name="T523"><text:s/></text:span><text:span text:style-name="T524">Siekiant teisinio aiškumo, projekto 5 straipsnio 2 dalies 3 punkte reikėtų aiškiai apibrėžti su duomenų tarpininkavimo paslaugų teikėju arba pripažinta duomenų altruizmo organizacija </text:span><text:span text:style-name="T525">susijusių asmenų</text:span><text:span text:style-name="T526"> kategoriją ar nurodyti kriterijus, įgalinančius konstatuoti asmenų sąsają su minėtais ūkio subjektais ir pagrindžiančius pareigūnų teisę teisės pažeidimų nagrinėjimų metu įeiti į jų naudojamas patalpas.</text:span></text:p>
          </table:table-cell>
          <table:table-cell table:style-name="TableCell527">
            <text:p text:style-name="P528"><text:span text:style-name="T529">Pritarti</text:span></text:p>
          </table:table-cell>
          <table:table-cell table:style-name="TableCell530">
            <text:p text:style-name="P531">Pasiūlymas:</text:p>
            <text:p text:style-name="P532"><text:span text:style-name="T533">Žr. pasiūlymą prie 11 TD pastabos</text:span><text:span text:style-name="T534">.</text:span></text:p>
          </table:table-cell>
        </table:table-row>
        <table:table-row table:style-name="TableRow535">
          <table:table-cell table:style-name="TableCell536">
            <text:p text:style-name="P537">13.</text:p>
          </table:table-cell>
          <table:table-cell table:style-name="TableCell538">
            <text:p text:style-name="P539">Seimo kanceliarijos Teisės departamentas,<text:s/></text:p>
            <text:p text:style-name="P540"><text:span text:style-name="T541">2024-05-16</text:span></text:p>
          </table:table-cell>
          <table:table-cell table:style-name="TableCell542">
            <text:p text:style-name="P543">5</text:p>
          </table:table-cell>
          <table:table-cell table:style-name="TableCell544">
            <text:p text:style-name="P545">2</text:p>
          </table:table-cell>
          <table:table-cell table:style-name="TableCell546">
            <text:p text:style-name="P547">6</text:p>
          </table:table-cell>
          <table:table-cell table:style-name="TableCell548">
            <text:p text:style-name="P549"><text:span text:style-name="T550">13.</text:span><text:span text:style-name="T551"><text:s/></text:span><text:span text:style-name="T552">Projekto 5 straipsnio 2 dalies 6 punkte siūloma nustatyti Kompetentingos institucijos teisę keistis informacija su kitų valstybių už duomenų </text:span><text:span text:style-name="T553">tarpininkavimo paslaugų teikėjų registraciją</text:span><text:span text:style-name="T554"> ir už pripažintų duomenų altruizmo organizacijų registraciją atsakingomis kompetentingomis institucijomis. Tačiau pažymėtina, kad nei Reglamentas (ES) 2022/868, nei pats projektas nenumato valstybių narių kompetentingų institucijų vykdomos duomenų tarpininkavimo paslaugų teikėjų registravimo funkcijos (Reglamento (ES) 2022/868 11 straipsnio 10 dalyje nustatyta, kad Europos Komisija tvarko ir reguliariai atnaujina visų duomenų tarpininkavimo paslaugų teikėjų, teikiančių savo paslaugas Sąjungoje, viešą registrą).</text:span></text:p>
          </table:table-cell>
          <table:table-cell table:style-name="TableCell555">
            <text:p text:style-name="P556"><text:span text:style-name="T557">Pritarti</text:span></text:p>
          </table:table-cell>
          <table:table-cell table:style-name="TableCell558">
            <text:p text:style-name="P559">Pasiūlymas:</text:p>
            <text:p text:style-name="P560">Įstatymo projekto<text:s/>5<text:s/>straipsnio<text:s/>2<text:s/>dalies<text:s/>6 punktą išdėstyti taip:</text:p>
            <text:p text:style-name="P561"><text:span text:style-name="T562">„6)<text:s/></text:span>keistis informacija su kitų valstybių už duomenų tarpininkavimo paslaug<text:span text:style-name="T563">ų</text:span><text:span text:style-name="T564">as</text:span><text:s/><text:span text:style-name="T565">teikėjų registraciją</text:span><text:s/>ir už pripažintų duomenų altruizmo organizacijų registraciją atsakingomis kompetentingomis institucijomis;“</text:p>
          </table:table-cell>
        </table:table-row>
        <table:table-row table:style-name="TableRow566">
          <table:table-cell table:style-name="TableCell567">
            <text:p text:style-name="P568">14.</text:p>
          </table:table-cell>
          <table:table-cell table:style-name="TableCell569">
            <text:p text:style-name="P570">Seimo kanceliarijos Teisės departamentas,<text:s/></text:p>
            <text:p text:style-name="P571"><text:span text:style-name="T572">2024-05-16</text:span></text:p>
          </table:table-cell>
          <table:table-cell table:style-name="TableCell573">
            <text:p text:style-name="P574">6</text:p>
          </table:table-cell>
          <table:table-cell table:style-name="TableCell575">
            <text:p text:style-name="P576">2</text:p>
            <text:p text:style-name="P577"/>
          </table:table-cell>
          <table:table-cell table:style-name="TableCell578">
            <text:p text:style-name="P579"/>
          </table:table-cell>
          <table:table-cell table:style-name="TableCell580">
            <text:p text:style-name="P581"><text:span text:style-name="T582">14.</text:span><text:span text:style-name="T583"><text:s/></text:span><text:span text:style-name="T584">Projekto 6 straipsnio 2 dalyje po žodžio „informavimo“ įrašytini žodžiai „apie gautus pranešimus“.</text:span></text:p>
          </table:table-cell>
          <table:table-cell table:style-name="TableCell585">
            <text:p text:style-name="P586">Pritarti</text:p>
          </table:table-cell>
          <table:table-cell table:style-name="TableCell587">
            <text:p text:style-name="P588">Pasiūlymas:</text:p>
            <text:p text:style-name="P589">Įstatymo projekto<text:s/>6<text:s/>straipsnio<text:s/>2<text:s/>dalį<text:s/>išdėstyti taip:</text:p>
            <text:p text:style-name="P590">„2.<text:s/><text:span text:style-name="T591">Pranešimų apie ketinimą teikti duomenų tarpininkavimo paslaugas teikimo, jų nagrinėjimo, Europos Komisijos informavimo</text:span><text:span text:style-name="T592"><text:s/></text:span><text:span text:style-name="T593">apie gautus pranešimus</text:span><text:span text:style-name="T594">, informacijos apie šių pranešimų pateikimą skelbimo ir duomenų tarpininkavimo paslaugų teikėjų sąrašo sudarymo ir skelbimo tvarką nustato Kompetentinga institucija</text:span><text:span text:style-name="T595">“.</text:span></text:p>
          </table:table-cell>
        </table:table-row>
        <table:table-row table:style-name="TableRow596">
          <table:table-cell table:style-name="TableCell597">
            <text:p text:style-name="P598">15.</text:p>
          </table:table-cell>
          <table:table-cell table:style-name="TableCell599">
            <text:p text:style-name="P600">Seimo kanceliarijos Teisės departamentas,<text:s/></text:p>
            <text:p text:style-name="P601"><text:span text:style-name="T602">2024-05-16</text:span></text:p>
          </table:table-cell>
          <table:table-cell table:style-name="TableCell603">
            <text:p text:style-name="P604">7</text:p>
          </table:table-cell>
          <table:table-cell table:style-name="TableCell605">
            <text:p text:style-name="P606">1</text:p>
          </table:table-cell>
          <table:table-cell table:style-name="TableCell607">
            <text:p text:style-name="P608"/>
          </table:table-cell>
          <table:table-cell table:style-name="TableCell609">
            <text:p text:style-name="P610"><text:span text:style-name="T611">15.</text:span><text:span text:style-name="T612"><text:s/></text:span><text:span text:style-name="T613">Projekto 7 straipsnis, numatantis pripažintų</text:span><text:span text:style-name="T614"><text:s/>duomenų altruizmo organizacijų<text:s/></text:span><text:span text:style-name="T615">sąrašo<text:s/></text:span><text:span text:style-name="T616">sudarymą, derintinas su Reglamento (ES) 2022/868 17 straipsnio 1 dalimi, nustatančia, kad kiekviena už duomenų altruizmo organizacijų registraciją atsa</text:span><text:span text:style-name="T617">kinga kompetentinga institucija<text:s/></text:span><text:span text:style-name="T618">tvarko</text:span><text:span text:style-name="T619"><text:s/></text:span><text:span text:style-name="T620">ir reguliariai atnaujina<text:s/></text:span><text:span text:style-name="T621">viešą</text:span><text:span text:style-name="T622"><text:s/></text:span><text:span text:style-name="T623">pripažintų</text:span><text:span text:style-name="T624"><text:s/>duomenų altruizmo organizacijų<text:s/></text:span><text:span text:style-name="T625">nacionalinį registrą.</text:span></text:p>
          </table:table-cell>
          <table:table-cell table:style-name="TableCell626">
            <text:p text:style-name="P627"><text:span text:style-name="T628">Pritarti iš dalies</text:span></text:p>
          </table:table-cell>
          <table:table-cell table:style-name="TableCell629">
            <text:p text:style-name="P630">Argumentai:</text:p>
            <text:p text:style-name="P631"><text:span text:style-name="T632">Atsižvelgiant į tai, kad Reglamento (ES) 2022/868 pagrindu sudaromi registrai savo esme ir tikslu neatitiktų registro sampratos Lietuvos Respublikos valstybės informacinių išteklių valdymo įstatymo prasme ir tokių registrų steigimas, įvertinant registruotinų subjektų nedidelę apimtį, nebūtų tikslingas ir efektyvus. Europos Komisija, skelbdama Duomenų tarpininkavimo paslaugų teikėjų registrą, taip pat skelbia šių paslaugų teikėjų sąrašą:<text:s/></text:span><text:a xlink:href="https://digital-strategy.ec.europa.eu/en/policies/data-intermediary-services" office:target-frame-name="_top" xlink:show="replace"><text:span text:style-name="Hyperlink">https://digital-strategy.ec.europa.eu/en/policies/data-intermediary-services</text:span></text:a><text:span text:style-name="T633">. Todėl, siekiant teisinio aiškumo ir išvengti skirtingų sąvokų tapatinimo, Projekto 7 straipsnyje vartojama sąvoka „sąrašas“ į „registras“ netikslintina.</text:span></text:p>
            <text:p text:style-name="P634"/>
            <text:p text:style-name="P635">Pasiūlymas:</text:p>
            <text:p text:style-name="P636">Įstatymo projekto<text:s/>7<text:s/>straipsnio<text:s/>1<text:s/>dalį<text:s/>išdėstyti taip:</text:p>
            <text:p text:style-name="P637"><text:span text:style-name="T638">„1.<text:s/></text:span><text:span text:style-name="T639">Viešus</text:span><text:span text:style-name="T640"><text:s/></text:span><text:span text:style-name="T641">P</text:span><text:span text:style-name="T642">p</text:span><text:span text:style-name="T643">ripažintų duomenų altruizmo organizacijų sąrašus sudaro, tvarko ir skelbia Kompetentinga institucija.“</text:span></text:p>
          </table:table-cell>
        </table:table-row>
        <table:table-row table:style-name="TableRow644">
          <table:table-cell table:style-name="TableCell645">
            <text:p text:style-name="P646">16.</text:p>
          </table:table-cell>
          <table:table-cell table:style-name="TableCell647">
            <text:p text:style-name="P648">Seimo kanceliarijos Teisės departamentas,<text:s/></text:p>
            <text:p text:style-name="P649"><text:span text:style-name="T650">2024-05-16</text:span></text:p>
          </table:table-cell>
          <table:table-cell table:style-name="TableCell651">
            <text:p text:style-name="P652">8,</text:p>
            <text:p text:style-name="P653">9</text:p>
          </table:table-cell>
          <table:table-cell table:style-name="TableCell654">
            <text:p text:style-name="P655"/>
          </table:table-cell>
          <table:table-cell table:style-name="TableCell656">
            <text:p text:style-name="P657"/>
          </table:table-cell>
          <table:table-cell table:style-name="TableCell658">
            <text:p text:style-name="P659"><text:span text:style-name="T660">16.</text:span><text:span text:style-name="T661"><text:s/></text:span><text:span text:style-name="T662">Siekiant teisinio aiškumo, projekto IV skyriaus bei 8 ir 9 straipsnių pavadinimus siūlome sukonkretinti, aiškiau nurodant, koks atlyginimas (kokiam subjektui ar už kokias paslaugas mokamas) turimas omenyje.</text:span></text:p>
          </table:table-cell>
          <table:table-cell table:style-name="TableCell663">
            <text:p text:style-name="P664">Pritarti</text:p>
          </table:table-cell>
          <table:table-cell table:style-name="TableCell665">
            <text:p text:style-name="P666">Pasiūlymas:</text:p>
            <text:p text:style-name="P667">Įstatymo projekto<text:s/>IV skyriaus<text:s/>8 ir 9 straipsnio pavadinimus išdėstyti taip:</text:p>
            <text:p text:style-name="P668">„8 straipsnis. Atlyginimo<text:s/><text:span text:style-name="T669">už Kompetentingos įstaigos tarpininkavimą</text:span><text:s/>apskaičiavimo ir mokėjimo tvarka“</text:p>
            <text:p text:style-name="P670">„9<text:s/>straipsnis. Atlyginimo<text:span text:style-name="T671"><text:s/>už Kompetentingos įstaigos tarpininkavimą<text:s/></text:span>mokėjimo išimtys“.</text:p>
          </table:table-cell>
        </table:table-row>
        <table:table-row table:style-name="TableRow672">
          <table:table-cell table:style-name="TableCell673">
            <text:p text:style-name="P674">17.</text:p>
          </table:table-cell>
          <table:table-cell table:style-name="TableCell675">
            <text:p text:style-name="P676">Seimo kanceliarijos Teisės departamentas,<text:s/></text:p>
            <text:p text:style-name="P677"><text:span text:style-name="T678">2024-05-16</text:span></text:p>
          </table:table-cell>
          <table:table-cell table:style-name="TableCell679">
            <text:p text:style-name="P680">8,</text:p>
            <text:p text:style-name="P681"/>
            <text:p text:style-name="P682">9</text:p>
          </table:table-cell>
          <table:table-cell table:style-name="TableCell683">
            <text:p text:style-name="P684">1,</text:p>
            <text:p text:style-name="P685">2,</text:p>
            <text:p text:style-name="P686">1</text:p>
          </table:table-cell>
          <table:table-cell table:style-name="TableCell687">
            <text:p text:style-name="P688"/>
          </table:table-cell>
          <table:table-cell table:style-name="TableCell689">
            <text:p text:style-name="P690"><text:span text:style-name="T691">17.</text:span><text:span text:style-name="T692"><text:s/></text:span><text:span text:style-name="T693">Pastebėtina, kad iš projekto 8 straipsnio 1 dalies nuostatų nėra aiškus formuluotės „Viešojo sektoriaus įstaigos</text:span><text:span text:style-name="T694"> leidžia</text:span><text:span text:style-name="T695"> neatlygintinai pakartotinai naudoti“ turinys, t. y.<text:s/></text:span><text:span text:style-name="T696">ar projektu siekiama reglamentuoti atvejus, kai viešosios įstaigos duoda sutikimą neatlygintinai pakartotinai naudoti tam tikrus duomenis, ar projektu siekiama nustatyti imperatyvią taisyklę viešojo sektoriaus įstaigoms leisti neatlygintinai pakartotinai naudoti duomenis.</text:span><text:span text:style-name="T697"><text:s/>Projekto nuostatos atitinkamai tikslintinos, pašalinant šį neaiškumą.</text:span></text:p>
          </table:table-cell>
          <table:table-cell table:style-name="TableCell698">
            <text:p text:style-name="P699">Pritarti</text:p>
          </table:table-cell>
          <table:table-cell table:style-name="TableCell700">
            <text:p text:style-name="P701">Argumentai:<text:s/></text:p>
            <text:p text:style-name="P702"><text:span text:style-name="T703">Projektu nėra siekiama nustatyti imperatyvią taisyklę</text:span><text:s/><text:span text:style-name="T704">viešojo sektoriaus įstaigoms leisti neatlygintinai pakartotinai naudoti</text:span><text:span text:style-name="T705"><text:s/>apsaugotus</text:span><text:span text:style-name="T706"><text:s/>duomenis. Sprendimą, ar teikti<text:s/></text:span><text:span text:style-name="T707">apsaugotus<text:s/></text:span><text:span text:style-name="T708">duomenis pakartotiniam naudojimui, ar neteikti, priima</text:span><text:span text:style-name="T709"><text:s/>viešojo sektoriaus</text:span><text:span text:style-name="T710"><text:s/>institucija</text:span><text:span text:style-name="T711"><text:s/>pagal Reglamento (ES) 2022/868 5 straipsnio 1 dalį</text:span><text:span text:style-name="T712">.</text:span></text:p>
            <text:p text:style-name="P713"/>
            <text:p text:style-name="P714">Pasiūlymas<text:s/>1:</text:p>
            <text:p text:style-name="P715">Įstatymo projekto<text:s/>8<text:s/>straipsnio<text:s/>1<text:s/>ir 2 dalis<text:s/>išdėstyti taip:</text:p>
            <text:p text:style-name="P716">„1.<text:s/>Viešojo sektoriaus įstaig<text:span text:style-name="T717">ų</text:span><text:span text:style-name="T718">os</text:span><text:s/><text:span text:style-name="T719">leidžia</text:span><text:s/><text:span text:style-name="T720">neatlygintinai pakartotinai naudoti</text:span><text:s/>Reglamento (ES) 2022/868 3 straipsnio 1 dalyje nurodytų kategorijų duomen<text:span text:style-name="T721">y</text:span><text:span text:style-name="T722">i</text:span>s<text:span text:style-name="T723">,</text:span><text:s/><text:span text:style-name="T724">pakartotinai naudoti teikiami<text:s/></text:span><text:span text:style-name="T725">tarpininkaujant<text:s/></text:span><text:span text:style-name="T726">naudojant<text:s/></text:span>Kompetenting<text:span text:style-name="T727">os</text:span><text:span text:style-name="T728">ai</text:span><text:s/>įstaig<text:span text:style-name="T729">os</text:span><text:span text:style-name="T730">ai</text:span><text:s/><text:span text:style-name="T731">(toliau – Kompetentingos įstaigos tarpininkavimas),</text:span><text:s/><text:span text:style-name="T732">kai Kompetentingos įstaigos</text:span><text:s/>valdom<text:span text:style-name="T733">ą</text:span><text:span text:style-name="T734">os</text:span><text:s/>valstybės informacin<text:span text:style-name="T735">ę</text:span><text:span text:style-name="T736">ės</text:span><text:s/>sistem<text:span text:style-name="T737">ą</text:span><text:span text:style-name="T738">os</text:span><text:s/><text:span text:style-name="T739">funkcijos</text:span><text:s/><text:span text:style-name="T740">naudojamos</text:span><text:s/>jos nustatyta tvarka.<text:s/></text:p>
            <text:p text:style-name="P741">2.<text:s/>Už Kompetentingos įstaigos tarpininkavimą<text:span text:style-name="T742">,</text:span><text:s/><text:span text:style-name="T743">teikiant<text:s/></text:span><text:span text:style-name="T744">viešojo sektoriaus įstaigoms</text:span><text:s/><text:span text:style-name="T745">leidus</text:span><text:span text:style-name="T746"><text:s/></text:span>pakartotinai naudoti Reglamento (ES) 2022/868<text:span text:style-name="Hyperlink"><text:s/></text:span>3 straipsnio 1 dalyje nurodytų kategorijų duomenis<text:span text:style-name="T747">,</text:span><text:s/>imamas jos nustatyto dydžio atlyginimas.“</text:p>
            <text:p text:style-name="P748"/>
            <text:p text:style-name="P749">Pasiūlymas<text:s/>2:</text:p>
            <text:p text:style-name="P750">Įstatymo projekto<text:s/>9<text:s/>straipsnio<text:s/>1<text:s/>dalį<text:s/>išdėstyti taip:</text:p>
            <text:p text:style-name="P751">„1.<text:s/><text:span text:style-name="T752">Kompetentingos įstaigos tarpininkavimo atlyginimas</text:span><text:span text:style-name="T753">, viešojo sektoriaus įstaigoms leidus neatlygintinai pakartotinai naudoti<text:s/></text:span><text:bookmark-start text:name="_Hlk161841810"/><text:span text:style-name="T754">Reglamento (ES) 2022/868 3 straipsnio 1 dalyje nurodytų<text:s/></text:span><text:bookmark-end text:name="_Hlk161841810"/><text:span text:style-name="T755">kategorijų duomenis,<text:s/></text:span><text:span text:style-name="T756">nėra imamas, kai šių kategorijų duomenys pakartotinai naudojami ne komerciniais tikslais</text:span><text:span text:style-name="T757">“.</text:span></text:p>
          </table:table-cell>
        </table:table-row>
        <table:table-row table:style-name="TableRow758">
          <table:table-cell table:style-name="TableCell759">
            <text:p text:style-name="P760">18.</text:p>
          </table:table-cell>
          <table:table-cell table:style-name="TableCell761">
            <text:p text:style-name="P762">Seimo kanceliarijos Teisės departamentas,<text:s/></text:p>
            <text:p text:style-name="P763"><text:span text:style-name="T764">2024-05-16</text:span></text:p>
          </table:table-cell>
          <table:table-cell table:style-name="TableCell765">
            <text:p text:style-name="P766">8,</text:p>
            <text:p text:style-name="P767"/>
            <text:p text:style-name="P768">9</text:p>
          </table:table-cell>
          <table:table-cell table:style-name="TableCell769">
            <text:p text:style-name="P770">1,</text:p>
            <text:p text:style-name="P771">2,</text:p>
            <text:p text:style-name="P772">1,</text:p>
          </table:table-cell>
          <table:table-cell table:style-name="TableCell773">
            <text:p text:style-name="P774"/>
          </table:table-cell>
          <table:table-cell table:style-name="TableCell775">
            <text:p text:style-name="P776"><text:span text:style-name="T777">18.</text:span><text:span text:style-name="T778"><text:s/></text:span><text:span text:style-name="T779">Projekto 8 straipsnio 1 ir 2 dalys bei 9 straipsnio 1 dalis turėtų būti patikslintos, nes iš siūlomų formuluočių nėra aišku,<text:s/></text:span><text:span text:style-name="T780">ar</text:span><text:span text:style-name="T781"><text:s/></text:span><text:span text:style-name="T782">Kompetentinga įstaiga gali tarpininkauti pakartotinai naudojant apsaugotus duomenis po to, kai viešojo sektoriaus įstaigos jau priima sprendimą leisti neatlygintinai juos pakartotinai naudoti, ar vis dėlto, po to, kai Kompetentinga įstaiga priima sprendimą tarpininkauti naudojant jos valdomas valstybės informacines sistemas, viešojo sektoriaus įstaigos privalo leisti jų valdomus apsaugotus duomenis pakartotinai naudoti neatlygintinai. Kitaip sakant, nėra aiškus Kompetentingos įstaigos sprendimo tarpininkauti bei viešojo sektoriaus įstaigų sprendimo leisti neatlygintinai pakartotinai naudoti jų tvarkomus duomenis priežastingumas ir tarpusavio priklausomybė, kai neaišku, kuris sprendimas yra pagrindas atsirasti kitam.</text:span></text:p>
          </table:table-cell>
          <table:table-cell table:style-name="TableCell783">
            <text:p text:style-name="P784">Nepritarti</text:p>
          </table:table-cell>
          <table:table-cell table:style-name="TableCell785">
            <text:p text:style-name="P786">Argumentai:</text:p>
            <text:p text:style-name="P787"><text:span text:style-name="T788">Kompetentinga įstaiga tarpininkauja gavusi<text:s/></text:span><text:span text:style-name="T789">prašymą</text:span><text:span text:style-name="T790"><text:s/>dėl apsaugotų duomenų pateikimo</text:span><text:span text:style-name="T791"><text:s/></text:span><text:span text:style-name="T792">fiziniam ar juridiniam asmeniui</text:span><text:span text:style-name="T793">, t.y. kreipiasi į viešojo sektoriaus instituciją<text:s/></text:span><text:span text:style-name="T794">dėl apsaugotų duomenų gavimo. Institucija priima sprendimą</text:span><text:span text:style-name="T795">, ar teikti tokius duomenis. Jei sprendimas teigiamas, tuomet kompetentinga įstaiga</text:span><text:span text:style-name="T796"><text:s/>šiuos duomenis gauna neatlygintinai iš viešojo sektoriaus institucijos.</text:span><text:span text:style-name="T797"><text:s/>Kompetentingos įstaigos atlyginimas yra im</text:span><text:span text:style-name="T798">a</text:span><text:span text:style-name="T799">mas visais atvejais, išskyrus<text:s/></text:span><text:span text:style-name="T800">įstatymo projekto 9 str. 1 d. numatytą išimtį, t.y., kai apsaugoti duomen</text:span><text:span text:style-name="T801">y</text:span><text:span text:style-name="T802">s</text:span><text:span text:style-name="T803"><text:s/></text:span><text:span text:style-name="T804">fizinio ar juridinio asmens yra</text:span><text:span text:style-name="T805"><text:s/>naudojami<text:s/></text:span><text:span text:style-name="T806">ne komerciniais tikslais.</text:span><text:span text:style-name="T807"><text:s/></text:span></text:p>
          </table:table-cell>
        </table:table-row>
        <table:table-row table:style-name="TableRow808">
          <table:table-cell table:style-name="TableCell809">
            <text:p text:style-name="P810">19.</text:p>
          </table:table-cell>
          <table:table-cell table:style-name="TableCell811">
            <text:p text:style-name="P812">Seimo kanceliarijos Teisės departamentas,<text:s/></text:p>
            <text:p text:style-name="P813"><text:span text:style-name="T814">2024-05-16</text:span></text:p>
          </table:table-cell>
          <table:table-cell table:style-name="TableCell815">
            <text:p text:style-name="P816">8</text:p>
          </table:table-cell>
          <table:table-cell table:style-name="TableCell817">
            <text:p text:style-name="P818">1</text:p>
          </table:table-cell>
          <table:table-cell table:style-name="TableCell819">
            <text:p text:style-name="P820"/>
          </table:table-cell>
          <table:table-cell table:style-name="TableCell821">
            <text:p text:style-name="P822"><text:span text:style-name="T823">19.</text:span><text:span text:style-name="T824"><text:s/></text:span><text:span text:style-name="T825">Projekto 8 straipsnio 1 dalyje siūlome atsisakyti įvedamos perteklinės ir tautologinio pobūdžio santrumpos „Kompetentingos įstaigos tarpininkavimas“ (nelogiška, kad šia santrumpa siūloma trumpinti tokio paties turinio ir ilgio formuluotę „tarpininkaujant Kompetentingai įstaigai“).</text:span></text:p>
          </table:table-cell>
          <table:table-cell table:style-name="TableCell826">
            <text:p text:style-name="P827">Pritarti</text:p>
          </table:table-cell>
          <table:table-cell table:style-name="TableCell828">
            <text:p text:style-name="P829">Pasiūlymas:</text:p>
            <text:p text:style-name="P830">Įstatymo projekto<text:s/>8<text:s/>straipsnio<text:s/>1<text:s/>dalį<text:s/>išdėstyti taip:</text:p>
            <text:p text:style-name="P831"><text:span text:style-name="T832">„</text:span><text:span text:style-name="T833">1.<text:s/></text:span><text:span text:style-name="T834">Viešojo sektoriaus įstaig</text:span><text:span text:style-name="T835">ų</text:span><text:span text:style-name="T836">os</text:span><text:span text:style-name="T837"><text:s/></text:span><text:span text:style-name="T838">leidžia</text:span><text:span text:style-name="T839"><text:s/></text:span><text:span text:style-name="T840">neatlygintinai pakartotinai naudoti</text:span><text:span text:style-name="T841"><text:s/>Reglamento (ES)<text:s/></text:span><text:span text:style-name="T842">2022/868 3 straipsnio 1 dalyje nurodytų kategorijų duomen</text:span><text:span text:style-name="T843">y</text:span><text:span text:style-name="T844">i</text:span><text:span text:style-name="T845">s</text:span><text:span text:style-name="T846">,</text:span><text:span text:style-name="T847"><text:s/></text:span><text:span text:style-name="T848">pakartotinai naudoti<text:s/></text:span><text:span text:style-name="T849">teikia</text:span><text:span text:style-name="T850">mi<text:s/></text:span><text:span text:style-name="T851">tarpininkaujant<text:s/></text:span><text:span text:style-name="T852">naudojant<text:s/></text:span><text:span text:style-name="T853">Kompetenting</text:span><text:span text:style-name="T854">os</text:span><text:span text:style-name="T855">ai</text:span><text:span text:style-name="T856"><text:s/>įstaig</text:span><text:span text:style-name="T857">os</text:span><text:span text:style-name="T858">ai</text:span><text:span text:style-name="T859"><text:s/></text:span><text:span text:style-name="T860">(toliau – Kompetentingos įstaigos tarpininkavimas)</text:span><text:span text:style-name="T861">,</text:span><text:span text:style-name="T862"><text:s/></text:span><text:span text:style-name="T863">kai Kompetentingos įstaigos</text:span><text:span text:style-name="T864"><text:s/>valdom</text:span><text:span text:style-name="T865">ą</text:span><text:span text:style-name="T866">os</text:span><text:span text:style-name="T867"><text:s/>valstybės informacin</text:span><text:span text:style-name="T868">ę</text:span><text:span text:style-name="T869">ės</text:span><text:span text:style-name="T870"><text:s/></text:span><text:span text:style-name="T871">sistem</text:span><text:span text:style-name="T872">ą</text:span><text:span text:style-name="T873">os</text:span><text:span text:style-name="T874"><text:s/></text:span><text:span text:style-name="T875">funkcijos</text:span><text:span text:style-name="T876"><text:s/></text:span><text:span text:style-name="T877">naudojamos</text:span><text:span text:style-name="T878"><text:s/>jos nustatyta tvarka</text:span><text:span text:style-name="T879">“.</text:span></text:p>
          </table:table-cell>
        </table:table-row>
        <table:table-row table:style-name="TableRow880">
          <table:table-cell table:style-name="TableCell881">
            <text:p text:style-name="P882">20.</text:p>
          </table:table-cell>
          <table:table-cell table:style-name="TableCell883">
            <text:p text:style-name="P884">Seimo kanceliarijos Teisės departamentas,<text:s/></text:p>
            <text:p text:style-name="P885"><text:span text:style-name="T886">2024-05-16</text:span></text:p>
          </table:table-cell>
          <table:table-cell table:style-name="TableCell887">
            <text:p text:style-name="P888">8</text:p>
          </table:table-cell>
          <table:table-cell table:style-name="TableCell889">
            <text:p text:style-name="P890">4</text:p>
          </table:table-cell>
          <table:table-cell table:style-name="TableCell891">
            <text:p text:style-name="P892"/>
          </table:table-cell>
          <table:table-cell table:style-name="TableCell893">
            <text:p text:style-name="P894"><text:span text:style-name="T895">20.</text:span><text:span text:style-name="T896"><text:s/></text:span><text:span text:style-name="T897">Projekto 8 straipsnio 4 dalyje vietoj žodžio „savo“ įrašytini žodžiai „Kompetentingos įstaigos tarpininkavimo“.</text:span></text:p>
          </table:table-cell>
          <table:table-cell table:style-name="TableCell898">
            <text:p text:style-name="P899">Pritarti</text:p>
          </table:table-cell>
          <table:table-cell table:style-name="TableCell900">
            <text:p text:style-name="P901">Pasiūlymas:</text:p>
            <text:p text:style-name="P902">Įstatymo projekto<text:s/>8<text:s/>straipsnio<text:s/>4 dalį<text:s/>išdėstyti taip:</text:p>
            <text:p text:style-name="P903"><text:span text:style-name="T904">„</text:span><text:span text:style-name="T905">4.<text:s/></text:span><text:span text:style-name="T906">Kompetentingos įstaigos vadovas patvirtina<text:s/></text:span><text:span text:style-name="T907">Kompetentingos įstaigos tarpininkavimo</text:span><text:span text:style-name="T908"><text:s/></text:span><text:span text:style-name="T909">savo</text:span><text:span text:style-name="T910"><text:s/>pagrindinių išlaidų kategorijų ir jų paskirstymo aprašą</text:span><text:span text:style-name="T911">“.</text:span></text:p>
          </table:table-cell>
        </table:table-row>
        <table:table-row table:style-name="TableRow912">
          <table:table-cell table:style-name="TableCell913">
            <text:p text:style-name="P914">21.</text:p>
          </table:table-cell>
          <table:table-cell table:style-name="TableCell915">
            <text:p text:style-name="P916">Seimo kanceliarijos Teisės departamentas,<text:s/></text:p>
            <text:p text:style-name="P917"><text:span text:style-name="T918">2024-05-16</text:span></text:p>
          </table:table-cell>
          <table:table-cell table:style-name="TableCell919">
            <text:p text:style-name="P920">10</text:p>
          </table:table-cell>
          <table:table-cell table:style-name="TableCell921">
            <text:p text:style-name="P922">1</text:p>
          </table:table-cell>
          <table:table-cell table:style-name="TableCell923">
            <text:p text:style-name="P924"/>
          </table:table-cell>
          <table:table-cell table:style-name="TableCell925">
            <text:p text:style-name="P926"><text:span text:style-name="T927">21. Siekiant teisinio aiškumo, projekto 10 straipsnio 1 dalyje po žodžio „skundą“ įrašytini žodžiai „dėl duomenų tarpininkavimo paslaugų teikėjo arba dėl pripažintos duomenų altruizmo organizacijos veiksmų“.</text:span></text:p>
          </table:table-cell>
          <table:table-cell table:style-name="TableCell928">
            <text:p text:style-name="P929">Pritarti</text:p>
          </table:table-cell>
          <table:table-cell table:style-name="TableCell930">
            <text:p text:style-name="P931">Pasiūlymas:</text:p>
            <text:p text:style-name="P932">Įstatymo projekto<text:s/>10<text:s/>straipsnio<text:s/>1 dalį<text:s/>išdėstyti taip:</text:p>
            <text:p text:style-name="P933"><text:span text:style-name="T934">„</text:span><text:span text:style-name="T935">1.<text:s/></text:span><text:span text:style-name="T936">Skundą</text:span><text:span text:style-name="T937"><text:s/></text:span><text:span text:style-name="T938">dėl duomenų tarpininkavimo paslaugų teikėjo arba dėl pripažintos duomenų altruizmo organizacijos veiksmų</text:span><text:span text:style-name="T939"><text:s/>pateikęs asmuo (toliau – Pareiškėjas) ir pažeidimo padarymu įtariamas asmuo turi<text:s/></text:span><text:span text:style-name="T940">Reglamente<text:s/></text:span><text:span text:style-name="T941">(ES) 2022/868 ir šiame įstatyme nurodytas</text:span><text:span text:style-name="T942"><text:s/></text:span><text:span text:style-name="T943">teises ir pareigas</text:span><text:span text:style-name="T944">“.</text:span></text:p>
          </table:table-cell>
        </table:table-row>
        <table:table-row table:style-name="TableRow945">
          <table:table-cell table:style-name="TableCell946">
            <text:p text:style-name="P947">22.</text:p>
          </table:table-cell>
          <table:table-cell table:style-name="TableCell948">
            <text:p text:style-name="P949">Seimo kanceliarijos Teisės departamentas,<text:s/></text:p>
            <text:p text:style-name="P950"><text:span text:style-name="T951">2024-05-16</text:span></text:p>
          </table:table-cell>
          <table:table-cell table:style-name="TableCell952">
            <text:p text:style-name="P953">10</text:p>
          </table:table-cell>
          <table:table-cell table:style-name="TableCell954">
            <text:p text:style-name="P955">2</text:p>
          </table:table-cell>
          <table:table-cell table:style-name="TableCell956">
            <text:p text:style-name="P957">1,</text:p>
            <text:p text:style-name="P958">3</text:p>
          </table:table-cell>
          <table:table-cell table:style-name="TableCell959">
            <text:p text:style-name="P960"><text:span text:style-name="T961">22.</text:span><text:span text:style-name="T962"><text:s/></text:span><text:span text:style-name="T963">Siekiant teisinio aiškumo, tikslintini projekto 10 straipsnio 2 dalies 1 ir 3 punktai, detalizuojant, iš kokio subjekto pareiškėjas ir pažeidimo padarymu įtariamas asmuo turi teisę gauti paaiškinimus bei kokius (manytina su skundo tyrimu susijusius) veiksmus (neveikimą) ir sprendimus jie turi teisę apskųsti.</text:span></text:p>
          </table:table-cell>
          <table:table-cell table:style-name="TableCell964">
            <text:p text:style-name="P965"><text:span text:style-name="T966">Pritarti</text:span></text:p>
          </table:table-cell>
          <table:table-cell table:style-name="TableCell967">
            <text:p text:style-name="P968">Pasiūlymas<text:s/>1:</text:p>
            <text:p text:style-name="P969">Įstatymo projekto<text:s/>10<text:s/>straipsnio<text:s/>2 dalies 1 punktą<text:s/>išdėstyti taip:</text:p>
            <text:p text:style-name="P970"><text:span text:style-name="T971">„</text:span>1)<text:s/><text:span text:style-name="T972">iš Kompetentingos institucijos<text:s/></text:span>gauti paaiškinimus apie patikrinimo arba skundo nagrinėjimo dalyką ir pagrindą;“.</text:p>
            <text:p text:style-name="P973"/>
            <text:p text:style-name="P974">Pasiūlymas<text:s/>2:</text:p>
            <text:p text:style-name="P975">Įstatymo projekto<text:s/>10<text:s/>straipsnio<text:s/>2 dalies 3 punktą<text:s/>išdėstyti taip:</text:p>
            <text:p text:style-name="P976"><text:span text:style-name="T977">„</text:span>3) apskųsti Kompetentingos institucijos<text:span text:style-name="T978"><text:s/></text:span>veiksmus, sprendimus ar neveikimą<text:span text:style-name="T979">, susijusius su skundo nagrinėjimu ar patikrinimo atlikimu</text:span>;“.</text:p>
          </table:table-cell>
        </table:table-row>
        <table:table-row table:style-name="TableRow980">
          <table:table-cell table:style-name="TableCell981">
            <text:p text:style-name="P982">23.</text:p>
          </table:table-cell>
          <table:table-cell table:style-name="TableCell983">
            <text:p text:style-name="P984">Seimo kanceliarijos Teisės departamentas,<text:s/></text:p>
            <text:p text:style-name="P985"><text:span text:style-name="T986">2024-05-16</text:span></text:p>
          </table:table-cell>
          <table:table-cell table:style-name="TableCell987">
            <text:p text:style-name="P988">10</text:p>
          </table:table-cell>
          <table:table-cell table:style-name="TableCell989">
            <text:p text:style-name="P990">2</text:p>
          </table:table-cell>
          <table:table-cell table:style-name="TableCell991">
            <text:p text:style-name="P992"/>
          </table:table-cell>
          <table:table-cell table:style-name="TableCell993">
            <text:p text:style-name="P994"><text:span text:style-name="T995">23.</text:span><text:span text:style-name="T996"><text:s/></text:span><text:span text:style-name="T997">Siekiant projekto 10 straipsnio 2 dalyje minimus patikrinimus atriboti nuo patikrinimų, atliekamų kompetentingos institucijos iniciatyva, numatytų projekto 13 straipsnyje, projekto 10 straipsnio 2 dalies 1, 2 ir 4 punktuose ir 11 straipsnyje prieš žodį „patikrinimo“ įrašytini žodžiai „skundo pagrindu atliekamo“.</text:span></text:p>
          </table:table-cell>
          <table:table-cell table:style-name="TableCell998">
            <text:p text:style-name="P999"><text:span text:style-name="T1000">Nepritarti</text:span></text:p>
          </table:table-cell>
          <table:table-cell table:style-name="TableCell1001">
            <text:p text:style-name="P1002">Argumentai:</text:p>
            <text:p text:style-name="P1003"><text:span text:style-name="T1004">Įgyvendinus siūlomus pakeitimus pažeidimo padarymu įtariamas asmuo netektų teisių pateikti ar gauti paaiškinimus, susipažinti su informacija, kai atliekamas patikrinimas kompetentingos institucijos iniciatyva.</text:span></text:p>
          </table:table-cell>
        </table:table-row>
        <table:table-row table:style-name="TableRow1005">
          <table:table-cell table:style-name="TableCell1006">
            <text:p text:style-name="P1007">24.</text:p>
          </table:table-cell>
          <table:table-cell table:style-name="TableCell1008">
            <text:p text:style-name="P1009">Seimo kanceliarijos Teisės departamentas,<text:s/></text:p>
            <text:p text:style-name="P1010"><text:span text:style-name="T1011">2024-05-16</text:span></text:p>
          </table:table-cell>
          <table:table-cell table:style-name="TableCell1012">
            <text:p text:style-name="P1013">10</text:p>
          </table:table-cell>
          <table:table-cell table:style-name="TableCell1014">
            <text:p text:style-name="P1015">3</text:p>
          </table:table-cell>
          <table:table-cell table:style-name="TableCell1016">
            <text:p text:style-name="P1017">2</text:p>
          </table:table-cell>
          <table:table-cell table:style-name="TableCell1018">
            <text:p text:style-name="P1019"><text:span text:style-name="T1020">24.</text:span><text:span text:style-name="T1021"><text:s/></text:span><text:span text:style-name="T1022">Projekto 10 straipsnio 3 dalies 2 punktą reikėtų išskirti į dvi nuostatas, iš kurių viena nustatytų tinkamo pranešimo fiziniam asmeniui – pareiškėjui būdą – registruotąja pašto siunta Lietuvos Respublikos gyventojų registre nurodytu fizinio asmens gyvenamosios vietos adresu, o kita – tinkamo pranešimo juridiniam asmeniui būdą – registruotąja pašto siunta Juridinių asmenų registre nurodytu juridinio asmens buveinės adresu arba Lietuvos Respublikos gyventojų registre nurodytu juridinio asmens vadovo gyvenamosios vietos adresu.</text:span></text:p>
          </table:table-cell>
          <table:table-cell table:style-name="TableCell1023">
            <text:p text:style-name="P1024">Nepritarti</text:p>
          </table:table-cell>
          <table:table-cell table:style-name="TableCell1025">
            <text:p text:style-name="P1026">Argumentai:</text:p>
            <text:p text:style-name="P1027"><text:span text:style-name="T1028">Fiziniai asmenys gali būti informuojami ir kitais Projekto 10 straipsnio 3 dalies 2 punkte nurodytais būdais: per E. pristatymo sistemą ar įteikiant atvykus į kompetentingą instituciją.</text:span></text:p>
            <text:p text:style-name="P1029"/>
          </table:table-cell>
        </table:table-row>
        <table:table-row table:style-name="TableRow1030">
          <table:table-cell table:style-name="TableCell1031">
            <text:p text:style-name="P1032"><text:span text:style-name="T1033">25.<text:s/></text:span></text:p>
          </table:table-cell>
          <table:table-cell table:style-name="TableCell1034">
            <text:p text:style-name="P1035">Seimo kanceliarijos Teisės departamentas,<text:s/></text:p>
            <text:p text:style-name="P1036"><text:span text:style-name="T1037">2024-05-16</text:span></text:p>
          </table:table-cell>
          <table:table-cell table:style-name="TableCell1038">
            <text:p text:style-name="P1039">10</text:p>
          </table:table-cell>
          <table:table-cell table:style-name="TableCell1040">
            <text:p text:style-name="P1041">3</text:p>
          </table:table-cell>
          <table:table-cell table:style-name="TableCell1042">
            <text:p text:style-name="P1043">4</text:p>
          </table:table-cell>
          <table:table-cell table:style-name="TableCell1044">
            <text:p text:style-name="P1045"><text:span text:style-name="T1046">25.</text:span><text:span text:style-name="T1047"><text:s/></text:span><text:span text:style-name="T1048">Derinant projekto terminiją su Valstybės informacinių išteklių valdymo įstatymu, projekto 10 straipsnio 3 dalies 4 punkte vietoj žodžių „valstybės informacinėse sistemose ar registruose, kurie naudojami“ įrašytini žodžiai „registrų informacinėse sistemose ar valstybės informacinėse sistemose, kurios naudojamos“.</text:span></text:p>
          </table:table-cell>
          <table:table-cell table:style-name="TableCell1049">
            <text:p text:style-name="P1050">Pritarti<text:s/></text:p>
          </table:table-cell>
          <table:table-cell table:style-name="TableCell1051">
            <text:p text:style-name="P1052">Pasiūlymas:</text:p>
            <text:p text:style-name="P1053">Įstatymo projekto<text:s/>10<text:s/>straipsnio<text:s/>3 dalies 4 punktą<text:s/>išdėstyti taip:</text:p>
            <text:p text:style-name="P1054">„4)<text:s/><text:span text:style-name="T1055">siunčia<text:s/></text:span><text:span text:style-name="T1056">valstybės informacinėse sistemose ar registruose, kurie naudojami</text:span><text:span text:style-name="T1057"><text:s/></text:span><text:span text:style-name="T1058">registrų informacinėse sistemose ar valstybės informacinėse sistemose, kurios naudojamos</text:span><text:span text:style-name="T1059"><text:s/></text:span><text:span text:style-name="T1060">elektroniniu būdu teikiamoms paslaugoms gauti ar prievolėms vykdyti, nurodytais elektroninio pašto arba kitų elektroninių ryšių priemonių adresais</text:span><text:span text:style-name="T1061">“.</text:span></text:p>
          </table:table-cell>
        </table:table-row>
        <table:table-row table:style-name="TableRow1062">
          <table:table-cell table:style-name="TableCell1063">
            <text:p text:style-name="P1064">26.</text:p>
          </table:table-cell>
          <table:table-cell table:style-name="TableCell1065">
            <text:p text:style-name="P1066">Seimo kanceliarijos Teisės departamentas,<text:s/></text:p>
            <text:p text:style-name="P1067"><text:span text:style-name="T1068">2024-05-16</text:span></text:p>
          </table:table-cell>
          <table:table-cell table:style-name="TableCell1069">
            <text:p text:style-name="P1070">11,</text:p>
            <text:p text:style-name="P1071">13,</text:p>
            <text:p text:style-name="P1072">16</text:p>
          </table:table-cell>
          <table:table-cell table:style-name="TableCell1073">
            <text:p text:style-name="P1074"/>
            <text:p text:style-name="P1075">1</text:p>
            <text:p text:style-name="P1076">1</text:p>
          </table:table-cell>
          <table:table-cell table:style-name="TableCell1077">
            <text:p text:style-name="P1078"/>
          </table:table-cell>
          <table:table-cell table:style-name="TableCell1079">
            <text:p text:style-name="P1080"><text:span text:style-name="T1081">26.</text:span><text:span text:style-name="T1082"><text:s/></text:span><text:span text:style-name="T1083">Projekto 11 straipsnio pavadinime, pačiame 11 straipsnyje, 13 straipsnyje bei 16 straipsnio 1 dalyje atitinkamai vietoj formuluočių „galimas pažeidimas“, „Reglamento (ES) 2022/868 galimas pažeidimas“ bei „Reglamento (ES) 2022/868 pažeidimas“ vartotina projekto 5 straipsnio 2 dalies 3 punkte įvesta „pažeidimo“ santrumpa.</text:span></text:p>
          </table:table-cell>
          <table:table-cell table:style-name="TableCell1084">
            <text:p text:style-name="P1085">Pritarti</text:p>
          </table:table-cell>
          <table:table-cell table:style-name="TableCell1086">
            <text:h text:style-name="P1087" text:outline-level="4">Pasiūlymas<text:s/>1:</text:h>
            <text:p text:style-name="P1088">Įstatymo projekto<text:s/>11<text:s/>straipsnio<text:s/>pavadinimą<text:s/>išdėstyti taip:</text:p>
            <text:h text:style-name="P1089" text:outline-level="4"><text:span text:style-name="T1090">„</text:span><text:span text:style-name="T1091">11 straipsnio pavadinimas į „</text:span><text:span text:style-name="T1092">Informacijos apie Kompetentingos institucijos atliekamą<text:s/></text:span><text:span text:style-name="T1093">galimo</text:span><text:span text:style-name="T1094"><text:s/>pažeidimo nagrinėjimą teikimas“;</text:span></text:h>
            <text:h text:style-name="P1095" text:outline-level="4"/>
            <text:h text:style-name="P1096" text:outline-level="4">Pasiūlymas<text:s/>2:</text:h>
            <text:p text:style-name="P1097">Įstatymo projekto<text:s/>13<text:s/>straipsnio<text:s/>1 dalį išdėstyti taip:</text:p>
            <text:h text:style-name="P1098" text:outline-level="4"><text:span text:style-name="T1099">„</text:span><text:span text:style-name="T1100">1.<text:s/></text:span><text:span text:style-name="T1101">Kompetentinga institucija gali savo iniciatyva pradėti patikrinimą bet kokiu klausimu, susijusiu su<text:s/></text:span><text:span text:style-name="T1102">Reglamento<text:s/></text:span><text:span text:style-name="T1103">(ES) 2022/868 galimu</text:span><text:span text:style-name="T1104"><text:s/>pažeidimu teikiant duomenų tarpininkavimo paslaugas ar vykdant pripažintos duomenų altruizmo organizacijos veiklą“;</text:span></text:h>
            <text:h text:style-name="P1105" text:outline-level="4"/>
            <text:h text:style-name="P1106" text:outline-level="4">Pasiūlymas<text:s/>3:</text:h>
            <text:p text:style-name="P1107">Įstatymo projekto<text:s/>16<text:s/>straipsnio<text:s/>1 dalį išdėstyti taip:</text:p>
            <text:h text:style-name="P1108" text:outline-level="4"><text:span text:style-name="T1109">„</text:span><text:span text:style-name="T1110">1.<text:s/></text:span><text:span text:style-name="T1111">Kompetentinga institucija nagrinėja skundus dėl<text:s/></text:span><text:span text:style-name="T1112">Reglamento<text:s/></text:span><text:span text:style-name="T1113">(ES) 2022/868</text:span><text:span text:style-name="T1114"><text:s/>pažeidimų<text:s/></text:span><text:span text:style-name="T1115">Reglamento<text:s/></text:span><text:span text:style-name="T1116">(ES) 2022/868</text:span><text:span text:style-name="T1117">, šio įstatymo<text:s/></text:span><text:span text:style-name="T1118">ir Kompetentingos institucijos nustatyta tvarka“.</text:span></text:h>
          </table:table-cell>
        </table:table-row>
        <table:table-row table:style-name="TableRow1119">
          <table:table-cell table:style-name="TableCell1120">
            <text:p text:style-name="P1121">27.</text:p>
          </table:table-cell>
          <table:table-cell table:style-name="TableCell1122">
            <text:p text:style-name="P1123">Seimo kanceliarijos Teisės departamentas,<text:s/></text:p>
            <text:p text:style-name="P1124"><text:span text:style-name="T1125">2024-05-16</text:span></text:p>
          </table:table-cell>
          <table:table-cell table:style-name="TableCell1126">
            <text:p text:style-name="P1127">5,</text:p>
            <text:p text:style-name="P1128">13</text:p>
          </table:table-cell>
          <table:table-cell table:style-name="TableCell1129">
            <text:p text:style-name="P1130">2,</text:p>
            <text:p text:style-name="P1131">2</text:p>
          </table:table-cell>
          <table:table-cell table:style-name="TableCell1132">
            <text:p text:style-name="P1133">1</text:p>
          </table:table-cell>
          <table:table-cell table:style-name="TableCell1134">
            <text:p text:style-name="P1135"><text:span text:style-name="T1136">27.</text:span><text:span text:style-name="T1137"><text:s/></text:span><text:span text:style-name="T1138">Projekto 13 straipsnio 2 dalies nuostata, numatanti, kad Kompetentinga institucija patikrinimus dėl Reglamento (ES) 2022/868 galimo pažeidimo savo iniciatyva atlieka </text:span><text:span text:style-name="T1139">Reglamento (ES) 2022/868, šio įstatymo ir Kompetentingos institucijos nustatyta tvarka</text:span><text:span text:style-name="T1140">, nedera su projekto 5 straipsnio 2 dalies 1 punktu, numatančiu, kad Kompetentinga institucija turi teisę</text:span><text:bookmark-start text:name="part_cbb68202db764220887ccc313cfd5239"/><text:bookmark-end text:name="part_cbb68202db764220887ccc313cfd5239"/><text:span text:style-name="T1141"> atlikti patikrinimus dėl duomenų tarpininkavimo paslaugų teikėjų ir pripažintų duomenų altruizmo organizacijų atitikties Reglamente (ES) 2022/868 nustatytiems reikalavimams </text:span><text:span text:style-name="T1142">šio įstatymo, Lietuvos Respublikos viešojo administravimo įstatymo ir Kompetentingos institucijos nustatyta tvarka.</text:span></text:p>
          </table:table-cell>
          <table:table-cell table:style-name="TableCell1143">
            <text:p text:style-name="P1144"><text:span text:style-name="T1145">Pritarti</text:span></text:p>
          </table:table-cell>
          <table:table-cell table:style-name="TableCell1146">
            <text:p text:style-name="P1147">Pasiūlymas<text:s/>1:</text:p>
            <text:p text:style-name="P1148">Įstatymo projekto<text:s/>5<text:s/>straipsnio<text:s/>2 dalies 1 punktą išdėstyti taip:<text:s/></text:p>
            <text:p text:style-name="P1149">„1) atlikti patikrinimus dėl duomenų tarpininkavimo paslaugų teikėjų ir pripažintų duomenų altruizmo organizacijų atitikties Reglamente (ES) 2022/868 nustatytiems reikalavimams (toliau – patikrinimai arba patikrinimas)<text:s/><text:span text:style-name="T1150">Reglamento (ES) 2022/868,</text:span><text:s/>šio įstatymo, Lietuvos Respublikos viešojo administravimo įstatymo ir Kompetentingos institucijos nustatyta tvarka;“.</text:p>
            <text:p text:style-name="P1151"/>
            <text:h text:style-name="P1152" text:outline-level="4">Pasiūlymas<text:s/>2:</text:h>
            <text:p text:style-name="P1153">Įstatymo projekto<text:s/>13<text:s/>straipsnio<text:s/>2 dalį išdėstyti taip:</text:p>
            <text:p text:style-name="P1154">„2. Kompetentinga institucija patikrinimus dėl Reglamento (ES) 2022/868 galimo pažeidimo savo iniciatyva atlieka Reglamento (ES) 2022/868, šio įstatymo<text:span text:style-name="T1155">, Lietuvos Respublikos viešojo administravimo įstatymo</text:span><text:s/>ir Kompetentingos institucijos nustatyta tvarka.“</text:p>
          </table:table-cell>
        </table:table-row>
        <table:table-row table:style-name="TableRow1156">
          <table:table-cell table:style-name="TableCell1157">
            <text:p text:style-name="P1158">28.</text:p>
          </table:table-cell>
          <table:table-cell table:style-name="TableCell1159">
            <text:p text:style-name="P1160">Seimo kanceliarijos Teisės departamentas,<text:s/></text:p>
            <text:p text:style-name="P1161"><text:span text:style-name="T1162">2024-05-16</text:span></text:p>
          </table:table-cell>
          <table:table-cell table:style-name="TableCell1163">
            <text:p text:style-name="P1164">14</text:p>
          </table:table-cell>
          <table:table-cell table:style-name="TableCell1165">
            <text:p text:style-name="P1166">1</text:p>
          </table:table-cell>
          <table:table-cell table:style-name="TableCell1167">
            <text:p text:style-name="P1168"/>
          </table:table-cell>
          <table:table-cell table:style-name="TableCell1169">
            <text:p text:style-name="P1170"><text:span text:style-name="T1171">28.</text:span><text:span text:style-name="T1172"><text:s/></text:span><text:span text:style-name="T1173">Projekto 14 straipsnio 1 dalyje prieš žodį „atliekamas“ įrašytini žodžiai „gali būti“.</text:span></text:p>
          </table:table-cell>
          <table:table-cell table:style-name="TableCell1174">
            <text:p text:style-name="P1175">Pritarti<text:s/></text:p>
          </table:table-cell>
          <table:table-cell table:style-name="TableCell1176">
            <text:p text:style-name="P1177"><text:span text:style-name="T1178">Pasiūlymas</text:span><text:span text:style-name="T1179">:</text:span><text:span text:style-name="T1180"><text:s/></text:span></text:p>
            <text:p text:style-name="P1181">Įstatymo projekto<text:s/>14<text:s/>straipsnio<text:s/>1 dalį išdėstyti taip:</text:p>
            <text:p text:style-name="P1182"><text:span text:style-name="T1183">„</text:span><text:span text:style-name="T1184">1.<text:s/></text:span><text:span text:style-name="T1185">Patikrinimas Kompetentingos institucijos iniciatyva<text:s/></text:span><text:span text:style-name="T1186">gali būti</text:span><text:span text:style-name="T1187"><text:s/></text:span><text:span text:style-name="T1188">atliekamas ne ilgiau kaip 4<text:s/></text:span><text:span text:style-name="T1189">mėnesius nuo sprendimo atlikti patikrinimą priėmimo dienos</text:span><text:span text:style-name="T1190">“.</text:span></text:p>
          </table:table-cell>
        </table:table-row>
        <table:table-row table:style-name="TableRow1191">
          <table:table-cell table:style-name="TableCell1192">
            <text:p text:style-name="P1193">29.</text:p>
          </table:table-cell>
          <table:table-cell table:style-name="TableCell1194">
            <text:p text:style-name="P1195">Seimo kanceliarijos Teisės departamentas,<text:s/></text:p>
            <text:p text:style-name="P1196"><text:span text:style-name="T1197">2024-05-16</text:span></text:p>
          </table:table-cell>
          <table:table-cell table:style-name="TableCell1198">
            <text:p text:style-name="P1199">15</text:p>
          </table:table-cell>
          <table:table-cell table:style-name="TableCell1200">
            <text:p text:style-name="P1201">1</text:p>
          </table:table-cell>
          <table:table-cell table:style-name="TableCell1202">
            <text:p text:style-name="P1203">2</text:p>
          </table:table-cell>
          <table:table-cell table:style-name="TableCell1204">
            <text:p text:style-name="P1205">29. Derinant projekto nuostatas tarpusavyje, projekto 15 straipsnio 1 dalies 2 punkte prieš žodį „teikti“ siūlome įrašyti žodžius „konstatuoti, kad buvo padarytas Reglamento (ES) 2022/868 pažeidimas ir“.</text:p>
          </table:table-cell>
          <table:table-cell table:style-name="TableCell1206">
            <text:p text:style-name="P1207">Pritarti<text:s/></text:p>
          </table:table-cell>
          <table:table-cell table:style-name="TableCell1208">
            <text:p text:style-name="P1209">Pasiūlymas:</text:p>
            <text:p text:style-name="P1210">Įstatymo projekto<text:s/>15<text:s/>straipsnio<text:s/>1 dalies 2 punktą išdėstyti taip:</text:p>
            <text:p text:style-name="P1211"><text:span text:style-name="T1212">„</text:span><text:span text:style-name="T1213">2)</text:span><text:span text:style-name="T1214"><text:s/>k</text:span><text:span text:style-name="T1215">onstatuoti, kad buvo padarytas Reglamento (ES) 2022/868 pažeidimas ir</text:span><text:span text:style-name="T1216"><text:s/></text:span><text:span text:style-name="T1217">teikti duomenų tarpininkavimo paslaugų teikėjui ar pripažintai duomenų altruizmo organizacijai nurodymus, rekomendacijas, įspėjimus ir (ar) taikyti kitas<text:s/></text:span><text:span text:style-name="T1218">Reglamento<text:s/></text:span><text:span text:style-name="T1219">(ES) 2022/868 14 straipsnio 4 ir 5 dalyse arba 24 straipsnio 5 dalyje nurodytas poveikio priemones ir (ar) skirti sankcijas<text:s/></text:span><text:span text:style-name="T1220">Reglamento<text:s/></text:span><text:span text:style-name="T1221">(ES) 2022/868 34 straipsnyje nurodytais atvejais</text:span><text:span text:style-name="T1222">“.</text:span></text:p>
          </table:table-cell>
        </table:table-row>
        <table:table-row table:style-name="TableRow1223">
          <table:table-cell table:style-name="TableCell1224">
            <text:p text:style-name="P1225">30.</text:p>
          </table:table-cell>
          <table:table-cell table:style-name="TableCell1226">
            <text:p text:style-name="P1227">Seimo kanceliarijos Teisės departamentas,<text:s/></text:p>
            <text:p text:style-name="P1228"><text:span text:style-name="T1229">2024-05-16</text:span></text:p>
          </table:table-cell>
          <table:table-cell table:style-name="TableCell1230">
            <text:p text:style-name="P1231">15,</text:p>
            <text:p text:style-name="P1232">22</text:p>
          </table:table-cell>
          <table:table-cell table:style-name="TableCell1233">
            <text:p text:style-name="P1234">2,</text:p>
            <text:p text:style-name="P1235">3</text:p>
          </table:table-cell>
          <table:table-cell table:style-name="TableCell1236">
            <text:p text:style-name="P1237"/>
          </table:table-cell>
          <table:table-cell table:style-name="TableCell1238">
            <text:p text:style-name="P1239"><text:span text:style-name="T1240">30.</text:span><text:span text:style-name="T1241"><text:s/></text:span><text:span text:style-name="T1242">Siekiant teisės akto glaustumo, projekto 15 straipsnio 2 dalyje bei 22 straipsnio 3 dalyje brauktina perteklinė formuluotė „pagal šio straipsnio 1 dalį“.</text:span></text:p>
          </table:table-cell>
          <table:table-cell table:style-name="TableCell1243">
            <text:p text:style-name="P1244">Pritarti</text:p>
          </table:table-cell>
          <table:table-cell table:style-name="TableCell1245">
            <text:p text:style-name="P1246">Pasiūlymas<text:s/>1:</text:p>
            <text:p text:style-name="P1247">Įstatymo projekto<text:s/>15<text:s/>straipsnio<text:s/>2 dalį išdėstyti taip:</text:p>
            <text:p text:style-name="P1248"><text:span text:style-name="T1249">„</text:span><text:span text:style-name="T1250">2.<text:s/></text:span><text:span text:style-name="T1251">Apie priimtą sprendimą<text:s/></text:span><text:span text:style-name="T1252">pagal šio straipsnio 1 dalį</text:span><text:span text:style-name="T1253"><text:s/>Kompetentinga institucija ne vėliau kaip per 3 darbo dienas nuo sprendimo priėmimo dienos raštu praneša tikrinamam asmeniui. Jei ketinama skirti sankciją, atliekami šio skyriaus ketvirtaja</text:span><text:span text:style-name="T1254">me skirsnyje nurodyti veiksmai“.</text:span></text:p>
            <text:p text:style-name="P1255"/>
            <text:p text:style-name="P1256">Pasiūlymas<text:s/>2:</text:p>
            <text:p text:style-name="P1257">Įstatymo projekto<text:s/>22<text:s/>straipsnio<text:s/>3 dalį išdėstyti taip:</text:p>
            <text:p text:style-name="P1258"><text:span text:style-name="T1259">„</text:span><text:span text:style-name="T1260">3.<text:s/></text:span><text:span text:style-name="T1261">Apie priimtą sprendimą<text:s/></text:span><text:span text:style-name="T1262">pagal šio straipsnio 1 dalį</text:span><text:span text:style-name="T1263"><text:s/>Kompetentinga institucija ne vėliau kaip per 3 darbo dienas nuo jo priėmimo dienos raštu praneša Pareiškėjui ir skundžiamam asmeniui, išskyrus<text:s/></text:span><text:span text:style-name="T1264">šio straipsnio 2 dalyje nurodytą</text:span><text:span text:style-name="T1265"><text:s/>atvejį, kai pradedama sankcijos skyrimo procedūra“.</text:span><text:span text:style-name="T1266"><text:s/>Ši formuluotė taip pat patikslinta pagal 41 pastabą.</text:span><text:span text:style-name="T1267">“</text:span></text:p>
          </table:table-cell>
        </table:table-row>
        <table:table-row table:style-name="TableRow1268">
          <table:table-cell table:style-name="TableCell1269">
            <text:p text:style-name="P1270">31.</text:p>
          </table:table-cell>
          <table:table-cell table:style-name="TableCell1271">
            <text:p text:style-name="P1272">Seimo kanceliarijos Teisės departamentas,<text:s/></text:p>
            <text:p text:style-name="P1273"><text:span text:style-name="T1274">2024-05-16</text:span></text:p>
          </table:table-cell>
          <table:table-cell table:style-name="TableCell1275">
            <text:p text:style-name="P1276">17</text:p>
          </table:table-cell>
          <table:table-cell table:style-name="TableCell1277">
            <text:p text:style-name="P1278">1</text:p>
          </table:table-cell>
          <table:table-cell table:style-name="TableCell1279">
            <text:p text:style-name="P1280"/>
          </table:table-cell>
          <table:table-cell table:style-name="TableCell1281">
            <text:p text:style-name="P1282"><text:span text:style-name="T1283">31.</text:span><text:span text:style-name="T1284"><text:s/></text:span><text:span text:style-name="T1285">Derinant projekto 17 straipsnio 1 dalį su Reglamento (ES) 2022/868 27 straipsnio 1 dalimi, projekto 17 straipsnio 1 dalyje po žodžių „juridinis asmuo“ įrašytini žodžiai „individualiai arba kolektyviai“. Atitinkamai tikslintinos ir kai kurios kitos šio bei 18, 19 ir 20 straipsnių nuostatos, numatant, kad gali būti ne vienas, o ir keli skundo pareiškėjai.</text:span></text:p>
          </table:table-cell>
          <table:table-cell table:style-name="TableCell1286">
            <text:p text:style-name="P1287"><text:span text:style-name="T1288">Pritarti iš dalies</text:span></text:p>
          </table:table-cell>
          <table:table-cell table:style-name="TableCell1289">
            <text:p text:style-name="P1290">Argumentai:</text:p>
            <text:p text:style-name="P1291">Projekto 10 straipsnio 1 dalyje pareiškėjas apibrėžiamas kaip skundą dėl duomenų tarpininkavimo paslaugų teikėjo arba dėl pripažintos duomenų altruizmo organizacijos veiksmų pateikęs asmuo, t. y. tiek fizinis, tiek juridinis asmuo, tiek šie asmenys kolektyviai, todėl kitų pastaboje nurodytų straipsnių tikslinimas nėra tikslingas.</text:p>
            <text:p text:style-name="P1292"/>
            <text:p text:style-name="P1293"><text:span text:style-name="T1294">Pasiūlymas</text:span><text:span text:style-name="T1295">:</text:span></text:p>
            <text:p text:style-name="P1296">Įstatymo projekto<text:s/>17<text:s/>straipsnio<text:s/>1 dalį išdėstyti taip:</text:p>
            <text:p text:style-name="P1297">„1. Skundą Kompetentingai institucijai, vadovaujantis Reglamento (ES) 2022/868 27 straipsnio 1 dalimi, turi teisę pateikti bet kuris fizinis ar juridinis asmuo<text:s/><text:span text:style-name="T1298">individualiai arba kolektyviai</text:span>.“</text:p>
          </table:table-cell>
        </table:table-row>
        <table:table-row table:style-name="TableRow1299">
          <table:table-cell table:style-name="TableCell1300">
            <text:p text:style-name="P1301">32.</text:p>
          </table:table-cell>
          <table:table-cell table:style-name="TableCell1302">
            <text:p text:style-name="P1303">Seimo kanceliarijos Teisės departamentas,<text:s/></text:p>
            <text:p text:style-name="P1304"><text:span text:style-name="T1305">2024-05-16</text:span></text:p>
          </table:table-cell>
          <table:table-cell table:style-name="TableCell1306">
            <text:p text:style-name="P1307">18</text:p>
          </table:table-cell>
          <table:table-cell table:style-name="TableCell1308">
            <text:p text:style-name="P1309">1</text:p>
          </table:table-cell>
          <table:table-cell table:style-name="TableCell1310">
            <text:p text:style-name="P1311">2</text:p>
          </table:table-cell>
          <table:table-cell table:style-name="TableCell1312">
            <text:p text:style-name="P1313"><text:span text:style-name="T1314">32.</text:span><text:span text:style-name="T1315"><text:s/></text:span><text:span text:style-name="T1316">Svarstytina, ar projekto 18 straipsnio 1 dalies 2 punkte neturėtų būti nurodyta, kad sprendimas atsisakyti nagrinėti skundą ar jo dalį priimamas ne tada, kai skunde nurodytų </text:span><text:span text:style-name="T1317">aplinkybių ar dalies jų tyrimas</text:span><text:span text:style-name="T1318"> nepriklauso Kompetentingos institucijos kompetencijai, o tada kai </text:span><text:span text:style-name="T1319">skundžiamų veiksmų (neveikimo) ar jų dalies tyrimas</text:span><text:span text:style-name="T1320">, t. y. kai skundas Kompetentingai institucijai paduodamas ne pagal jos kompetenciją.</text:span></text:p>
          </table:table-cell>
          <table:table-cell table:style-name="TableCell1321">
            <text:p text:style-name="P1322"><text:span text:style-name="T1323">Pritarti</text:span></text:p>
          </table:table-cell>
          <table:table-cell table:style-name="TableCell1324">
            <text:p text:style-name="P1325">Pasiūlymas:</text:p>
            <text:p text:style-name="P1326">Įstatymo projekto<text:s/>18<text:s/>straipsnio<text:s/>1 dalies 2 punktą išdėstyti taip:</text:p>
            <text:p text:style-name="P1327"><text:span text:style-name="T1328">„2) skunde nurodytų<text:s/></text:span><text:span text:style-name="T1329">skundžiamų veiksmų (neveikimo) ar jų</text:span><text:span text:style-name="T1330"><text:s/></text:span><text:span text:style-name="T1331">aplinkybių ar<text:s/></text:span><text:span text:style-name="T1332">dalies<text:s/></text:span><text:span text:style-name="T1333">jų<text:s/></text:span><text:span text:style-name="T1334">tyrimas nepriklauso<text:s/></text:span>Kompetentingos institucijos<text:s/><text:span text:style-name="T1335">kompetencijai;“.</text:span></text:p>
          </table:table-cell>
        </table:table-row>
        <table:table-row table:style-name="TableRow1336">
          <table:table-cell table:style-name="TableCell1337">
            <text:p text:style-name="P1338">33.</text:p>
          </table:table-cell>
          <table:table-cell table:style-name="TableCell1339">
            <text:p text:style-name="P1340">Seimo kanceliarijos Teisės departamentas,<text:s/></text:p>
            <text:p text:style-name="P1341"><text:span text:style-name="T1342">2024-05-16</text:span></text:p>
          </table:table-cell>
          <table:table-cell table:style-name="TableCell1343">
            <text:p text:style-name="P1344">18</text:p>
          </table:table-cell>
          <table:table-cell table:style-name="TableCell1345">
            <text:p text:style-name="P1346">1</text:p>
          </table:table-cell>
          <table:table-cell table:style-name="TableCell1347">
            <text:p text:style-name="P1348">5,</text:p>
            <text:p text:style-name="P1349">6</text:p>
          </table:table-cell>
          <table:table-cell table:style-name="TableCell1350">
            <text:p text:style-name="P1351">33.<text:s/>Iš projekto 18 straipsnio 1 dalies 5 ir 6 punktų formuluočių nėra aišku, ar kitoje Europos Sąjungos valstybės narės teisme ar Europos Sąjungos valstybės narės už duomenų tarpininkavimo paslaugas ir (ar) duomenų altruizmo organizacijai registraciją atsakingoje institucijoje priimtas spendimas turėtų būti<text:s/>priimtas tuo pačiu klausimu (t.<text:s/>y. dėl to paties dalyko ir tuo pačiu pagrindu) dėl to paties pareiškėjo. Pažymėtina, kad kitu atveju nėra aišku, kokias teisines pasekmes gali turėti kitoje Europos Sąjungos valstybėje narėje aukščiau nurodytų institucijų priimtas sprendimas.  Projekto nuostatos atitinkamai tikslintinos, pašalinant šį neaiškumą.</text:p>
            <text:p text:style-name="P1352"><text:span text:style-name="T1353">Be to, atkreiptinas dėmesys, kad iš projekto nuostatų nėra aiškus mechanizmas, kuriuo naudojantis Kompetentinga institucija gautų informaciją apie minėtuose punktuose nurodytų aplinkybių egzistavimą (kai skundas ar jo dalis buvo išnagrinėta ar yra nagrinėjama Europos Sąjungos valstybės narės teisme ar kompetentingoje institucijoje), ypač atsižvelgus į tai, kad institucijos sprendimas turi būti priimtas per 5 darbo dienas.</text:span></text:p>
          </table:table-cell>
          <table:table-cell table:style-name="TableCell1354">
            <text:p text:style-name="P1355"><text:span text:style-name="T1356">Pritarti iš dalies</text:span></text:p>
          </table:table-cell>
          <table:table-cell table:style-name="TableCell1357">
            <text:p text:style-name="P1358">Argumentai:</text:p>
            <text:p text:style-name="P1359">Kompetentingų institucijų bendradarbiavimo mechanizmas yra įtvirtintas Reglamento (ES) 2022/868 14 straipsnio 7 dalyje ir 24 straipsnio 6 dalyje, todėl informacija apie priimtus sprendimus galės būti gaunama naudojantis nurodytais mechanizmais.</text:p>
            <text:p text:style-name="P1360"/>
            <text:p text:style-name="P1361">Pasiūlymas:</text:p>
            <text:p text:style-name="P1362">Įstatymo projekto<text:s/>18<text:s/>straipsnio<text:s/>1 dalies 5 ir 6 punktus išdėstyti taip:</text:p>
            <text:p text:style-name="P1363">„<text:span text:style-name="T1364">5) skundas ar jo dalis tuo pačiu klausimu<text:s/></text:span><text:span text:style-name="T1365">dėl to paties pareiškėjo</text:span><text:span text:style-name="T1366"><text:s/>buvo išnagrinėta arba yra nagrinėjama Lietuvos Respublikos ar kitos Europos Są</text:span><text:span text:style-name="T1367">jungos valstybės narės teisme;</text:span></text:p>
            <text:p text:style-name="P1368">6) skundas ar jo dalis tuo pačiu klausimu<text:s/><text:span text:style-name="T1369">dėl to paties pareiškėjo</text:span><text:span text:style-name="T1370"><text:s/></text:span>buvo išnagrinėta arba yra nagrinėjama kitos Europos Sąjungos valstybės narės už duomenų tarpininkavimo paslaugas ir (ar) duomenų altruizmo organizacijai registraciją atsakingoje kompetentingoje institucijoje;“.</text:p>
          </table:table-cell>
        </table:table-row>
        <table:table-row table:style-name="TableRow1371">
          <table:table-cell table:style-name="TableCell1372">
            <text:p text:style-name="P1373">34.</text:p>
          </table:table-cell>
          <table:table-cell table:style-name="TableCell1374">
            <text:p text:style-name="P1375">Seimo kanceliarijos Teisės departamentas,<text:s/></text:p>
            <text:p text:style-name="P1376"><text:span text:style-name="T1377">2024-05-16</text:span></text:p>
          </table:table-cell>
          <table:table-cell table:style-name="TableCell1378">
            <text:p text:style-name="P1379">18</text:p>
          </table:table-cell>
          <table:table-cell table:style-name="TableCell1380">
            <text:p text:style-name="P1381">1</text:p>
          </table:table-cell>
          <table:table-cell table:style-name="TableCell1382">
            <text:p text:style-name="P1383">8</text:p>
          </table:table-cell>
          <table:table-cell table:style-name="TableCell1384">
            <text:p text:style-name="P1385"><text:span text:style-name="T1386">34.</text:span><text:span text:style-name="T1387"><text:s/></text:span><text:span text:style-name="T1388">Projekto 18 straipsnio 1 dalies 8 punkte siūloma nustatyti, kad sprendimas atsisakyti nagrinėti skundą ar jo dalį priimamas tada, kai nuo skunde ar jo dalyje nurodytų galimų pažeidimų padarymo iki skundo pateikimo dienos praėjo daugiau kaip 2 metai. Vertinant šią nuostatą, norime pažymėti, kad 2024 m. sausio 1 d. įsigaliojusioje Viešojo administravimo įstatymo 11 straipsnio 3 dalies 5 punkto redakcijoje numatyta, jog prašymas ar skundas viešojo administravimo subjekto vadovo arba jo įgalioto pareigūno ar valstybės tarnautojo, kito įstatymų nustatytą specialų statusą turinčio fizinio asmens sprendimu gali būti nenagrinėjamas, jeigu nuo skunde nurodytų pažeidimų paaiškėjimo asmeniui dienos iki skundo padavimo dienos yra praėjęs </text:span><text:span text:style-name="T1389">daugiau kaip vienas mėnuo</text:span><text:span text:style-name="T1390">. Atsižvelgiant į tai, svarstytina, ar projekte numatytas net dviejų metų laikotarpis nuo galimo pažeidimo dienos yra proporcingas ir pagrįstas privalomam skundo nagrinėjimui pradėti.</text:span></text:p>
          </table:table-cell>
          <table:table-cell table:style-name="TableCell1391">
            <text:p text:style-name="P1392"><text:span text:style-name="T1393">Nepritarti</text:span></text:p>
          </table:table-cell>
          <table:table-cell table:style-name="TableCell1394">
            <text:p text:style-name="P1395">Argumentai:</text:p>
            <text:p text:style-name="P1396"><text:span text:style-name="T1397">Skundai dėl<text:s/></text:span>Reglamento (ES) 2022/868 pažeidimų teikiami pagal duomenų tarpininkavimo paslaugų teikėjo ar pripažintos duomenų altruizmo organizacijos pagrindinės buveinės buvimo vietą Europos Sąjungoje, pvz., Reglamento (ES) 2022/868 11 straipsnio 2 dalis, todėl nustačius itin trumpą vieno mėnesio terminą skundo pateikimui gali būti neproporcingai suvaržyta skundus pateikiančių asmenų teisė į gynybą.</text:p>
          </table:table-cell>
        </table:table-row>
        <table:table-row table:style-name="TableRow1398">
          <table:table-cell table:style-name="TableCell1399">
            <text:p text:style-name="P1400">35.</text:p>
          </table:table-cell>
          <table:table-cell table:style-name="TableCell1401">
            <text:p text:style-name="P1402">Seimo kanceliarijos Teisės departamentas,<text:s/></text:p>
            <text:p text:style-name="P1403"><text:span text:style-name="T1404">2024-05-16</text:span></text:p>
          </table:table-cell>
          <table:table-cell table:style-name="TableCell1405">
            <text:p text:style-name="P1406">19</text:p>
          </table:table-cell>
          <table:table-cell table:style-name="TableCell1407">
            <text:p text:style-name="P1408">3</text:p>
          </table:table-cell>
          <table:table-cell table:style-name="TableCell1409">
            <text:p text:style-name="P1410"/>
          </table:table-cell>
          <table:table-cell table:style-name="TableCell1411">
            <text:p text:style-name="P1412"><text:span text:style-name="T1413">35.</text:span><text:span text:style-name="T1414"><text:s/></text:span><text:span text:style-name="T1415">Projekto 19 straipsnio 3 dalyje prieš žodžius „valstybės informacinėse sistemose“ įrašytini žodžiai „registrų informacinėse sistemose“.</text:span></text:p>
          </table:table-cell>
          <table:table-cell table:style-name="TableCell1416">
            <text:p text:style-name="P1417">Pritarti</text:p>
          </table:table-cell>
          <table:table-cell table:style-name="TableCell1418">
            <text:p text:style-name="P1419">Pasiūlymas:</text:p>
            <text:p text:style-name="P1420">Įstatymo projekto<text:s/>19<text:s/>straipsnio<text:s/>3 dalį išdėstyti taip:</text:p>
            <text:p text:style-name="P1421"><text:span text:style-name="T1422">„</text:span><text:span text:style-name="T1423">3.</text:span><text:span text:style-name="T1424"><text:s/></text:span><text:span text:style-name="T1425">Kompetentinga institucija iš Pareiškėjo reikalauja tik tų dokumentų ir informacijos, kurių nėra<text:s/></text:span><text:span text:style-name="T1426">registrų informacinėse sistemose</text:span><text:span text:style-name="T1427">,<text:s/></text:span><text:span text:style-name="T1428">valstybės informacinėse sistemose ir</text:span><text:span text:style-name="T1429"><text:s/>(ar)</text:span><text:span text:style-name="T1430"><text:s/>kitose informacinėse sistemose, finansuojamose iš valstybės ar savivaldybės biudžeto ir (ar) valstybės pinigų fondų, ir kurių Kompetentinga institucija neturi galimybės gauti pati</text:span><text:span text:style-name="T1431">“.</text:span></text:p>
          </table:table-cell>
        </table:table-row>
        <table:table-row table:style-name="TableRow1432">
          <table:table-cell table:style-name="TableCell1433">
            <text:p text:style-name="P1434"><text:span text:style-name="T1435">36.</text:span></text:p>
          </table:table-cell>
          <table:table-cell table:style-name="TableCell1436">
            <text:p text:style-name="P1437">Seimo kanceliarijos Teisės departamentas,<text:s/></text:p>
            <text:p text:style-name="P1438"><text:span text:style-name="T1439">2024-05-16</text:span></text:p>
          </table:table-cell>
          <table:table-cell table:style-name="TableCell1440">
            <text:p text:style-name="P1441">20</text:p>
          </table:table-cell>
          <table:table-cell table:style-name="TableCell1442">
            <text:p text:style-name="P1443">5</text:p>
          </table:table-cell>
          <table:table-cell table:style-name="TableCell1444">
            <text:p text:style-name="P1445"/>
          </table:table-cell>
          <table:table-cell table:style-name="TableCell1446">
            <text:p text:style-name="P1447"><text:span text:style-name="T1448">36.</text:span><text:span text:style-name="T1449"><text:s/></text:span><text:span text:style-name="T1450">Atsižvelgiant į tai, kad juridiniai asmenys gali pasibaigti ir be likvidavimo procedūros, svarstytina, ar projekto 20 straipsnio 5 punkte vietoj žodžio „likviduotas“ neturėtų būti įrašytas žodis „pasibaigė“.</text:span></text:p>
          </table:table-cell>
          <table:table-cell table:style-name="TableCell1451">
            <text:p text:style-name="P1452"><text:span text:style-name="T1453">Pritarti</text:span></text:p>
          </table:table-cell>
          <table:table-cell table:style-name="TableCell1454">
            <text:p text:style-name="P1455">Pasiūlymas:</text:p>
            <text:p text:style-name="P1456">Įstatymo projekto<text:s/>20<text:s/>straipsnio<text:s/>5 dalį išdėstyti taip:</text:p>
            <text:p text:style-name="P1457"><text:span text:style-name="T1458">„</text:span>5) paaiškėja, kad Pareiškėjas<text:s/><text:span text:style-name="T1459">–</text:span><text:s/>fizinis asmuo<text:s/><text:span text:style-name="T1460">–</text:span><text:s/>mirė arba Pareiškėjas<text:s/><text:span text:style-name="T1461">–</text:span><text:s/>juridinis asmuo<text:s/><text:span text:style-name="T1462">–</text:span><text:s/><text:span text:style-name="T1463">pasibaigė</text:span><text:span text:style-name="T1464">likviduotas</text:span>;“</text:p>
          </table:table-cell>
        </table:table-row>
        <table:table-row table:style-name="TableRow1465">
          <table:table-cell table:style-name="TableCell1466">
            <text:p text:style-name="P1467">37.</text:p>
          </table:table-cell>
          <table:table-cell table:style-name="TableCell1468">
            <text:p text:style-name="P1469">Seimo kanceliarijos Teisės departamentas,<text:s/></text:p>
            <text:p text:style-name="P1470"><text:span text:style-name="T1471">2024-05-16</text:span></text:p>
          </table:table-cell>
          <table:table-cell table:style-name="TableCell1472">
            <text:p text:style-name="P1473">21</text:p>
          </table:table-cell>
          <table:table-cell table:style-name="TableCell1474">
            <text:p text:style-name="P1475">3</text:p>
          </table:table-cell>
          <table:table-cell table:style-name="TableCell1476">
            <text:p text:style-name="P1477"/>
          </table:table-cell>
          <table:table-cell table:style-name="TableCell1478">
            <text:p text:style-name="P1479"><text:span text:style-name="T1480">37.</text:span><text:span text:style-name="T1481"><text:s/>Svarstytina, ar projekto 21 straipsnio 3 dalis neturėtų būti papildoma, nustatant, kad skundo nagrinėjimo termino skaičiavimas sustabdomas ir tuo atveju, kai Pareiškėjas projekto 19 straipsnyje nustatyta tvarka įpareigojamas pateikti papildomus dokumentus ir (ar) informaciją, reikalingus skundui ar jo daliai nagrinėti.</text:span></text:p>
          </table:table-cell>
          <table:table-cell table:style-name="TableCell1482">
            <text:p text:style-name="P1483"><text:span text:style-name="T1484">Nepritarti</text:span></text:p>
          </table:table-cell>
          <table:table-cell table:style-name="TableCell1485">
            <text:p text:style-name="P1486">Argumentai:</text:p>
            <text:p text:style-name="P1487"><text:span text:style-name="T1488">Manytina, kad Įstatymo projekto<text:s/></text:span><text:span text:style-name="T1489">21 straipsnio 2 dalimi yra nustatytas pakankamas – 6 mėnesių, skundo nagrinėjimo terminas, todėl termino skaičiavimo sustabdymo pagrindų plėtimas nėra tikslingas. Taip pat gali būti teikiamas ne vienas prašymas patikslinti informaciją, todėl terminų skaičiavimas taptų komplikuotas.</text:span></text:p>
          </table:table-cell>
        </table:table-row>
        <table:table-row table:style-name="TableRow1490">
          <table:table-cell table:style-name="TableCell1491">
            <text:p text:style-name="P1492">38.</text:p>
          </table:table-cell>
          <table:table-cell table:style-name="TableCell1493">
            <text:p text:style-name="P1494">Seimo kanceliarijos Teisės departamentas,<text:s/></text:p>
            <text:p text:style-name="P1495"><text:span text:style-name="T1496">2024-05-16</text:span></text:p>
          </table:table-cell>
          <table:table-cell table:style-name="TableCell1497">
            <text:p text:style-name="P1498">21</text:p>
          </table:table-cell>
          <table:table-cell table:style-name="TableCell1499">
            <text:p text:style-name="P1500">3</text:p>
          </table:table-cell>
          <table:table-cell table:style-name="TableCell1501">
            <text:p text:style-name="P1502"/>
          </table:table-cell>
          <table:table-cell table:style-name="TableCell1503">
            <text:p text:style-name="P1504"><text:span text:style-name="T1505">38.</text:span><text:span text:style-name="T1506"><text:s/></text:span><text:span text:style-name="T1507">Atsižvelgus į tai, kad projekto 21 straipsnio 2 dalyje siūloma nustatyti, jog Pareiškėjui pranešama apie skundo ar jo dalies nagrinėjimo termino pratęsimą ir pratęsimo priežastis, svarstytina, ar Pareiškėjui taip pat neturėtų būti pranešama ir projekto 21 straipsnio 3 dalyje nustatytu atveju – kai skundo nagrinėjimo terminų skaičiavimas yra sustabdomas.</text:span></text:p>
          </table:table-cell>
          <table:table-cell table:style-name="TableCell1508">
            <text:p text:style-name="P1509"><text:span text:style-name="T1510">Pritarti</text:span></text:p>
          </table:table-cell>
          <table:table-cell table:style-name="TableCell1511">
            <text:p text:style-name="P1512"><text:span text:style-name="T1513">Pasiūlymas</text:span><text:span text:style-name="T1514">:</text:span><text:s/></text:p>
            <text:p text:style-name="P1515">Įstatymo projekto<text:s/>21<text:s/>straipsnio<text:s/>3 dalį išdėstyti taip:</text:p>
            <text:p text:style-name="P1516">„3. Šio straipsnio 2 dalyje nustatytų terminų skaičiavimas<text:s/>sustabdomas, jeigu Kompetentinga institucija dėl jos nurodymų nevykdymo pradeda sankcijos skyrimo procedūrą.<text:s/><text:span text:style-name="T1517">Apie<text:s/></text:span><text:span text:style-name="T1518">skundo nagrinėjimo terminų skaičiavimo sustabdymą ir šių terminų sustabdymo</text:span><text:span text:style-name="T1519"><text:s/>priežastis pranešama Pareiškėjui.</text:span><text:span text:style-name="T1520">“</text:span></text:p>
          </table:table-cell>
        </table:table-row>
        <table:table-row table:style-name="TableRow1521">
          <table:table-cell table:style-name="TableCell1522">
            <text:p text:style-name="P1523">39.</text:p>
          </table:table-cell>
          <table:table-cell table:style-name="TableCell1524">
            <text:p text:style-name="P1525">Seimo kanceliarijos Teisės departamentas,<text:s/></text:p>
            <text:p text:style-name="P1526"><text:span text:style-name="T1527">2024-05-16</text:span></text:p>
          </table:table-cell>
          <table:table-cell table:style-name="TableCell1528">
            <text:p text:style-name="P1529">22</text:p>
          </table:table-cell>
          <table:table-cell table:style-name="TableCell1530">
            <text:p text:style-name="P1531">1</text:p>
          </table:table-cell>
          <table:table-cell table:style-name="TableCell1532">
            <text:p text:style-name="P1533">1,</text:p>
            <text:p text:style-name="P1534">2</text:p>
          </table:table-cell>
          <table:table-cell table:style-name="TableCell1535">
            <text:p text:style-name="P1536"><text:span text:style-name="T1537">3</text:span><text:span text:style-name="T1538">9.<text:s/></text:span><text:span text:style-name="T1539">Iš projekto 22 straipsnio 1 dalies 1 ir 2 punkto formuluotės nėra aišku, ar Kompetentinga institucija, išnagrinėjusi skundą, gali priimti abu projekto 22 straipsnio 1 dalies 1 ir 2 punkte nurodytus sprendimus, ar tik vieną iš jų. Atkreiptinas dėmesys, kad pripažinus tik dalį skundo pagrįstu, kita dalis būtų laikoma nepagrįsta ir turėtų būti atmesta. Taigi iš projektu siūlomo teisinio reguliavimo nėra aišku, kuris iš Kompetentingos institucijos sprendimų – projekto 22 straipsnio 1 dalies 1 punkte ar 2 punkte nurodytas – šiuo atveju būtų priimtas. Projekto nuostatos tikslintinos.</text:span></text:p>
          </table:table-cell>
          <table:table-cell table:style-name="TableCell1540">
            <text:p text:style-name="P1541"><text:span text:style-name="T1542">Nepritarti</text:span></text:p>
          </table:table-cell>
          <table:table-cell table:style-name="TableCell1543">
            <text:p text:style-name="P1544">Argumentai:</text:p>
            <text:p text:style-name="P1545"><text:span text:style-name="T1546">Manytina, kad p</text:span><text:span text:style-name="T1547">ripažinus dalį skundo pagrįstu, kita skundo dalis būtų laikoma nepagrįsta ir būtų atmetama, todėl būtų priimamas sprendimas pripažinti dalį skundo pagrįsta, o kitoje dalyje skundą atmesti.</text:span></text:p>
            <text:p text:style-name="P1548"/>
          </table:table-cell>
        </table:table-row>
        <table:table-row table:style-name="TableRow1549">
          <table:table-cell table:style-name="TableCell1550">
            <text:p text:style-name="P1551">40.</text:p>
          </table:table-cell>
          <table:table-cell table:style-name="TableCell1552">
            <text:p text:style-name="P1553">Seimo kanceliarijos Teisės departamentas,<text:s/></text:p>
            <text:p text:style-name="P1554"><text:span text:style-name="T1555">2024-05-16</text:span></text:p>
          </table:table-cell>
          <table:table-cell table:style-name="TableCell1556">
            <text:p text:style-name="P1557">22</text:p>
          </table:table-cell>
          <table:table-cell table:style-name="TableCell1558">
            <text:p text:style-name="P1559">3</text:p>
          </table:table-cell>
          <table:table-cell table:style-name="TableCell1560">
            <text:p text:style-name="P1561"/>
          </table:table-cell>
          <table:table-cell table:style-name="TableCell1562">
            <text:p text:style-name="P1563"><text:span text:style-name="T1564">40.     Nėra aiški projekto 22 straipsnio 3 dalies nuostatos, nustatančios, kad apie sprendimą pripažinti skundą ar jo dalį pagrįstu Pareiškėjas ir skundžiamas asmuo neinformuojamas tuo atveju, kai pradedama sankcijos skyrimo procedūra. Manytina, kad teisinio poveikio priemonės, kurių gali imtis Kompetentinga institucija pabaigusi skundo nagrinėjimą, nėra pagrindas neinformuoti Pareiškėjo apie paties pateikto skundo pagrįstumą. Galbūt turima omenyje, kad pareiškėjas nėra informuojamas ne apie sprendimą pripažinti skundą ar jo dalį pagrįstu, o apie Kompetentingos institucijos sprendimą pradėti sankcijos skyrimo procedūrą. Taip pat atkreiptinas dėmesys, kad projekto 25 straipsnio 11 dalyje nustatyta, jog Kompetentinga institucija </text:span><text:span text:style-name="T1565">sprendimą dėl sankcijos skyrimo</text:span><text:span text:style-name="T1566"> ne vėliau kaip per 3 darbo dienas nuo priėmimo dienos </text:span><text:span text:style-name="T1567">išsiunčia</text:span><text:span text:style-name="T1568"> asmeniui, dėl kurio šis sprendimas priimtas, </text:span><text:span text:style-name="T1569">ir Pareiškėjui</text:span><text:span text:style-name="T1570">.</text:span></text:p>
          </table:table-cell>
          <table:table-cell table:style-name="TableCell1571">
            <text:p text:style-name="P1572"><text:span text:style-name="T1573">Pritarti</text:span></text:p>
          </table:table-cell>
          <table:table-cell table:style-name="TableCell1574">
            <text:p text:style-name="P1575">Pasiūlymas:</text:p>
            <text:p text:style-name="P1576">Įstatymo projekto<text:s/>22<text:s/>straipsnio<text:s/>3 dalį išdėstyti taip:</text:p>
            <text:p text:style-name="P1577"><text:span text:style-name="T1578">„</text:span><text:span text:style-name="T1579">3.<text:s/></text:span>Apie priimtą sprendimą<text:s/><text:span text:style-name="T1580">pagal šio straipsnio 1 dalį</text:span><text:s/>Kompetentinga institucija ne vėliau kaip per 3 darbo dienas nuo jo priėmimo dienos raštu praneša Pareiškėjui ir skundžiamam asmeniui<text:span text:style-name="T1581">, išskyrus šio straipsnio 2 dalyje nurodytą atvejį, kai pradedama sankcijos skyrimo procedūra</text:span>.“</text:p>
          </table:table-cell>
        </table:table-row>
        <table:table-row table:style-name="TableRow1582">
          <table:table-cell table:style-name="TableCell1583">
            <text:p text:style-name="P1584">41.</text:p>
          </table:table-cell>
          <table:table-cell table:style-name="TableCell1585">
            <text:p text:style-name="P1586">Seimo kanceliarijos Teisės departamentas,<text:s/></text:p>
            <text:p text:style-name="P1587"><text:span text:style-name="T1588">2024-05-16</text:span></text:p>
          </table:table-cell>
          <table:table-cell table:style-name="TableCell1589">
            <text:p text:style-name="P1590">22</text:p>
          </table:table-cell>
          <table:table-cell table:style-name="TableCell1591">
            <text:p text:style-name="P1592">3</text:p>
          </table:table-cell>
          <table:table-cell table:style-name="TableCell1593">
            <text:p text:style-name="P1594"/>
          </table:table-cell>
          <table:table-cell table:style-name="TableCell1595">
            <text:p text:style-name="P1596"><text:span text:style-name="T1597">41. Siekiant teisės akto glaustumo, projekto 22 straipsnio 3 dalyje brauktina perteklinė formuluotė „šio straipsnio 2 dalyje nurodytą“.</text:span></text:p>
          </table:table-cell>
          <table:table-cell table:style-name="TableCell1598">
            <text:p text:style-name="P1599">Pritarti</text:p>
          </table:table-cell>
          <table:table-cell table:style-name="TableCell1600">
            <text:p text:style-name="P1601">Pasiūlymas</text:p>
            <text:p text:style-name="P1602">Įstatymo projekto<text:s/>22<text:s/>straipsnio<text:s/>3 dalį išdėstyti taip:</text:p>
            <text:p text:style-name="P1603">„3.<text:s/><text:span text:style-name="T1604">Apie<text:s/></text:span>priimtą sprendimą<text:s/><text:span text:style-name="T1605">pagal šio straipsnio 1 dalį</text:span><text:s/><text:span text:style-name="T1606">Kompetentinga institucija ne vėliau kaip per 3 darbo dienas nuo jo priėmimo dienos raštu praneša Pareiškėjui ir skundžiamam asmeniui, išskyrus<text:s/></text:span><text:span text:style-name="T1607">šio straipsnio 2 dalyje nurodytą</text:span><text:span text:style-name="T1608"><text:s/>atvejį, kai pradedama sankcijos skyrimo procedūra</text:span><text:span text:style-name="T1609">“.</text:span></text:p>
          </table:table-cell>
        </table:table-row>
        <table:table-row table:style-name="TableRow1610">
          <table:table-cell table:style-name="TableCell1611">
            <text:p text:style-name="P1612">42.</text:p>
          </table:table-cell>
          <table:table-cell table:style-name="TableCell1613">
            <text:p text:style-name="P1614">Seimo kanceliarijos Teisės departamentas,<text:s/></text:p>
            <text:p text:style-name="P1615"><text:span text:style-name="T1616">2024-05-16</text:span></text:p>
          </table:table-cell>
          <table:table-cell table:style-name="TableCell1617">
            <text:p text:style-name="P1618">23</text:p>
          </table:table-cell>
          <table:table-cell table:style-name="TableCell1619">
            <text:p text:style-name="P1620">1</text:p>
          </table:table-cell>
          <table:table-cell table:style-name="TableCell1621">
            <text:p text:style-name="P1622"/>
          </table:table-cell>
          <table:table-cell table:style-name="TableCell1623">
            <text:p text:style-name="P1624"><text:span text:style-name="T1625">42. Nėra aišku, už kurių įstatymo nuostatų pažeidimus Kompetentinga institucija galės skirti sankcijas pagal projekto 23 straipsnio 1 dalį. Pažymėtina, kad Reglamento (ES) 2022/868 34 straipsnio 1 dalyje numatytas galimas sankcijų skyrimas tik už konkrečių Reglamento nuostatų pažeidimą. Jeigu turima omenyje, kad sankcija gali būti skiriama ne už įstatymo pažeidimą, o būtent už Kompetentingos institucijos teisėtų nurodymų nevykdymą, trukdymą Kompetentingai institucijai atlikti pažeidimo nagrinėjimą, patikrinimą ar nagrinėti skundą duomenų (kaip nurodyta projekto 24 straipsnio 2 dalyje), taip reikėtų ir nurodyti.</text:span></text:p>
          </table:table-cell>
          <table:table-cell table:style-name="TableCell1626">
            <text:p text:style-name="P1627"><text:span text:style-name="T1628">Pritarti</text:span></text:p>
          </table:table-cell>
          <table:table-cell table:style-name="TableCell1629">
            <text:p text:style-name="P1630">Pasiūlymas:</text:p>
            <text:p text:style-name="P1631">Įstatymo projekto<text:s/>23<text:s/>straipsnio<text:s/>1 dalį išdėstyti taip:</text:p>
            <text:p text:style-name="P1632">„1. Kompetentinga institucija už<text:s/><text:span text:style-name="T1633">Reglamento<text:s/></text:span>(ES) 2022/868<text:span text:style-name="T1634"><text:s/>ir<text:s/></text:span><text:span text:style-name="T1635">už Kompetentingos institucijos teisėtų nurodymų nevykdymą, trukdymą Kompetentingai institucijai atlikti pažeidimo nagrinėjimą, patikrinimą ar nagrinėti skundą<text:s/></text:span><text:span text:style-name="T1636">šio įstatymo pažeidimus</text:span><text:span text:style-name="T1637"><text:s/>skiria</text:span><text:s/>sankcijas, kurios gali<text:s/><text:span text:style-name="T1638">būti skiriamos ir kaip periodinės sankcijos</text:span><text:s/><text:span text:style-name="T1639">apimti ir periodines sankcijas</text:span><text:s/>(toliau – sankcijos arba sankcija) duomenų tarpininkavimo paslaugų teikėjams ir pripažintoms duomenų altruizmo organizacijoms, vadovaudamasi<text:s/><text:span text:style-name="T1640">Reglamentu<text:s/></text:span>(ES) 2022/868 ir šiuo įstatymu.“</text:p>
          </table:table-cell>
        </table:table-row>
        <table:table-row table:style-name="TableRow1641">
          <table:table-cell table:style-name="TableCell1642">
            <text:p text:style-name="P1643">43.</text:p>
          </table:table-cell>
          <table:table-cell table:style-name="TableCell1644">
            <text:p text:style-name="P1645">Seimo kanceliarijos Teisės departamentas,<text:s/></text:p>
            <text:p text:style-name="P1646"><text:span text:style-name="T1647">2024-05-16</text:span></text:p>
          </table:table-cell>
          <table:table-cell table:style-name="TableCell1648">
            <text:p text:style-name="P1649">23</text:p>
          </table:table-cell>
          <table:table-cell table:style-name="TableCell1650">
            <text:p text:style-name="P1651">11</text:p>
          </table:table-cell>
          <table:table-cell table:style-name="TableCell1652">
            <text:p text:style-name="P1653"/>
          </table:table-cell>
          <table:table-cell table:style-name="TableCell1654">
            <text:p text:style-name="P1655"><text:span text:style-name="T1656">43. Projekto 23 straipsnio 1 dalyje vietoj žodžių „kurios gali apimti ir periodines sankcijas“ siūlytina įrašyti žodžius „kurios gali būti skiriamos ir kaip periodinės sankcijos“.</text:span></text:p>
          </table:table-cell>
          <table:table-cell table:style-name="TableCell1657">
            <text:p text:style-name="P1658">Pritarti</text:p>
          </table:table-cell>
          <table:table-cell table:style-name="TableCell1659">
            <text:p text:style-name="P1660">Pasiūlymas:</text:p>
            <text:p text:style-name="P1661">Įstatymo projekto<text:s/>23<text:s/>straipsnio<text:s/>11 dalį išdėstyti taip:</text:p>
            <text:p text:style-name="P1662">„11.<text:s/><text:span text:style-name="T1663">Kompetentinga institucija už<text:s/></text:span><text:span text:style-name="T1664">Reglamento<text:s/></text:span><text:span text:style-name="T1665">(ES) 2022/868</text:span><text:span text:style-name="T1666"><text:s/>ir šio įstatymo pažeidimus skiria</text:span><text:span text:style-name="T1667"><text:s/>sankcijas,<text:s/></text:span><text:span text:style-name="T1668">kurios gali<text:s/></text:span><text:span text:style-name="T1669">būti skiriamos ir kaip periodinės sankcijos</text:span><text:span text:style-name="T1670"><text:s/></text:span><text:span text:style-name="T1671">apimti ir periodines sankcijas</text:span><text:span text:style-name="T1672"><text:s/>(toliau – sankcijos arba sankcija) duomenų tarpininkavimo paslaugų teikėjams ir pripažintoms duomenų altruizmo organizacijoms, vadovaudamasi<text:s/></text:span><text:span text:style-name="T1673">Reglamentu<text:s/></text:span><text:span text:style-name="T1674">(ES) 2022/868 ir šiuo įstatymu</text:span><text:span text:style-name="T1675">“.</text:span></text:p>
          </table:table-cell>
        </table:table-row>
        <table:table-row table:style-name="TableRow1676">
          <table:table-cell table:style-name="TableCell1677">
            <text:p text:style-name="P1678">44.</text:p>
          </table:table-cell>
          <table:table-cell table:style-name="TableCell1679">
            <text:p text:style-name="P1680">Seimo kanceliarijos Teisės departamentas,<text:s/></text:p>
            <text:p text:style-name="P1681"><text:span text:style-name="T1682">2024-05-16</text:span></text:p>
          </table:table-cell>
          <table:table-cell table:style-name="TableCell1683">
            <text:p text:style-name="P1684">24</text:p>
          </table:table-cell>
          <table:table-cell table:style-name="TableCell1685">
            <text:p text:style-name="P1686">3</text:p>
          </table:table-cell>
          <table:table-cell table:style-name="TableCell1687">
            <text:p text:style-name="P1688"/>
          </table:table-cell>
          <table:table-cell table:style-name="TableCell1689">
            <text:p text:style-name="P1690"><text:span text:style-name="T1691">44. Projekto 24 straipsnio 2 ir 3 dalys derintinos tarpusavyje, nes šio straipsnio 2 dalyje (į kurią pateikiama dispozicinė nuoroda šio straipsnio 3 dalyje) minimi ne tik Kompetentingos institucijos sprendimai, kuriais nustatomas pažeidimas.</text:span></text:p>
          </table:table-cell>
          <table:table-cell table:style-name="TableCell1692">
            <text:p text:style-name="P1693"><text:span text:style-name="T1694">Pritarti</text:span></text:p>
          </table:table-cell>
          <table:table-cell table:style-name="TableCell1695">
            <text:p text:style-name="P1696">Pasiūlymas:</text:p>
            <text:p text:style-name="P1697">Įstatymo projekto<text:s/>24<text:s/>straipsnio<text:s/>3 dalį išdėstyti taip:</text:p>
            <text:p text:style-name="P1698">„3.<text:s/>Šio straipsnio 2 dalyje nurodyta sankcija skiriama už laikotarpį, kuris pradedamas skaičiuoti nuo Kompetentingos institucijos sprendimo<text:s/><text:span text:style-name="T1699">skirti sankciją</text:span><text:span text:style-name="T1700">, kuriuo nustatomas pažeidimas,</text:span><text:s/>priėmimo dienos ir kurio paskutinė diena yra diena, kai baigiasi atitinkamas pažeidimas.“</text:p>
          </table:table-cell>
        </table:table-row>
        <table:table-row table:style-name="TableRow1701">
          <table:table-cell table:style-name="TableCell1702">
            <text:p text:style-name="P1703">45.</text:p>
          </table:table-cell>
          <table:table-cell table:style-name="TableCell1704">
            <text:p text:style-name="P1705">Seimo kanceliarijos Teisės departamentas,<text:s/></text:p>
            <text:p text:style-name="P1706"><text:span text:style-name="T1707">2024-05-16</text:span></text:p>
          </table:table-cell>
          <table:table-cell table:style-name="TableCell1708">
            <text:p text:style-name="P1709">26</text:p>
          </table:table-cell>
          <table:table-cell table:style-name="TableCell1710">
            <text:p text:style-name="P1711">1</text:p>
          </table:table-cell>
          <table:table-cell table:style-name="TableCell1712">
            <text:p text:style-name="P1713"/>
          </table:table-cell>
          <table:table-cell table:style-name="TableCell1714">
            <text:p text:style-name="P1715"><text:span text:style-name="T1716">45.</text:span><text:span text:style-name="T1717"><text:s/></text:span><text:span text:style-name="T1718">Derinant projekto 26 straipsnio 1 dalį ir 10 straipsnio 4 dalį tarpusavyje, projekto 26 straipsnio 1 dalyje brauktini žodžiai „arba išsiųstas“.</text:span></text:p>
          </table:table-cell>
          <table:table-cell table:style-name="TableCell1719">
            <text:p text:style-name="P1720">Pritarti</text:p>
          </table:table-cell>
          <table:table-cell table:style-name="TableCell1721">
            <text:p text:style-name="P1722">Pasiūlymas:</text:p>
            <text:p text:style-name="P1723">Įstatymo projekto<text:s/>26<text:s/>straipsnio<text:s/>1 dalį išdėstyti taip:</text:p>
            <text:p text:style-name="P1724">„1.<text:s/><text:span text:style-name="T1725">Kompetentingos institucijos</text:span><text:span text:style-name="T1726"><text:s/></text:span><text:span text:style-name="T1727">sprendimas dėl <text:s/>sankcijos skyrimo turi būti įvykdytas ne vėliau kaip per 3 mėnesius nuo dienos, kurią jis buvo<text:s/></text:span><text:span text:style-name="T1728">išsiųstas ar</text:span><text:span text:style-name="T1729"><text:s/>įteiktas asmeniui, kuriam <text:s/>sankcija paskirta. Apskundus Kompetentingos institucijos</text:span><text:span text:style-name="T1730"><text:s/></text:span><text:span text:style-name="T1731">sprendimą dėl <text:s/>sankcijos skyrimo, jis turi būti įvykdytas ne vėliau kaip per 3 mėnesius nuo teismo sprendimo įsiteisėjimo dienos. Sankcija turi būti sumokėta į valstybės biudžetą</text:span><text:span text:style-name="T1732">“.</text:span></text:p>
          </table:table-cell>
        </table:table-row>
        <table:table-row table:style-name="TableRow1733">
          <table:table-cell table:style-name="TableCell1734">
            <text:p text:style-name="P1735"><text:span text:style-name="T1736">46.</text:span></text:p>
          </table:table-cell>
          <table:table-cell table:style-name="TableCell1737">
            <text:p text:style-name="P1738">Seimo kanceliarijos Teisės departamentas,<text:s/></text:p>
            <text:p text:style-name="P1739"><text:span text:style-name="T1740">2024-05-16</text:span></text:p>
          </table:table-cell>
          <table:table-cell table:style-name="TableCell1741">
            <text:p text:style-name="P1742">24</text:p>
          </table:table-cell>
          <table:table-cell table:style-name="TableCell1743">
            <text:p text:style-name="P1744">4</text:p>
          </table:table-cell>
          <table:table-cell table:style-name="TableCell1745">
            <text:p text:style-name="P1746">N</text:p>
          </table:table-cell>
          <table:table-cell table:style-name="TableCell1747">
            <text:p text:style-name="P1748">46.<text:s/>Projekto 25 straipsnio 12 dalies 8 punkte siūloma nustatyti, kad Kompetentingos institucijos sprendime dėl sankcijos skyrimo be kita ko turi būti nurodytas priimtas sprendimas – skirti sankciją arba jos neskirti. Atsižvelgus į tai, kad projekto 25 straipsnio 1 ir 2 dalyse nustatomi kriterijai sankcijų dydžiui nustatyti, svarstytina, ar projekte neturėtų būti nustatyti atvejai ar bent jau kriterijai, kai sankcijos neskiriamos.</text:p>
          </table:table-cell>
          <table:table-cell table:style-name="TableCell1749">
            <text:p text:style-name="P1750"><text:span text:style-name="T1751">Pritarti</text:span></text:p>
          </table:table-cell>
          <table:table-cell table:style-name="TableCell1752">
            <text:p text:style-name="P1753">Pasiūlymas:</text:p>
            <text:p text:style-name="P1754">Įstatymo projekto<text:s/>24<text:s/>straipsnį<text:s/>papildyti nauja 4 dalimi ir ją <text:s/>išdėstyti taip:</text:p>
            <text:p text:style-name="P1755">„<text:span text:style-name="T1756">4. Duomenų tarpininkavimo paslaugų teikėjams ar pripažintoms duomenų altruizmo organizacijoms sankcija neskiriama, jei sankcijos skyrimo procedūros metu paaiškėja, kad nebuvo padarytas<text:s/></text:span><text:span text:style-name="T1757">Reglamento (ES) 2022/868 pažeidimas.</text:span><text:span text:style-name="T1758">“</text:span></text:p>
          </table:table-cell>
        </table:table-row>
        <table:table-row table:style-name="TableRow1759">
          <table:table-cell table:style-name="TableCell1760">
            <text:p text:style-name="P1761"><text:span text:style-name="T1762">47.</text:span></text:p>
          </table:table-cell>
          <table:table-cell table:style-name="TableCell1763">
            <text:p text:style-name="P1764">Seimo kanceliarijos Teisės departamentas,<text:s/></text:p>
            <text:p text:style-name="P1765"><text:span text:style-name="T1766">2024-05-16</text:span></text:p>
          </table:table-cell>
          <table:table-cell table:style-name="TableCell1767">
            <text:p text:style-name="P1768">27</text:p>
          </table:table-cell>
          <table:table-cell table:style-name="TableCell1769">
            <text:p text:style-name="P1770">1</text:p>
          </table:table-cell>
          <table:table-cell table:style-name="TableCell1771">
            <text:p text:style-name="P1772"/>
          </table:table-cell>
          <table:table-cell table:style-name="TableCell1773">
            <text:p text:style-name="P1774"><text:span text:style-name="T1775">47.</text:span><text:span text:style-name="T1776"><text:s/></text:span><text:span text:style-name="T1777">Projekto 27 straipsnio<text:s/></text:span><text:span text:style-name="T1778">1 dalyje siūloma nustatyti, kad<text:s/></text:span><text:span text:style-name="T1779">viešojo sektoriaus įstaiga</text:span><text:span text:style-name="T1780"><text:s/></text:span><text:span text:style-name="T1781">ar kitas fizinis ar juridinis asmuo, kuriems Kompetentingos įstaigos priimtas sprendimas, kaip nu</text:span><text:span text:style-name="T1782">rodyta Reglamento (ES) 2022/868<text:s/></text:span><text:span text:style-name="T1783">9 straipsnio 1 dalyje, suteikti ar atsisakyti suteikti jiems prieigą prie Reglamento (ES) 2022/868 3 straipsnio 1 dalyje nurodytų duomenų pakartotinio naudojimo daro tiesioginį poveikį, turi teisę reikalauti iš Kompetentingos įstaigos žalos atlyginimo. Vertinant šią nuostatą,<text:s/></text:span><text:span text:style-name="T1784">nėra aišku, kaip Kompetentingos įstaigos, kurios paskirtis pagal Reglamento (ES) 2022/868 7 straipsnio 1 dalį, padėti viešojo sektoriaus įstaigoms, suteikiančioms galimybę pakartotinai naudoti 3 straipsnio 1 dalyje nurodytas duomenų kategorijas arba atsisakančioms suteikti tokią galimybę, sprendimas gali daryti neigiamą poveikį<text:s/></text:span><text:span text:style-name="T1785">viešojo sektoriaus įstaigoms</text:span><text:span text:style-name="T1786">. Taip pat pabrėžtina, kad Reglamento (ES) 2022/868 9 straipsnio 2 dalyje nustatyta, kad realią žalos atlyginimo teisę valstybėje narėje, kurioje yra atitinkama viešojo sektoriaus įstaiga arba Kompetentinga įstaiga, priimanti sprendimą dėl Reglamento (ES) 2022/868  3 straipsnio 1 dalyje nurodytų duomenų kategorijų pakartotinio naudojimo prašymo, turi tik fiziniai ar juridiniai asmenys, kuriems atitinkami sprendimai daro realų poveikį. Kitaip sakant, viešojo sektoriaus įstaigos pagal  Reglamentą (ES) 2022/868 laikomi subjektais, dėl kurių pačių sprendimų, susijusių su pakartotiniu duomenų naudojimu, fiziniai ir juridiniai asmenys gali reikalauti atlyginti žalą, o ne subjektais, galinčiais patys reikalauti žalos atlyginimo iš jiems priimant šiuos sprendimus padedančios Kompetentingos įstaigos. Jeigu būtų pritarta šiai pastabai</text:span><text:span text:style-name="T1787">, reikėtų patikslinti ir projekto 27 straipsnio 2 ir 3 dalis bei 28 straipsnio 1, 2 ir 4 dalis, patikslinant subjektų, dėl kurių priimtų sprendimų gali būti reikalaujama žalos atlyginimo, ratą.</text:span></text:p>
          </table:table-cell>
          <table:table-cell table:style-name="TableCell1788">
            <text:p text:style-name="P1789">Pritarti</text:p>
          </table:table-cell>
          <table:table-cell table:style-name="TableCell1790">
            <text:p text:style-name="P1791">Argumentai:</text:p>
            <text:p text:style-name="P1792">Tikslinama 27 straipsnio 1 dalis,<text:s/>nurodant, kad viešojo sektoriaus įstaiga negali prašyti žalos atlyginimo. Tai gali daryti tik juridiniai ar fiziniai asmenys (kartu -asmenys).<text:s/>Patikslinus 27 straipsnio 1 dalį, nereikalinga keisti šio straipsnio 2 ir 3 dalis bei 28 straipsnio 1, 2 ir 4 dalis.</text:p>
            <text:p text:style-name="P1793"/>
            <text:p text:style-name="P1794">Pasiūlymas:</text:p>
            <text:p text:style-name="P1795">Įstatymo projekto<text:s/>27<text:s/>straipsnio<text:s/>1 dalį išdėstyti taip:</text:p>
            <text:p text:style-name="P1796">„1.<text:s/><text:span text:style-name="T1797">Viešojo sektoriaus įstaiga ar kitas</text:span><text:span text:style-name="T1798"><text:s/>fizinis ar juridinis asmuo (toliau kartu šiame straipsnyje – asmenys), kuriems Kompetentingos įstaigos priimtas sprendimas, kaip nurodyta<text:s/></text:span><text:span text:style-name="T1799">Reglamento<text:s/></text:span><text:span text:style-name="T1800">(ES) 2022/868</text:span><text:span text:style-name="T1801"><text:s/>9 straipsnio 1 dalyje, suteikti ar atsisakyti suteikti jiems prieigą prie</text:span><text:span text:style-name="T1802"><text:s/></text:span><text:span text:style-name="T1803">Reglamento (ES) 2022/868 3 straipsnio 1 dalyje nurodytų duomenų pakartotinio naudojimo daro tiesioginį poveikį, turi teisę reikalauti iš Kompetentingos įstaigos žalos atlyginimo</text:span><text:span text:style-name="T1804">“.</text:span></text:p>
          </table:table-cell>
        </table:table-row>
        <table:table-row table:style-name="TableRow1805">
          <table:table-cell table:style-name="TableCell1806">
            <text:p text:style-name="P1807"><text:span text:style-name="T1808">48.</text:span></text:p>
          </table:table-cell>
          <table:table-cell table:style-name="TableCell1809">
            <text:p text:style-name="P1810">Seimo kanceliarijos Teisės departamentas,<text:s/></text:p>
            <text:p text:style-name="P1811"><text:span text:style-name="T1812">2024-05-16</text:span></text:p>
          </table:table-cell>
          <table:table-cell table:style-name="TableCell1813">
            <text:p text:style-name="P1814">28</text:p>
          </table:table-cell>
          <table:table-cell table:style-name="TableCell1815">
            <text:p text:style-name="P1816">4</text:p>
          </table:table-cell>
          <table:table-cell table:style-name="TableCell1817">
            <text:p text:style-name="P1818"/>
          </table:table-cell>
          <table:table-cell table:style-name="TableCell1819">
            <text:p text:style-name="P1820"><text:span text:style-name="T1821">48.</text:span><text:span text:style-name="T1822"><text:s/></text:span><text:span text:style-name="T1823">Projekto 28 straipsnio 4 dalyje siūloma nustatyti, kad </text:span><text:span text:style-name="T1824">Lietuvos administracinių ginčų komisija arba administracinis teismas, nustato apytikrį žalos dydį tuo atveju, kai remdamiesi byloje esančiais įrodymais jie negali nustatyti tikslaus žalos dydžio </text:span><text:span text:style-name="T1825">arba jiems tai padaryti pernelyg sudėtinga.</text:span><text:span text:style-name="T1826"> Abejotina, ar tai, kad žalos dydžio apskaičiavimas yra sudėtingas procesas yra pagrįsta priežastis Kompetentingai institucijai nevykdyti savo funkcijų ir nenustatinėti tikslaus žalos dydžio, ypač įvertinus tai, kad Kompetentinga įstaiga, vadovaujantis projekto 5 straipsnio 2 dalies 4 punktu, turi teisę kviesti ekspertus jai priskirtos</text:span><text:span text:style-name="T1827"> kompetencijos klausimams spręsti.</text:span><text:span text:style-name="T1828"><text:s/>Atsižvelgiant į tai, projekto nuostatos tikslintinos.</text:span></text:p>
          </table:table-cell>
          <table:table-cell table:style-name="TableCell1829">
            <text:p text:style-name="P1830">Nepritarti</text:p>
          </table:table-cell>
          <table:table-cell table:style-name="TableCell1831">
            <text:p text:style-name="P1832">Argumentai:<text:s/></text:p>
            <text:p text:style-name="P1833">Žalos<text:s/>dėl Kompetentingos įstaigos sprendimo<text:s/>dydžio apskaičiavimo sudėtingumas nėra susijęs su<text:s/>Kompetentingos<text:s/>institucijos funkcijomis.<text:s/>Atkreiptinas<text:s/>dėmesys, kad įstatymo projekto 5 straipsnio 2 dalies 4 punktas yra skirtas Kompetentingai institucijai, o ne Kompetentingai įstaigai.</text:p>
          </table:table-cell>
        </table:table-row>
        <table:table-row table:style-name="TableRow1834">
          <table:table-cell table:style-name="TableCell1835">
            <text:p text:style-name="P1836"><text:span text:style-name="T1837">49.</text:span></text:p>
          </table:table-cell>
          <table:table-cell table:style-name="TableCell1838">
            <text:p text:style-name="P1839">Seimo kanceliarijos Teisės departamentas,<text:s/></text:p>
            <text:p text:style-name="P1840"><text:span text:style-name="T1841">2024-05-16</text:span></text:p>
          </table:table-cell>
          <table:table-cell table:style-name="TableCell1842">
            <text:p text:style-name="P1843">28</text:p>
          </table:table-cell>
          <table:table-cell table:style-name="TableCell1844">
            <text:p text:style-name="P1845"/>
          </table:table-cell>
          <table:table-cell table:style-name="TableCell1846">
            <text:p text:style-name="P1847">T</text:p>
          </table:table-cell>
          <table:table-cell table:style-name="TableCell1848">
            <text:p text:style-name="P1849">49.<text:s/>Atsižvelgiant į projekto 28 straipsnio turinį, šio straipsnio pavadinimas dėstytinas taip: „Atlygintinos žalos dydžio nustatymas“.</text:p>
          </table:table-cell>
          <table:table-cell table:style-name="TableCell1850">
            <text:p text:style-name="P1851">Pritarti</text:p>
          </table:table-cell>
          <table:table-cell table:style-name="TableCell1852">
            <text:p text:style-name="P1853">Pasiūlymas:</text:p>
            <text:p text:style-name="P1854">Įstatymo projekto<text:s/>28<text:s/>straipsnio<text:s/>pavadinimą išdėstyti taip:</text:p>
            <text:p text:style-name="P1855">„28<text:s/>straipsnis.<text:s/><text:span text:style-name="T1856">Atlygintinos ž</text:span><text:span text:style-name="T1857">Ž</text:span><text:span text:style-name="T1858">alos</text:span><text:span text:style-name="T1859"><text:s/></text:span><text:span text:style-name="T1860">atlyginimo</text:span><text:span text:style-name="T1861"><text:s/></text:span><text:span text:style-name="T1862">dydžio</text:span><text:span text:style-name="T1863"><text:s/></text:span><text:span text:style-name="T1864">nustatymas“.</text:span></text:p>
          </table:table-cell>
        </table:table-row>
      </table:table>
      <text:h text:style-name="P1865" text:outline-level="6"><text:span text:style-name="T1866">3. Piliečių, asociacijų, politinių partijų, lobistų ir kitų suinteresuotų asmenų pasiūlymai:</text:span><text:span text:style-name="T1867"><text:s/></text:span><text:span text:style-name="T1868">negauta.</text:span></text:h>
      <text:h text:style-name="P1869" text:outline-level="6"><text:span text:style-name="T1870">4. Valstybės ir savivaldybių institucijų ir įstaigų pasiūlymai:</text:span><text:span text:style-name="T1871"><text:s/></text:span><text:span text:style-name="T1872">negauta.</text:span></text:h>
      <text:h text:style-name="P1873" text:outline-level="6"><text:span text:style-name="T1874">5. Subjektų, turinčių įstatymų leidybos iniciatyvos teisę, pasiūlymai:</text:span><text:span text:style-name="T1875"><text:s/></text:span><text:span text:style-name="T1876">negauta.</text:span></text:h>
      <text:h text:style-name="P1877" text:outline-level="6"><text:span text:style-name="T1878">6. Seimo paskirtų papildomų komitetų</text:span><text:span text:style-name="T1879">,<text:s/></text:span><text:span text:style-name="T1880">komisijų</text:span><text:span text:style-name="T1881"><text:s/>pasiūlymai:</text:span><text:span text:style-name="T1882"><text:s/></text:span><text:span text:style-name="T1883">nepaskirta</text:span><text:span text:style-name="T1884">.</text:span></text:h>
      <text:p text:style-name="P1885"><text:span text:style-name="T1886">7. Komiteto sprendimas</text:span><text:span text:style-name="T1887"><text:s/>ir pasiūlymai</text:span><text:span text:style-name="T1888">:</text:span><text:s/>pritarti<text:s/>Komiteto patobulintam įstatymo projektui Nr. XIVP-3734(2) ir<text:s/>Komiteto išvadoms.</text:p>
      <text:p text:style-name="P1889"><text:span text:style-name="T1890">8. Balsavimo rezultatai:</text:span><text:span text:style-name="T1891"><text:s/></text:span>pritarta bendru sutarimu<text:s/>(balsavo<text:s/>10).</text:p>
      <text:p text:style-name="P1892"><text:span text:style-name="T1893">9. Komiteto paskirti pranešėjai:</text:span><text:span text:style-name="T1894"><text:s/></text:span><text:span text:style-name="T1895">Ieva Pakarklytė, Lukas Savickas.</text:span></text:p>
      <text:p text:style-name="P1896"><text:span text:style-name="T1897">10. Komiteto narių atskiroji nuomonė:</text:span><text:span text:style-name="T1898"><text:s/></text:span>negauta<text:span text:style-name="T1899">.</text:span></text:p>
      <text:p text:style-name="P1900"><text:span text:style-name="T1901">PRIDEDAMA.<text:s/></text:span>Komiteto<text:s/>siūlomas<text:s/><text:span text:style-name="T1902">įstatymo<text:s/></text:span>projektas<text:s/>Nr.<text:s/>XIVP-3734(2)<text:s/>ir<text:s/>jo lyginamasis variantas.</text:p>
      <text:p text:style-name="P1903"/>
      <text:p text:style-name="P1904">Komiteto pirmininkas<text:tab/><text:tab/><text:tab/><text:tab/><text:tab/><text:tab/><text:tab/><text:tab/><text:tab/><text:tab/><text:tab/><text:tab/><text:tab/><text:tab/><text:tab/><text:span text:style-name="T1905">Kazys Starkevičius</text:span></text:p>
      <text:p text:style-name="P1906"/>
      <text:p text:style-name="P1907"/>
      <text:p text:style-name="P1908"/>
      <text:p text:style-name="P1909"/>
      <text:p text:style-name="P1910"><text:span text:style-name="T1911">Komiteto biuro patarėja</text:span><text:span text:style-name="T1912"><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datametai" style:display-name="datametai"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style:style>
    <style:style style:name="gmail-il" style:display-name="gmail-il"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KŠUVIENĖ Irina</meta:initial-creator>
    <dc:creator>adlibuser</dc:creator>
    <meta:creation-date>2024-06-10T11:34:00Z</meta:creation-date>
    <dc:date>2024-06-10T11:34:00Z</dc:date>
    <meta:print-date>2021-06-25T01:16:00Z</meta:print-date>
    <meta:template xlink:href="Normal.dotm" xlink:type="simple"/>
    <meta:editing-cycles>2</meta:editing-cycles>
    <meta:editing-duration>PT0S</meta:editing-duration>
    <meta:user-defined meta:name="ContentTypeId">0x010100B24773D1FB8F2E4DAEFC291B6E62A6EF</meta:user-defined>
    <meta:user-defined meta:name="_dlc_DocIdItemGuid">95f49822-2d5f-49d9-b295-f9de526cf62b</meta:user-defined>
    <meta:document-statistic meta:page-count="3" meta:paragraph-count="1396" meta:word-count="7610" meta:character-count="54465" meta:row-count="2193" meta:non-whitespace-character-count="48251"/>
  </office:meta>
</office:document-meta>
</file>