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color="#333333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333333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333333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333333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/>
      <style:text-properties style:language-asian="lt" style:country-asian="L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fo:color="#000000" fo:background-color="#FFFFFF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2D2D2D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2D2D2D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fo:color="#000000" fo:background-color="#FFFFFF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style:font-weight-complex="bold" fo:color="#000000" style:language-asian="lt" style:country-asian="LT"/>
    </style:style>
    <style:style style:name="T64" style:parent-style-name="DefaultParagraphFont" style:family="text">
      <style:text-properties style:font-weight-complex="bold"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font-weight-complex="bold" fo:color="#000000" style:language-asian="lt" style:country-asian="LT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T69" style:parent-style-name="DefaultParagraphFont" style:family="text">
      <style:text-properties style:font-weight-complex="bold" fo:color="#000000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style:font-weight-complex="bold" fo:color="#000000" style:language-asian="lt" style:country-asian="LT"/>
    </style:style>
    <style:style style:name="T75" style:parent-style-name="DefaultParagraphFont" style:family="text">
      <style:text-properties style:font-weight-complex="bold" fo:color="#000000" style:language-asian="lt" style:country-asian="LT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T80" style:parent-style-name="DefaultParagraphFont" style:family="text">
      <style:text-properties style:font-weight-complex="bold" fo:color="#000000" style:language-asian="lt" style:country-asian="LT"/>
    </style:style>
    <style:style style:name="T81" style:parent-style-name="DefaultParagraphFont" style:family="text">
      <style:text-properties style:font-weight-complex="bold" fo:color="#000000" style:language-asian="lt" style:country-asian="LT"/>
    </style:style>
    <style:style style:name="T82" style:parent-style-name="DefaultParagraphFont" style:family="text">
      <style:text-properties style:font-weight-complex="bold" fo:color="#000000" style:language-asian="lt" style:country-asian="LT"/>
    </style:style>
    <style:style style:name="T83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84" style:parent-style-name="DefaultParagraphFont" style:family="text">
      <style:text-properties style:font-weight-complex="bold"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font-weight-complex="bold" fo:color="#000000" style:language-asian="lt" style:country-asian="LT"/>
    </style:style>
    <style:style style:name="P8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weight-complex="bold" fo:color="#000000" style:language-asian="lt" style:country-asian="LT"/>
    </style:style>
    <style:style style:name="T93" style:parent-style-name="DefaultParagraphFont" style:family="text">
      <style:text-properties style:font-weight-complex="bold" fo:color="#000000" style:language-asian="lt" style:country-asian="LT"/>
    </style:style>
    <style:style style:name="T94" style:parent-style-name="DefaultParagraphFont" style:family="text">
      <style:text-properties style:font-weight-complex="bold" fo:color="#000000" style:language-asian="lt" style:country-asian="LT"/>
    </style:style>
    <style:style style:name="T95" style:parent-style-name="DefaultParagraphFont" style:family="text">
      <style:text-properties style:font-weight-complex="bold" fo:color="#000000" style:language-asian="lt" style:country-asian="LT"/>
    </style:style>
    <style:style style:name="T96" style:parent-style-name="DefaultParagraphFont" style:family="text">
      <style:text-properties style:font-weight-complex="bold" fo:color="#000000" style:language-asian="lt" style:country-asian="LT"/>
    </style:style>
    <style:style style:name="T97" style:parent-style-name="DefaultParagraphFont" style:family="text">
      <style:text-properties style:font-weight-complex="bold" fo:color="#000000" style:language-asian="lt" style:country-asian="LT"/>
    </style:style>
    <style:style style:name="T98" style:parent-style-name="DefaultParagraphFont" style:family="text">
      <style:text-properties style:font-weight-complex="bold"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style:font-weight-complex="bold" fo:color="#000000" style:language-asian="lt" style:country-asian="LT"/>
    </style:style>
    <style:style style:name="T101" style:parent-style-name="DefaultParagraphFont" style:family="text">
      <style:text-properties style:font-weight-complex="bold" fo:color="#000000" style:language-asian="lt" style:country-asian="LT"/>
    </style:style>
    <style:style style:name="T102" style:parent-style-name="DefaultParagraphFont" style:family="text">
      <style:text-properties style:font-weight-complex="bold" fo:color="#000000" style:language-asian="lt" style:country-asian="LT"/>
    </style:style>
    <style:style style:name="T103" style:parent-style-name="DefaultParagraphFont" style:family="text">
      <style:text-properties style:font-weight-complex="bold" fo:color="#000000" style:language-asian="lt" style:country-asian="LT"/>
    </style:style>
    <style:style style:name="T104" style:parent-style-name="DefaultParagraphFont" style:family="text">
      <style:text-properties style:font-weight-complex="bold" fo:color="#000000" style:language-asian="lt" style:country-asian="LT"/>
    </style:style>
    <style:style style:name="P105" style:parent-style-name="BodyText" style:family="paragraph">
      <style:paragraph-properties fo:line-height="150%"/>
      <style:text-properties style:font-name="Times New Roman" style:font-size-complex="12pt"/>
    </style:style>
    <style:style style:name="P106" style:parent-style-name="BodyText" style:family="paragraph">
      <style:paragraph-properties fo:line-height="150%"/>
      <style:text-properties style:font-name="Times New Roman" style:font-size-complex="12pt"/>
    </style:style>
    <style:style style:name="P107" style:parent-style-name="BodyText" style:family="paragraph">
      <style:paragraph-properties fo:line-height="150%"/>
      <style:text-properties style:font-name="Times New Roman" style:font-size-complex="12pt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BodyText" style:family="paragraph">
      <style:paragraph-properties fo:line-height="150%"/>
      <style:text-properties style:font-name="Times New Roman" style:font-size-complex="12pt"/>
    </style:style>
    <style:style style:name="P119" style:parent-style-name="BodyText" style:family="paragraph">
      <style:paragraph-properties fo:line-height="150%"/>
      <style:text-properties style:font-name="Times New Roman" style:font-size-complex="12pt"/>
    </style:style>
    <style:style style:name="P120" style:parent-style-name="BodyText" style:family="paragraph">
      <style:paragraph-properties fo:line-height="0.2916in"/>
      <style:text-properties style:font-name="Times New Roman" style:font-size-complex="12pt"/>
    </style:style>
    <style:style style:name="P121" style:parent-style-name="BodyText" style:family="paragraph">
      <style:paragraph-properties fo:line-height="0.2916in"/>
      <style:text-properties style:font-name="Times New Roman" style:font-size-complex="12pt"/>
    </style:style>
    <style:style style:name="P122" style:parent-style-name="BodyText" style:family="paragraph">
      <style:paragraph-properties fo:line-height="0.2916in"/>
      <style:text-properties style:font-name="Times New Roman" style:font-size-complex="12pt"/>
    </style:style>
    <style:style style:name="P123" style:parent-style-name="BodyText" style:family="paragraph">
      <style:paragraph-properties fo:line-height="0.2916in"/>
      <style:text-properties style:font-name="Times New Roman" style:font-size-complex="12pt"/>
    </style:style>
    <style:style style:name="P124" style:parent-style-name="BodyText" style:family="paragraph">
      <style:paragraph-properties fo:line-height="0.2916in"/>
      <style:text-properties style:font-name="Times New Roman" style:font-size-complex="12pt"/>
    </style:style>
    <style:style style:name="P125" style:parent-style-name="BodyText" style:family="paragraph">
      <style:paragraph-properties fo:line-height="0.2916in"/>
      <style:text-properties style:font-name="Times New Roman" style:font-size-complex="12pt"/>
    </style:style>
    <style:style style:name="P126" style:parent-style-name="BodyText" style:family="paragraph">
      <style:paragraph-properties fo:line-height="0.2916in"/>
      <style:text-properties style:font-name="Times New Roman" style:font-size-complex="12pt"/>
    </style:style>
    <style:style style:name="P127" style:parent-style-name="BodyText" style:family="paragraph">
      <style:paragraph-properties fo:line-height="0.2916in"/>
      <style:text-properties style:font-name="Times New Roman" style:font-size-complex="12pt"/>
    </style:style>
    <style:style style:name="P128" style:parent-style-name="BodyText" style:family="paragraph">
      <style:paragraph-properties fo:line-height="0.2916in"/>
      <style:text-properties style:font-name="Times New Roman" style:font-size-complex="12pt"/>
    </style:style>
    <style:style style:name="P129" style:parent-style-name="BodyText" style:family="paragraph">
      <style:paragraph-properties fo:line-height="0.2916in"/>
      <style:text-properties style:font-name="Times New Roman" style:font-size-complex="12pt"/>
    </style:style>
    <style:style style:name="P130" style:parent-style-name="BodyText" style:family="paragraph">
      <style:paragraph-properties fo:line-height="0.2916in"/>
      <style:text-properties style:font-name="Times New Roman" style:font-size-complex="12pt"/>
    </style:style>
    <style:style style:name="P131" style:parent-style-name="BodyText" style:family="paragraph">
      <style:paragraph-properties fo:line-height="0.2916in"/>
      <style:text-properties style:font-name="Times New Roman" style:font-size-complex="12pt"/>
    </style:style>
    <style:style style:name="P132" style:parent-style-name="BodyText" style:family="paragraph">
      <style:paragraph-properties fo:line-height="0.2916in"/>
      <style:text-properties style:font-name="Times New Roman" style:font-size-complex="12pt"/>
    </style:style>
    <style:style style:name="P133" style:parent-style-name="BodyText" style:family="paragraph">
      <style:paragraph-properties fo:line-height="0.2916in"/>
      <style:text-properties style:font-name="Times New Roman" style:font-size-complex="12pt"/>
    </style:style>
    <style:style style:name="P134" style:parent-style-name="BodyText" style:family="paragraph">
      <style:paragraph-properties fo:line-height="0.2916in"/>
      <style:text-properties style:font-name="Times New Roman" style:font-size-complex="12pt"/>
    </style:style>
    <style:style style:name="P135" style:parent-style-name="BodyText" style:family="paragraph">
      <style:paragraph-properties fo:line-height="0.2916in"/>
      <style:text-properties style:font-name="Times New Roman" style:font-size-complex="12pt"/>
    </style:style>
    <style:style style:name="P136" style:parent-style-name="BodyText" style:family="paragraph">
      <style:paragraph-properties fo:line-height="0.2916in"/>
      <style:text-properties style:font-name="Times New Roman" style:font-size-complex="12pt"/>
    </style:style>
    <style:style style:name="P137" style:parent-style-name="BodyText" style:family="paragraph">
      <style:paragraph-properties fo:line-height="0.2916in"/>
      <style:text-properties style:font-name="Times New Roman" style:font-size-complex="12pt"/>
    </style:style>
    <style:style style:name="P138" style:parent-style-name="BodyText" style:family="paragraph">
      <style:paragraph-properties fo:line-height="0.2916in"/>
      <style:text-properties style:font-name="Times New Roman" style:font-size-complex="12pt"/>
    </style:style>
    <style:style style:name="P139" style:parent-style-name="BodyText" style:family="paragraph">
      <style:paragraph-properties fo:line-height="0.2916in"/>
      <style:text-properties style:font-name="Times New Roman" style:font-size-complex="12pt"/>
    </style:style>
    <style:style style:name="P140" style:parent-style-name="BodyText" style:family="paragraph">
      <style:paragraph-properties fo:line-height="0.2916in"/>
      <style:text-properties style:font-name="Times New Roman" style:font-size-complex="12pt"/>
    </style:style>
    <style:style style:name="P141" style:parent-style-name="BodyText" style:family="paragraph">
      <style:paragraph-properties fo:line-height="0.2916in"/>
      <style:text-properties style:font-name="Times New Roman" style:font-size-complex="12pt"/>
    </style:style>
    <style:style style:name="P142" style:parent-style-name="BodyText" style:family="paragraph">
      <style:paragraph-properties fo:line-height="0.2916in"/>
      <style:text-properties style:font-name="Times New Roman" style:font-size-complex="12pt"/>
    </style:style>
    <style:style style:name="P143" style:parent-style-name="BodyText" style:family="paragraph">
      <style:paragraph-properties fo:line-height="0.2916in"/>
      <style:text-properties style:font-name="Times New Roman" style:font-size-complex="12pt"/>
    </style:style>
    <style:style style:name="P144" style:parent-style-name="Normal" style:family="paragraph">
      <style:paragraph-properties fo:text-align="justify" fo:line-height="150%"/>
      <style:text-properties style:font-weight-complex="bold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<text:s/>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RINKIMŲ KODEKSO<text:s/></text:span><text:span text:style-name="T12">26</text:span><text:span text:style-name="T13"><text:s/>STRAIPSNIO</text:span><text:span text:style-name="T14"><text:s/>PAKEITIMO KONSTITUCINIO<text:s/></text:span><text:span text:style-name="T15">ĮSTATYMO<text:s/></text:span><text:span text:style-name="T16">PROJEKTO</text:span></text:p>
      <text:p text:style-name="P17"/>
      <text:p text:style-name="P18">2023-10-02<text:s/>Nr. XIVP-<text:span text:style-name="T19"><text:s/></text:span>2439(2)</text:p>
      <text:p text:style-name="P20">Vilnius</text:p>
      <text:p text:style-name="P21"/>
      <text:p text:style-name="P22">Įvertinę projekto atitiktį Konstitucijai, teisėkūros principams ir teisės technikos taisyklėms,<text:s/>teikiame šias<text:s/>pastabas.</text:p>
      <text:list text:style-name="LFO27" text:continue-numbering="true">
        <text:list-item>
          <text:p text:style-name="P23"><text:span text:style-name="T24">Pagal Rinkimų kodekso<text:s/></text:span><text:span text:style-name="T25">(RK)<text:s/></text:span><text:span text:style-name="T26">26 straipsnio 6 dalį,</text:span><text:span text:style-name="T27"><text:s/>asmuo, neatitinkantis šio straipsnio 1–5 dalyse nustatytų reikalavimų ar juos pažeidęs,<text:s/></text:span>neskiriamas rinkimų komisijos nariu arba<text:s/><text:span text:style-name="T28">atleidžiamas</text:span><text:s/>iš šių pareigų.<text:s/>Projektu siūloma<text:s/><text:span text:style-name="T29">šio straipsnio 1 dal</text:span>yje nustatyti reikalavimą<text:s/><text:soft-page-break/><text:span text:style-name="T30">Vyriausiosios rinkimų komisijos pirmininkui ir nariams</text:span><text:span text:style-name="T31"><text:s/>per 15 dienų nuo priesaikos davimo dienos<text:s/></text:span><text:span text:style-name="T32">kreiptis</text:span><text:span text:style-name="T33"><text:s/>dėl leidimo<text:s/></text:span><text:span text:style-name="T34">dirbti ar susipažinti su</text:span><text:span text:style-name="T35"><text:s/>įslaptinta informacija</text:span><text:span text:style-name="T36">, žymima slaptumo žyma „Slaptai“,</text:span><text:span text:style-name="T37"><text:s/>išdavimo. T</text:span><text:span text:style-name="T38">okia šio reikalavimo formuluotė suponuoja, kad<text:s/></text:span><text:span text:style-name="T39">pagrindas atleisti<text:s/></text:span><text:span text:style-name="T40">šios komisijos narį</text:span><text:span text:style-name="T41"><text:s/>iš pareigų pagal<text:s/></text:span><text:span text:style-name="T42">RK</text:span><text:span text:style-name="T43"><text:s/>26<text:s/></text:span><text:span text:style-name="T44">straipsnio 6 dalį</text:span><text:span text:style-name="T45"><text:s/>būtų tik jeigu jis per nustatytą</text:span><text:span text:style-name="T46"><text:s/>laik</text:span><text:span text:style-name="T47">ą neįvykdytų pareigos kreiptis<text:s/></text:span><text:span text:style-name="T48">dėl nurodyto leidimo išdavimo,<text:s/></text:span><text:span text:style-name="T49">bet</text:span><text:span text:style-name="T50"><text:s/>ne tuo atveju, jeigu šis leidimas jam nebūtų išduotas arba būtų panaikintas.<text:s/></text:span><text:span text:style-name="T51">RK</text:span><text:span text:style-name="T52"><text:s/></text:span><text:span text:style-name="T53">37 straipsnyje taip pat nėra nustatyta tokio<text:s/></text:span><text:span text:style-name="T54">Vyriausiosios rinkimų komisijos pirmininko ir narių įgaliojimų nutrūkimo pagrindo.</text:span><text:span text:style-name="T55"><text:s/></text:span><text:span text:style-name="T56">Todėl<text:s/></text:span><text:span text:style-name="T57">manome, kad projekto 1 straipsnio 2 dalyje teikiamos<text:s/></text:span><text:span text:style-name="T58">RK</text:span><text:span text:style-name="T59"><text:s/></text:span><text:span text:style-name="T60">26 straipsnio 6 dal</text:span><text:span text:style-name="T61">ies<text:s/></text:span><text:span text:style-name="T62">antrojo sakinio, kuriuo nustatomi aptariamo leidimo negavimo padariniai</text:span><text:span text:style-name="T63">,<text:s/></text:span><text:span text:style-name="T64">dalis „</text:span><text:span text:style-name="T65">bet jo įgaliojimai dėl to nenutrūksta</text:span><text:span text:style-name="T66">“</text:span><text:span text:style-name="T67"><text:s/></text:span><text:span text:style-name="T68">yra perte</text:span><text:span text:style-name="T69">klinė, ir siūlome ją išbraukti.</text:span></text:p>
        </text:list-item>
      </text:list>
      <text:p text:style-name="P70"><text:span text:style-name="T71">Jeigu<text:s/></text:span><text:span text:style-name="T72">būtų nuspręsta<text:s/></text:span><text:span text:style-name="T73">šios<text:s/></text:span><text:span text:style-name="T74">nuostatos dalies ne</text:span><text:span text:style-name="T75">atsisakyti</text:span><text:span text:style-name="T76">, ją reikėtų patikslinti, atsižvelgiant į tai, kad<text:s/></text:span><text:span text:style-name="T77">RK</text:span><text:span text:style-name="T78"><text:s/></text:span><text:span text:style-name="T79">26 straipsnio<text:s/></text:span><text:span text:style-name="T80">6</text:span><text:span text:style-name="T81"><text:s/>dal</text:span><text:span text:style-name="T82">ies pirmajame sakinyje kalbama apie rinkimų komisijos nario<text:s/></text:span><text:span text:style-name="T83">atleidimą</text:span><text:span text:style-name="T84">, o ne apie savaiminį įgaliojimų nutrūkimą (pavyzdžiui, vietoj formuluotės „</text:span><text:span text:style-name="T85">bet jo įgaliojimai dėl to nenutrūksta</text:span><text:span text:style-name="T86">“ įrašyti formuluotę „bet tai nėra pagrindas jį atleisti iš pareigų“).</text:span></text:p>
      <text:list text:style-name="LFO27" text:continue-numbering="true">
        <text:list-item>
          <text:p text:style-name="P87"><text:span text:style-name="T88">P</text:span><text:span text:style-name="T89">rojekto 1 straipsnio 2 dalyje teikiamos<text:s/></text:span><text:span text:style-name="T90">RK</text:span><text:span text:style-name="T91"><text:s/></text:span><text:span text:style-name="T92">26 straipsnio 6 dalies antrojo sakinio</text:span><text:span text:style-name="T93"><text:s/>formuluotės „negavęs leidimo“ pažodinė samprata<text:s/></text:span><text:span text:style-name="T94">neapima tokios galimos situacijos, kai anksčiau išduotas leidimas būtų panaikintas</text:span><text:span text:style-name="T95">, todėl<text:s/></text:span><text:span text:style-name="T96">įvertintina, ar<text:s/></text:span><text:span text:style-name="T97">nereikėtų<text:s/></text:span><text:span text:style-name="T98">šios formuluotės<text:s/></text:span><text:soft-page-break/><text:span text:style-name="T99">pakeisti tikslesne, p</text:span><text:span text:style-name="T100">avyzdžiui,<text:s/></text:span><text:span text:style-name="T101">atsižvelgiant į V</text:span>alstybės ir tarnybos paslapčių įstatyme vartojamas formuluotes, vietoj jos įrašyti<text:s/><text:span text:style-name="T102">„</text:span><text:span text:style-name="T103">kuriam neišduotas arba panaikintas leidimas</text:span><text:span text:style-name="T104">“.</text:span></text:p>
        </text:list-item>
      </text:list>
      <text:p text:style-name="P105"/>
      <text:p text:style-name="P106"/>
      <text:p text:style-name="P107"/>
      <text:p text:style-name="P108"><text:span text:style-name="T109">Departamento direktoriu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7"/></text:span><text:span text:style-name="T117">Dainius Zebleckis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O. Buišienė, tel. +370 5 209 6160, el. p. ona.buisiene@lrs.lt<text:s/></text:p>
      <text:p text:style-name="P145"><text:span text:style-name="T146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3-10-02T09:16:00Z</meta:creation-date>
    <dc:date>2023-10-02T09:16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26" meta:character-count="2517" meta:row-count="85" meta:non-whitespace-character-count="2211"/>
  </office:meta>
</office:document-meta>
</file>