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T39" style:parent-style-name="Hyperlink" style:family="text">
      <style:text-properties style:font-weight-complex="bold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EIMO NUTARIMO<text:s/></text:span><text:span text:style-name="T13">„</text:span><text:span text:style-name="T14">DĖL VALSTYBĖS PRIPAŽINIMO SUTEIKIMO SENOVĖS BALTŲ RELIGINEI BENDRIJAI „ROMUVA“</text:span><text:span text:style-name="T15"><text:s/>PROJEKTO<text:s/></text:span></text:p>
      <text:p text:style-name="P16"/>
      <text:p text:style-name="P17">2024-12-11<text:s/>Nr. XIVP-4086(2)</text:p>
      <text:p text:style-name="P18">Vilnius</text:p>
      <text:p text:style-name="P19"><text:s/></text:p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/>
      <text:p text:style-name="P24">Departamento direktorius<text:tab/><text:tab/><text:tab/><text:tab/><text:s text:c="21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E. Mušinskis, tel. (0 5) <text:s/>209 6356, el. p.<text:s/></text:span><text:a xlink:href="mailto:edvinas.musinskis@lrs.lt" office:target-frame-name="_parent" xlink:show="replace"><text:span text:style-name="T39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4-12-11T08:24:00Z</meta:creation-date>
    <dc:date>2024-12-11T08:24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0" meta:character-count="577" meta:row-count="13" meta:non-whitespace-character-count="510"/>
  </office:meta>
</office:document-meta>
</file>