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text-indent="0.3937in" fo:background-color="#FFFFFF"/>
    </style:style>
    <style:style style:name="T13" style:parent-style-name="DefaultParagraphFont" style:family="text">
      <style:text-properties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-complex="Times New Roman" fo:color="#000000" fo:font-size="12pt" style:font-size-asian="12pt" style:font-size-complex="12pt" fo:background-color="#FFFFFF"/>
    </style:style>
    <style:style style:name="T19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fo:background-color="#FFFFFF"/>
    </style:style>
    <style:style style:name="P20" style:parent-style-name="Normal" style:family="paragraph">
      <style:paragraph-properties fo:text-align="center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 fo:background-color="#FFFFFF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 fo:background-color="#FFFFFF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name-complex="Times New Roman"/>
    </style:style>
    <style:style style:name="TableColumn30" style:family="table-column">
      <style:table-column-properties style:column-width="0.5083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4916in" style:use-optimal-column-width="false"/>
    </style:style>
    <style:style style:name="TableColumn34" style:family="table-column">
      <style:table-column-properties style:column-width="4.6458in" style:use-optimal-column-width="false"/>
    </style:style>
    <style:style style:name="Table29" style:family="table">
      <style:table-properties style:width="6.6305in" fo:margin-left="0in" table:align="center"/>
    </style:style>
    <style:style style:name="TableRow35" style:family="table-row">
      <style:table-row-properties style:min-row-height="0.3277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05%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05%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05%"/>
    </style:style>
    <style:style style:name="TableRow42" style:family="table-row">
      <style:table-row-properties style:min-row-height="0.2958in" style:use-optimal-row-height="false" fo:keep-together="always"/>
    </style:style>
    <style:style style:name="P43" style:parent-style-name="Normal" style:family="paragraph">
      <style:paragraph-properties fo:margin-bottom="0in" fo:line-height="106%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05%"/>
    </style:style>
    <style:style style:name="T46" style:parent-style-name="DefaultParagraphFont" style:family="text">
      <style:text-properties fo:font-size="10pt" style:font-size-asian="10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05%"/>
    </style:style>
    <style:style style:name="T49" style:parent-style-name="DefaultParagraphFont" style:family="text">
      <style:text-properties fo:font-size="10pt" style:font-size-asian="10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05%"/>
    </style:style>
    <style:style style:name="T52" style:parent-style-name="DefaultParagraphFont" style:family="text">
      <style:text-properties fo:font-size="10pt" style:font-size-asian="10pt" style:font-size-complex="12pt"/>
    </style:style>
    <style:style style:name="P53" style:parent-style-name="Normal" style:family="paragraph">
      <style:paragraph-properties fo:margin-bottom="0in" fo:line-height="106%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05%"/>
      <style:text-properties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05%"/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center" fo:line-height="105%"/>
      <style:text-properties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05%"/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center" fo:line-height="105%"/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05%"/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center" fo:line-height="105%"/>
      <style:text-properties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1618in" fo:background-color="#FFFFFF"/>
    </style:style>
    <style:style style:name="T6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9" style:parent-style-name="DefaultParagraphFont" style:family="text">
      <style:text-properties style:font-weight-complex="bold" fo:color="#000000" style:language-asian="lt" style:country-asian="LT"/>
    </style:style>
    <style:style style:name="P70" style:parent-style-name="Normal" style:family="paragraph">
      <style:paragraph-properties fo:text-align="justify" style:line-height-at-least="0.1916in" fo:text-indent="0.4923in"/>
    </style:style>
    <style:style style:name="T71" style:parent-style-name="DefaultParagraphFont" style:family="text">
      <style:text-properties style:font-weight-complex="bold" fo:color="#000000" style:language-asian="lt" style:country-asian="LT"/>
    </style:style>
    <style:style style:name="T72" style:parent-style-name="DefaultParagraphFont" style:family="text">
      <style:text-properties style:font-weight-complex="bold" fo:color="#000000" style:language-asian="lt" style:country-asian="LT"/>
    </style:style>
    <style:style style:name="T73" style:parent-style-name="DefaultParagraphFont" style:family="text">
      <style:text-properties style:font-weight-complex="bold" fo:color="#000000" style:language-asian="lt" style:country-asian="LT"/>
    </style:style>
    <style:style style:name="T74" style:parent-style-name="DefaultParagraphFont" style:family="text">
      <style:text-properties style:font-weight-complex="bold" fo:color="#000000" style:language-asian="lt" style:country-asian="LT"/>
    </style:style>
    <style:style style:name="T75" style:parent-style-name="DefaultParagraphFont" style:family="text">
      <style:text-properties style:font-weight-complex="bold" fo:color="#000000" style:language-asian="lt" style:country-asian="LT"/>
    </style:style>
    <style:style style:name="T76" style:parent-style-name="DefaultParagraphFont" style:family="text">
      <style:text-properties style:font-weight-complex="bold" fo:color="#000000" style:language-asian="lt" style:country-asian="LT"/>
    </style:style>
    <style:style style:name="T77" style:parent-style-name="DefaultParagraphFont" style:family="text">
      <style:text-properties style:font-weight-complex="bold" fo:color="#000000" style:language-asian="lt" style:country-asian="LT"/>
    </style:style>
    <style:style style:name="T78" style:parent-style-name="DefaultParagraphFont" style:family="text">
      <style:text-properties style:font-weight-complex="bold" fo:color="#000000" style:language-asian="lt" style:country-asian="LT"/>
    </style:style>
    <style:style style:name="T79" style:parent-style-name="DefaultParagraphFont" style:family="text">
      <style:text-properties style:font-weight-complex="bold" fo:color="#000000" style:language-asian="lt" style:country-asian="LT"/>
    </style:style>
    <style:style style:name="T80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81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82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83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84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85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86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style="italic" style:font-style-asian="italic" fo:color="#000000"/>
    </style:style>
    <style:style style:name="T100" style:parent-style-name="DefaultParagraphFont" style:family="text">
      <style:text-properties style:font-name-complex="Times New Roman" fo:font-style="italic" style:font-style-asian="italic" style:font-style-complex="italic" fo:color="#000000" style:language-asian="lt" style:country-asian="LT"/>
    </style:style>
    <style:style style:name="T101" style:parent-style-name="DefaultParagraphFont" style:family="text">
      <style:text-properties style:font-name-complex="Times New Roman" fo:font-style="italic" style:font-style-asian="italic" style:font-style-complex="italic" fo:color="#000000" style:language-asian="lt" style:country-asian="LT"/>
    </style:style>
    <style:style style:name="T102" style:parent-style-name="DefaultParagraphFont" style:family="text">
      <style:text-properties style:font-name-complex="Times New Roman" fo:font-style="italic" style:font-style-asian="italic" style:font-style-complex="italic" fo:color="#000000" style:language-asian="lt" style:country-asian="LT"/>
    </style:style>
    <style:style style:name="T103" style:parent-style-name="DefaultParagraphFont" style:family="text">
      <style:text-properties style:font-name-complex="Times New Roman" fo:font-style="italic" style:font-style-asian="italic" style:font-style-complex="italic" fo:color="#000000" style:language-asian="lt" style:country-asian="LT"/>
    </style:style>
    <style:style style:name="T104" style:parent-style-name="DefaultParagraphFont" style:family="text">
      <style:text-properties style:font-name-complex="Times New Roman" fo:font-style="italic" style:font-style-asian="italic" style:font-style-complex="italic" fo:color="#000000" style:language-asian="lt" style:country-asian="LT"/>
    </style:style>
    <style:style style:name="T105" style:parent-style-name="DefaultParagraphFont" style:family="text">
      <style:text-properties style:font-name-complex="Times New Roman" fo:font-style="italic" style:font-style-asian="italic" style:font-style-complex="italic" fo:color="#000000" style:language-asian="lt" style:country-asian="LT"/>
    </style:style>
    <style:style style:name="P106" style:parent-style-name="Normal" style:family="paragraph">
      <style:paragraph-properties fo:text-align="justify" style:line-height-at-least="0.1618in" fo:background-color="#FFFFFF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style:font-name-complex="Times New Roman" style:font-style-complex="italic" fo:color="#000000" style:language-asian="lt" style:country-asian="LT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style:font-name-complex="Times New Roman" style:font-style-complex="italic" fo:color="#000000" style:language-asian="lt" style:country-asian="LT"/>
    </style:style>
    <style:style style:name="T111" style:parent-style-name="DefaultParagraphFont" style:family="text">
      <style:text-properties style:font-name-complex="Times New Roman" style:font-style-complex="italic" fo:color="#000000" style:language-asian="lt" style:country-asian="LT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style:font-name-complex="Times New Roman" style:font-style-complex="italic" fo:color="#000000" style:language-asian="lt" style:country-asian="LT"/>
    </style:style>
    <style:style style:name="T115" style:parent-style-name="DefaultParagraphFont" style:family="text">
      <style:text-properties style:font-name-complex="Times New Roman" style:font-style-complex="italic" fo:color="#000000" style:language-asian="lt" style:country-asian="LT"/>
    </style:style>
    <style:style style:name="T116" style:parent-style-name="DefaultParagraphFont" style:family="text">
      <style:text-properties style:font-name-complex="Times New Roman" style:font-style-complex="italic" fo:color="#000000" style:language-asian="lt" style:country-asian="LT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128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129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130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P131" style:parent-style-name="Normal" style:family="paragraph">
      <style:paragraph-properties fo:text-align="justify" fo:line-height="105%"/>
    </style:style>
    <style:style style:name="T13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33" style:parent-style-name="Normal" style:family="paragraph">
      <style:paragraph-properties fo:text-align="justify" fo:margin-bottom="0in" fo:line-height="100%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154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155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156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157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158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159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P16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language-asian="lt" style:country-asian="LT"/>
    </style:style>
    <style:style style:name="P16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language-asian="lt" style:country-asian="LT"/>
    </style:style>
    <style:style style:name="P16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language-asian="lt" style:country-asian="LT"/>
    </style:style>
    <style:style style:name="P163" style:parent-style-name="Normal" style:family="paragraph">
      <style:paragraph-properties fo:text-align="justify" fo:margin-bottom="0in" fo:line-height="100%"/>
    </style:style>
    <style:style style:name="T164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16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P166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color="#000000" style:language-asian="lt" style:country-asian="LT"/>
    </style:style>
    <style:style style:name="P167" style:parent-style-name="Normal" style:family="paragraph">
      <style:paragraph-properties fo:text-align="justify" fo:margin-bottom="0in" fo:line-height="100%" fo:text-indent="0.5in"/>
    </style:style>
    <style:style style:name="T168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169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70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17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172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P173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P174" style:parent-style-name="Normal" style:family="paragraph">
      <style:paragraph-properties fo:text-align="justify" fo:margin-bottom="0in" fo:line-height="100%" fo:text-indent="0.5in"/>
    </style:style>
    <style:style style:name="T175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76" style:parent-style-name="DefaultParagraphFont" style:family="text">
      <style:text-properties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77" style:parent-style-name="DefaultParagraphFont" style:family="text">
      <style:text-properties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78" style:parent-style-name="DefaultParagraphFont" style:family="text">
      <style:text-properties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79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180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81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182" style:parent-style-name="DefaultParagraphFont" style:family="text">
      <style:text-properties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83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84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185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P186" style:parent-style-name="Normal" style:family="paragraph">
      <style:paragraph-properties fo:text-align="justify" fo:margin-bottom="0in" fo:line-height="100%" fo:text-indent="0.5in"/>
    </style:style>
    <style:style style:name="T187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88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189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190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P191" style:parent-style-name="Normal" style:family="paragraph">
      <style:paragraph-properties fo:text-align="justify" fo:margin-bottom="0in" fo:line-height="100%" fo:text-indent="0.5in"/>
    </style:style>
    <style:style style:name="T192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193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94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195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196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197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9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199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P200" style:parent-style-name="Normal" style:family="paragraph">
      <style:paragraph-properties fo:text-align="justify" fo:margin-bottom="0in" fo:line-height="100%" fo:text-indent="0.5in"/>
    </style:style>
    <style:style style:name="T201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202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203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P204" style:parent-style-name="Normal" style:family="paragraph">
      <style:paragraph-properties fo:text-align="justify" fo:margin-bottom="0in" fo:line-height="100%" fo:text-indent="0.5in"/>
    </style:style>
    <style:style style:name="T205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206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207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P208" style:parent-style-name="Normal" style:family="paragraph">
      <style:paragraph-properties fo:text-align="justify" fo:margin-bottom="0in" fo:line-height="100%" fo:text-indent="0.5in"/>
    </style:style>
    <style:style style:name="T20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210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P211" style:parent-style-name="Normal" style:family="paragraph">
      <style:paragraph-properties fo:text-align="justify" fo:margin-bottom="0in" fo:line-height="100%" fo:text-indent="0.5in"/>
    </style:style>
    <style:style style:name="T212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213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214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215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216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P217" style:parent-style-name="Normal" style:family="paragraph">
      <style:paragraph-properties fo:text-align="justify" fo:margin-bottom="0in" fo:line-height="100%" fo:text-indent="0.5in"/>
    </style:style>
    <style:style style:name="T218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219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22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221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22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223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P224" style:parent-style-name="Normal" style:family="paragraph">
      <style:paragraph-properties fo:text-align="justify" fo:margin-bottom="0in" fo:line-height="100%" fo:text-indent="0.5in"/>
    </style:style>
    <style:style style:name="T225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226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227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228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229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P230" style:parent-style-name="Normal" style:family="paragraph">
      <style:paragraph-properties fo:text-align="justify" fo:margin-bottom="0in" fo:line-height="100%" fo:text-indent="0.5in"/>
    </style:style>
    <style:style style:name="T231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232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233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23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235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23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237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P238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color="#000000" style:language-asian="lt" style:country-asian="LT"/>
    </style:style>
    <style:style style:name="P239" style:parent-style-name="Normal" style:family="paragraph">
      <style:paragraph-properties fo:margin-left="4.725in">
        <style:tab-stops/>
      </style:paragraph-properties>
    </style:style>
    <style:style style:name="T24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<text:s/></text:span><text:span text:style-name="T5">LIETUVOS RESPUBLIKOS</text:span></text:p>
      <text:p text:style-name="P6"><text:span text:style-name="T7">GYVENTOJŲ TURTO DEKLARAVIMO ĮSTATYMO NR. I-1338</text:span></text:p>
      <text:p text:style-name="P8"><text:span text:style-name="T9">2 STRAIPSNIO PAKEITIMO</text:span></text:p>
      <text:p text:style-name="P10"><text:span text:style-name="T11">ĮSTATYMO</text:span></text:p>
      <text:p text:style-name="P12"><text:span text:style-name="T13">PROJEKTO</text:span><text:span text:style-name="T14"> </text:span><text:span text:style-name="T15">NR.</text:span><text:span text:style-name="T16"><text:s/></text:span><text:span text:style-name="T17">XIVP</text:span><text:span text:style-name="T18">-</text:span><text:span text:style-name="T19">2072(3)</text:span></text:p>
      <text:p text:style-name="P20"><text:span text:style-name="T21"> </text:span></text:p>
      <text:p text:style-name="P22"><text:span text:style-name="T23">2023-02</text:span><text:span text:style-name="T24">-</text:span><text:span text:style-name="T25">02</text:span></text:p>
      <text:p text:style-name="P26"><text:span text:style-name="T27">Vilnius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Eil. Nr.</text:p>
          </table:table-cell>
          <table:table-cell table:style-name="TableCell38" table:number-columns-spanned="3">
            <text:p text:style-name="P39">Siūloma keisti</text:p>
          </table:table-cell>
          <table:covered-table-cell/>
          <table:covered-table-cell/>
          <table:table-cell table:style-name="TableCell40" table:number-rows-spanned="2">
            <text:p text:style-name="P41">Pasiūlymo turinys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str.</text:span></text:p>
          </table:table-cell>
          <table:table-cell table:style-name="TableCell47">
            <text:p text:style-name="P48"><text:span text:style-name="T49">str. d.</text:span></text:p>
          </table:table-cell>
          <table:table-cell table:style-name="TableCell50">
            <text:p text:style-name="P51"><text:span text:style-name="T52">p.</text:span>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1</text:p>
            <text:p text:style-name="P59">(2)</text:p>
          </table:table-cell>
          <table:table-cell table:style-name="TableCell60">
            <text:p text:style-name="P61">2</text:p>
            <text:p text:style-name="P62">(1)</text:p>
          </table:table-cell>
          <table:table-cell table:style-name="TableCell63">
            <text:p text:style-name="P64"/>
            <text:p text:style-name="P65">(36)</text:p>
          </table:table-cell>
          <table:table-cell table:style-name="TableCell66">
            <text:p text:style-name="P67"><text:span text:style-name="T68">Argumentai</text:span><text:span text:style-name="T69">:</text:span></text:p>
            <text:p text:style-name="P70"><text:span text:style-name="T71">Gyventojų turto deklaravimo įstatymo</text:span><text:span text:style-name="T72"><text:s/>(toliau tekste – ir Įstatymas)<text:s/></text:span><text:span text:style-name="T73"><text:s/>Nr. I-1338</text:span><text:span text:style-name="T74"><text:s/></text:span><text:span text:style-name="T75">pakeitimo<text:s/></text:span><text:span text:style-name="T76">įstatymo<text:s/></text:span><text:span text:style-name="T77">projekto</text:span><text:span text:style-name="T78"><text:s/>(toliau tekste – ir Projektas)</text:span><text:span text:style-name="T79"><text:s/></text:span><text:span text:style-name="T80">1 straipsnio 2 dalimi</text:span><text:span text:style-name="T81">, kuri</text:span><text:span text:style-name="T82">a</text:span><text:span text:style-name="T83"><text:s/></text:span><text:span text:style-name="T84"><text:s/></text:span><text:span text:style-name="T85">keičiamas Į</text:span><text:span text:style-name="T86">statymo<text:s/></text:span><text:span text:style-name="T87">2 straipsnio 1 dalies 36 punktas, panaikinama pareiga kandidatams<text:s/></text:span><text:span text:style-name="T88">į valstybės tarnautojus</text:span><text:span text:style-name="T89"><text:s/>deklaruoti turimą turtą</text:span><text:span text:style-name="T90">, įskaitant pinigines lėšas.</text:span><text:span text:style-name="T91"><text:s/></text:span><text:span text:style-name="T92">Valstybės tarnybos įstatymo</text:span><text:span text:style-name="T93"><text:s/>projekto</text:span><text:span text:style-name="T94"><text:s/>aiškinamajame rašte<text:s/></text:span><text:span text:style-name="T95">t</text:span><text:span text:style-name="T96">eigiama,</text:span><text:span text:style-name="T97"><text:s/>kad</text:span><text:span text:style-name="T98"><text:s/>Gyventojų turto deklaravimo įstatyme<text:s/></text:span><text:span text:style-name="T99">n</text:span><text:span text:style-name="T100">umatyta pareiga kandidatams į valstybės tarnautojo pareigas deklaruoti turtą laikytina pertekline</text:span><text:span text:style-name="T101">;</text:span><text:span text:style-name="T102"><text:s/>Valstybės tarnybos departamentas kandidatų turto deklaracijos duomenų neanalizuoja ir</text:span><text:span text:style-name="T103"><text:s/>nenaudoja sprendimams priimti. Siekiant</text:span><text:span text:style-name="T104"><text:s/>paprastinti stojimą į valstybės tarnybą, didinti jos patrauklumą kandidatams,</text:span><text:span text:style-name="T105"><text:s/>Projekto rengėjai siūlo šios pareigos atsisakyti.</text:span></text:p>
            <text:p text:style-name="P106"><text:span text:style-name="T107">Manau, jog tai, kad</text:span><text:span text:style-name="T108"><text:s/>Valstybės tarnybos departamentas <text:s/>kandidatų į valstybės tarnautojo pareigas užpildytų</text:span><text:span text:style-name="T109"><text:s/>turto<text:s/></text:span><text:span text:style-name="T110">deklaracijų priėmimo į<text:s/></text:span><text:soft-page-break/><text:span text:style-name="T111">tarnybą metu neanalizuoja, nėra pagrindas<text:s/></text:span><text:span text:style-name="T112">atsisakyti</text:span><text:span text:style-name="T113"><text:s/></text:span><text:span text:style-name="T114">nuostatos, įpareigojančios<text:s/></text:span><text:span text:style-name="T115">juos<text:s/></text:span><text:span text:style-name="T116">teikti turto deklaraciją</text:span><text:span text:style-name="T117">.<text:s/></text:span><text:span text:style-name="T118">Šios nuostatos atsisakymas sudaro prielaidas apsunkinti veikų už  neteisėtą praturtėjimą kvalifikavimą,<text:s/></text:span><text:span text:style-name="T119">jų<text:s/></text:span><text:span text:style-name="T120">tyrimą. Todėl siūlau palikti šiuo metu galiojančią nuostatą</text:span><text:span text:style-name="T121">, įtvirtintą Įstatymo 2 straipsnio 1 dalies 36 punkte</text:span><text:span text:style-name="T122">,</text:span><text:span text:style-name="T123"><text:s/></text:span><text:span text:style-name="T124">kurioje įvardyti kandidatai į atitinkamas pareigas,<text:s/></text:span><text:span text:style-name="T125">turintys pareigą deklaruoti turtą,<text:s/></text:span><text:span text:style-name="T126">įskaitant</text:span><text:span text:style-name="T127"><text:s/></text:span><text:span text:style-name="T128">kandidatus į valstybės tarnautojo pareigas ir jų šeimos narius</text:span><text:span text:style-name="T129">.</text:span><text:span text:style-name="T130"><text:s/></text:span></text:p>
            <text:p text:style-name="P131"><text:span text:style-name="T132">Pasiūlymas:</text:span></text:p>
            <text:p text:style-name="P133"><text:span text:style-name="T134">Išbraukti P</text:span><text:span text:style-name="T135">rojekto 1 straipsnio</text:span><text:span text:style-name="T136"><text:s/></text:span><text:span text:style-name="T137">2 dalį, kuria siūloma<text:s/></text:span><text:span text:style-name="T138">pa</text:span><text:span text:style-name="T139">keisti</text:span><text:span text:style-name="T140"><text:s/>Įstatymo<text:s/></text:span><text:span text:style-name="T141">2 straipsnio 1 dalies 36 punktą</text:span><text:span text:style-name="T142"><text:s/>ir</text:span><text:span text:style-name="T143"><text:s/>nustat</text:span><text:span text:style-name="T144">oma</text:span><text:span text:style-name="T145"><text:s/>iši</text:span><text:span text:style-name="T146">mtis</text:span><text:span text:style-name="T147"><text:s/>kandidatams į valstybės tarnautojų pareigas ir jų šeimos<text:s/></text:span><text:span text:style-name="T148">nariams,<text:s/></text:span><text:span text:style-name="T149">t.</text:span><text:span text:style-name="T150"><text:s/></text:span><text:span text:style-name="T151">y. palikti galiojančią</text:span><text:span text:style-name="T152"><text:s/>keičiamo įstatymo 2 straipsnio 1 dalies 36 punkto nuostatą:<text:s/></text:span><text:span text:style-name="T153">„36) kandidatai į pareigas, nurodytas šio straipsnio</text:span><text:span text:style-name="T154"><text:s/></text:span><text:span text:style-name="T155">1 dalies<text:s/></text:span><text:span text:style-name="T156">5</text:span><text:span text:style-name="T157">–</text:span><text:span text:style-name="T158">23 ir 29–35 punktuose;“</text:span><text:span text:style-name="T159">.<text:s/></text:span></text:p>
            <text:p text:style-name="P160"/>
            <text:p text:style-name="P161">Atitinkamai pernumeruoti Projekto 1 straipsnio dalis ir visą<text:s/>Projekto 1<text:s/>straipsnį išdėstyti taip:</text:p>
            <text:p text:style-name="P162"/>
            <text:p text:style-name="P163"><text:span text:style-name="T164">„</text:span><text:span text:style-name="T165">1 straipsnis. 2 straipsnio pakeitimas</text:span></text:p>
            <text:p text:style-name="P166">1. Pakeisti 2 straipsnio 1 dalies 10 punktą ir jį išdėstyti taip:</text:p>
            <text:p text:style-name="P167"><text:span text:style-name="T168">„10) </text:span><text:span text:style-name="T169">moterų ir vyrų lygių</text:span><text:span text:style-name="T170"> </text:span><text:span text:style-name="T171">Lygių </text:span><text:span text:style-name="T172">galimybių kontrolierius ir jo šeimos nariai;</text:span></text:p>
            <text:p text:style-name="P173">2. Pakeisti 2 straipsnio 1 dalies 36 punktą ir jį išdėstyti taip:</text:p>
            <text:p text:style-name="P174"><text:span text:style-name="T175">„36) kandidatai į pareigas, nurodytas šio straipsnio 1 dalies </text:span><text:span text:style-name="T176">5 punkte<text:s/></text:span><text:span text:style-name="T177">(išskyrus kandidatus į valstybės tarnautojo pareigas ir jų šeimos narius)</text:span><text:span text:style-name="T178">,</text:span><text:span text:style-name="T179"> </text:span><text:span text:style-name="T180"> 5</text:span><text:span text:style-name="T181"> </text:span><text:span text:style-name="T182">6</text:span><text:span text:style-name="T183">–23 ir 29</text:span><text:span text:style-name="T184">–</text:span><text:span text:style-name="T185">35 punktuose;“</text:span></text:p>
            <text:p text:style-name="P186"><text:span text:style-name="T187">3</text:span><text:span text:style-name="T188"><text:s/>2</text:span><text:span text:style-name="T189">.</text:span><text:span text:style-name="T190"><text:s/>Pakeisti 2 straipsnio 4 dalį ir ją išdėstyti taip:</text:span></text:p>
            <text:p text:style-name="P191"><text:span text:style-name="T192">„</text:span><text:span text:style-name="T193">4.</text:span><text:span text:style-name="T194"> </text:span><text:span text:style-name="T195">3</text:span><text:span text:style-name="T196">.</text:span><text:span text:style-name="T197">Valstybės tarnybos tvarkymo funkcijas atliekanti </text:span><text:span text:style-name="T198">Vyriausybės įgaliota </text:span><text:span text:style-name="T199">įstaiga iki kalendorinių metų vasario 1 dienos turi pateikti centriniam mokesčio administratoriui gyventojų, kalendoriniais metais, einančiais prieš kalendorinius metus, kuriais pateikiamas šis sąrašas, ėjusių valstybės tarnautojo pareigas, taip pat kandidatavusių į šias pareigas gyventojų vardinį sąrašą.“</text:span></text:p>
            <text:p text:style-name="P200"><text:span text:style-name="T201">4.</text:span><text:span text:style-name="T202"><text:s/>3.</text:span><text:span text:style-name="T203"><text:s/>Pakeisti 2 straipsnio 4 dalį ir ją išdėstyti taip:</text:span></text:p>
            <text:p text:style-name="P204"><text:span text:style-name="T205">„4. </text:span><text:span text:style-name="T206">Vyriausybės įgaliota įstaiga iki kalendorinių metų vasario 1 dienos turi pateikti centriniam mokesčio administratoriui gyventojų, kalendoriniais metais, einančiais prieš kalendorinius metus, kuriais<text:s/></text:span><text:soft-page-break/><text:span text:style-name="T207">pateikiamas šis sąrašas, ėjusių valstybės tarnautojo pareigas, taip pat kandidatavusių į šias pareigas gyventojų vardinį sąrašą.“</text:span></text:p>
            <text:p text:style-name="P208"><text:span text:style-name="T209">Vyriausybės įgaliota įstaiga iki kalendorinių metų vasario 1 dienos turi pateikti centriniam mokesčio administratoriui gyventojų, paskutiniais praėjusiais kalendoriniais metais ėjusių šio straipsnio 1 dalyje nurodytas pareigas, taip pat kandidatavusių, priimtų, išrinktų ar paskirtų į šias pareigas gyventojų, kurių duomenys yra tvarkomi Viešojo sektoriaus darbuotojų registre, vardinį sąrašą</text:span><text:span text:style-name="T210">.“</text:span></text:p>
            <text:p text:style-name="P211"><text:span text:style-name="T212">5.</text:span><text:span text:style-name="T213"><text:s/></text:span><text:span text:style-name="T214">4</text:span><text:span text:style-name="T215">.<text:s/></text:span><text:span text:style-name="T216">Pakeisti 2 straipsnio 5 dalį ir ją išdėstyti taip:</text:span></text:p>
            <text:p text:style-name="P217"><text:span text:style-name="T218">„5. Įmonės, įstaigos ir organizacijos, įgaliotos tvarkyti šio straipsnio 1 dalies 5–16, 23, 29, 30, 33 punktuose nurodytų gyventojų duomenis, jeigu šie duomenys nėra pateikti </text:span><text:span text:style-name="T219">valstybės tarnybos tvarkymo funkcijas atliekančiai įstaigai</text:span><text:span text:style-name="T220"> Vyriausybės įgaliotai įstaigai</text:span><text:span text:style-name="T221">, turi pateikti centriniam mokesčio administratoriui gyventojų, paskutiniais praėjusiais kalendoriniais metais ėjusių šio straipsnio 1 dalies 5–16, 23, 29, 30, 33</text:span><text:span text:style-name="T222"> </text:span><text:span text:style-name="T223">punktuose nurodytas pareigas, taip pat kandidatavusių, priimtų, išrinktų ar paskirtų į šias pareigas gyventojų vardinius sąrašus.“</text:span></text:p>
            <text:p text:style-name="P224"><text:span text:style-name="T225">6.</text:span><text:span text:style-name="T226"><text:s/></text:span><text:span text:style-name="T227">5</text:span><text:span text:style-name="T228">.</text:span><text:span text:style-name="T229"><text:s/>Pakeisti 2 straipsnio 5 dalį ir ją išdėstyti taip:</text:span></text:p>
            <text:p text:style-name="P230"><text:span text:style-name="T231">„5. Įmonės, įstaigos ir organizacijos, įgaliotos tvarkyti šio straipsnio 1 dalies 5–16, 23, 29, 30, 33 punktuose nurodytų gyventojų duomenis, jeigu šie duomenys nėra </text:span><text:span text:style-name="T232">pateikti Vyriausybės įgaliotai įstaigai</text:span><text:span text:style-name="T233"> </text:span><text:span text:style-name="T234">tvarkomi Viešojo sektoriaus darbuotojų registre</text:span><text:span text:style-name="T235">, turi pateikti centriniam mokesčio administratoriui gyventojų, paskutiniais praėjusiais kalendoriniais metais ėjusių šio straipsnio 1 dalies 5–16, 23, 29, 30, 33</text:span><text:span text:style-name="T236"> </text:span><text:span text:style-name="T237">punktuose nurodytas pareigas, taip pat kandidatavusių, priimtų, išrinktų ar paskirtų į šias pareigas gyventojų vardinius sąrašus.“</text:span></text:p>
            <text:p text:style-name="P238"> </text:p>
          </table:table-cell>
        </table:table-row>
      </table:table>
      <text:p text:style-name="Normal"/>
      <text:p text:style-name="Normal">Teikia Seimo narys</text:p>
      <text:p text:style-name="Normal"><text:s/>Jurgis Razma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39"><text:span text:style-name="T240"><text:line-break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ŠKYTĖ Ramutė</meta:initial-creator>
    <dc:creator>adlibuser</dc:creator>
    <meta:creation-date>2023-02-03T09:51:00Z</meta:creation-date>
    <dc:date>2023-02-03T09:51:00Z</dc:date>
    <meta:template xlink:href="Normal.dotm" xlink:type="simple"/>
    <meta:editing-cycles>2</meta:editing-cycles>
    <meta:editing-duration>PT0S</meta:editing-duration>
    <meta:document-statistic meta:page-count="4" meta:paragraph-count="37" meta:word-count="608" meta:character-count="5038" meta:row-count="93" meta:non-whitespace-character-count="4467"/>
  </office:meta>
</office:document-meta>
</file>