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6.6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6.6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6.6%"/>
    </style:style>
    <style:style style:name="T26" style:parent-style-name="DefaultParagraphFont" style:family="text">
      <style:text-properties fo:font-weight="bold" style:font-weight-asian="bold" style:font-weight-complex="bold" style:text-position="super 66.6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STATUT</text:span><text:span text:style-name="T12">O „</text:span><text:span text:style-name="T13">DĖL LIETUVOS RESPUBLIKOS SEIMO STATUTO NR. I-399</text:span><text:span text:style-name="T14"><text:line-break/>50, 54, 67, 135, 136, 138, 147, 148, 149, 150, 151, 155, 160, 164, 165, 167, 170, 171</text:span><text:span text:style-name="T15">3</text:span><text:span text:style-name="T16">, 171</text:span><text:span text:style-name="T17">6</text:span><text:span text:style-name="T18">, 175, 180</text:span><text:span text:style-name="T19">7</text:span><text:span text:style-name="T20">, 180</text:span><text:span text:style-name="T21">10</text:span><text:span text:style-name="T22">, 180</text:span><text:span text:style-name="T23">11</text:span><text:span text:style-name="T24">, 180</text:span><text:span text:style-name="T25">25</text:span><text:span text:style-name="T26"><text:s/></text:span><text:span text:style-name="T27">IR 182 STRAIPSNIŲ PAKEITIMO</text:span><text:span text:style-name="T28">“</text:span></text:p>
      <text:p text:style-name="P29"><text:s/>PROJEKTO</text:p>
      <text:p text:style-name="P30"/>
      <text:p text:style-name="P31">2024-06-18<text:s/>Nr. XIVP-3896(2)</text:p>
      <text:p text:style-name="P32">Vilnius</text:p>
      <text:p text:style-name="P33"/>
      <text:p text:style-name="P34">Įvertinę projekto atitiktį Konstitucijai, įstatymams, teisėkūros principams ir teisės technikos taisyklėms,<text:s/>teikiame šią<text:s/>pastabą.</text:p>
      <text:soft-page-break/>
      <text:p text:style-name="P35">Projekto 6 straipsniu siūloma pakeisti Seimo statuto 138 straipsnio 4 dalį. Atkreiptinas dėmesys, jog Seime yra registruotas Seimo statuto<text:s/>„Dėl Lietuvos Respublikos Seimo statuto Nr. I-399 23, 76, 80, 89, 97, 109, 114, 131, 138, 177, 239, 240, 241, 242 ir 243 straipsnių pakeitimo“ projektas<text:s/>reg. Nr. XIVP-3445(3), kuriuo<text:s/>galiojanti<text:s/>Seimo statuto 138 straipsnio 4 dalis pernumeruojama<text:s/>į<text:s/>5 dalį, todėl abiejų projektų nuostatos derintinos tarpusavyje.</text:p>
      <text:p text:style-name="P36"/>
      <text:p text:style-name="P37"/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/>
      <text:p text:style-name="P42"/>
      <text:p text:style-name="P43"/>
      <text:p text:style-name="P44"/>
      <text:p text:style-name="P45">A. Dulevičiūtė-Akimovienė, tel. (0 5)<text:s/><text:s/>209 6164, el. p. akvile.duleviciute@lrs.lt</text:p>
      <text:p text:style-name="P46">E.<text:s/>Mušinskis, tel. (0 5)<text:s/><text:s/>209 6356, el. p.<text:s/>edvinas.musinski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05:33:00Z</meta:creation-date>
    <dc:date>2024-06-19T05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4" meta:character-count="1145" meta:row-count="40" meta:non-whitespace-character-count="1024"/>
  </office:meta>
</office:document-meta>
</file>