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style:line-height-at-least="0.25in"/>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olumn26" style:family="table-column">
      <style:table-column-properties style:column-width="0.3902in" style:use-optimal-column-width="false"/>
    </style:style>
    <style:style style:name="TableColumn27" style:family="table-column">
      <style:table-column-properties style:column-width="0.6895in" style:use-optimal-column-width="false"/>
    </style:style>
    <style:style style:name="TableColumn28" style:family="table-column">
      <style:table-column-properties style:column-width="0.4131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7" style:family="table-row">
      <style:table-row-properties style:min-row-height="1.470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00%" fo:text-indent="0.567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align="justify" fo:margin-bottom="0in" fo:line-height="100%" fo:text-indent="0.5673in"/>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fo:text-indent="0.5951in"/>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text-position="super 63.6%" fo:language="en" fo:country="GB"/>
    </style:style>
    <style:style style:name="T72" style:parent-style-name="DefaultParagraphFont" style:family="text">
      <style:text-properties fo:language="it" fo:country="IT"/>
    </style:style>
    <style:style style:name="T73" style:parent-style-name="DefaultParagraphFont" style:family="text">
      <style:text-properties fo:language="lt" fo:country="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text-position="super 63.6%" style:text-underline-type="single" style:text-underline-style="solid" style:text-underline-width="auto" style:text-underline-mode="continuous" fo:language="en" fo:country="GB"/>
    </style:style>
    <style:style style:name="T78" style:parent-style-name="DefaultParagraphFont" style:family="text">
      <style:text-properties fo:language="it" fo:country="IT"/>
    </style:style>
    <style:style style:name="T79" style:parent-style-name="DefaultParagraphFont" style:family="text">
      <style:text-properties fo:language="lt" fo:country="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2" style:parent-style-name="DefaultParagraphFont" style:family="text">
      <style:text-properties style:text-position="super 63.6%" style:text-underline-type="single" style:text-underline-style="solid" style:text-underline-width="auto" style:text-underline-mode="continuous" fo:language="en" fo:country="GB"/>
    </style:style>
    <style:style style:name="T83" style:parent-style-name="DefaultParagraphFont" style:family="text">
      <style:text-properties fo:language="it" fo:country="IT"/>
    </style:style>
    <style:style style:name="T84" style:parent-style-name="DefaultParagraphFont" style:family="text">
      <style:text-properties fo:language="lt" fo:country="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00%" fo:text-indent="0.5951in"/>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00%" fo:text-indent="0.5673in"/>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fo:text-indent="0.5673in"/>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fo:text-indent="0.5673in"/>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00%" fo:text-indent="0.5673in"/>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00%" fo:text-indent="0.5673in"/>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00%" fo:text-indent="0.5673in"/>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00%" fo:text-indent="0.5673in"/>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fo:text-indent="0.5673in"/>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00%" fo:text-indent="0.567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6" style:parent-style-name="Normal" style:family="paragraph">
      <style:paragraph-properties fo:text-align="justify" fo:margin-bottom="0in" fo:line-height="100%" fo:text-indent="0.5673in"/>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00%" fo:text-indent="0.5673in"/>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00%" fo:text-indent="0.5951in"/>
    </style:style>
    <style:style style:name="T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4" style:parent-style-name="Normal" style:family="paragraph">
      <style:paragraph-properties fo:text-align="justify" fo:margin-bottom="0in" fo:line-height="100%" fo:text-indent="0.5951in"/>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line-height="100%" fo:text-indent="0.5951in"/>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18" style:parent-style-name="NoSpacing" style:family="paragraph">
      <style:text-properties style:font-name="Times New Roman" style:font-name-complex="Times New Roman" fo:font-size="12pt" style:font-size-asian="12pt" style:font-size-complex="12pt"/>
    </style:style>
    <style:style style:name="P119" style:parent-style-name="NoSpacing" style:family="paragraph">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ASIŪLYMAS</text:p>
      <text:p text:style-name="P2"><text:span text:style-name="T3">DĖL<text:s/></text:span><text:span text:style-name="T4">LIETUVOS RESPUBLIKOS UŽIMTUMO ĮSTATYMO NR. XII-2470 2, 4, 5</text:span><text:span text:style-name="T5">1</text:span><text:span text:style-name="T6">, 16, 17, 20, 24, 25, 30</text:span><text:span text:style-name="T7">1</text:span><text:span text:style-name="T8">, 30</text:span><text:span text:style-name="T9">2</text:span><text:span text:style-name="T10">, 31, 32, 35, 38, 39</text:span><text:span text:style-name="T11">3</text:span><text:span text:style-name="T12">, 40, 41, 42, 43, 44, 45, 47, 48, 48</text:span><text:span text:style-name="T13">1</text:span><text:span text:style-name="T14">, 50 STRAIPSNIŲ IR IV SKYRIAUS PAKEITIMO</text:span><text:span text:style-name="T15"><text:s/></text:span><text:span text:style-name="T16">ĮSTATYMO </text:span><text:span text:style-name="T17">PROJEKTO</text:span><text:span text:style-name="T18"><text:s/>NR.<text:s/></text:span><text:span text:style-name="T19">XIVP-3257</text:span></text:p>
      <text:p text:style-name="P20"/>
      <text:p text:style-name="P21">2024-03-20</text:p>
      <text:p text:style-name="P22"/>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s/></text:p>
          </table:table-cell>
          <table:table-cell table:style-name="TableCell50">
            <text:p text:style-name="P51">2<text:s/></text:p>
            <text:p text:style-name="P52">56</text:p>
          </table:table-cell>
          <table:table-cell table:style-name="TableCell53">
            <text:p text:style-name="P54">1</text:p>
            <text:p text:style-name="P55">2</text:p>
          </table:table-cell>
          <table:table-cell table:style-name="TableCell56">
            <text:p text:style-name="P57"/>
            <text:p text:style-name="P58">4</text:p>
          </table:table-cell>
          <table:table-cell table:style-name="TableCell59">
            <text:p text:style-name="P60">Argumentai.</text:p>
            <text:p text:style-name="P61">1.<text:s/>Nėra pagrindžiama, kaip juridinio asmens pasaulinės pajamos didina nelegalaus darbo Lietuvoje, kaip teisės pažeidimo, pavojingumą.</text:p>
            <text:p text:style-name="P62"><text:span text:style-name="T63">a)<text:s/></text:span><text:span text:style-name="T64">Konstitucinis Teismas, aiškindamas Konstitucijoje įtvirtintą teisinės valstybės principą yra konstatavęs, kad šis principas suponuoja įvairius reikalavimus įstatymų leidėjui, kitiems teisėkūros subjektams, </text:span><text:span text:style-name="T65">inter alia</text:span><text:span text:style-name="T66">: &lt;…&gt; jeigu šios teisinės priemonės yra susijusios su sankcijomis už teisės pažeidimą, tai minėtos sankcijos<text:s/></text:span><text:span text:style-name="T67">turi būti proporcingos padarytam teisės pažeidimui</text:span><text:span text:style-name="T68">; teisiškai reguliuojant visuomeninius santykius privalu paisyti prigimtinio teisingumo reikalavimų, apimančių </text:span><text:span text:style-name="T69">inter alia</text:span><text:span text:style-name="T70">  būtinumą užtikrinti asmenų lygybę įstatymui, teismui ir valstybės institucijoms ar pareigūnams</text:span><text:span text:style-name="T71"><text:note text:note-class="footnote" text:id="_ftn0"><text:note-citation>1</text:note-citation><text:note-body><text:p text:style-name="FootnoteText"><text:span text:style-name="T72"><text:s/></text:span><text:span text:style-name="T73">Konstitucinio Teismo 2004 m. gruodžio 13 d. nutarimas</text:span></text:p></text:note-body></text:note></text:span><text:span text:style-name="T74">. Konstituciniai teisingumo ir teisinės valstybės principai neleidžia nustatyti už teisės pažeidimus tokių<text:s/></text:span><text:soft-page-break/><text:span text:style-name="T75">nuobaudų, taip pat ir tokio dydžio baudų,<text:s/></text:span><text:span text:style-name="T76">kurios būtų akivaizdžiai neproporcingos (neadekvačios) teisės pažeidimui bei siekiamam tikslui</text:span><text:span text:style-name="T77"><text:note text:note-class="footnote" text:id="_ftn1"><text:note-citation>2</text:note-citation><text:note-body><text:p text:style-name="FootnoteText"><text:span text:style-name="T78"><text:s/></text:span><text:span text:style-name="T79">Konstitucinio Teismo 2000 m. gruodžio 6 d., 2001 m. spalio 2 d., 2004 m. sausio 26 d. nutarimai</text:span></text:p></text:note-body></text:note></text:span><text:span text:style-name="T80">. Įstatymuose nustatomos baudos už įstatymų pažeidimus<text:s/></text:span><text:span text:style-name="T81">turi būti tokio dydžio, koks yra būtinas siekiant teisėto ir visuotinai svarbaus tikslo – užtikrinti įstatymų laikymąsi, nustatytų pareigų vykdymą</text:span><text:span text:style-name="T82"><text:note text:note-class="footnote" text:id="_ftn2"><text:note-citation>3</text:note-citation><text:note-body><text:p text:style-name="FootnoteText"><text:span text:style-name="T83"><text:s/></text:span><text:span text:style-name="T84">Konstitucinio Teismo 2004 m. sausio 26 d. nutarimas</text:span></text:p></text:note-body></text:note></text:span><text:span text:style-name="T85">.<text:s/></text:span></text:p>
            <text:p text:style-name="P86">b)<text:s/>Taigi, sankcijų atgrasomasis efektas būtų pasiektas, Įstatyme įtvirtinus tokias baudas už nelegalų darbą, kurios nusvertų ekonominius neteisėto įdarbinimo privalumus. Tuo pačiu, atsižvelgiant į cituotą Konstitucinio Teismo jurisprudenciją, tokios baudos negali būti drakoniškos, t.y. akivaizdžiai neproporcingos (neadekvačios) teisės pažeidimui ir atskirais atvejais lemiančios darbdavio nemokumą.</text:p>
            <text:p text:style-name="P87">2.<text:s/>Bauda procentais nuo pajamų paprastai taikoma, kai verslo subjekto neteisėti veiksmai daro įtaka ekonominei aplinkai, vartotojams ar viešosioms vertybėms, o tokios verslo subjekto veiklos mastas logiškai susijęs su daromos įtakos dydžiu.<text:s/></text:p>
            <text:p text:style-name="P88">Nelegalaus darbo atžvilgiu taikytinas kitoks baudų nustatymo mechanizmas;<text:s/></text:p>
            <text:p text:style-name="P89">3.<text:s/>Rangovų metinės pajamos gali siekti milijonines sumas, kadangi<text:s/>pvz.,<text:s/>statybos sąmatas ženkliai išdidina statybinės medžiagos, nors rangovai dažniausiai medžiagų negamina, o tik nuperka jas<text:s/>iš<text:s/>tiekėjų. Jei medžiagas nupirktų tiesiogiai pats užsakovas, tokiu atveju rangovo sąmata ženkliai sumažėtų.<text:s/></text:p>
            <text:p text:style-name="P90">Priklausomai nuo statomo objekto specifikos, statybinės medžiagos sudaro 40-70 procentų visos sąmatos. Tokiu būdu statybinės medžiagos ženkliai padidina formalias rangovų pajamas, nors ekonomine prasme tai nėra jų sukurta „,prekė“.<text:s/></text:p>
            <text:p text:style-name="P91">Todėl procentinė bauda nuo metinių pajamų statyboje nėra teisinga;<text:s/></text:p>
            <text:p text:style-name="P92">4.<text:s/>Generalinių rangovų pajamas sudaro visų objekto subrangovų atliktų darbų vertė kartu su visomis subrangovų<text:s/><text:soft-page-break/>panaudotomis medžiagomis ir įrenginiais (pvz. elektrinių katilais ir reaktoriais). Priklausomai nuo statomo objekto specifikos, subrangovai atlieka net iki 90 procentų visų darbų.<text:s/></text:p>
            <text:p text:style-name="P93">Tokiu būdu už nelegaliai dirbantį pvz. pagalbinį darbuotoją 2,5 procentų bauda generaliniam rangovui bus skaičiuojama nuo milijoninių metinių pajamų, kurios didele dalimi susideda iš subrangovų atliktų darbų vertės.</text:p>
            <text:p text:style-name="P94">Todėl, nustačius baudą procentais nuo metinių pajamų, sukuriama paradoksali situacija, kuomet baudos dydis bus didesnis toms įmonėms, kurios skaidriai dirba ir sąžiningai parodo savo pajamas. Ir atitinkamai priešingai - kuo mažiau skaidri įmonė ir kuo daugiau pajamų neapskaito, tuo baudos dydis bus mažesnis, o tai savo ruožtu dar labiau skatins pajamų slėpimą ir nelegalų darbą.<text:s/>Baudų taikymas nuo<text:s/>darbdavio pasaulinių pajamų akivaizdžiai neproporcingas (neadekvatus) teisės pažeidimui bei siekiamam tikslui.</text:p>
            <text:p text:style-name="P95">Pasiūlymas:</text:p>
            <text:p text:style-name="P96">Atsisakyti<text:s/>baudų juridiniams asmenims už nelegalų darbą ir nelegalų darbą atliekant statybos darbus<text:s/>nuo to juridinio asmens bendrųjų metinių pasaulinių pajamų praėjusiais finansiniais metais.</text:p>
            <text:p text:style-name="P97">1. Atsisakyti<text:s/>projekto<text:s/>2 straipsniu keičiamo įstatymo 2 straipsnio 1 dalies:</text:p>
            <text:p text:style-name="P98"><text:span text:style-name="T99">1.<text:s/></text:span><text:span text:style-name="T100">Darbdavio</text:span><text:span text:style-name="T101"><text:s/></text:span><text:span text:style-name="T102">bendrosios pasaulinės pajamos</text:span><text:span text:style-name="T103"><text:s/>– visos darbdavio gautos pajamos visose pasaulio valstybėse.</text:span></text:p>
            <text:p text:style-name="P104">2.<text:s/>Pakeisti 27 straipsniu keičiamo įstatymo 56 straipsnio 4 dalies 2 punktą ir jį išdėstyti taip:</text:p>
            <text:p text:style-name="P105"><text:span text:style-name="T106">2) šio įstatymo nustatyta tvarka darbdaviui skiriama<text:s/></text:span><text:span text:style-name="T107">nuo 2 iki 3 procentų darbdavio bendrųjų metinių pasaulinių pajamų praėjusiais finansiniais metais dydžio bauda, ne mažesnė negu<text:s/></text:span><text:span text:style-name="T108">3 Lietuvos Respublikos Vyriausybės patvirtintos minimaliosios mėnesinės algos dydžių už kiekvieną nelegaliai dirbusį asmenį ir ne</text:span><text:span text:style-name="T109"><text:s/>didesnė negu 500 000 eurų. Jei darbdavio bendrųjų metinių pasaulinių pajamų praėjusiais finansiniais metais dydžio nustatyti negalima arba jei jis mažesnis nei 300 Lietuvos Respublikos Vyriausybės patvirtintos minimaliosios mėnesinės algos dydžių, darbdaviui šio įstatymo nustatyta tvarka skiriama</text:span><text:span text:style-name="T110"><text:s/>nuo 3 iki 12 Lietuvos Respublikos Vyriausybės patvirtintos minimaliosios mėnesinės algos dydžių bauda už kiekvieną nelegaliai dirbusį asmenį. Darbdaviui, jau baustam už šį pažeidimą per pastaruosius 2 metus, už pakartotinai padarytą pažeidimą šio įstatymo nustatyta tvarka skiriama<text:s/></text:span><text:span text:style-name="T111">nuo 4 iki 6 procentų darbdavio bendrųjų metinių pasaulinių pajamų praėjusiais finansiniais metais dydžio bauda, ne mažesnė negu 6</text:span><text:span text:style-name="T112"> Lietuvos Respublikos Vyriausybės patvirtintos minimaliosios mėnesinės algos dydžių už kiekvieną nelegaliai dirbusį asmenį ir ne</text:span><text:span text:style-name="T113"><text:s/>didesnė negu 1 000 000 eurų</text:span><text:span text:style-name="T114">.<text:s/></text:span><text:span text:style-name="T115">Jei jau bausto darbdavio bendrųjų metinių pasaulinių pajamų praėjusiais finansiniais metais dydžio nustatyti negalima arba jei jis mažesnis nei 300 Lietuvos Respublikos Vyriausybės patvirtintos minimaliosios mėnesinės algos dydžių, darbdaviui šio įstatymo nustatyta tvarka skiriama</text:span><text:span text:style-name="T116"><text:s/>nuo 6 iki 24 Lietuvos Respublikos Vyriausybės patvirtintos minimaliosios mėnesinės algos dydžių bauda už kiekvieną nelegaliai dirbusį asmenį.<text:s/></text:span></text:p>
          </table:table-cell>
        </table:table-row>
      </table:table>
      <text:p text:style-name="P117"/>
      <text:p text:style-name="P118">Teikia</text:p>
      <text:p text:style-name="P119"/>
      <text:p text:style-name="NoSpacing"><text:span text:style-name="T120">Seimo nar</text:span><text:span text:style-name="T121">ė</text:span><text:span text:style-name="T122"><text:s/></text:span><text:span text:style-name="T123"><text:tab/></text:span><text:span text:style-name="T124"><text:tab/></text:span><text:span text:style-name="T125"><text:tab/></text:span><text:span text:style-name="T126"><text:tab/></text:span><text:span text:style-name="T127"><text:tab/>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name="Calibri" style:font-name-asian="Calibri"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fo:language="en" fo:country="US"/>
    </style:style>
    <style:style style:name="FootnoteReference" style:display-name="Footnote Reference" style:family="tex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MAUSKAS Vytautas</meta:initial-creator>
    <dc:creator>adlibuser</dc:creator>
    <meta:creation-date>2024-03-27T06:10:00Z</meta:creation-date>
    <dc:date>2024-03-27T06:10:00Z</dc:date>
    <meta:print-date>2022-06-23T07:56:00Z</meta:print-date>
    <meta:template xlink:href="Normal.dotm" xlink:type="simple"/>
    <meta:editing-cycles>2</meta:editing-cycles>
    <meta:editing-duration>PT0S</meta:editing-duration>
    <meta:document-statistic meta:page-count="3" meta:paragraph-count="74" meta:word-count="760" meta:character-count="5923" meta:row-count="145" meta:non-whitespace-character-count="5237"/>
  </office:meta>
</office:document-meta>
</file>