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T20" style:parent-style-name="DefaultParagraphFont" style:family="text">
      <style:text-properties style:font-weight-complex="bold"/>
    </style:style>
    <style:style style:name="P21" style:parent-style-name="Projektas" style:family="paragraph">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fo:text-indent="0.5909in"/>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fo:text-indent="0.5909in"/>
    </style:style>
    <style:style style:name="P29" style:parent-style-name="Dalyviai" style:family="paragraph">
      <style:paragraph-properties fo:line-height="150%" fo:text-indent="0.5909in"/>
    </style:style>
    <style:style style:name="T30" style:parent-style-name="DefaultParagraphFont" style:family="text">
      <style:text-properties fo:color="#000000" fo:letter-spacing="0.0013in" fo:background-color="#FFFFFF"/>
    </style:style>
    <style:style style:name="T31" style:parent-style-name="DefaultParagraphFont" style:family="text">
      <style:text-properties fo:color="#000000" fo:letter-spacing="0.0013in" fo:background-color="#FFFFFF"/>
    </style:style>
    <style:style style:name="T32" style:parent-style-name="DefaultParagraphFont" style:family="text">
      <style:text-properties fo:color="#000000" fo:letter-spacing="0.0013in" fo:background-color="#FFFFFF"/>
    </style:style>
    <style:style style:name="T33" style:parent-style-name="DefaultParagraphFont" style:family="text">
      <style:text-properties fo:color="#000000" fo:letter-spacing="0.0013in" fo:background-color="#FFFFFF"/>
    </style:style>
    <style:style style:name="T34" style:parent-style-name="DefaultParagraphFont" style:family="text">
      <style:text-properties fo:color="#000000" fo:letter-spacing="0.0013in" fo:background-color="#FFFFFF"/>
    </style:style>
    <style:style style:name="T35" style:parent-style-name="DefaultParagraphFont" style:family="text">
      <style:text-properties fo:color="#000000" fo:letter-spacing="0.0013in" fo:background-color="#FFFFFF"/>
    </style:style>
    <style:style style:name="T36" style:parent-style-name="DefaultParagraphFont" style:family="text">
      <style:text-properties fo:color="#000000" fo:letter-spacing="0.0013in" fo:background-color="#FFFFFF"/>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Verdana" fo:color="#000000" fo:font-size="8pt" style:font-size-asian="8pt" style:font-size-complex="8pt" style:language-asian="lt" style:country-asian="LT"/>
    </style:style>
    <style:style style:name="P41" style:parent-style-name="Dalyviai" style:family="paragraph">
      <style:paragraph-properties fo:line-height="150%" fo:text-indent="0.5909in"/>
    </style:style>
    <style:style style:name="P42" style:parent-style-name="List2" style:family="paragraph">
      <style:paragraph-properties fo:margin-left="0in" fo:text-indent="0.5909in">
        <style:tab-stops/>
      </style:paragraph-properties>
      <style:text-properties fo:font-weight="bold" style:font-weight-asian="bold"/>
    </style:style>
    <style:style style:name="P43" style:parent-style-name="Normal" style:family="paragraph">
      <style:paragraph-properties fo:text-align="justify"/>
      <style:text-properties fo:font-size="9pt" style:font-size-asian="9pt" style:font-size-complex="9pt"/>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5652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6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624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P87" style:parent-style-name="Pasiūlymai2" style:family="paragraph">
      <style:paragraph-properties fo:text-align="center"/>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margin-left="0in" fo:text-indent="0in">
        <style:tab-stops/>
      </style:paragraph-properties>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1576in"/>
      <style:text-properties fo:font-weight="bold" style:font-weight-asian="bold" fo:font-size="11pt" style:font-size-asian="11pt" style:font-size-complex="11pt" style:language-asian="en" style:country-asian="GB"/>
    </style:style>
    <style:style style:name="P103" style:parent-style-name="Pasiūlymai2" style:family="paragraph">
      <style:paragraph-properties fo:text-indent="0.157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P108" style:parent-style-name="Pasiūlymai2" style:family="paragraph">
      <style:paragraph-properties fo:text-indent="0.1576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color="#000000"/>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P122" style:parent-style-name="Pasiūlymai2" style:family="paragraph">
      <style:paragraph-properties fo:text-align="center"/>
      <style:text-properties fo:font-weight="bold" style:font-weight-asian="bold"/>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indent="0.118in"/>
      <style:text-properties fo:font-weight="bold" style:font-weight-asian="bold" fo:color="#000000" fo:font-size="11pt" style:font-size-asian="11pt" style:font-size-complex="11pt"/>
    </style:style>
    <style:style style:name="P133" style:parent-style-name="Normal" style:family="paragraph">
      <style:paragraph-properties fo:text-align="justify" fo:text-indent="0.118in"/>
      <style:text-properties fo:color="#000000" fo:font-size="11pt" style:font-size-asian="11pt" style:font-size-complex="11pt"/>
    </style:style>
    <style:style style:name="P134" style:parent-style-name="Normal" style:family="paragraph">
      <style:paragraph-properties fo:text-align="justify" fo:text-indent="0.118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4923in"/>
      <style:text-properties fo:color="#000000" fo:font-size="11pt" style:font-size-asian="11pt" style:font-size-complex="11pt"/>
    </style:style>
    <style:style style:name="P142" style:parent-style-name="Pasiūlymai2" style:family="paragraph">
      <style:paragraph-properties fo:text-indent="0.1576in"/>
    </style:style>
    <style:style style:name="T143" style:parent-style-name="DefaultParagraphFont" style:family="text">
      <style:text-properties fo:color="#000000"/>
    </style:style>
    <style:style style:name="P144" style:parent-style-name="Normal" style:family="paragraph">
      <style:paragraph-properties fo:text-align="justify" fo:text-indent="0.118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4923in"/>
      <style:text-properties fo:color="#000000" fo:font-size="11pt" style:font-size-asian="11pt" style:font-size-complex="11pt"/>
    </style:style>
    <style:style style:name="P156" style:parent-style-name="Pasiūlymai2" style:family="paragraph">
      <style:paragraph-properties fo:text-indent="0.1576in"/>
    </style:style>
    <style:style style:name="T157" style:parent-style-name="DefaultParagraphFont" style:family="text">
      <style:text-properties fo:color="#000000"/>
    </style:style>
    <style:style style:name="P158" style:parent-style-name="Normal" style:family="paragraph">
      <style:paragraph-properties fo:text-align="justify" fo:text-indent="0.2166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Pasiūlymai2" style:family="paragraph">
      <style:paragraph-properties fo:text-indent="0.1576i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P174" style:parent-style-name="Pasiūlymai2" style:family="paragraph">
      <style:paragraph-properties fo:text-align="center"/>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P186" style:parent-style-name="Pasiūlymai2" style:family="paragraph">
      <style:paragraph-properties fo:text-indent="0.1576in"/>
    </style:style>
    <style:style style:name="P187" style:parent-style-name="Pasiūlymai2" style:family="paragraph">
      <style:paragraph-properties fo:text-indent="0.1576in"/>
    </style:style>
    <style:style style:name="P188" style:parent-style-name="Pasiūlymai2" style:family="paragraph">
      <style:paragraph-properties fo:text-indent="0.1576in"/>
    </style:style>
    <style:style style:name="P189" style:parent-style-name="Pasiūlymai2" style:family="paragraph">
      <style:paragraph-properties fo:text-indent="0.1576in"/>
    </style:style>
    <style:style style:name="P190" style:parent-style-name="Pasiūlymai2" style:family="paragraph">
      <style:paragraph-properties fo:text-indent="0.1576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text-properties fo:font-weight="bold" style:font-weight-asian="bold"/>
    </style:style>
    <style:style style:name="P195" style:parent-style-name="Pasiūlymai2" style:family="paragraph">
      <style:paragraph-properties fo:text-indent="0.1576in"/>
      <style:text-properties fo:color="#000000"/>
    </style:style>
    <style:style style:name="P196" style:parent-style-name="Pasiūlymai2" style:family="paragraph">
      <style:paragraph-properties fo:text-indent="0.012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fo:font-size="9pt" style:font-size-asian="9pt" style:font-size-complex="9pt"/>
    </style:style>
    <style:style style:name="P205" style:parent-style-name="Normal" style:family="paragraph">
      <style:paragraph-properties fo:keep-with-next="always" fo:text-indent="0.5909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Normal" style:family="paragraph">
      <style:paragraph-properties fo:keep-with-next="always" fo:text-indent="0.5909in"/>
      <style:text-properties fo:font-weight="bold" style:font-weight-asian="bold" style:font-weight-complex="bold" fo:font-size="10pt" style:font-size-asian="10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style:style>
    <style:style style:name="T216" style:parent-style-name="DefaultParagraphFont" style:family="text">
      <style:text-properties fo:color="#FFFFFF"/>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TEITIES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h>
      <text:h text:style-name="P19" text:outline-level="3">DĖL LIETUVOS RESPUBLIKOS OFICIALIOSIOS STATISTIKOS ĮSTATYMO NR. I-270 PAKEITIMO ĮSTATYMO PROJEKTO NR.<text:s/></text:h>
      <text:h text:style-name="Projektas" text:outline-level="3"><text:span text:style-name="T20">XIVP-1692(2)</text:span></text:h>
      <text:h text:style-name="P21" text:outline-level="3"/>
      <text:p text:style-name="P22"><text:s/>2022-07-18<text:s text:c="2"/>Nr.<text:s/>122-P-22</text:p>
      <text:p text:style-name="P23">Vilnius</text:p>
      <text:p text:style-name="P24"/>
      <text:p text:style-name="P25"/>
      <text:p text:style-name="P26"><text:span text:style-name="T27">1. Komiteto posėdyje dalyvavo:</text:span><text:s/>Komiteto pirmininkas Raimundas Lopata, komiteto nariai<text:s/>(prisijungę elektroninių ryšių priemonėmis (MS Teams)):<text:s/>Zigmantas Balčytis,<text:s/>Kristijonas Bartoševičius, Rasa Budbergytė, Justas Džiugelis, Aidas Gedvilas,<text:s/>Asta Kubilienė,<text:s/>Paulė Kuzmickienė, Monika Ošmianskienė,<text:s/>Laima Nagienė,<text:s/>Andrius Navickas,<text:s/>Kęstutis Vilkauskas.</text:p>
      <text:soft-page-break/>
      <text:p text:style-name="P28">Komiteto biuras: biuro vedėją pavaduojanti patarėja Miglė Kadonova, patarėjai: Arūnas Augustinaitis, Erika Tauraitė-Kavai,<text:s/><text:line-break/>Giedrius Viliūnas.</text:p>
      <text:p text:style-name="P29"><text:span text:style-name="T30">Kviestieji asmenys (</text:span>prisijungę elektroninių ryšių priemonėmis (MS Teams))<text:span text:style-name="T31">:</text:span><text:span text:style-name="T32"><text:s/></text:span><text:span text:style-name="T33">Lietuvos statistikos departamento</text:span><text:s/><text:span text:style-name="T34">Vyriausioji patarėja inovacijoms</text:span><text:span text:style-name="T35"><text:s/></text:span><text:span text:style-name="T36"><text:line-break/>Gitė Literskė,<text:s/></text:span>Lietuvos banko atstovai:<text:s/><text:span text:style-name="T37">Duomenų ir statistikos departamento Duomenų ir statistikos platinimo skyriaus vadovė</text:span><text:span text:style-name="T38"><text:s/></text:span>Asta Žilienė,<text:s/><text:span text:style-name="T39">Strategijos ir valdysenos departamento Teisės skyriaus vyriausiasis teisininkas</text:span><text:span text:style-name="T40"><text:s/></text:span>Laurynas Žižys.</text:p>
      <text:p text:style-name="P41">Dalyviai (prisijungę elektroninių ryšių priemonėmis (MS Teams)):<text:s/>Seimo nario Kristijono Bartoševičiaus patarėja<text:s/>Rugilė Smoliakaitė,<text:s/>Seimo narės Rasos Budbergytės patarėja<text:s/>Jūratė Zabielaitė.</text:p>
      <text:p text:style-name="P42">2.<text:tab/>Seimo kanceliarijos Teisės departamento išvados ir kitų ekspertų pasiūlymai:</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text:p>
            <text:p text:style-name="P87">2022-07-15<text:s/></text:p>
            <text:p text:style-name="P88"/>
          </table:table-cell>
          <table:table-cell table:style-name="TableCell89">
            <text:p text:style-name="P90">(2)</text:p>
            <text:p text:style-name="P91">5</text:p>
          </table:table-cell>
          <table:table-cell table:style-name="TableCell92">
            <text:p text:style-name="P93">1</text:p>
          </table:table-cell>
          <table:table-cell table:style-name="TableCell94">
            <text:p text:style-name="P95"/>
          </table:table-cell>
          <table:table-cell table:style-name="TableCell96">
            <text:list text:style-name="LFO13" text:continue-numbering="true">
              <text:list-item>
                <text:p text:style-name="P97"><text:span text:style-name="T98">Atsižvelgiant į tai, kad Valstybės duomenų valdysenos informacinė sistema jau yra įsteigta, nauja redakcija dėstomo Oficialiosios statistikos ir valstybės duomenų valdysenos įstatymo (toliau – keičiamas įstatymas) 5 straipsnio 1 dalyje nėra jokio poreikio ir tikslo nurodyti šią informacinę sistemą įsteigusį subjektą. Atsižvelgiant į tai, po žodžių „šio įstatymo 21 straipsnio 1 dalyje nustatytiems tikslams įgyvendinti“ brauktinas žodis „steigėja“.</text:span></text:p>
              </text:list-item>
            </text:list>
          </table:table-cell>
          <table:table-cell table:style-name="TableCell99">
            <text:p text:style-name="P100">Pritarti<text:s/></text:p>
          </table:table-cell>
          <table:table-cell table:style-name="TableCell101">
            <text:p text:style-name="P102">Pasiūlymas:</text:p>
            <text:p text:style-name="P103"><text:span text:style-name="T104">Pakeisti įstatymo projekto 1</text:span><text:span text:style-name="T105"><text:s/>straipsniu nauja redakcija dėstomo įstatymo<text:s/></text:span><text:span text:style-name="T106">5 straipsnio 1</text:span><text:span text:style-name="T107"><text:s/>dalį ir ją išdėstyti taip:</text:span></text:p>
            <text:p text:style-name="P108">,,1.<text:s/>Valstybės duomenų agentūra yra Lietuvos Respublikos Vyriausybės įstaiga, dalyvaujanti formuojant valstybės politiką finansų<text:s/><text:soft-page-break/>ministrui pavestose oficialiosios statistikos valdymo srityje, įgyvendinanti šią politiką ir koordinuojanti oficialiosios statistikos rengimą pagal Oficialiosios statistikos programos I dalies nuostatas bei valstybės duomenų valdysenos srityje, įgyvendinanti šią politiką ir koordinuojanti valstybės duomenų tvarkymą pagal Valstybės duomenų valdysenos programą. Valstybės duomenų agentūra yra Valstybės duomenų valdysenos informacinės sistemos, skirtos šio įstatymo 21 straipsnio 1 dalyje nustatytiems<text:s/>tikslams įgyvendinti,<text:s/><text:span text:style-name="T109">steigėja</text:span>,<text:s/><text:span text:style-name="T110">valdytoja ir tvarkytoja.“</text:span></text:p>
          </table:table-cell>
        </table:table-row>
        <text:soft-page-break/>
        <table:table-row table:style-name="TableRow111">
          <table:table-cell table:style-name="TableCell112">
            <text:p text:style-name="P113">2.</text:p>
          </table:table-cell>
          <table:table-cell table:style-name="TableCell114">
            <text:p text:style-name="P115">Seimo kanceliarijos Teisės departamentas,</text:p>
            <text:p text:style-name="P116">2022-07-15</text:p>
          </table:table-cell>
          <table:table-cell table:style-name="TableCell117">
            <text:p text:style-name="P118">(2)<text:s/></text:p>
            <text:p text:style-name="P119">10</text:p>
          </table:table-cell>
          <table:table-cell table:style-name="TableCell120">
            <text:p text:style-name="P121">9,</text:p>
            <text:p text:style-name="P122">10,</text:p>
            <text:p text:style-name="P123">11</text:p>
          </table:table-cell>
          <table:table-cell table:style-name="TableCell124">
            <text:p text:style-name="P125"/>
          </table:table-cell>
          <table:table-cell table:style-name="TableCell126">
            <text:p text:style-name="P127">2.<text:s/><text:span text:style-name="T128">Keičiamo įstatymo 10 straipsnio 8 dalyje yra vartojama terminas ,,oficialiąją statistiką tvarkančios įstaigos duomenų apsaugos pareigūnas“. Atkreiptinas dėmesys, kad keičiamo įstatymo 10 straipsnio 9-11 dalyse yra vartojami „duomenų apsaugos pareigūno“ terminai, atsižvelgiant į tai ir siekiant vartojamų terminų vienodumo, siūlytina šiuos vartojamus terminus suvienodinti.</text:span></text:p>
          </table:table-cell>
          <table:table-cell table:style-name="TableCell129">
            <text:p text:style-name="P130">Pritarti</text:p>
          </table:table-cell>
          <table:table-cell table:style-name="TableCell131">
            <text:p text:style-name="P132">Pasiūlymas:</text:p>
            <text:p text:style-name="P133">Pakeisti įstatymo projekto 1 straipsniu nauja redakcija dėstomo įstatymo 10<text:s/>straipsnio<text:s/>9<text:s/>dalį ir ją išdėstyti taip:</text:p>
            <text:p text:style-name="P134"><text:span text:style-name="T135">,,</text:span><text:span text:style-name="T136">9. Šio straipsnio 4 dalyje nurodytų duomenų subjektų teisių netaikymo priežastys, įskaitant būtinumo ir proporcingumo įvertinimą, rizika duomenų subjektų teisėms ir laisvėms,<text:s/></text:span><text:span text:style-name="T137">oficialiąją statistiką tvarkančios įstaigos</text:span><text:span text:style-name="T138"><text:s/></text:span><text:span text:style-name="T139">duomenų apsaugos pareigūno pateikti vertinimai ir nuomonė dėl subjektų teisių netaikymo fiksuojami raštu.</text:span><text:span text:style-name="T140">“</text:span></text:p>
            <text:p text:style-name="P141"/>
            <text:p text:style-name="P142"><text:span text:style-name="T143">Pakeisti įstatymo projekto 1 straipsniu nauja redakcija dėstomo įstatymo<text:s/></text:span>10<text:s/>straipsnio 10<text:s/>dalį ir ją išdėstyti taip:</text:p>
            <text:p text:style-name="P144"><text:bookmark-start text:name="part_70debde90dc3484f9acee0a15229eaca"/><text:bookmark-end text:name="part_70debde90dc3484f9acee0a15229eaca"/><text:span text:style-name="T145">,,</text:span><text:span text:style-name="T146">10. Oficialiąją statistiką tvarkanti įstaiga turi stebėti, ar priežastys, dėl kurių taikomas<text:s/></text:span><text:soft-page-break/><text:span text:style-name="T147">apribojimas, neišnyko, o jeigu jos išnyko, inicijuoti taikomų apribojimų panaikinimą.<text:s/></text:span><text:span text:style-name="T148">O</text:span><text:span text:style-name="T149">ficialiąją statistiką tvarkančios įstaigos</text:span><text:span text:style-name="T150"><text:s/></text:span><text:span text:style-name="T151">D</text:span><text:span text:style-name="T152">d</text:span><text:span text:style-name="T153">uomenų apsaugos pareigūnas turi būti informuojamas apie peržiūros rezultatus ir apribojimų panaikinimą.</text:span><text:span text:style-name="T154">“</text:span></text:p>
            <text:p text:style-name="P155"/>
            <text:p text:style-name="P156"><text:span text:style-name="T157">Pakeisti įstatymo projekto 1 straipsniu nauja redakcija dėstomo įstatymo<text:s/></text:span>27<text:s/>straipsnio 11<text:s/>dalį ir ją išdėstyti taip:</text:p>
            <text:p text:style-name="P158"><text:bookmark-start text:name="part_473cd70562c94b03869a738231cdc7b3"/><text:bookmark-end text:name="part_473cd70562c94b03869a738231cdc7b3"/><text:span text:style-name="T159">,,</text:span><text:span text:style-name="T160">11.<text:s/></text:span><text:span text:style-name="T161">O</text:span><text:span text:style-name="T162">ficialiąją statistiką tvarkančios įstaigos</text:span><text:span text:style-name="T163"><text:s/></text:span><text:span text:style-name="T164">D</text:span><text:span text:style-name="T165">d</text:span><text:span text:style-name="T166">uomenų apsaugos pareigūnui suteikiama prieiga prie įrašų ir visų dokumentų, kuriais pagrindžiamos faktinės ir teisinės duomenų subjektų teisių netaikymo priežastys.</text:span><text:span text:style-name="T167">“</text:span></text:p>
            <text:p text:style-name="P168"/>
          </table:table-cell>
        </table:table-row>
        <text:soft-page-break/>
        <table:table-row table:style-name="TableRow169">
          <table:table-cell table:style-name="TableCell170">
            <text:p text:style-name="P171">3.</text:p>
          </table:table-cell>
          <table:table-cell table:style-name="TableCell172">
            <text:p text:style-name="P173">Seimo kanceliarijos Teisės departamentas,</text:p>
            <text:p text:style-name="P174">2022-07-15</text:p>
            <text:p text:style-name="P175"/>
          </table:table-cell>
          <table:table-cell table:style-name="TableCell176">
            <text:p text:style-name="P177">(2)</text:p>
            <text:p text:style-name="P178">27</text:p>
          </table:table-cell>
          <table:table-cell table:style-name="TableCell179">
            <text:p text:style-name="P180"/>
            <text:p text:style-name="P181">2</text:p>
          </table:table-cell>
          <table:table-cell table:style-name="TableCell182">
            <text:p text:style-name="P183"/>
          </table:table-cell>
          <table:table-cell table:style-name="TableCell184">
            <text:p text:style-name="P185">3<text:s/>Atsižvelgiant į teisės technikos taisykles:</text:p>
            <text:p text:style-name="P186"/>
            <text:p text:style-name="P187">- keičiamo įstatymo 27 straipsnio 2 dalyje prieš žodžius „valstybės ir tarnybos paslapčių įstatyme“ brauktini žodžiai „Lietuvos Respublikos“, kadangi šio teisės akto pilnas pavadinimas yra vartojamas keičiamo įstatymo 26 straipsnio 2 dalyje.</text:p>
            <text:p text:style-name="P188"/>
            <text:p text:style-name="P189"/>
            <text:p text:style-name="P190"/>
          </table:table-cell>
          <table:table-cell table:style-name="TableCell191">
            <text:p text:style-name="P192">Pritarti</text:p>
          </table:table-cell>
          <table:table-cell table:style-name="TableCell193">
            <text:p text:style-name="P194">Pasiūlymas:</text:p>
            <text:p text:style-name="P195">Pakeisti įstatymo projekto 1 straipsniu nauja redakcija dėstomo įstatymo 27<text:s/>straipsnio 2 dalį ir ją išdėstyti taip:</text:p>
            <text:p text:style-name="P196"><text:span text:style-name="T197">„27</text:span><text:span text:style-name="T198">.<text:s/></text:span><text:span text:style-name="T199">Valstybės duomenų agentūra privalo imtis organizacinių ir techninių priemonių, kuriomis užtikrinama valstybės duomenų apsauga, diegti informacines technologijas, kuriomis užkertamas kelias atsitiktiniam ar neteisėtam jų sunaikinimui, praradimui, pakeitimui, atskleidimui, kitokiam neteisėtam jų tvarkymui, įskaitant duomenų šifravimą, principo „Būtina žinoti“, apibrėžto<text:s/></text:span><text:span text:style-name="T200">Lietuvos Respublikos</text:span><text:span text:style-name="T201"><text:s/>valstybės ir tarnybos paslapčių<text:s/></text:span><text:soft-page-break/><text:span text:style-name="T202">įstatyme, taikymą, prievolės laikytis konfidencialumo pareigos nustatymą.</text:span><text:span text:style-name="T203">“</text:span></text:p>
          </table:table-cell>
        </table:table-row>
      </table:table>
      <text:p text:style-name="P204"/>
      <text:h text:style-name="P205" text:outline-level="6"><text:span text:style-name="T206">3</text:span><text:span text:style-name="T207">. Subjektų, turinčių įstatymų leidybos iniciatyvos teisę, pasiūlymai:</text:span><text:span text:style-name="T208"><text:s/></text:span><text:span text:style-name="T209">nėra.</text:span></text:h>
      <text:h text:style-name="P210" text:outline-level="6"/>
      <text:p text:style-name="P211"><text:span text:style-name="T212">4</text:span><text:span text:style-name="T213">. Balsavimo rezultatai:</text:span><text:s/>pritarta bendru sutarimu.</text:p>
      <text:p text:style-name="P214"/>
      <text:p text:style-name="P215">Komiteto pirmininkas<text:tab/><text:tab/><text:tab/><text:tab/><text:tab/><text:tab/><text:tab/><text:span text:style-name="T216">(Parašas)</text:span><text:tab/><text:tab/><text:tab/><text:tab/><text:tab/><text:tab/>Raimundas Lopata</text:p>
      <text:p text:style-name="P217"/>
      <text:p text:style-name="Normal"><text:span text:style-name="T218">Ateities komiteto biuro patarėja Miglė Kadono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font-size-complex="10pt"/>
    </style:style>
    <style:style style:name="naispant" style:display-name="naispant" style:family="paragraph" style:parent-style-name="Normal">
      <style:paragraph-properties fo:text-align="justify" fo:margin-top="0.052in" fo:margin-bottom="0.052in" fo:margin-left="0.2604in" fo:text-indent="0.2604in">
        <style:tab-stops/>
      </style:paragraph-properties>
      <style:text-properties fo:font-weight="bold" style:font-weight-asian="bold" style:font-weight-complex="bold" fo:language="lv" fo:country="LV" style:language-asian="lv" style:country-asian="LV" fo:hyphenate="false"/>
    </style:style>
    <style:style style:name="List2" style:display-name="List 2" style:family="paragraph" style:parent-style-name="Normal">
      <style:paragraph-properties fo:margin-left="0.393in" fo:text-inden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7-18T10:42:00Z</meta:creation-date>
    <dc:date>2022-07-18T10:42:00Z</dc:date>
    <meta:print-date>2022-07-18T05:41: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44e1c4f8-4355-4d38-9fef-f300dde567e9</meta:user-defined>
    <meta:document-statistic meta:page-count="5" meta:paragraph-count="32" meta:word-count="777" meta:character-count="5807" meta:row-count="158" meta:non-whitespace-character-count="5062"/>
  </office:meta>
</office:document-meta>
</file>