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color="#FF0000"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TableColumn12" style:family="table-column">
      <style:table-column-properties style:column-width="3.9145in"/>
    </style:style>
    <style:style style:name="TableColumn13" style:family="table-column">
      <style:table-column-properties style:column-width="2.9284in"/>
    </style:style>
    <style:style style:name="Table11" style:family="table">
      <style:table-properties style:width="6.843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ableCell16" style:family="table-cell">
      <style:table-cell-properties fo:border="none" fo:padding-top="0in" fo:padding-left="0.075in" fo:padding-bottom="0in" fo:padding-right="0.075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font-size-complex="7.5pt"/>
    </style:style>
    <style:style style:name="T26" style:parent-style-name="DefaultParagraphFont" style:family="text">
      <style:text-properties style:font-size-complex="7.5pt"/>
    </style:style>
    <style:style style:name="T27" style:parent-style-name="DefaultParagraphFont" style:family="text">
      <style:text-properties style:font-size-complex="7.5pt"/>
    </style:style>
    <style:style style:name="T28" style:parent-style-name="DefaultParagraphFont" style:family="text">
      <style:text-properties style:font-size-complex="7.5pt"/>
    </style:style>
    <style:style style:name="P29" style:parent-style-name="Normal" style:family="paragraph">
      <style:text-properties style:font-name-asian="Times New Roman" style:font-name-complex="Times New Roman"/>
    </style:style>
    <style:style style:name="P30" style:parent-style-name="Normal" style:family="paragraph">
      <style:text-properties style:font-name-asian="Times New Roman" style:font-name-complex="Times New Roman"/>
    </style:style>
    <style:style style:name="P31" style:parent-style-name="Normal" style:family="paragraph">
      <style:text-properties style:font-name-asian="Times New Roman" style:font-name-complex="Times New Roman"/>
    </style:style>
    <style:style style:name="P32" style:parent-style-name="Normal" style:family="paragraph">
      <style:text-properties style:font-name-asian="Times New Roman" style:font-name-complex="Times New Roman"/>
    </style:style>
    <style:style style:name="P33" style:parent-style-name="Normal" style:family="paragraph">
      <style:text-properties style:font-name-asian="Times New Roman" style:font-name-complex="Times New Roman"/>
    </style:style>
    <style:style style:name="P34" style:parent-style-name="Normal" style:family="paragraph">
      <style:text-properties style:font-name-asian="Times New Roman" style:font-name-complex="Times New Roman"/>
    </style:style>
    <style:style style:name="P35" style:parent-style-name="Normal" style:family="paragraph">
      <style:text-properties style:font-name-asian="Times New Roman" style:font-name-complex="Times New Roman"/>
    </style:style>
    <style:style style:name="P36" style:parent-style-name="Normal" style:family="paragraph">
      <style:text-properties style:font-name-asian="Times New Roman" style:font-name-complex="Times New Roman"/>
    </style:style>
    <style:style style:name="TableColumn38" style:family="table-column">
      <style:table-column-properties style:column-width="3.352in"/>
    </style:style>
    <style:style style:name="TableColumn39" style:family="table-column">
      <style:table-column-properties style:column-width="3.3409in"/>
    </style:style>
    <style:style style:name="Table37" style:family="table">
      <style:table-properties style:width="6.6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75in">
        <style:tab-stops/>
      </style:paragraph-properties>
    </style:style>
    <style:style style:name="P43" style:parent-style-name="Normal" style:family="paragraph">
      <style:paragraph-properties fo:margin-left="-0.075in">
        <style:tab-stops/>
      </style:paragraph-properties>
    </style:style>
    <style:style style:name="TableCell44" style:family="table-cell">
      <style:table-cell-properties fo:border="none" style:vertical-align="bottom" fo:padding-top="0in" fo:padding-left="0.075in" fo:padding-bottom="0in" fo:padding-right="0.075in"/>
    </style:style>
    <style:style style:name="P45" style:parent-style-name="Normal" style:family="paragraph">
      <style:paragraph-properties fo:text-align="end" fo:margin-right="-0.07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5"/>
      <text:p text:style-name="P6">Lietuvos Respublikos konkurencijos taryba</text:p>
      <text:p text:style-name="P7"/>
      <text:p text:style-name="P8">Biudžetinė įstaiga, Jogailos g. 14, LT-01116 Vilnius, tel. (8 5)<text:s/>262 7797, faks. (8 5) 212 6492, el. p. taryba@kt.gov.lt</text:p>
      <text:p text:style-name="P9">Duomenys kaupiami ir saugomi Juridinių asmenų registre, kodas 188668192</text:p>
      <text:p text:style-name="P10">¯¯¯¯¯¯¯¯¯¯¯¯¯¯¯¯¯¯¯¯¯¯¯¯¯¯¯¯¯¯¯¯¯¯¯¯¯¯¯¯¯¯¯¯¯¯¯¯¯¯¯¯¯¯¯¯¯¯¯¯¯¯¯¯¯¯¯¯¯¯¯¯¯¯¯¯¯¯¯¯¯¯¯¯¯¯¯¯¯¯¯¯¯¯¯</text:p>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Normal">Lietuvos Respublikos<text:s/>Seimui</text:p>
            <text:p text:style-name="Normal">Gedimino pr. 53</text:p>
            <text:p text:style-name="Normal">LT-01109 Vilnius</text:p>
            <text:p text:style-name="Normal">El. paštas<text:s/><text:a xlink:href="mailto:priim@lrs.lt" office:target-frame-name="_top" xlink:show="replace"><text:span text:style-name="Hyperlink">priim@lrs.lt</text:span></text:a></text:p>
          </table:table-cell>
          <table:table-cell table:style-name="TableCell16">
            <text:p text:style-name="Normal">2016-06-15<text:s/>Nr. (1.20-32) 6V-1351</text:p>
          </table:table-cell>
        </table:table-row>
      </table:table>
      <text:p text:style-name="Normal"/>
      <text:p text:style-name="Normal"/>
      <text:p text:style-name="Normal"><text:span text:style-name="T17">Dėl<text:s/></text:span><text:span text:style-name="T18">Lietuvos Respublikos<text:s/></text:span><text:span text:style-name="T19">ūkio subjektų, perkančių – parduodančių žalią pieną ir prekiaujančių pieno gaminiais, nesąžiningų veiksmų draudimo įstatymo Nr. XII-1907 papildymo 3</text:span><text:span text:style-name="T20">1</text:span><text:span text:style-name="T21"><text:s/>straipsniu įstatymo projekto Nr.<text:s/></text:span><text:span text:style-name="T22">XIIP-4501</text:span></text:p>
      <text:p text:style-name="Normal"/>
      <text:list text:style-name="LFO2" text:continue-numbering="true">
        <text:list-item>
          <text:p text:style-name="KTpstrnum">Lietuvos Respublikos konkurencijos taryba<text:s/>susipažino<text:s/>su<text:s/>Lietuvos Respublikos<text:s/>ūkio subjektų, perkančių – parduodančių žalią pieną ir prekiaujančių pieno gaminiais, nesąžiningų veiksmų draudimo įstatymo Nr. XII-1907 papildymo 3<text:span text:style-name="T23">1</text:span><text:s/>straipsniu įstatymo projektu<text:s/>Nr. XIIP-4501<text:s/>(toliau – Įstatymo projektas), kuriuo siekiama įstatymu nustatyti pieno supirkimo ir pieno produktų kainų reguliavimą. Konkurencijos taryba<text:s/>nepritaria<text:s/>Įstatymo projektui<text:s/>dėl<text:s/>toliau nurodytų priežasčių.</text:p>
        </text:list-item>
      </text:list>
      <text:p text:style-name="Normal"/>
      <text:h text:style-name="KTdalysnum" text:outline-level="1">Bendri ūkinės veiklos reguliavimo principai</text:h>
      <text:list text:style-name="LFO2" text:continue-numbering="true">
        <text:list-item>
          <text:p text:style-name="KTpstrnum">Lietuvos Respublikos Konstitucijos 46 straipsnyje įtvirtinti konkurencijos apsaugos principai lemia, jog riboti asmens teises ir laisves, taip pat ir ūkinės veiklos laisvę, galima tik įstatymu ir tik laikantis kitų sąlygų:<text:s/>reguliavimas ir<text:s/>ribojimai turi būti būtini demokratinėje visuomenėje, siekiant apsaugoti kitų asmenų teises bei laisves ir Konstitucijoje įtvirtintas vertybes, taip pat konstituciškai svarbius tikslus; ribojimai negali paneigti teisių ir laisvių prigimties bei jų esmės; o nustatant ribojimus yra laikomasi konstitucinio proporcingumo principo<text:span text:style-name="T24"><text:note text:note-class="footnote" text:id="_ftn0"><text:note-citation>1</text:note-citation><text:note-body><text:p text:style-name="FootnoteText"><text:s/>Pavyzdžiui,<text:s/><text:span text:style-name="T25">Konstitucinio Teismo</text:span><text:s/>2004 m. sausio 26 d.,<text:span text:style-name="T26"><text:s/></text:span><text:span text:style-name="T27">2009 m. balandžio 29 d.<text:s/></text:span><text:span text:style-name="T28">nutarimai.</text:span></text:p></text:note-body></text:note></text:span>.<text:s/></text:p>
        </text:list-item>
        <text:list-item>
          <text:p text:style-name="KTpstrnum">Nustatyti<text:s/>Įstatymo projekte siūlomus ūkinės veiklos ribojimus galima tik atlikus išsamų<text:s/>ir objektyvų vertinimą, kuris parodytų šių ribojimų būtinybę,<text:s/>o pasirinktos reguliavimo priemonės turėtų būti proporcingos siekiamam tikslui. Pareiga pagrįsti tokio pobūdžio ribojimų būtinybę ir teisėtumą tenka ribojimus numatančių projektų rengėjams.</text:p>
        </text:list-item>
        <text:list-item>
          <text:p text:style-name="KTpstrnum">Nors aiškinamajame rašte nurodyta, kad Įstatymo projektu siekiama apsaugoti pieno ūkius ir pieno sektorių nuo žlugimo,<text:s/>bei pateikiama su pieno sektoriumi susijusios statistinės informacijos, vis dėlto<text:s/>nėra aišku, kodėl būtent tokia kraštutinė priemonė kaip kainų reguliavimas<text:s/>padėtų užtikrinti efektyvų ir maksimaliai tiek žalio pieno, tiek pieno produktų gamintojams, tiek vartotojams naudingą pieno sektoriaus veikimą.<text:s/></text:p>
        </text:list-item>
      </text:list>
      <text:p text:style-name="Normal"/>
      <text:h text:style-name="KTdalysnum" text:outline-level="1">Pieno supirkimo kainų reguliavimas<text:s/></text:h>
      <text:list text:style-name="LFO2" text:continue-numbering="true">
        <text:list-item>
          <text:p text:style-name="KTpstrnum">Įstatymo projektu siekiama, kad<text:s/>žalią pieną superkantys<text:s/>ir perdirbantys<text:s/>subjektai<text:s/>mokėtų<text:s/>žalio pieno pardavėjams ne mažiau kaip 90<text:s/>proc.<text:s/>Europos Sąjungos vidutinės žaliavinio pieno kainos, atmetus realius kaštus susijusius<text:s/>su žaliavinio pieno surinkimu,<text:s/>paruošimu ir<text:s/><text:soft-page-break/>pristatymu į perdirbimo įmones.<text:s/>Toks tiesioginis kainų reguliavimas yra netinkamas dėl kelių priežasčių.</text:p>
        </text:list-item>
        <text:list-item>
          <text:p text:style-name="KTpstrnum">Tokia nuostata iš esmės siekiama fiksuoti<text:s/>žalio pieno supirkimo<text:s/>kainą ją susiejant su Europos Sąjungos vidurkiu. Atsižvelgus į tai, kad toks vidurkis nustatomas tik įvertinus tam tikro praeities laikotarpio<text:s/>(pagal Įstatymo projektą net neaišku, kokio laikotarpio vidurkis turėtų būti laikomas atskaitos tašku)<text:s/>kainas, kurioms įtaką darė atitinkamos praeityje buvusios įvairios ir skirtingose valstybėse<text:s/>skirtingos aplinkybės, nėra pagrindo sutikti, kad tai būtų tinkamas atskaitos taškas nustatant Lietuvoje<text:s/>superkamo pieno<text:s/>kainas, kai atitinkamos nacionalinės ir kitos aplinkybės gali reikšmingai skirtis ir kisti. Tai gali lemti, kad atitinkamos kainos gali neatspindėti Lietuvos ekonominių sąlygų ir būti neadekvačios Lietuvos vartotojų atžvilgiu.<text:s/></text:p>
        </text:list-item>
        <text:list-item>
          <text:p text:style-name="P29">Nustačius minimalias pieno supirkimo kainas, apribojamos tiek žalio pieno pardavėjų, tiek jį perkančių ūkio subjektų galimybės dėl supirkimo kainos susitarti individualiai, įvertinus visas abiem pusėms reikšmingas su pieno pirkimu – pardavimu susijusias aplinkybes. Tai gali lemti, kad pieną<text:s/>superkantys ūkio subjektai apskritai atsisakys pirkti<text:s/>žalią pieną už Įstatymo projekto pagrindu<text:s/>nustatytas<text:s/>minimalias kainas iš pieno pardavėjų, parduodančių santykinai nedidelius žalio pieno kiekius, nes pirkti bus per brangu lyginant su patiriamomis papildomomis pirkimo sąnaudomis (pavyzdžiui, pieno transportavimo išlaidos). Atitinkamai nedidelius pieno kiekius parduodantys ūkio subjektai apskritai gali prarasti galimybes parduoti savo pieną, net jei patys norėtų parduoti pieną mažesne nei Įstatymo projekte nurodyta minimali kaina.<text:s/></text:p>
        </text:list-item>
        <text:list-item>
          <text:p text:style-name="P30">Kita vertus, jei pieno pardavėjai nesusidurtų su grėsme apskritai prarasti pieno pirkėjus (pavyzdžiui, santykinai didelius žalio pieno kiekius parduodantys ūkio subjektai), gali sumažėti jų paskatos veikti kuo efektyviau, diegti naujoves, gerinti žalio pieno, kitų paslaugų kokybę ar kitu būdu konkuruoti, siekiant pasiūlyti parduodamą pieną kuo palankesnėmis tiek sau, tiek pirkėjams sąlygomis. Kadangi bet kuriuo atveju jie turėtų įstatymo garantuotą jiems minimalią kainą, jie neprivalėtų dėti pastangų, kad tokia kaina būtų pagrįsta su ūkine veikla susijusiomis sąnaudomis, investicijomis į kokybę, rizika ir kitais paprastai įtaką kainoms darančiais veiksniais.<text:s/></text:p>
        </text:list-item>
        <text:list-item>
          <text:p text:style-name="P31">Be to,<text:s/>nustatytos minimalios kainos bet kuriame iš prekių ar paslaugų tiekimo grandinės elementų gali tiesiogiai lemti galutinių produktų kainų didėjimą.<text:s/>Todėl<text:s/>nustačius minimalias žalio pieno pardavimo kainas, atitinkamai gali padidėti galutinių pieno produktų kainos vartotojams.</text:p>
        </text:list-item>
      </text:list>
      <text:p text:style-name="Normal"/>
      <text:h text:style-name="KTdalysnum" text:outline-level="1">Pieno produktų antkainių reguliavimas</text:h>
      <text:list text:style-name="LFO2" text:continue-numbering="true">
        <text:list-item>
          <text:p text:style-name="KTpstrnum">Įstatymo projektu siūloma nustatyti, kad<text:s/>pieno<text:s/>produktams mažmeninėje prekyboje būtų taikomas ne didesnis kaip 15<text:s/>proc.<text:s/>antkainio vidurkis.<text:s/>Toks tiesioginis kainų reguliavimas<text:s/>yra netinkamas<text:s/>dėl kelių priežasčių.</text:p>
        </text:list-item>
        <text:list-item>
          <text:p text:style-name="KTpstrnum">Apribojus pieno produktus parduodančių mažmeninės prekybos įmonių galimybes savarankiškai nustatyti kainas, joms gali dingti ekonominės paskatos prekiauti atitinkamais produktais, jei šie produktai, įmonių vertinimu, nebūtų pakankamai pelningi, todėl tam tikrų pieno produktų pasiūla bei vartotojų galimybės jas įsigyti sumažėtų.</text:p>
        </text:list-item>
        <text:list-item>
          <text:p text:style-name="KTpstrnum">Neatmestina galimybė, jog šiuo metu mažmeninės prekybos įmonių taikomi antkainiai, bent jau kai kuriems pieno produktams, yra mažesni nei 15 proc. Tačiau, kaip pripažįstama ekonomikos teorijoje, įstatymu ar kitu būdu nustačius privalomą maksimalų tam tikro kainos elemento dydį, paprastai ūkio subjektai pradeda taikyti būtent jį, net jei prieš tai jų taikytas dydis buvo mažesnis. Todėl, vietoje siekio, kad tam tikrų produktų mažmeninės kainos sumažėtų, gali susidaryti priešinga situacija, kai kainos padidėtų.<text:s/></text:p>
        </text:list-item>
        <text:list-item>
          <text:p text:style-name="KTpstrnum">Nėra aišku,<text:s/>koks dydis Įstatymo projekte įvardinamas antkainiu ir kokiu būdu būtų jis nustatytas, nes skirtingos mažmeninės prekybos įmonės gali turėti skirtingus savo parduodamų prekių kainų nustatymo principus, pavyzdžiui, formuojamus ne atskirų produktų, o jų grupių pagrindu. Be to, iš Įstatymo projekto nėra aišku,<text:s/>kokiu būdu turėtų būti nustatomas antkainio vidurkis, kuris neturėtų viršyti 15 proc. ribos. Esant tokiam neaiškumui, sudaromos sąlygos įvairiai interpretuoti siūlomą numatyti<text:s/>kainos nustatymo ribojimą, kas gali lemti, jog siūloma Įstatymo projekto nuostatos įgyvendinimas praktikoje neatitiktų ja siekiamų tikslų.<text:s/></text:p>
        </text:list-item>
      </text:list>
      <text:p text:style-name="Normal"/>
      <text:h text:style-name="KTdalysnum" text:outline-level="1">Išvados<text:s/></text:h>
      <text:list text:style-name="LFO2" text:continue-numbering="true">
        <text:list-item>
          <text:p text:style-name="P32">Taigi, Įstatymo projekte numatytos žalio supirkimo<text:s/>ir pieno produktų pardavimo<text:s/>kainų reguliavimas gali lemti:</text:p>
          <text:list text:continue-numbering="true">
            <text:list-item>
              <text:p text:style-name="P33">žalio pieno<text:s/>pardavėjai<text:s/>gali<text:s/>prarasti<text:s/>paskatas rūpintis pieno kokybe<text:s/>bei konkuruoti parduodamo pieno kainomis,<text:s/>o<text:s/>dalis<text:s/>jų<text:s/>apskritai gali<text:s/>prarasti<text:s/>galimybes parduoti savo<text:s/>pieną;</text:p>
            </text:list-item>
            <text:list-item>
              <text:p text:style-name="P34">pieno produktus parduodančios mažmeninės prekybos įmonės<text:s/>gali<text:s/>prarasti<text:s/>paskatas prekiauti tam tikrais pieno produktais;</text:p>
            </text:list-item>
            <text:list-item>
              <text:p text:style-name="P35">visa tai<text:s/>reiškia, kad galiausiai<text:s/>pieno produktų pasirinkimas vartotojams gali sumažėti, bei jiems gali tekti<text:s/>mokėti<text:s/>brangiau už prastesnės kokybės pieno produktus.<text:s/></text:p>
            </text:list-item>
          </text:list>
        </text:list-item>
        <text:list-item>
          <text:p text:style-name="P36">Aukščiau nurodytos galimos neigiamos pasekmės<text:s/>rodo, kad Įstatymo projekte numatyta ūkinės veiklos ribojimo priemonė neužtikrina ūkio subjektų ar vartotojų interesų apsaugos, bet priešingai – gali<text:s/>sukelti jiems<text:s/>neigiamas pasekmes. Todėl Įstatymo projektas, ypač nesant jokių aiškių ir išsamių duomenų ir jų analizės, kuria būtų pagrįstas<text:s/>kainų reguliavimas, negali būti laikomas atitinkančiu ir saugančiu ūkio subjektų ir vartotojų interesus.</text:p>
        </text:list-item>
      </text:list>
      <text:p text:style-name="Normal"/>
      <text:p text:style-name="Normal"/>
      <text:p text:style-name="Normal"/>
      <table:table table:style-name="Table37">
        <table:table-columns>
          <table:table-column table:style-name="TableColumn38"/>
          <table:table-column table:style-name="TableColumn39"/>
        </table:table-columns>
        <table:table-row table:style-name="TableRow40">
          <table:table-cell table:style-name="TableCell41">
            <text:p text:style-name="P42">Pirmininko pavaduotojas,</text:p>
            <text:p text:style-name="P43">pavaduojantis pirmininką</text:p>
          </table:table-cell>
          <table:table-cell table:style-name="TableCell44">
            <text:p text:style-name="P45">Elonas Šat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Giedrė Jarmalytė, tel. (8 5)<text:s/>231<text:s/>2546, el. p.<text:s/>Giedre.Jarmalyte@kt.gov.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apple-style-span" style:display-name="apple-style-span"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Originalas nebus siunčia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6-17T09:05:00Z</meta:creation-date>
    <dc:date>2016-06-17T09:05:00Z</dc:date>
    <meta:template xlink:href="Normal.dotm" xlink:type="simple"/>
    <meta:editing-cycles>1</meta:editing-cycles>
    <meta:editing-duration>PT0S</meta:editing-duration>
    <meta:document-statistic meta:page-count="4" meta:paragraph-count="41" meta:word-count="1072" meta:character-count="8389" meta:row-count="153" meta:non-whitespace-character-count="7358"/>
  </office:meta>
</office:document-meta>
</file>