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Caption" style:family="paragraph">
      <style:text-properties fo:font-size="12pt" style:font-size-asian="12p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s" fo:country="E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pl" fo:country="PL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pl" fo:country="PL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typewriter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31" style:parent-style-name="ListParagraph" style:family="paragraph">
      <style:paragraph-properties fo:text-align="justify" fo:line-height="150%" fo:margin-left="0.5909in">
        <style:tab-stops>
          <style:tab-stop style:type="left" style:position="0in"/>
          <style:tab-stop style:type="left" style:position="0.1965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fo:language="lt" fo:country="LT" style:language-asian="lt" style:country-asian="LT"/>
    </style:style>
    <style:style style:name="P44" style:parent-style-name="Normal" style:family="paragraph">
      <style:text-properties fo:language="lt" fo:country="LT" style:language-asian="lt" style:country-asian="LT"/>
    </style:style>
    <style:style style:name="P45" style:parent-style-name="Normal" style:family="paragraph">
      <style:text-properties fo:language="lt" fo:country="LT" style:language-asian="lt" style:country-asian="LT"/>
    </style:style>
    <style:style style:name="P46" style:parent-style-name="Normal" style:family="paragraph">
      <style:text-properties fo:language="lt" fo:country="LT" style:language-asian="lt" style:country-asian="LT"/>
    </style:style>
    <style:style style:name="P47" style:parent-style-name="Normal" style:family="paragraph">
      <style:text-properties fo:language="lt" fo:country="LT" style:language-asian="lt" style:country-asian="LT"/>
    </style:style>
    <style:style style:name="P48" style:parent-style-name="Normal" style:family="paragraph">
      <style:text-properties fo:language="lt" fo:country="LT" style:language-asian="lt" style:country-asian="L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P52" style:parent-style-name="Preformatted" style:family="paragraph">
      <style:paragraph-properties fo:text-align="justify" fo:line-height="150%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4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7083in" svg:height="0.67292in" style:rel-width="scale" style:rel-height="scale"><draw:image xlink:href="media/image1.png" xlink:type="simple" xlink:show="embed" xlink:actuate="onLoad"/><svg:title/><svg:desc/></draw:frame></text:span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 LIETUVOS RESPUBLIKOS<text:s/></text:span><text:span text:style-name="T12">FIZINIŲ ASMENŲ BANKROTO ĮSTATYMO NR. </text:span><text:span text:style-name="T13">XI-2000 </text:span><text:span text:style-name="T14">5, 6, 7, 8, 14, 21, 23, 25, 29, 30, 31 STRAIPSNIŲ IR PRIEDO PAKEITIMO</text:span><text:span text:style-name="T15"><text:s/></text:span><text:span text:style-name="T16">IR PRIEDO PAKEITIMO</text:span></text:p>
      <text:p text:style-name="P17">ĮSTATYMO<text:s/>PROJEKTO</text:p>
      <text:p text:style-name="P18"/>
      <text:p text:style-name="P19">2021-06-23<text:s/>Nr. XIVP-363(2)</text:p>
      <text:p text:style-name="P20">Vilnius</text:p>
      <text:p text:style-name="P21"/>
      <text:p text:style-name="P22"><text:span text:style-name="T23">Įvertinę projekto atitiktį Konstitucijai, įstatymams, teisėkūros principams<text:s/></text:span><text:span text:style-name="T24">ir teis</text:span><text:span text:style-name="T25">ės te</text:span><text:span text:style-name="T26">chnikos taisyklėms, teikiame šią</text:span><text:span text:style-name="T27"><text:s/>pastab</text:span><text:span text:style-name="T28">ą</text:span><text:span text:style-name="T29">:</text:span></text:p>
      <text:p text:style-name="P30">Atsižvelgiant į teisinio aiškumo principo reikalavimą<text:s/>ir teisinio reguliavimo teisinę reikšmę, manytina, kad projekto 13 straipsnis turėtų būti papildytas 5 dalimi, joje nustatant, kad šio įstatymo 9 straipsnio 1 dalis taikoma ir fizinių asmenų bankrotams, pradėtiems ir nebaigtiems iki šio įstatymo įsigaliojimo. <text:s/></text:p>
      <text:p text:style-name="P31"/>
      <text:section text:name="Sect1" text:style-name="S1">
        <text:p text:style-name="P32"/>
        <text:p text:style-name="P33"/>
        <text:p text:style-name="P34">Departamento direktorius<text:tab/><text:tab/><text:tab/><text:tab/><text:tab/><text:tab/><text:tab/><text:s text:c="10"/>Andrius Kabišaitis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<text:span text:style-name="T50">S. Švedas, tel. (8 5) 239 61 65, el. p.<text:s/></text:span><text:a xlink:href="mailto:saulius.svedas@lrs.lt" office:target-frame-name="_top" xlink:show="replace"><text:span text:style-name="T51">saulius.svedas@lrs.lt</text:span></text:a></text:p>
        <text:p text:style-name="P52"><text:span text:style-name="T53">D. Zebleckis, tel. (8 5) 239 6906, el. p. dainius.zebleckis</text:span><text:a xlink:href="mailto:antanas.jatkevicius@lrs.lt" office:target-frame-name="_top" xlink:show="replace"><text:span text:style-name="T54">@lrs.lt</text:span></text:a><text:span text:style-name="T5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2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6-23T12:34:00Z</meta:creation-date>
    <dc:date>2021-06-23T12:34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1028" meta:row-count="25" meta:non-whitespace-character-count="907"/>
  </office:meta>
</office:document-meta>
</file>