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3.6in">
        <style:tab-stops/>
      </style:paragraph-properties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end" fo:text-indent="0.5in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 fo:margin-top="0.0694in" fo:margin-bottom="0.0694in"/>
      <style:text-properties style:font-name="Times New Roman" style:font-size-complex="12pt" style:language-asian="lt" style:country-asian="LT"/>
    </style:style>
    <style:style style:name="P9" style:parent-style-name="Normal" style:family="paragraph">
      <style:paragraph-properties fo:text-align="center" fo:margin-top="0.0694in" fo:margin-bottom="0.0694in"/>
      <style:text-properties style:font-name="Times New Roman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3" style:parent-style-name="BodyTextIndent3" style:family="paragraph">
      <style:paragraph-properties fo:margin-left="0in" fo:text-indent="0.5in">
        <style:tab-stops/>
      </style:paragraph-properties>
    </style:style>
    <style:style style:name="T14" style:parent-style-name="DefaultParagraphFont" style:family="text">
      <style:text-properties fo:font-weight="normal" style:font-weight-asian="normal" style:font-weight-complex="bold" style:font-size-complex="12pt" fo:language="lt" fo:country="LT"/>
    </style:style>
    <style:style style:name="T15" style:parent-style-name="DefaultParagraphFont" style:family="text">
      <style:text-properties fo:font-weight="normal" style:font-weight-asian="normal" style:font-weight-complex="bold" style:font-size-complex="12pt"/>
    </style:style>
    <style:style style:name="T16" style:parent-style-name="DefaultParagraphFont" style:family="text">
      <style:text-properties fo:font-weight="normal" style:font-weight-asian="normal" style:font-weight-complex="bold" style:font-size-complex="12pt" fo:language="lt" fo:country="LT"/>
    </style:style>
    <style:style style:name="T17" style:parent-style-name="DefaultParagraphFont" style:family="text">
      <style:text-properties style:font-weight-complex="bold" style:font-size-complex="12pt" fo:language="lt" fo:country="LT"/>
    </style:style>
    <style:style style:name="T18" style:parent-style-name="DefaultParagraphFont" style:family="text">
      <style:text-properties style:font-weight-complex="bold" style:font-size-complex="12pt" fo:language="lt" fo:country="LT"/>
    </style:style>
    <style:style style:name="T19" style:parent-style-name="DefaultParagraphFont" style:family="text">
      <style:text-properties style:font-weight-complex="bold" style:font-size-complex="12pt" fo:language="lt" fo:country="LT"/>
    </style:style>
    <style:style style:name="T20" style:parent-style-name="DefaultParagraphFont" style:family="text">
      <style:text-properties style:font-weight-complex="bold" style:font-size-complex="12pt" fo:language="lt" fo:country="LT"/>
    </style:style>
    <style:style style:name="T21" style:parent-style-name="DefaultParagraphFont" style:family="text">
      <style:text-properties style:font-weight-complex="bold" style:font-size-complex="12pt" fo:language="lt" fo:country="LT"/>
    </style:style>
    <style:style style:name="T22" style:parent-style-name="DefaultParagraphFont" style:family="text">
      <style:text-properties style:font-weight-complex="bold" style:font-size-complex="12pt" fo:language="lt" fo:country="LT"/>
    </style:style>
    <style:style style:name="T23" style:parent-style-name="DefaultParagraphFont" style:family="text">
      <style:text-properties fo:font-weight="normal" style:font-weight-asian="normal" style:font-weight-complex="bold" style:font-size-complex="12pt" fo:language="lt" fo:country="LT"/>
    </style:style>
    <style:style style:name="T24" style:parent-style-name="DefaultParagraphFont" style:family="text">
      <style:text-properties fo:font-weight="normal" style:font-weight-asian="normal"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lt" fo:country="LT"/>
    </style:style>
    <style:style style:name="T29" style:parent-style-name="DefaultParagraphFont" style:family="text">
      <style:text-properties style:font-weight-complex="bold" style:font-size-complex="12pt" fo:language="lt" fo:country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fo:language="lt" fo:country="LT"/>
    </style:style>
    <style:style style:name="T34" style:parent-style-name="DefaultParagraphFont" style:family="text">
      <style:text-properties style:font-weight-complex="bold" style:font-size-complex="12pt" fo:language="lt" fo:country="LT"/>
    </style:style>
    <style:style style:name="T35" style:parent-style-name="DefaultParagraphFont" style:family="text">
      <style:text-properties fo:font-weight="normal" style:font-weight-asian="normal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normal" style:font-weight-asian="normal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normal" style:font-weight-asian="normal" style:font-weight-complex="bold" style:font-size-complex="12pt"/>
    </style:style>
    <style:style style:name="P49" style:parent-style-name="BodyTextIndent3" style:family="paragraph">
      <style:paragraph-properties fo:margin-left="0in" fo:text-indent="0.5in">
        <style:tab-stops/>
      </style:paragraph-properties>
      <style:text-properties fo:font-weight="normal" style:font-weight-asian="normal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1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83" style:parent-style-name="Normal" style:family="paragraph">
      <style:paragraph-properties fo:text-align="justify" fo:margin-left="1.7722in" fo:text-indent="0.5in">
        <style:tab-stops/>
      </style:paragraph-properties>
      <style:text-properties style:font-name="Times New Roman"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style:font-name="Times New Roman" style:font-weight-complex="bold"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="Times New Roman" style:font-weight-complex="bold" fo:color="#000000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P93" style:parent-style-name="Normal" style:family="paragraph">
      <style:paragraph-properties fo:text-align="justify" fo:text-indent="0.4923in"/>
      <style:text-properties style:font-name="Times New Roman" style:font-style-complex="italic"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="Times New Roman" style:font-style-complex="italic" fo:color="#000000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style-complex="italic" fo:color="#000000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P150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5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5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style:font-weight-complex="bold" style:font-size-complex="12pt"/>
    </style:style>
    <style:style style:name="P181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style:font-name="Times New Roman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name="Times New Roman" style:font-size-complex="12pt" style:language-asian="lt" style:country-asian="LT"/>
    </style:style>
    <style:style style:name="P193" style:parent-style-name="Normal" style:family="paragraph"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straipsnis8"/><text:s text:c="15"/>Projekto</text:p>
      <text:p text:style-name="P3">lyginamasis variantas<text:s/></text:p>
      <text:p text:style-name="P4"/>
      <text:p text:style-name="P5">LIETUVOS RESPUBLIKOS</text:p>
      <text:p text:style-name="P6"><text:s/>NEKILNOJAMOJO TURTO KADASTRO ĮSTATYMO<text:s/>NR.<text:s/>VIII-1764<text:s/>8, 9, 11 IR 13 STRAIPSNIŲ PAKEITIMO</text:p>
      <text:p text:style-name="P7">ĮSTATYMAS</text:p>
      <text:p text:style-name="P8">2014 m.                d. Nr.</text:p>
      <text:p text:style-name="P9">Vilnius</text:p>
      <text:p text:style-name="P10"><text:s/></text:p>
      <text:p text:style-name="P11">1 straipsnis. 8<text:s/>straipsnio pakeitimas</text:p>
      <text:p text:style-name="P12">Pakeisti 8 straipsnio<text:s/>1 dalį<text:s/>ir ją<text:s/>išdėstyti taip:</text:p>
      <text:p text:style-name="P13"><text:bookmark-end text:name="straipsnis8"/><text:span text:style-name="T14">„</text:span><text:span text:style-name="T15">1. Nekilnojamojo daikto kadastro duomenys nustatomi atliekant kadastrinius matavimus, naudojant tinkamus metodus ir priemones, užtikrinančius teisės aktų nustatytų reikalavimų matavimų kokybei patenkinimą, kai šio Įstatymo 7 straipsnio 1 dalyje nustatytais būdais formuojami nekilnojamieji daiktai<text:s/></text:span><text:span text:style-name="T16">ar<text:s/></text:span><text:span text:style-name="T17">nustatomi nekilnojamųjų daiktų, kurie</text:span><text:span text:style-name="T18"><text:s/>neturi savininkų</text:span><text:span text:style-name="T19"><text:s/>(ar kurių savininkai nežinomi)</text:span><text:span text:style-name="T20">,</text:span><text:span text:style-name="T21"><text:s/>kadastro duomenys i</text:span><text:span text:style-name="T22">r</text:span><text:span text:style-name="T23"><text:s/></text:span><text:span text:style-name="T24">šio Įstatymo 9 straipsnyje nustatytais atvejais keičiami nekilnojamųjų daiktų kadastro duomenys.</text:span><text:span text:style-name="T25"><text:s/></text:span><text:span text:style-name="T26">Kai<text:s/></text:span><text:span text:style-name="T27">nekilnojamųjų daiktų kadastro duomenis būtina nustatyti</text:span><text:span text:style-name="T28"><text:s/></text:span><text:span text:style-name="T29">ar pakeisti</text:span><text:span text:style-name="T30"><text:s/>mokesčių administravimo tikslais</text:span><text:span text:style-name="T31">,<text:s/></text:span><text:span text:style-name="T32">kadastro duomenys nustatomi</text:span><text:span text:style-name="T33"><text:s/></text:span><text:span text:style-name="T34">ar pakeičiami</text:span><text:span text:style-name="T35"><text:s/></text:span><text:span text:style-name="T36">supaprastinta</text:span><text:span text:style-name="T37"><text:s/></text:span><text:span text:style-name="T38">tvarka</text:span><text:span text:style-name="T39">.</text:span><text:span text:style-name="T40"><text:s/></text:span><text:span text:style-name="T41">Supaprastintą n</text:span><text:span text:style-name="T42">ekilnojamųjų daiktų<text:s/></text:span><text:span text:style-name="T43">k</text:span><text:span text:style-name="T44">adastro</text:span><text:span text:style-name="T45"><text:s/>duomenų nustatymo</text:span><text:span text:style-name="T46"><text:s/>ir keitimo</text:span><text:span text:style-name="T47"><text:s/>tvarką nustato Žemės ūkio ministerija.</text:span><text:span text:style-name="T48">“</text:span></text:p>
      <text:p text:style-name="P49"/>
      <text:p text:style-name="P50"><text:bookmark-start text:name="straipsnis9"/>2<text:s/>straipsnis. 9 straipsnio pakeitimas<text:s/></text:p>
      <text:p text:style-name="P51">1.<text:s/>Pakeisti<text:s/>9 straipsnio 1 dalį<text:s/>ir ją<text:s/>išdėstyti taip:</text:p>
      <text:p text:style-name="P52"><text:span text:style-name="T53">„</text:span><text:span text:style-name="T54">1. Nekilnojamojo turto kadastre įrašyti<text:s/></text:span><text:span text:style-name="T55">statinių</text:span><text:span text:style-name="T56"><text:s/>kadastro duomenys<text:s/></text:span><text:span text:style-name="T57">turi būti keičiami</text:span><text:span text:style-name="T58">, jei statiniai buvo rekonstruoti, kapitaliai remontuoti ar jei buvo atlikti nekilnojamosios kultūros paveldo vertybės tvarkymo statybos darbai ir jei šie pakitimai nebuvo nustatyti šio straipsnio 2 dalyje numatytu atveju</text:span><text:span text:style-name="T59">, taip pat Statybos įstatymo nustatytais atvejais</text:span><text:span text:style-name="T60">.“</text:span></text:p>
      <text:p text:style-name="P61">2.<text:s/>Papildyti<text:s/>9 straipsnio 4 dalį<text:s/>nauju<text:s/>4<text:s/>punktu:</text:p>
      <text:p text:style-name="P62"><text:span text:style-name="T63">„</text:span><text:span text:style-name="T64">4)</text:span><text:span text:style-name="T65"><text:s/></text:span><text:span text:style-name="T66">mokesčių administravimo</text:span><text:span text:style-name="T67"><text:s/>tikslais;</text:span><text:span text:style-name="T68">“.</text:span><text:span text:style-name="T69"><text:s/></text:span></text:p>
      <text:p text:style-name="P70">3.<text:s/>Papildyti<text:s/>9 straipsnio 4 dalį<text:s/>nauju 5<text:s/>punktu:</text:p>
      <text:p text:style-name="P71"><text:span text:style-name="T72">„</text:span><text:span text:style-name="T73">5)<text:s/></text:span><text:span text:style-name="T74">keičiant<text:s/></text:span><text:span text:style-name="T75">nekilnojamųjų daiktų, kurie</text:span><text:span text:style-name="T76"><text:s/>neturi savininkų (ar kurių savininkai nežinomi), kadastro duomen</text:span><text:span text:style-name="T77">i</text:span><text:span text:style-name="T78">s</text:span><text:span text:style-name="T79">;</text:span><text:span text:style-name="T80">“</text:span><text:span text:style-name="T81">.</text:span></text:p>
      <text:p text:style-name="P82">4.<text:s/>Buvusį<text:s/>9 straipsnio 4 dalies<text:s/>4 punktą laikyti<text:s/>6<text:s/>punktu.</text:p>
      <text:p text:style-name="P83"><text:bookmark-start text:name="straipsnis11"/><text:bookmark-end text:name="straipsnis9"/></text:p>
      <text:p text:style-name="P84">3 straipsnis. 11 straipsnio pakeitimas<text:s/></text:p>
      <text:p text:style-name="P85">1.<text:s/>Pakeisti 11 straipsnio 6 dalies<text:s/>2<text:s/>punktą<text:s/>ir<text:s/>jį<text:s/>išdėstyti taip:</text:p>
      <text:p text:style-name="P86"><text:span text:style-name="T87">„</text:span><text:bookmark-end text:name="straipsnis11"/><text:span text:style-name="T88">2) patekti į nekilnojamąjį daiktą</text:span><text:span text:style-name="T89">, kurio kadastro duomenys nustatomi</text:span><text:span text:style-name="T90">;</text:span><text:span text:style-name="T91">“</text:span><text:span text:style-name="T92">.</text:span></text:p>
      <text:p text:style-name="P93">2.<text:s/>Papildyti 11 straipsnį<text:s/>17 dalimi:</text:p>
      <text:p text:style-name="P94"><text:span text:style-name="T95">„</text:span><text:span text:style-name="T96">17.<text:s/></text:span><text:span text:style-name="T97">N</text:span><text:span text:style-name="T98">ekilnojamojo daikto kadastro duomen</text:span><text:span text:style-name="T99">ų nustatymo pagrindas yra m</text:span><text:span text:style-name="T100">atininko ar juridinio asmens, kuriame dirba matininkas, sutartis su<text:s/></text:span><text:span text:style-name="T101">užsakovu<text:s/></text:span><text:span text:style-name="T102">–</text:span><text:span text:style-name="T103"><text:s/></text:span><text:span text:style-name="T104">nekilnojamojo daikto savininku</text:span><text:span text:style-name="T105">;</text:span><text:span text:style-name="T106"><text:s/></text:span><text:span text:style-name="T107">asmeniu, patikėjimo teise valdančiu</text:span><text:span text:style-name="T108"><text:s/></text:span><text:span text:style-name="T109">nekilnojamąjį</text:span><text:span text:style-name="T110"><text:s/>daikt</text:span><text:span text:style-name="T111">ą;</text:span><text:span text:style-name="T112"><text:s/></text:span><text:span text:style-name="T113">valstybės</text:span><text:span text:style-name="T114"><text:s/>ar savivaldybės<text:s/></text:span><text:span text:style-name="T115">nekilnojamojo daikto<text:s/></text:span><text:span text:style-name="T116">naudotoju; asmeniu, pageidaujančiu pirkti, nuomoti ar<text:s/></text:span><text:span text:style-name="T117">neatlygintinai naudotis valstybei ar savivaldybėms patikėjimo teise priklausanči</text:span><text:span text:style-name="T118">ai</text:span><text:span text:style-name="T119">s nekilnojam</text:span><text:span text:style-name="T120">ai</text:span><text:span text:style-name="T121">si</text:span><text:span text:style-name="T122">ai</text:span><text:span text:style-name="T123">s daikt</text:span><text:span text:style-name="T124">ai</text:span><text:span text:style-name="T125">s;</text:span><text:span text:style-name="T126"><text:s/></text:span><text:span text:style-name="T127">valstybės valdžios ar valdymo institucijomis, kai<text:s/></text:span><text:span text:style-name="T128">nekilnojamojo daikto<text:s/></text:span><text:span text:style-name="T129">kadastro duomenis būtina nustatyti</text:span><text:span text:style-name="T130"><text:s/>ar pakeisti</text:span><text:span text:style-name="T131"><text:s/>mokesčių administravimo tikslais</text:span><text:span text:style-name="T132">, kai</text:span><text:span text:style-name="T133"><text:s/>siekia</text:span><text:span text:style-name="T134">ma</text:span><text:span text:style-name="T135"><text:s/>paimti nekilnojamąjį daiktą ar jo dalį visuomenės poreikiams</text:span><text:span text:style-name="T136"><text:s/>arba kai būtina<text:s/></text:span><text:soft-page-break/><text:span text:style-name="T137">nustatyti</text:span><text:span text:style-name="T138"><text:s/>ar pakeisti</text:span><text:span text:style-name="T139"><text:s/></text:span><text:span text:style-name="T140">nekilnojamųjų daiktų</text:span><text:span text:style-name="T141">,</text:span><text:span text:style-name="T142"><text:s/>kurie</text:span><text:span text:style-name="T143"><text:s/>neturi savininkų (ar kurių savini</text:span><text:span text:style-name="T144">nkai nežinomi), kadastro duomeni</text:span><text:span text:style-name="T145">s</text:span><text:span text:style-name="T146">, jeigu kituose įstatymuose</text:span><text:span text:style-name="T147"><text:s/>nenustatyta kitaip</text:span><text:span text:style-name="T148">.</text:span><text:span text:style-name="T149">“</text:span></text:p>
      <text:p text:style-name="P150"/>
      <text:p text:style-name="P151"><text:bookmark-start text:name="straipsnis13"/>5<text:s/>straipsnis. 13 straipsnio pakeitimas</text:p>
      <text:p text:style-name="P152">Pakeisti 13 straipsnio 2 dalį<text:s/>ir<text:s/>ją<text:s/>išdėstyti taip:</text:p>
      <text:p text:style-name="P153"><text:span text:style-name="T154">„</text:span><text:bookmark-end text:name="straipsnis13"/><text:span text:style-name="T155">2. Prašymą įrašyti nekilnojamojo daikto kadastro duomenis į nekilnojamojo turto kadastrą ar juos pakeisti pateikia nekilnojamojo daikto savininkas ar patikėjimo teise valdantis nekilnojamąjį daiktą asmuo, išskyrus šio Įstatymo 9 straipsnio 4 dalyje ir Žemės įstatymo 22 straipsnio 6 dalyje nustatytus atvejus, kai nekilnojamojo turto kadastre įrašyti duomenys Kadastro nuostatuose nustatyta tvarka keičiami atitinkamai minėtuose straipsniuose nurodytų institucijų teikimu ar asmenų prašymu.</text:span><text:span text:style-name="T156"><text:s/>Kai nekilnojamojo daikto kadastro duomenys į nekilnojamojo turto kadastrą įrašomi ar pakeičiami</text:span><text:span text:style-name="T157"><text:s/>mokesčių administravimo tikslais,</text:span><text:span text:style-name="T158"><text:s/>prašymą įrašyti ar pakeisti kadastro duomenis<text:s/></text:span><text:span text:style-name="T159">pateikia</text:span><text:span text:style-name="T160"><text:s/>mokesčių administratorius arba</text:span><text:span text:style-name="T161"><text:s/>atitinkamos<text:s/></text:span><text:span text:style-name="T162">savivaldybės administracijos direktorius</text:span><text:span text:style-name="T163"><text:s/>ar jo įgaliotas savivaldybės<text:s/></text:span><text:span text:style-name="T164">administracijos darbuo</text:span><text:span text:style-name="T165">tojas</text:span><text:span text:style-name="T166">.</text:span><text:span text:style-name="T167"><text:s/>Kai<text:s/></text:span><text:span text:style-name="T168">į nekilnojamojo turto kadastrą įrašomi ar pakeičiami</text:span><text:span text:style-name="T169"><text:s/></text:span><text:span text:style-name="T170">nekilnojamųjų daiktų, kurie</text:span><text:span text:style-name="T171"><text:s/>neturi savininkų (ar kurių savininkai nežinomi), kadastro duomenys</text:span><text:span text:style-name="T172">,</text:span><text:span text:style-name="T173"><text:s/>prašymą įrašyti ar pakeisti kadastro duomenis<text:s/></text:span><text:span text:style-name="T174">pateikia<text:s/></text:span><text:span text:style-name="T175">mokesčių administratorius arba</text:span><text:span text:style-name="T176"><text:s/></text:span><text:span text:style-name="T177">atitinkamos savivaldybės administracijos direktorius</text:span><text:span text:style-name="T178"><text:s/>ar jo įgaliotas savivaldybės administracijos darbuotojas</text:span><text:span text:style-name="T179">.</text:span><text:span text:style-name="T180">“</text:span></text:p>
      <text:p text:style-name="P181"/>
      <text:p text:style-name="P182"><text:span text:style-name="T183">6 straipsnis.<text:s/></text:span><text:span text:style-name="T184">Baigiamosios nuostatos</text:span></text:p>
      <text:p text:style-name="P185">1. Šis įstatymas, išskyrus šio straipsnio 2 dalį, įsigalioja 2015<text:s/>m.<text:s/>sausio<text:s/>1 d.</text:p>
      <text:p text:style-name="P186">2. Žemės ūkio ministerija iki<text:s/>šio įstatymo įsigaliojimo<text:s/>priima šio įstatymo įgyvendinamuosius teisės aktus.</text:p>
      <text:p text:style-name="P187"/>
      <text:p text:style-name="P188"/>
      <text:p text:style-name="P189">Skelbiu šį Lietuvos Respublikos Seimo priimtą įstatymą.</text:p>
      <text:p text:style-name="P190"/>
      <text:p text:style-name="P191"/>
      <text:p text:style-name="P192">Respublikos Prezidentas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/>
    </style: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zmak</meta:initial-creator>
    <dc:creator>SYSTEM</dc:creator>
    <meta:creation-date>2014-07-04T08:51:00Z</meta:creation-date>
    <dc:date>2014-07-04T08:51:00Z</dc:date>
    <meta:print-date>2014-05-28T05:21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561" meta:character-count="4462" meta:row-count="77" meta:non-whitespace-character-count="3936"/>
  </office:meta>
</office:document-meta>
</file>