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.5pt" style:font-size-asian="11.5pt" style:font-size-complex="11.5pt"/>
    </style:style>
    <style:style style:name="P26" style:parent-style-name="Title" style:family="paragraph">
      <style:text-properties fo:font-size="11.5pt" style:font-size-asian="11.5pt" style:font-size-complex="11.5pt"/>
    </style:style>
    <style:style style:name="P27" style:parent-style-name="Title" style:family="paragraph">
      <style:text-properties fo:letter-spacing="0.0013in" fo:font-size="11.5pt" style:font-size-asian="11.5pt" style:font-size-complex="11.5pt"/>
    </style:style>
    <style:style style:name="T2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0" style:parent-style-name="DefaultParagraphFont" style:family="text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P33" style:parent-style-name="Title" style:family="paragraph">
      <style:text-properties fo:letter-spacing="0.0013in" fo:font-size="11.5pt" style:font-size-asian="11.5pt" style:font-size-complex="11.5pt"/>
    </style:style>
    <style:style style:name="P34" style:parent-style-name="Title" style:family="paragraph">
      <style:text-properties fo:font-size="10pt" style:font-size-asian="10pt"/>
    </style:style>
    <style:style style:name="P35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6" style:parent-style-name="Roman" style:family="paragraph">
      <style:paragraph-properties fo:text-align="center" fo:text-indent="0in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P3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0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1" style:parent-style-name="DefaultParagraphFont" style:family="text">
      <style:text-properties fo:font-weight="bold" style:font-weight-asian="bold" fo:font-size="11pt" style:font-size-asian="11pt"/>
    </style:style>
    <style:style style:name="T42" style:parent-style-name="DefaultParagraphFont" style:family="text">
      <style:text-properties fo:font-style="italic" style:font-style-asian="italic" fo:font-size="10pt" style:font-size-asian="10pt"/>
    </style:style>
    <style:style style:name="T43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fo:letter-spacing="-0.0013in" fo:font-size="10pt" style:font-size-asian="10pt"/>
    </style:style>
    <style:style style:name="T46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47" style:parent-style-name="DefaultParagraphFont" style:family="text">
      <style:text-properties fo:letter-spacing="-0.0013in" fo:font-size="10pt" style:font-size-asian="10p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tyle="italic" style:font-style-asian="italic"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tyle="italic" style:font-style-asian="italic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letter-spacing="-0.0013in" fo:font-size="10pt" style:font-size-asian="10pt"/>
    </style:style>
    <style:style style:name="T63" style:parent-style-name="DefaultParagraphFont" style:family="text">
      <style:text-properties fo:font-weight="bold" style:font-weight-asian="bold" fo:font-size="11pt" style:font-size-asian="11pt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fo:font-size="10pt" style:font-size-asian="10pt" style:font-size-complex="12pt"/>
    </style:style>
    <style:style style:name="T6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8" style:parent-style-name="DefaultParagraphFont" style:family="text">
      <style:text-properties style:font-weight-complex="bold" fo:font-size="10pt" style:font-size-asian="10pt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79" style:parent-style-name="DefaultParagraphFont" style:family="text">
      <style:text-properties fo:font-weight="bold" style:font-weight-asian="bold" fo:font-size="11pt" style:font-size-asian="11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fo:font-size="10pt" style:font-size-asian="10pt" style:font-size-complex="12pt"/>
    </style:style>
    <style:style style:name="T9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9" style:parent-style-name="DefaultParagraphFont" style:family="text">
      <style:text-properties style:font-weight-complex="bold" fo:font-size="10pt" style:font-size-asian="10pt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P118" style:parent-style-name="Roman" style:family="paragraph">
      <style:paragraph-properties fo:keep-with-next="always" fo:keep-together="always"/>
    </style:style>
    <style:style style:name="T119" style:parent-style-name="DefaultParagraphFont" style:family="text">
      <style:text-properties fo:font-weight="bold" style:font-weight-asian="bold" fo:font-size="11pt" style:font-size-asian="11pt"/>
    </style:style>
    <style:style style:name="P120" style:parent-style-name="Roman" style:family="paragraph">
      <style:paragraph-properties fo:keep-with-next="always" fo:keep-together="always"/>
    </style:style>
    <style:style style:name="T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 fo:font-size="10pt" style:font-size-asian="10pt"/>
    </style:style>
    <style:style style:name="T1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5" style:parent-style-name="DefaultParagraphFont" style:family="text">
      <style:text-properties style:font-weight-complex="bold" fo:font-size="10pt" style:font-size-asian="10pt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 fo:font-style="italic" style:font-style-asian="italic"/>
    </style:style>
    <style:style style:name="T188" style:parent-style-name="DefaultParagraphFont" style:family="text">
      <style:text-properties style:font-weight-complex="bold" fo:font-style="italic" style:font-style-asian="italic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 fo:font-style="italic" style:font-style-asian="italic"/>
    </style:style>
    <style:style style:name="T196" style:parent-style-name="DefaultParagraphFont" style:family="text">
      <style:text-properties style:font-weight-complex="bold" fo:font-style="italic" style:font-style-asian="italic"/>
    </style:style>
    <style:style style:name="T197" style:parent-style-name="DefaultParagraphFont" style:family="text">
      <style:text-properties style:font-weight-complex="bold" fo:font-style="italic" style:font-style-asian="italic"/>
    </style:style>
    <style:style style:name="T198" style:parent-style-name="DefaultParagraphFont" style:family="text">
      <style:text-properties style:font-weight-complex="bold" fo:font-style="italic" style:font-style-asian="italic"/>
    </style:style>
    <style:style style:name="T199" style:parent-style-name="DefaultParagraphFont" style:family="text">
      <style:text-properties style:font-weight-complex="bold" fo:font-style="italic" style:font-style-asian="italic"/>
    </style:style>
    <style:style style:name="T200" style:parent-style-name="DefaultParagraphFont" style:family="text">
      <style:text-properties style:font-weight-complex="bold"/>
    </style:style>
    <style:style style:name="P201" style:parent-style-name="Roman" style:family="paragraph">
      <style:text-properties style:font-weight-complex="bold"/>
    </style:style>
    <style:style style:name="T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 fo:font-size="10pt" style:font-size-asian="10pt"/>
    </style:style>
    <style:style style:name="T2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6" style:parent-style-name="DefaultParagraphFont" style:family="text">
      <style:text-properties style:font-weight-complex="bold" fo:font-size="10pt" style:font-size-asian="10pt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 fo:font-size="10pt" style:font-size-asian="10pt"/>
    </style:style>
    <style:style style:name="T2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9" style:parent-style-name="DefaultParagraphFont" style:family="text">
      <style:text-properties style:font-weight-complex="bold" fo:font-size="10pt" style:font-size-asian="10pt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 fo:font-size="10pt" style:font-size-asian="10pt"/>
    </style:style>
    <style:style style:name="T2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5" style:parent-style-name="DefaultParagraphFont" style:family="text">
      <style:text-properties style:font-weight-complex="bold" fo:font-size="10pt" style:font-size-asian="10pt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P325" style:parent-style-name="Roman" style:family="paragraph">
      <style:text-properties style:font-weight-complex="bold"/>
    </style:style>
    <style:style style:name="T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 fo:font-size="10pt" style:font-size-asian="10pt"/>
    </style:style>
    <style:style style:name="T3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3" style:parent-style-name="DefaultParagraphFont" style:family="text">
      <style:text-properties style:font-weight-complex="bold" fo:font-size="10pt" style:font-size-asian="10pt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P415" style:parent-style-name="Roman" style:family="paragraph">
      <style:text-properties style:font-weight-complex="bold"/>
    </style:style>
    <style:style style:name="T4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 fo:font-size="10pt" style:font-size-asian="10pt"/>
    </style:style>
    <style:style style:name="T4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0" style:parent-style-name="DefaultParagraphFont" style:family="text">
      <style:text-properties style:font-weight-complex="bold" fo:font-size="10pt" style:font-size-asian="10pt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 fo:font-style="italic" style:font-style-asian="italic"/>
    </style:style>
    <style:style style:name="T492" style:parent-style-name="DefaultParagraphFont" style:family="text">
      <style:text-properties style:font-weight-complex="bold" fo:font-style="italic" style:font-style-asian="italic"/>
    </style:style>
    <style:style style:name="T493" style:parent-style-name="DefaultParagraphFont" style:family="text">
      <style:text-properties style:font-weight-complex="bold" fo:font-style="italic" style:font-style-asian="italic"/>
    </style:style>
    <style:style style:name="T494" style:parent-style-name="DefaultParagraphFont" style:family="text">
      <style:text-properties style:font-weight-complex="bold" fo:font-style="italic" style:font-style-asian="italic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style="italic" style:font-style-asian="italic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font-style="italic" style:font-style-asian="italic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style="italic" style:font-style-asian="italic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style:text-position="super 60%" fo:font-size="10pt" style:font-size-asian="10pt"/>
    </style:style>
    <style:style style:name="T518" style:parent-style-name="DefaultParagraphFont" style:family="text">
      <style:text-properties fo:font-style="italic" style:font-style-asian="italic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style="italic" style:font-style-asian="italic"/>
    </style:style>
    <style:style style:name="T521" style:parent-style-name="DefaultParagraphFont" style:family="text">
      <style:text-properties style:text-position="super 60%" fo:font-size="10pt" style:font-size-asian="10pt"/>
    </style:style>
    <style:style style:name="T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 fo:font-size="10pt" style:font-size-asian="10pt"/>
    </style:style>
    <style:style style:name="T5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6" style:parent-style-name="DefaultParagraphFont" style:family="text">
      <style:text-properties style:font-weight-complex="bold" fo:font-size="10pt" style:font-size-asian="10pt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fo:font-weight="bold" style:font-weight-asian="bold" fo:font-size="11pt" style:font-size-asian="11pt"/>
    </style:style>
    <style:style style:name="T529" style:parent-style-name="DefaultParagraphFont" style:family="text">
      <style:text-properties fo:font-weight="bold" style:font-weight-asian="bold" fo:font-size="11pt" style:font-size-asian="11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tyle="italic" style:font-style-asian="italic"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weight="bold" style:font-weight-asian="bold" fo:font-size="11pt" style:font-size-asian="11pt"/>
    </style:style>
    <style:style style:name="T534" style:parent-style-name="DefaultParagraphFont" style:family="text">
      <style:text-properties fo:font-weight="bold" style:font-weight-asian="bold" fo:font-size="11pt" style:font-size-asian="11pt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tyle="italic" style:font-style-asian="italic"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weight="bold" style:font-weight-asian="bold" fo:font-size="11pt" style:font-size-asian="11pt"/>
    </style:style>
    <style:style style:name="T539" style:parent-style-name="DefaultParagraphFont" style:family="text">
      <style:text-properties fo:font-weight="bold" style:font-weight-asian="bold" fo:font-size="11pt" style:font-size-asian="11pt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tyle="italic" style:font-style-asian="italic"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weight="bold" style:font-weight-asian="bold" fo:font-size="11pt" style:font-size-asian="11pt"/>
    </style:style>
    <style:style style:name="T544" style:parent-style-name="DefaultParagraphFont" style:family="text">
      <style:text-properties fo:font-weight="bold" style:font-weight-asian="bold" fo:font-size="11pt" style:font-size-asian="11pt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tyle="italic" style:font-style-asian="italic"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weight="bold" style:font-weight-asian="bold" fo:font-size="11pt" style:font-size-asian="11pt"/>
    </style:style>
    <style:style style:name="T549" style:parent-style-name="DefaultParagraphFont" style:family="text">
      <style:text-properties fo:font-weight="bold" style:font-weight-asian="bold" fo:font-size="11pt" style:font-size-asian="11pt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tyle="italic" style:font-style-asian="italic"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weight="bold" style:font-weight-asian="bold" fo:font-size="11pt" style:font-size-asian="11pt"/>
    </style:style>
    <style:style style:name="T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 fo:font-size="10pt" style:font-size-asian="10pt"/>
    </style:style>
    <style:style style:name="T5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8" style:parent-style-name="DefaultParagraphFont" style:family="text">
      <style:text-properties style:font-weight-complex="bold" fo:font-size="10pt" style:font-size-asian="10pt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fo:font-weight="bold" style:font-weight-asian="bold" fo:font-size="11pt" style:font-size-asian="11pt"/>
    </style:style>
    <style:style style:name="T5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fo:font-size="10pt" style:font-size-asian="10pt" style:font-size-complex="12pt"/>
    </style:style>
    <style:style style:name="T56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65" style:parent-style-name="DefaultParagraphFont" style:family="text">
      <style:text-properties fo:font-size="10pt" style:font-size-asian="10pt"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fo:font-weight="bold" style:font-weight-asian="bold" fo:font-size="11pt" style:font-size-asian="11pt"/>
    </style:style>
    <style:style style:name="T56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69" style:parent-style-name="DefaultParagraphFont" style:family="text">
      <style:text-properties style:font-weight-complex="bold" style:font-size-complex="12pt"/>
    </style:style>
    <style:style style:name="T570" style:parent-style-name="DefaultParagraphFont" style:family="text">
      <style:text-properties style:font-weight-complex="bold" fo:font-size="10pt" style:font-size-asian="10pt" style:font-size-complex="12pt"/>
    </style:style>
    <style:style style:name="T57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72" style:parent-style-name="DefaultParagraphFont" style:family="text">
      <style:text-properties style:font-weight-complex="bold" fo:font-size="10pt" style:font-size-asian="10pt" style:font-size-complex="12pt"/>
    </style:style>
    <style:style style:name="T573" style:parent-style-name="DefaultParagraphFont" style:family="text">
      <style:text-properties style:font-weight-complex="bold" style:font-size-complex="12pt"/>
    </style:style>
    <style:style style:name="T574" style:parent-style-name="DefaultParagraphFont" style:family="text">
      <style:text-properties fo:font-weight="bold" style:font-weight-asian="bold" fo:font-size="11pt" style:font-size-asian="11pt"/>
    </style:style>
    <style:style style:name="T5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 fo:font-size="10pt" style:font-size-asian="10pt"/>
    </style:style>
    <style:style style:name="T5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9" style:parent-style-name="DefaultParagraphFont" style:family="text">
      <style:text-properties style:font-weight-complex="bold" fo:font-size="10pt" style:font-size-asian="10pt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fo:font-weight="bold" style:font-weight-asian="bold" fo:font-size="11pt" style:font-size-asian="11pt"/>
    </style:style>
    <style:style style:name="T582" style:parent-style-name="DefaultParagraphFont" style:family="text">
      <style:text-properties fo:font-weight="bold" style:font-weight-asian="bold" fo:font-size="11pt" style:font-size-asian="11pt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tyle="italic" style:font-style-asian="italic"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weight="bold" style:font-weight-asian="bold" fo:font-size="11pt" style:font-size-asian="11pt"/>
    </style:style>
    <style:style style:name="T5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 fo:font-size="10pt" style:font-size-asian="10pt"/>
    </style:style>
    <style:style style:name="T5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1" style:parent-style-name="DefaultParagraphFont" style:family="text">
      <style:text-properties style:font-weight-complex="bold" fo:font-size="10pt" style:font-size-asian="10pt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 fo:font-style="italic" style:font-style-asian="italic"/>
    </style:style>
    <style:style style:name="T695" style:parent-style-name="DefaultParagraphFont" style:family="text">
      <style:text-properties style:font-weight-complex="bold" fo:font-style="italic" style:font-style-asian="italic"/>
    </style:style>
    <style:style style:name="T696" style:parent-style-name="DefaultParagraphFont" style:family="text">
      <style:text-properties style:font-weight-complex="bold" fo:font-style="italic" style:font-style-asian="italic"/>
    </style:style>
    <style:style style:name="T697" style:parent-style-name="DefaultParagraphFont" style:family="text">
      <style:text-properties style:font-weight-complex="bold" fo:font-style="italic" style:font-style-asian="italic"/>
    </style:style>
    <style:style style:name="T698" style:parent-style-name="DefaultParagraphFont" style:family="text">
      <style:text-properties style:font-weight-complex="bold" fo:font-style="italic" style:font-style-asian="italic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 fo:font-size="10pt" style:font-size-asian="10pt"/>
    </style:style>
    <style:style style:name="T7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0" style:parent-style-name="DefaultParagraphFont" style:family="text">
      <style:text-properties style:font-weight-complex="bold" fo:font-size="10pt" style:font-size-asian="10pt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 style:text-position="super 60%" fo:font-size="10pt" style:font-size-asian="10pt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P880" style:parent-style-name="Roman" style:family="paragraph">
      <style:text-properties style:font-weight-complex="bold"/>
    </style:style>
    <style:style style:name="P881" style:parent-style-name="Roman" style:family="paragraph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 fo:font-style="italic" style:font-style-asian="italic"/>
    </style:style>
    <style:style style:name="T899" style:parent-style-name="DefaultParagraphFont" style:family="text">
      <style:text-properties style:font-weight-complex="bold" fo:font-style="italic" style:font-style-asian="italic"/>
    </style:style>
    <style:style style:name="T900" style:parent-style-name="DefaultParagraphFont" style:family="text">
      <style:text-properties style:font-weight-complex="bold"/>
    </style:style>
    <style:style style:name="P901" style:parent-style-name="Roman" style:family="paragraph">
      <style:text-properties style:font-weight-complex="bold"/>
    </style:style>
    <style:style style:name="T902" style:parent-style-name="DefaultParagraphFont" style:family="text">
      <style:text-properties fo:font-style="italic" style:font-style-asian="italic"/>
    </style:style>
    <style:style style:name="T903" style:parent-style-name="DefaultParagraphFont" style:family="text">
      <style:text-properties fo:font-style="italic" style:font-style-asian="italic"/>
    </style:style>
    <style:style style:name="T904" style:parent-style-name="DefaultParagraphFont" style:family="text">
      <style:text-properties fo:font-style="italic" style:font-style-asian="italic"/>
    </style:style>
    <style:style style:name="P905" style:parent-style-name="Roman" style:family="paragraph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P952" style:parent-style-name="Roman" style:family="paragraph">
      <style:paragraph-properties fo:keep-with-next="always" fo:keep-together="always"/>
      <style:text-properties style:font-weight-complex="bold"/>
    </style:style>
    <style:style style:name="P953" style:parent-style-name="Roman" style:family="paragraph">
      <style:paragraph-properties fo:keep-with-next="always" fo:keep-together="always"/>
    </style:style>
    <style:style style:name="T9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 fo:font-size="10pt" style:font-size-asian="10pt"/>
    </style:style>
    <style:style style:name="T9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58" style:parent-style-name="DefaultParagraphFont" style:family="text">
      <style:text-properties style:font-weight-complex="bold" fo:font-size="10pt" style:font-size-asian="10pt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 fo:font-style="italic" style:font-style-asian="italic"/>
    </style:style>
    <style:style style:name="T992" style:parent-style-name="DefaultParagraphFont" style:family="text">
      <style:text-properties style:font-weight-complex="bold" fo:font-style="italic" style:font-style-asian="italic"/>
    </style:style>
    <style:style style:name="T993" style:parent-style-name="DefaultParagraphFont" style:family="text">
      <style:text-properties style:font-weight-complex="bold" fo:font-style="italic" style:font-style-asian="italic"/>
    </style:style>
    <style:style style:name="T994" style:parent-style-name="DefaultParagraphFont" style:family="text">
      <style:text-properties style:font-weight-complex="bold" fo:font-style="italic" style:font-style-asian="italic"/>
    </style:style>
    <style:style style:name="T995" style:parent-style-name="DefaultParagraphFont" style:family="text">
      <style:text-properties style:font-weight-complex="bold" fo:font-style="italic" style:font-style-asian="italic"/>
    </style:style>
    <style:style style:name="T996" style:parent-style-name="DefaultParagraphFont" style:family="text">
      <style:text-properties style:font-weight-complex="bold" fo:font-style="italic" style:font-style-asian="italic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 fo:font-size="10pt" style:font-size-asian="10pt"/>
    </style:style>
    <style:style style:name="T11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22" style:parent-style-name="DefaultParagraphFont" style:family="text">
      <style:text-properties style:font-weight-complex="bold" fo:font-size="10pt" style:font-size-asian="10pt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 fo:font-size="10pt" style:font-size-asian="10pt"/>
    </style:style>
    <style:style style:name="T12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92" style:parent-style-name="DefaultParagraphFont" style:family="text">
      <style:text-properties style:font-weight-complex="bold" fo:font-size="10pt" style:font-size-asian="10pt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P1395" style:parent-style-name="Roman" style:family="paragraph">
      <style:text-properties style:font-weight-complex="bold"/>
    </style:style>
    <style:style style:name="T1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 fo:font-size="10pt" style:font-size-asian="10pt"/>
    </style:style>
    <style:style style:name="T14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07" style:parent-style-name="DefaultParagraphFont" style:family="text">
      <style:text-properties style:font-weight-complex="bold" fo:font-size="10pt" style:font-size-asian="10pt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fo:font-weight="bold" style:font-weight-asian="bold" fo:font-size="11pt" style:font-size-asian="11pt"/>
    </style:style>
    <style:style style:name="T1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 fo:font-size="10pt" style:font-size-asian="10pt"/>
    </style:style>
    <style:style style:name="T15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69" style:parent-style-name="DefaultParagraphFont" style:family="text">
      <style:text-properties style:font-weight-complex="bold" fo:font-size="10pt" style:font-size-asian="10pt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P1716" style:parent-style-name="Roman" style:family="paragraph">
      <style:text-properties style:font-weight-complex="bold"/>
    </style:style>
    <style:style style:name="P1717" style:parent-style-name="Roman" style:family="paragraph">
      <style:text-properties style:font-weight-complex="bold"/>
    </style:style>
    <style:style style:name="T17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 fo:font-size="10pt" style:font-size-asian="10pt"/>
    </style:style>
    <style:style style:name="T17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30" style:parent-style-name="DefaultParagraphFont" style:family="text">
      <style:text-properties style:font-weight-complex="bold" fo:font-size="10pt" style:font-size-asian="10pt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P1847" style:parent-style-name="Roman" style:family="paragraph">
      <style:text-properties style:font-weight-complex="bold"/>
    </style:style>
    <style:style style:name="T18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P1858" style:parent-style-name="Roman" style:family="paragraph">
      <style:text-properties style:font-weight-complex="bold"/>
    </style:style>
    <style:style style:name="P1859" style:parent-style-name="Roman" style:family="paragraph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 fo:color="#000000"/>
    </style:style>
    <style:style style:name="T1871" style:parent-style-name="DefaultParagraphFont" style:family="text">
      <style:text-properties style:font-weight-complex="bold" fo:color="#000000"/>
    </style:style>
    <style:style style:name="T1872" style:parent-style-name="DefaultParagraphFont" style:family="text">
      <style:text-properties style:font-weight-complex="bold" fo:color="#000000"/>
    </style:style>
    <style:style style:name="T1873" style:parent-style-name="DefaultParagraphFont" style:family="text">
      <style:text-properties style:font-weight-complex="bold" fo:color="#000000"/>
    </style:style>
    <style:style style:name="T1874" style:parent-style-name="DefaultParagraphFont" style:family="text">
      <style:text-properties style:font-weight-complex="bold" fo:color="#000000"/>
    </style:style>
    <style:style style:name="T1875" style:parent-style-name="DefaultParagraphFont" style:family="text">
      <style:text-properties style:font-weight-complex="bold" fo:color="#000000"/>
    </style:style>
    <style:style style:name="T1876" style:parent-style-name="DefaultParagraphFont" style:family="text">
      <style:text-properties style:font-weight-complex="bold" fo:color="#000000"/>
    </style:style>
    <style:style style:name="T1877" style:parent-style-name="DefaultParagraphFont" style:family="text">
      <style:text-properties style:font-weight-complex="bold" fo:font-style="italic" style:font-style-asian="italic" fo:color="#000000"/>
    </style:style>
    <style:style style:name="T1878" style:parent-style-name="DefaultParagraphFont" style:family="text">
      <style:text-properties style:font-weight-complex="bold" fo:font-style="italic" style:font-style-asian="italic" fo:color="#000000"/>
    </style:style>
    <style:style style:name="T1879" style:parent-style-name="DefaultParagraphFont" style:family="text">
      <style:text-properties style:font-weight-complex="bold" fo:color="#000000"/>
    </style:style>
    <style:style style:name="P1880" style:parent-style-name="Roman" style:family="paragraph">
      <style:text-properties style:font-weight-complex="bold"/>
    </style:style>
    <style:style style:name="T18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 fo:font-size="10pt" style:font-size-asian="10pt"/>
    </style:style>
    <style:style style:name="T18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85" style:parent-style-name="DefaultParagraphFont" style:family="text">
      <style:text-properties style:font-weight-complex="bold" fo:font-size="10pt" style:font-size-asian="10pt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P1907" style:parent-style-name="Roman" style:family="paragraph">
      <style:text-properties style:font-weight-complex="bold"/>
    </style:style>
    <style:style style:name="T1908" style:parent-style-name="DefaultParagraphFont" style:family="text">
      <style:text-properties fo:font-style="italic" style:font-style-asian="italic"/>
    </style:style>
    <style:style style:name="T1909" style:parent-style-name="DefaultParagraphFont" style:family="text">
      <style:text-properties fo:font-style="italic" style:font-style-asian="italic"/>
    </style:style>
    <style:style style:name="T1910" style:parent-style-name="DefaultParagraphFont" style:family="text">
      <style:text-properties fo:font-style="italic" style:font-style-asian="italic"/>
    </style:style>
    <style:style style:name="P1911" style:parent-style-name="Roman" style:family="paragraph">
      <style:text-properties style:font-weight-complex="bold"/>
    </style:style>
    <style:style style:name="T19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 fo:font-size="10pt" style:font-size-asian="10pt"/>
    </style:style>
    <style:style style:name="T19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22" style:parent-style-name="DefaultParagraphFont" style:family="text">
      <style:text-properties style:font-weight-complex="bold" fo:font-size="10pt" style:font-size-asian="10pt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fo:font-weight="bold" style:font-weight-asian="bold" fo:font-size="11pt" style:font-size-asian="11pt"/>
    </style:style>
    <style:style style:name="T19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 fo:font-size="10pt" style:font-size-asian="10pt"/>
    </style:style>
    <style:style style:name="T19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29" style:parent-style-name="DefaultParagraphFont" style:family="text">
      <style:text-properties style:font-weight-complex="bold" fo:font-size="10pt" style:font-size-asian="10pt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fo:font-weight="bold" style:font-weight-asian="bold" fo:font-size="11pt" style:font-size-asian="11pt"/>
    </style:style>
    <style:style style:name="T1932" style:parent-style-name="DefaultParagraphFont" style:family="text">
      <style:text-properties fo:font-weight="bold" style:font-weight-asian="bold" fo:font-size="11pt" style:font-size-asian="11pt"/>
    </style:style>
    <style:style style:name="T1933" style:parent-style-name="DefaultParagraphFont" style:family="text">
      <style:text-properties fo:font-weight="bold" style:font-weight-asian="bold" fo:font-size="11pt" style:font-size-asian="11pt"/>
    </style:style>
    <style:style style:name="T19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 fo:font-size="10pt" style:font-size-asian="10pt"/>
    </style:style>
    <style:style style:name="T19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38" style:parent-style-name="DefaultParagraphFont" style:family="text">
      <style:text-properties style:font-weight-complex="bold" fo:font-size="10pt" style:font-size-asian="10pt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fo:font-weight="bold" style:font-weight-asian="bold" fo:font-size="11pt" style:font-size-asian="11pt"/>
    </style:style>
    <style:style style:name="T1941" style:parent-style-name="DefaultParagraphFont" style:family="text">
      <style:text-properties fo:font-weight="bold" style:font-weight-asian="bold" fo:font-size="11pt" style:font-size-asian="11pt"/>
    </style:style>
    <style:style style:name="T1942" style:parent-style-name="DefaultParagraphFont" style:family="text">
      <style:text-properties fo:font-weight="bold" style:font-weight-asian="bold" fo:font-size="11pt" style:font-size-asian="11pt"/>
    </style:style>
    <style:style style:name="T19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 fo:font-size="10pt" style:font-size-asian="10pt"/>
    </style:style>
    <style:style style:name="T19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47" style:parent-style-name="DefaultParagraphFont" style:family="text">
      <style:text-properties style:font-weight-complex="bold" fo:font-size="10pt" style:font-size-asian="10pt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fo:font-weight="bold" style:font-weight-asian="bold" fo:font-size="11pt" style:font-size-asian="11pt"/>
    </style:style>
    <style:style style:name="T1950" style:parent-style-name="DefaultParagraphFont" style:family="text">
      <style:text-properties fo:font-weight="bold" style:font-weight-asian="bold" fo:font-size="11pt" style:font-size-asian="11pt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fo:font-style="italic" style:font-style-asian="italic" fo:font-size="10pt" style:font-size-asian="10pt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fo:font-weight="bold" style:font-weight-asian="bold" fo:font-size="11pt" style:font-size-asian="11pt"/>
    </style:style>
    <style:style style:name="T19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 fo:font-size="10pt" style:font-size-asian="10pt"/>
    </style:style>
    <style:style style:name="T19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59" style:parent-style-name="DefaultParagraphFont" style:family="text">
      <style:text-properties style:font-weight-complex="bold" fo:font-size="10pt" style:font-size-asian="10pt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fo:font-weight="bold" style:font-weight-asian="bold" fo:font-size="11pt" style:font-size-asian="11pt"/>
    </style:style>
    <style:style style:name="T19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 fo:font-size="10pt" style:font-size-asian="10pt"/>
    </style:style>
    <style:style style:name="T19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66" style:parent-style-name="DefaultParagraphFont" style:family="text">
      <style:text-properties style:font-weight-complex="bold" fo:font-size="10pt" style:font-size-asian="10pt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fo:font-weight="bold" style:font-weight-asian="bold" fo:font-size="11pt" style:font-size-asian="11pt"/>
    </style:style>
    <style:style style:name="T19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 fo:font-size="10pt" style:font-size-asian="10pt"/>
    </style:style>
    <style:style style:name="T19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77" style:parent-style-name="DefaultParagraphFont" style:family="text">
      <style:text-properties style:font-weight-complex="bold" fo:font-size="10pt" style:font-size-asian="10pt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fo:font-weight="bold" style:font-weight-asian="bold" fo:font-size="11pt" style:font-size-asian="11pt"/>
    </style:style>
    <style:style style:name="T1980" style:parent-style-name="DefaultParagraphFont" style:family="text">
      <style:text-properties fo:font-style="italic" style:font-style-asian="italic"/>
    </style:style>
    <style:style style:name="T1981" style:parent-style-name="DefaultParagraphFont" style:family="text">
      <style:text-properties fo:font-style="italic" style:font-style-asian="italic"/>
    </style:style>
    <style:style style:name="T1982" style:parent-style-name="DefaultParagraphFont" style:family="text">
      <style:text-properties fo:font-style="italic" style:font-style-asian="italic"/>
    </style:style>
    <style:style style:name="T1983" style:parent-style-name="DefaultParagraphFont" style:family="text">
      <style:text-properties fo:font-style="italic" style:font-style-asian="italic"/>
    </style:style>
    <style:style style:name="T1984" style:parent-style-name="DefaultParagraphFont" style:family="text">
      <style:text-properties fo:font-style="italic" style:font-style-asian="italic"/>
    </style:style>
    <style:style style:name="T1985" style:parent-style-name="DefaultParagraphFont" style:family="text">
      <style:text-properties fo:font-style="italic" style:font-style-asian="italic"/>
    </style:style>
    <style:style style:name="T1986" style:parent-style-name="DefaultParagraphFont" style:family="text">
      <style:text-properties fo:font-style="italic" style:font-style-asian="italic"/>
    </style:style>
    <style:style style:name="P1987" style:parent-style-name="Roman" style:family="paragraph">
      <style:text-properties fo:letter-spacing="-0.0013in"/>
    </style:style>
    <style:style style:name="T1988" style:parent-style-name="DefaultParagraphFont" style:family="text">
      <style:text-properties fo:font-weight="bold" style:font-weight-asian="bold" fo:font-size="11pt" style:font-size-asian="11pt"/>
    </style:style>
    <style:style style:name="T1989" style:parent-style-name="DefaultParagraphFont" style:family="text">
      <style:text-properties fo:font-size="10pt" style:font-size-asian="10pt"/>
    </style:style>
    <style:style style:name="T1990" style:parent-style-name="DefaultParagraphFont" style:family="text">
      <style:text-properties fo:font-style="italic" style:font-style-asian="italic" fo:font-size="10pt" style:font-size-asian="10pt"/>
    </style:style>
    <style:style style:name="T1991" style:parent-style-name="DefaultParagraphFont" style:family="text">
      <style:text-properties fo:font-size="10pt" style:font-size-asian="10pt"/>
    </style:style>
    <style:style style:name="T1992" style:parent-style-name="DefaultParagraphFont" style:family="text">
      <style:text-properties fo:font-weight="bold" style:font-weight-asian="bold" fo:font-size="11pt" style:font-size-asian="11pt"/>
    </style:style>
    <style:style style:name="T1993" style:parent-style-name="DefaultParagraphFont" style:family="text">
      <style:text-properties fo:font-weight="bold" style:font-weight-asian="bold" fo:font-size="11pt" style:font-size-asian="11pt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fo:font-style="italic" style:font-style-asian="italic" fo:font-size="10pt" style:font-size-asian="10pt"/>
    </style:style>
    <style:style style:name="T1996" style:parent-style-name="DefaultParagraphFont" style:family="text">
      <style:text-properties fo:font-size="10pt" style:font-size-asian="10pt"/>
    </style:style>
    <style:style style:name="T1997" style:parent-style-name="DefaultParagraphFont" style:family="text">
      <style:text-properties fo:font-weight="bold" style:font-weight-asian="bold" fo:font-size="11pt" style:font-size-asian="11pt"/>
    </style:style>
    <style:style style:name="T1998" style:parent-style-name="DefaultParagraphFont" style:family="text">
      <style:text-properties fo:font-weight="bold" style:font-weight-asian="bold" fo:font-size="11pt" style:font-size-asian="11pt"/>
    </style:style>
    <style:style style:name="T1999" style:parent-style-name="DefaultParagraphFont" style:family="text">
      <style:text-properties fo:font-size="10pt" style:font-size-asian="10pt"/>
    </style:style>
    <style:style style:name="T2000" style:parent-style-name="DefaultParagraphFont" style:family="text">
      <style:text-properties fo:font-style="italic" style:font-style-asian="italic" fo:font-size="10pt" style:font-size-asian="10pt"/>
    </style:style>
    <style:style style:name="T2001" style:parent-style-name="DefaultParagraphFont" style:family="text">
      <style:text-properties fo:font-size="10pt" style:font-size-asian="10pt"/>
    </style:style>
    <style:style style:name="T2002" style:parent-style-name="DefaultParagraphFont" style:family="text">
      <style:text-properties fo:font-weight="bold" style:font-weight-asian="bold" fo:font-size="11pt" style:font-size-asian="11pt"/>
    </style:style>
    <style:style style:name="T2003" style:parent-style-name="DefaultParagraphFont" style:family="text">
      <style:text-properties fo:font-weight="bold" style:font-weight-asian="bold" fo:font-size="11pt" style:font-size-asian="11pt"/>
    </style:style>
    <style:style style:name="T2004" style:parent-style-name="DefaultParagraphFont" style:family="text">
      <style:text-properties fo:font-size="10pt" style:font-size-asian="10pt"/>
    </style:style>
    <style:style style:name="T2005" style:parent-style-name="DefaultParagraphFont" style:family="text">
      <style:text-properties fo:font-style="italic" style:font-style-asian="italic" fo:font-size="10pt" style:font-size-asian="10pt"/>
    </style:style>
    <style:style style:name="T2006" style:parent-style-name="DefaultParagraphFont" style:family="text">
      <style:text-properties fo:font-size="10pt" style:font-size-asian="10pt"/>
    </style:style>
    <style:style style:name="T2007" style:parent-style-name="DefaultParagraphFont" style:family="text">
      <style:text-properties fo:font-weight="bold" style:font-weight-asian="bold" fo:font-size="11pt" style:font-size-asian="11pt"/>
    </style:style>
    <style:style style:name="T2008" style:parent-style-name="DefaultParagraphFont" style:family="text">
      <style:text-properties fo:font-weight="bold" style:font-weight-asian="bold" fo:font-size="11pt" style:font-size-asian="11pt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fo:font-style="italic" style:font-style-asian="italic" fo:font-size="10pt" style:font-size-asian="10pt"/>
    </style:style>
    <style:style style:name="T2011" style:parent-style-name="DefaultParagraphFont" style:family="text">
      <style:text-properties fo:font-size="10pt" style:font-size-asian="10pt"/>
    </style:style>
    <style:style style:name="T2012" style:parent-style-name="DefaultParagraphFont" style:family="text">
      <style:text-properties fo:font-weight="bold" style:font-weight-asian="bold" fo:font-size="11pt" style:font-size-asian="11pt"/>
    </style:style>
    <style:style style:name="T2013" style:parent-style-name="DefaultParagraphFont" style:family="text">
      <style:text-properties fo:font-weight="bold" style:font-weight-asian="bold" fo:font-size="11pt" style:font-size-asian="11pt"/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fo:font-style="italic" style:font-style-asian="italic" fo:font-size="10pt" style:font-size-asian="10pt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fo:font-weight="bold" style:font-weight-asian="bold" fo:font-size="11pt" style:font-size-asian="11pt"/>
    </style:style>
    <style:style style:name="T20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 fo:font-size="10pt" style:font-size-asian="10pt"/>
    </style:style>
    <style:style style:name="T20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22" style:parent-style-name="DefaultParagraphFont" style:family="text">
      <style:text-properties style:font-weight-complex="bold" fo:font-size="10pt" style:font-size-asian="10pt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fo:font-weight="bold" style:font-weight-asian="bold" fo:font-size="11pt" style:font-size-asian="11pt"/>
    </style:style>
    <style:style style:name="T2025" style:parent-style-name="DefaultParagraphFont" style:family="text">
      <style:text-properties fo:font-size="10pt" style:font-size-asian="10pt"/>
    </style:style>
    <style:style style:name="T2026" style:parent-style-name="DefaultParagraphFont" style:family="text">
      <style:text-properties fo:font-style="italic" style:font-style-asian="italic" fo:font-size="10pt" style:font-size-asian="10pt"/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fo:font-weight="bold" style:font-weight-asian="bold" fo:font-size="11pt" style:font-size-asian="11pt"/>
    </style:style>
    <style:style style:name="T20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 fo:font-size="10pt" style:font-size-asian="10pt"/>
    </style:style>
    <style:style style:name="T20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33" style:parent-style-name="DefaultParagraphFont" style:family="text">
      <style:text-properties style:font-weight-complex="bold" fo:font-size="10pt" style:font-size-asian="10pt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fo:font-weight="bold" style:font-weight-asian="bold" fo:font-size="11pt" style:font-size-asian="11pt"/>
    </style:style>
    <style:style style:name="T20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 fo:font-size="10pt" style:font-size-asian="10pt"/>
    </style:style>
    <style:style style:name="T20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40" style:parent-style-name="DefaultParagraphFont" style:family="text">
      <style:text-properties style:font-weight-complex="bold" fo:font-size="10pt" style:font-size-asian="10pt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fo:font-weight="bold" style:font-weight-asian="bold" fo:font-size="11pt" style:font-size-asian="11pt"/>
    </style:style>
    <style:style style:name="T2043" style:parent-style-name="DefaultParagraphFont" style:family="text">
      <style:text-properties fo:font-size="10pt" style:font-size-asian="10pt"/>
    </style:style>
    <style:style style:name="T2044" style:parent-style-name="DefaultParagraphFont" style:family="text">
      <style:text-properties fo:font-style="italic" style:font-style-asian="italic" fo:font-size="10pt" style:font-size-asian="10pt"/>
    </style:style>
    <style:style style:name="T2045" style:parent-style-name="DefaultParagraphFont" style:family="text">
      <style:text-properties fo:font-size="10pt" style:font-size-asian="10pt"/>
    </style:style>
    <style:style style:name="T20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 fo:font-size="10pt" style:font-size-asian="10pt"/>
    </style:style>
    <style:style style:name="T20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50" style:parent-style-name="DefaultParagraphFont" style:family="text">
      <style:text-properties style:font-weight-complex="bold" fo:font-size="10pt" style:font-size-asian="10pt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fo:font-weight="bold" style:font-weight-asian="bold" fo:font-size="11pt" style:font-size-asian="11pt"/>
    </style:style>
    <style:style style:name="T2053" style:parent-style-name="DefaultParagraphFont" style:family="text">
      <style:text-properties fo:font-weight="bold" style:font-weight-asian="bold" fo:font-size="11pt" style:font-size-asian="11pt"/>
    </style:style>
    <style:style style:name="T2054" style:parent-style-name="DefaultParagraphFont" style:family="text">
      <style:text-properties fo:font-size="10pt" style:font-size-asian="10pt"/>
    </style:style>
    <style:style style:name="T2055" style:parent-style-name="DefaultParagraphFont" style:family="text">
      <style:text-properties fo:font-style="italic" style:font-style-asian="italic" fo:font-size="10pt" style:font-size-asian="10pt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fo:font-weight="bold" style:font-weight-asian="bold" fo:font-size="11pt" style:font-size-asian="11pt"/>
    </style:style>
    <style:style style:name="T2058" style:parent-style-name="DefaultParagraphFont" style:family="text">
      <style:text-properties fo:font-style="italic" style:font-style-asian="italic"/>
    </style:style>
    <style:style style:name="T2059" style:parent-style-name="DefaultParagraphFont" style:family="text">
      <style:text-properties fo:font-style="italic" style:font-style-asian="italic"/>
    </style:style>
    <style:style style:name="T2060" style:parent-style-name="DefaultParagraphFont" style:family="text">
      <style:text-properties fo:font-style="italic" style:font-style-asian="italic"/>
    </style:style>
    <style:style style:name="T2061" style:parent-style-name="DefaultParagraphFont" style:family="text">
      <style:text-properties fo:font-style="italic" style:font-style-asian="italic"/>
    </style:style>
    <style:style style:name="T2062" style:parent-style-name="DefaultParagraphFont" style:family="text">
      <style:text-properties fo:font-weight="bold" style:font-weight-asian="bold" fo:font-size="11pt" style:font-size-asian="11pt"/>
    </style:style>
    <style:style style:name="T2063" style:parent-style-name="DefaultParagraphFont" style:family="text">
      <style:text-properties fo:font-size="10pt" style:font-size-asian="10pt"/>
    </style:style>
    <style:style style:name="T2064" style:parent-style-name="DefaultParagraphFont" style:family="text">
      <style:text-properties fo:font-style="italic" style:font-style-asian="italic" fo:font-size="10pt" style:font-size-asian="10pt"/>
    </style:style>
    <style:style style:name="T2065" style:parent-style-name="DefaultParagraphFont" style:family="text">
      <style:text-properties fo:font-size="10pt" style:font-size-asian="10pt"/>
    </style:style>
    <style:style style:name="T20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 fo:font-size="10pt" style:font-size-asian="10pt"/>
    </style:style>
    <style:style style:name="T20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70" style:parent-style-name="DefaultParagraphFont" style:family="text">
      <style:text-properties style:font-weight-complex="bold" fo:font-size="10pt" style:font-size-asian="10pt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fo:font-style="italic" style:font-style-asian="italic"/>
    </style:style>
    <style:style style:name="T2153" style:parent-style-name="DefaultParagraphFont" style:family="text">
      <style:text-properties fo:font-style="italic" style:font-style-asian="italic"/>
    </style:style>
    <style:style style:name="T2154" style:parent-style-name="DefaultParagraphFont" style:family="text">
      <style:text-properties fo:font-style="italic" style:font-style-asian="italic"/>
    </style:style>
    <style:style style:name="T2155" style:parent-style-name="DefaultParagraphFont" style:family="text">
      <style:text-properties fo:font-style="italic" style:font-style-asian="italic"/>
    </style:style>
    <style:style style:name="T2156" style:parent-style-name="DefaultParagraphFont" style:family="text">
      <style:text-properties fo:font-weight="bold" style:font-weight-asian="bold" fo:font-size="11pt" style:font-size-asian="11pt"/>
    </style:style>
    <style:style style:name="T2157" style:parent-style-name="DefaultParagraphFont" style:family="text">
      <style:text-properties fo:font-style="italic" style:font-style-asian="italic"/>
    </style:style>
    <style:style style:name="T2158" style:parent-style-name="DefaultParagraphFont" style:family="text">
      <style:text-properties fo:font-style="italic" style:font-style-asian="italic"/>
    </style:style>
    <style:style style:name="T2159" style:parent-style-name="DefaultParagraphFont" style:family="text">
      <style:text-properties fo:font-style="italic" style:font-style-asian="italic"/>
    </style:style>
    <style:style style:name="T2160" style:parent-style-name="DefaultParagraphFont" style:family="text">
      <style:text-properties fo:font-style="italic" style:font-style-asian="italic"/>
    </style:style>
    <style:style style:name="T2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 fo:font-size="10pt" style:font-size-asian="10pt"/>
    </style:style>
    <style:style style:name="T21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65" style:parent-style-name="DefaultParagraphFont" style:family="text">
      <style:text-properties style:font-weight-complex="bold" fo:font-size="10pt" style:font-size-asian="10pt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fo:font-weight="bold" style:font-weight-asian="bold" fo:font-size="11pt" style:font-size-asian="11pt"/>
    </style:style>
    <style:style style:name="T2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 fo:font-size="10pt" style:font-size-asian="10pt"/>
    </style:style>
    <style:style style:name="T21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72" style:parent-style-name="DefaultParagraphFont" style:family="text">
      <style:text-properties style:font-weight-complex="bold" fo:font-size="10pt" style:font-size-asian="10pt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fo:font-weight="bold" style:font-weight-asian="bold" fo:font-size="11pt" style:font-size-asian="11pt"/>
    </style:style>
    <style:style style:name="T2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 fo:font-size="10pt" style:font-size-asian="10pt"/>
    </style:style>
    <style:style style:name="T21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79" style:parent-style-name="DefaultParagraphFont" style:family="text">
      <style:text-properties style:font-weight-complex="bold" fo:font-size="10pt" style:font-size-asian="10pt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 fo:font-size="10pt" style:font-size-asian="10pt"/>
    </style:style>
    <style:style style:name="T21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85" style:parent-style-name="DefaultParagraphFont" style:family="text">
      <style:text-properties style:font-weight-complex="bold" fo:font-size="10pt" style:font-size-asian="10pt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fo:font-weight="bold" style:font-weight-asian="bold" fo:font-size="11pt" style:font-size-asian="11pt"/>
    </style:style>
    <style:style style:name="T2188" style:parent-style-name="DefaultParagraphFont" style:family="text">
      <style:text-properties fo:font-size="10pt" style:font-size-asian="10pt"/>
    </style:style>
    <style:style style:name="T2189" style:parent-style-name="DefaultParagraphFont" style:family="text">
      <style:text-properties fo:font-style="italic" style:font-style-asian="italic" fo:font-size="10pt" style:font-size-asian="10pt"/>
    </style:style>
    <style:style style:name="T2190" style:parent-style-name="DefaultParagraphFont" style:family="text">
      <style:text-properties fo:font-size="10pt" style:font-size-asian="10pt"/>
    </style:style>
    <style:style style:name="T2191" style:parent-style-name="DefaultParagraphFont" style:family="text">
      <style:text-properties fo:font-weight="bold" style:font-weight-asian="bold" fo:font-size="11pt" style:font-size-asian="11pt"/>
    </style:style>
    <style:style style:name="T2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 fo:font-size="10pt" style:font-size-asian="10pt"/>
    </style:style>
    <style:style style:name="T21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96" style:parent-style-name="DefaultParagraphFont" style:family="text">
      <style:text-properties style:font-weight-complex="bold" fo:font-size="10pt" style:font-size-asian="10pt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fo:font-weight="bold" style:font-weight-asian="bold" fo:font-size="11pt" style:font-size-asian="11pt"/>
    </style:style>
    <style:style style:name="T2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 fo:font-size="10pt" style:font-size-asian="10pt"/>
    </style:style>
    <style:style style:name="T22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03" style:parent-style-name="DefaultParagraphFont" style:family="text">
      <style:text-properties style:font-weight-complex="bold" fo:font-size="10pt" style:font-size-asian="10pt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fo:font-style="italic" style:font-style-asian="italic"/>
    </style:style>
    <style:style style:name="T2246" style:parent-style-name="DefaultParagraphFont" style:family="text">
      <style:text-properties fo:font-style="italic" style:font-style-asian="italic"/>
    </style:style>
    <style:style style:name="T2247" style:parent-style-name="DefaultParagraphFont" style:family="text">
      <style:text-properties fo:font-style="italic" style:font-style-asian="italic"/>
    </style:style>
    <style:style style:name="T2248" style:parent-style-name="DefaultParagraphFont" style:family="text">
      <style:text-properties fo:font-style="italic" style:font-style-asian="italic"/>
    </style:style>
    <style:style style:name="T2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 fo:font-size="10pt" style:font-size-asian="10pt"/>
    </style:style>
    <style:style style:name="T22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73" style:parent-style-name="DefaultParagraphFont" style:family="text">
      <style:text-properties style:font-weight-complex="bold" fo:font-size="10pt" style:font-size-asian="10pt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P2405" style:parent-style-name="Roman" style:family="paragraph">
      <style:text-properties style:font-weight-complex="bold"/>
    </style:style>
    <style:style style:name="T2406" style:parent-style-name="DefaultParagraphFont" style:family="text">
      <style:text-properties style:text-position="super 60%" fo:font-size="10pt" style:font-size-asian="10pt"/>
    </style:style>
    <style:style style:name="T2407" style:parent-style-name="DefaultParagraphFont" style:family="text">
      <style:text-properties fo:font-style="italic" style:font-style-asian="italic"/>
    </style:style>
    <style:style style:name="T2408" style:parent-style-name="DefaultParagraphFont" style:family="text">
      <style:text-properties fo:font-style="italic" style:font-style-asian="italic"/>
    </style:style>
    <style:style style:name="T2409" style:parent-style-name="DefaultParagraphFont" style:family="text">
      <style:text-properties fo:font-style="italic" style:font-style-asian="italic"/>
    </style:style>
    <style:style style:name="T2410" style:parent-style-name="DefaultParagraphFont" style:family="text">
      <style:text-properties fo:font-style="italic" style:font-style-asian="italic"/>
    </style:style>
    <style:style style:name="T2411" style:parent-style-name="DefaultParagraphFont" style:family="text">
      <style:text-properties fo:font-style="italic" style:font-style-asian="italic"/>
    </style:style>
    <style:style style:name="P2412" style:parent-style-name="Roman" style:family="paragraph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text-position="super 60%" fo:font-size="10pt" style:font-size-asian="10pt"/>
    </style:style>
    <style:style style:name="T2419" style:parent-style-name="DefaultParagraphFont" style:family="text">
      <style:text-properties fo:font-weight="bold" style:font-weight-asian="bold" fo:font-size="11pt" style:font-size-asian="11pt"/>
    </style:style>
    <style:style style:name="T2420" style:parent-style-name="DefaultParagraphFont" style:family="text">
      <style:text-properties fo:font-size="10pt" style:font-size-asian="10pt"/>
    </style:style>
    <style:style style:name="T2421" style:parent-style-name="DefaultParagraphFont" style:family="text">
      <style:text-properties fo:font-style="italic" style:font-style-asian="italic" fo:font-size="10pt" style:font-size-asian="10pt"/>
    </style:style>
    <style:style style:name="T2422" style:parent-style-name="DefaultParagraphFont" style:family="text">
      <style:text-properties fo:font-size="10pt" style:font-size-asian="10pt"/>
    </style:style>
    <style:style style:name="T2423" style:parent-style-name="DefaultParagraphFont" style:family="text">
      <style:text-properties fo:font-weight="bold" style:font-weight-asian="bold" fo:font-size="11pt" style:font-size-asian="11pt"/>
    </style:style>
    <style:style style:name="T2424" style:parent-style-name="DefaultParagraphFont" style:family="text">
      <style:text-properties fo:font-weight="bold" style:font-weight-asian="bold" fo:font-size="11pt" style:font-size-asian="11pt"/>
    </style:style>
    <style:style style:name="T2425" style:parent-style-name="DefaultParagraphFont" style:family="text">
      <style:text-properties fo:font-size="10pt" style:font-size-asian="10pt"/>
    </style:style>
    <style:style style:name="T2426" style:parent-style-name="DefaultParagraphFont" style:family="text">
      <style:text-properties fo:font-style="italic" style:font-style-asian="italic" fo:font-size="10pt" style:font-size-asian="10pt"/>
    </style:style>
    <style:style style:name="T2427" style:parent-style-name="DefaultParagraphFont" style:family="text">
      <style:text-properties fo:font-size="10pt" style:font-size-asian="10pt"/>
    </style:style>
    <style:style style:name="T2428" style:parent-style-name="DefaultParagraphFont" style:family="text">
      <style:text-properties fo:font-weight="bold" style:font-weight-asian="bold" fo:font-size="11pt" style:font-size-asian="11pt"/>
    </style:style>
    <style:style style:name="T2429" style:parent-style-name="DefaultParagraphFont" style:family="text">
      <style:text-properties fo:font-style="italic" style:font-style-asian="italic"/>
    </style:style>
    <style:style style:name="T2430" style:parent-style-name="DefaultParagraphFont" style:family="text">
      <style:text-properties fo:font-style="italic" style:font-style-asian="italic"/>
    </style:style>
    <style:style style:name="T2431" style:parent-style-name="DefaultParagraphFont" style:family="text">
      <style:text-properties fo:font-style="italic" style:font-style-asian="italic"/>
    </style:style>
    <style:style style:name="T2432" style:parent-style-name="DefaultParagraphFont" style:family="text">
      <style:text-properties fo:font-style="italic" style:font-style-asian="italic"/>
    </style:style>
    <style:style style:name="T2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 fo:font-size="10pt" style:font-size-asian="10pt"/>
    </style:style>
    <style:style style:name="T24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37" style:parent-style-name="DefaultParagraphFont" style:family="text">
      <style:text-properties style:font-weight-complex="bold" fo:font-size="10pt" style:font-size-asian="10pt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fo:font-style="italic" style:font-style-asian="italic"/>
    </style:style>
    <style:style style:name="T2440" style:parent-style-name="DefaultParagraphFont" style:family="text">
      <style:text-properties fo:font-style="italic" style:font-style-asian="italic"/>
    </style:style>
    <style:style style:name="T2441" style:parent-style-name="DefaultParagraphFont" style:family="text">
      <style:text-properties fo:font-style="italic" style:font-style-asian="italic"/>
    </style:style>
    <style:style style:name="T2442" style:parent-style-name="DefaultParagraphFont" style:family="text">
      <style:text-properties fo:font-style="italic" style:font-style-asian="italic"/>
    </style:style>
    <style:style style:name="T2443" style:parent-style-name="DefaultParagraphFont" style:family="text">
      <style:text-properties fo:font-weight="bold" style:font-weight-asian="bold" fo:font-size="11pt" style:font-size-asian="11pt"/>
    </style:style>
    <style:style style:name="T24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 fo:font-size="10pt" style:font-size-asian="10pt"/>
    </style:style>
    <style:style style:name="T24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48" style:parent-style-name="DefaultParagraphFont" style:family="text">
      <style:text-properties style:font-weight-complex="bold" fo:font-size="10pt" style:font-size-asian="10pt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fo:font-weight="bold" style:font-weight-asian="bold" fo:font-size="11pt" style:font-size-asian="11pt"/>
    </style:style>
    <style:style style:name="T2451" style:parent-style-name="DefaultParagraphFont" style:family="text">
      <style:text-properties fo:font-style="italic" style:font-style-asian="italic"/>
    </style:style>
    <style:style style:name="T2452" style:parent-style-name="DefaultParagraphFont" style:family="text">
      <style:text-properties fo:font-style="italic" style:font-style-asian="italic"/>
    </style:style>
    <style:style style:name="T2453" style:parent-style-name="DefaultParagraphFont" style:family="text">
      <style:text-properties fo:font-style="italic" style:font-style-asian="italic"/>
    </style:style>
    <style:style style:name="T2454" style:parent-style-name="DefaultParagraphFont" style:family="text">
      <style:text-properties fo:font-style="italic" style:font-style-asian="italic"/>
    </style:style>
    <style:style style:name="T2455" style:parent-style-name="DefaultParagraphFont" style:family="text">
      <style:text-properties fo:font-style="italic" style:font-style-asian="italic"/>
    </style:style>
    <style:style style:name="T2456" style:parent-style-name="DefaultParagraphFont" style:family="text">
      <style:text-properties fo:font-style="italic" style:font-style-asian="italic"/>
    </style:style>
    <style:style style:name="T2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 fo:font-size="10pt" style:font-size-asian="10pt"/>
    </style:style>
    <style:style style:name="T24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61" style:parent-style-name="DefaultParagraphFont" style:family="text">
      <style:text-properties style:font-weight-complex="bold" fo:font-size="10pt" style:font-size-asian="10pt"/>
    </style:style>
    <style:style style:name="T2462" style:parent-style-name="DefaultParagraphFont" style:family="text">
      <style:text-properties style:font-weight-complex="bold"/>
    </style:style>
    <style:style style:name="P2463" style:parent-style-name="Roman" style:family="paragraph">
      <style:paragraph-properties fo:keep-with-next="always" fo:keep-together="always"/>
    </style:style>
    <style:style style:name="T2464" style:parent-style-name="DefaultParagraphFont" style:family="text">
      <style:text-properties fo:font-weight="bold" style:font-weight-asian="bold" fo:font-size="11pt" style:font-size-asian="11pt"/>
    </style:style>
    <style:style style:name="T2465" style:parent-style-name="DefaultParagraphFont" style:family="text">
      <style:text-properties fo:font-weight="bold" style:font-weight-asian="bold" fo:font-size="11pt" style:font-size-asian="11pt"/>
    </style:style>
    <style:style style:name="T2466" style:parent-style-name="DefaultParagraphFont" style:family="text">
      <style:text-properties fo:font-weight="bold" style:font-weight-asian="bold" fo:font-size="11pt" style:font-size-asian="11pt"/>
    </style:style>
    <style:style style:name="P2467" style:parent-style-name="Roman" style:family="paragraph">
      <style:paragraph-properties fo:keep-with-next="always" fo:keep-together="always"/>
    </style:style>
    <style:style style:name="T24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 fo:font-size="10pt" style:font-size-asian="10pt"/>
    </style:style>
    <style:style style:name="T24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72" style:parent-style-name="DefaultParagraphFont" style:family="text">
      <style:text-properties style:font-weight-complex="bold" fo:font-size="10pt" style:font-size-asian="10pt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fo:font-style="italic" style:font-style-asian="italic"/>
    </style:style>
    <style:style style:name="T2475" style:parent-style-name="DefaultParagraphFont" style:family="text">
      <style:text-properties fo:font-style="italic" style:font-style-asian="italic"/>
    </style:style>
    <style:style style:name="T2476" style:parent-style-name="DefaultParagraphFont" style:family="text">
      <style:text-properties fo:font-style="italic" style:font-style-asian="italic"/>
    </style:style>
    <style:style style:name="T2477" style:parent-style-name="DefaultParagraphFont" style:family="text">
      <style:text-properties fo:font-style="italic" style:font-style-asian="italic"/>
    </style:style>
    <style:style style:name="T2478" style:parent-style-name="DefaultParagraphFont" style:family="text">
      <style:text-properties fo:font-style="italic" style:font-style-asian="italic"/>
    </style:style>
    <style:style style:name="T2479" style:parent-style-name="DefaultParagraphFont" style:family="text">
      <style:text-properties fo:font-weight="bold" style:font-weight-asian="bold" fo:font-size="11pt" style:font-size-asian="11pt"/>
    </style:style>
    <style:style style:name="T24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 fo:font-size="10pt" style:font-size-asian="10pt"/>
    </style:style>
    <style:style style:name="T24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84" style:parent-style-name="DefaultParagraphFont" style:family="text">
      <style:text-properties style:font-weight-complex="bold" fo:font-size="10pt" style:font-size-asian="10pt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fo:font-weight="bold" style:font-weight-asian="bold" fo:font-size="11pt" style:font-size-asian="11pt"/>
    </style:style>
    <style:style style:name="T2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 fo:font-size="10pt" style:font-size-asian="10pt"/>
    </style:style>
    <style:style style:name="T24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91" style:parent-style-name="DefaultParagraphFont" style:family="text">
      <style:text-properties style:font-weight-complex="bold" fo:font-size="10pt" style:font-size-asian="10pt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fo:font-weight="bold" style:font-weight-asian="bold" fo:font-size="11pt" style:font-size-asian="11pt"/>
    </style:style>
    <style:style style:name="P2494" style:parent-style-name="Roman" style:family="paragraph">
      <style:text-properties style:font-weight-complex="bold"/>
    </style:style>
    <style:style style:name="T2495" style:parent-style-name="DefaultParagraphFont" style:family="text">
      <style:text-properties fo:font-style="italic" style:font-style-asian="italic"/>
    </style:style>
    <style:style style:name="T2496" style:parent-style-name="DefaultParagraphFont" style:family="text">
      <style:text-properties fo:font-style="italic" style:font-style-asian="italic"/>
    </style:style>
    <style:style style:name="T2497" style:parent-style-name="DefaultParagraphFont" style:family="text">
      <style:text-properties fo:font-style="italic" style:font-style-asian="italic"/>
    </style:style>
    <style:style style:name="T2498" style:parent-style-name="DefaultParagraphFont" style:family="text">
      <style:text-properties fo:font-style="italic" style:font-style-asian="italic"/>
    </style:style>
    <style:style style:name="T2499" style:parent-style-name="DefaultParagraphFont" style:family="text">
      <style:text-properties fo:font-style="italic" style:font-style-asian="italic"/>
    </style:style>
    <style:style style:name="P2500" style:parent-style-name="Roman" style:family="paragraph">
      <style:text-properties style:font-weight-complex="bold"/>
    </style:style>
    <style:style style:name="P2501" style:parent-style-name="Roman" style:family="paragraph">
      <style:text-properties style:font-weight-complex="bold"/>
    </style:style>
    <style:style style:name="P2502" style:parent-style-name="Roman" style:family="paragraph">
      <style:text-properties style:font-weight-complex="bold"/>
    </style:style>
    <style:style style:name="P2503" style:parent-style-name="Roman" style:family="paragraph">
      <style:text-properties style:font-weight-complex="bold"/>
    </style:style>
    <style:style style:name="T2504" style:parent-style-name="DefaultParagraphFont" style:family="text">
      <style:text-properties style:text-position="super 60%" fo:font-size="10pt" style:font-size-asian="10pt"/>
    </style:style>
    <style:style style:name="T2505" style:parent-style-name="DefaultParagraphFont" style:family="text">
      <style:text-properties style:text-position="super 60%" fo:font-size="10pt" style:font-size-asian="10pt"/>
    </style:style>
    <style:style style:name="T2506" style:parent-style-name="DefaultParagraphFont" style:family="text">
      <style:text-properties style:text-position="super 60%" fo:font-size="10pt" style:font-size-asian="10pt"/>
    </style:style>
    <style:style style:name="T2507" style:parent-style-name="DefaultParagraphFont" style:family="text">
      <style:text-properties style:text-position="super 60%" fo:font-size="10pt" style:font-size-asian="10pt"/>
    </style:style>
    <style:style style:name="T2508" style:parent-style-name="DefaultParagraphFont" style:family="text">
      <style:text-properties style:text-position="super 60%" fo:font-size="10pt" style:font-size-asian="10pt"/>
    </style:style>
    <style:style style:name="T2509" style:parent-style-name="DefaultParagraphFont" style:family="text">
      <style:text-properties fo:font-style="italic" style:font-style-asian="italic"/>
    </style:style>
    <style:style style:name="T2510" style:parent-style-name="DefaultParagraphFont" style:family="text">
      <style:text-properties fo:font-style="italic" style:font-style-asian="italic"/>
    </style:style>
    <style:style style:name="T2511" style:parent-style-name="DefaultParagraphFont" style:family="text">
      <style:text-properties fo:font-style="italic" style:font-style-asian="italic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text-position="super 60%" fo:font-size="10pt" style:font-size-asian="10pt"/>
    </style:style>
    <style:style style:name="T2535" style:parent-style-name="DefaultParagraphFont" style:family="text">
      <style:text-properties style:text-position="super 60%" fo:font-size="10pt" style:font-size-asian="10pt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P2557" style:parent-style-name="Roman" style:family="paragraph">
      <style:text-properties style:font-weight-complex="bold"/>
    </style:style>
    <style:style style:name="T25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 fo:font-size="10pt" style:font-size-asian="10pt"/>
    </style:style>
    <style:style style:name="T25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62" style:parent-style-name="DefaultParagraphFont" style:family="text">
      <style:text-properties style:font-weight-complex="bold" fo:font-size="10pt" style:font-size-asian="10pt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 fo:font-size="10pt" style:font-size-asian="10pt"/>
    </style:style>
    <style:style style:name="T26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57" style:parent-style-name="DefaultParagraphFont" style:family="text">
      <style:text-properties style:font-weight-complex="bold" fo:font-size="10pt" style:font-size-asian="10pt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 fo:font-size="10pt" style:font-size-asian="10pt"/>
    </style:style>
    <style:style style:name="T26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98" style:parent-style-name="DefaultParagraphFont" style:family="text">
      <style:text-properties style:font-weight-complex="bold" fo:font-size="10pt" style:font-size-asian="10pt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fo:font-weight="bold" style:font-weight-asian="bold" fo:font-size="11pt" style:font-size-asian="11pt"/>
    </style:style>
    <style:style style:name="T27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 fo:font-size="10pt" style:font-size-asian="10pt"/>
    </style:style>
    <style:style style:name="T27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05" style:parent-style-name="DefaultParagraphFont" style:family="text">
      <style:text-properties style:font-weight-complex="bold" fo:font-size="10pt" style:font-size-asian="10pt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fo:font-weight="bold" style:font-weight-asian="bold" fo:font-size="11pt" style:font-size-asian="11pt"/>
    </style:style>
    <style:style style:name="T2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 fo:font-size="10pt" style:font-size-asian="10pt"/>
    </style:style>
    <style:style style:name="T27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12" style:parent-style-name="DefaultParagraphFont" style:family="text">
      <style:text-properties style:font-weight-complex="bold" fo:font-size="10pt" style:font-size-asian="10pt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fo:font-weight="bold" style:font-weight-asian="bold" fo:font-size="11pt" style:font-size-asian="11pt"/>
    </style:style>
    <style:style style:name="T2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 fo:font-size="10pt" style:font-size-asian="10pt"/>
    </style:style>
    <style:style style:name="T27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19" style:parent-style-name="DefaultParagraphFont" style:family="text">
      <style:text-properties style:font-weight-complex="bold" fo:font-size="10pt" style:font-size-asian="10pt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fo:font-weight="bold" style:font-weight-asian="bold" fo:font-size="11pt" style:font-size-asian="11pt"/>
    </style:style>
    <style:style style:name="T27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 fo:font-size="10pt" style:font-size-asian="10pt"/>
    </style:style>
    <style:style style:name="T27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26" style:parent-style-name="DefaultParagraphFont" style:family="text">
      <style:text-properties style:font-weight-complex="bold" fo:font-size="10pt" style:font-size-asian="10pt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fo:font-weight="bold" style:font-weight-asian="bold" fo:font-size="11pt" style:font-size-asian="11pt"/>
    </style:style>
    <style:style style:name="T2729" style:parent-style-name="DefaultParagraphFont" style:family="text">
      <style:text-properties fo:letter-spacing="-0.0013in"/>
    </style:style>
    <style:style style:name="T2730" style:parent-style-name="DefaultParagraphFont" style:family="text">
      <style:text-properties fo:letter-spacing="-0.0013in"/>
    </style:style>
    <style:style style:name="T2731" style:parent-style-name="DefaultParagraphFont" style:family="text">
      <style:text-properties fo:letter-spacing="-0.0013in"/>
    </style:style>
    <style:style style:name="T2732" style:parent-style-name="DefaultParagraphFont" style:family="text">
      <style:text-properties fo:letter-spacing="-0.0013in"/>
    </style:style>
    <style:style style:name="T2733" style:parent-style-name="DefaultParagraphFont" style:family="text">
      <style:text-properties fo:letter-spacing="-0.0013in"/>
    </style:style>
    <style:style style:name="T2734" style:parent-style-name="DefaultParagraphFont" style:family="text">
      <style:text-properties fo:letter-spacing="-0.0013in"/>
    </style:style>
    <style:style style:name="T2735" style:parent-style-name="DefaultParagraphFont" style:family="text">
      <style:text-properties fo:letter-spacing="-0.0013in"/>
    </style:style>
    <style:style style:name="T2736" style:parent-style-name="DefaultParagraphFont" style:family="text">
      <style:text-properties fo:letter-spacing="-0.0013in"/>
    </style:style>
    <style:style style:name="T2737" style:parent-style-name="DefaultParagraphFont" style:family="text">
      <style:text-properties fo:letter-spacing="-0.0013in"/>
    </style:style>
    <style:style style:name="T2738" style:parent-style-name="DefaultParagraphFont" style:family="text">
      <style:text-properties fo:letter-spacing="-0.0013in"/>
    </style:style>
    <style:style style:name="T2739" style:parent-style-name="DefaultParagraphFont" style:family="text">
      <style:text-properties fo:letter-spacing="-0.0013in"/>
    </style:style>
    <style:style style:name="T2740" style:parent-style-name="DefaultParagraphFont" style:family="text">
      <style:text-properties fo:letter-spacing="-0.0013in"/>
    </style:style>
    <style:style style:name="T2741" style:parent-style-name="DefaultParagraphFont" style:family="text">
      <style:text-properties fo:letter-spacing="-0.0013in"/>
    </style:style>
    <style:style style:name="T2742" style:parent-style-name="DefaultParagraphFont" style:family="text">
      <style:text-properties fo:letter-spacing="-0.0013in"/>
    </style:style>
    <style:style style:name="T27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 fo:font-size="10pt" style:font-size-asian="10pt"/>
    </style:style>
    <style:style style:name="T27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47" style:parent-style-name="DefaultParagraphFont" style:family="text">
      <style:text-properties style:font-weight-complex="bold" fo:font-size="10pt" style:font-size-asian="10pt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fo:font-weight="bold" style:font-weight-asian="bold" fo:font-size="11pt" style:font-size-asian="11pt"/>
    </style:style>
    <style:style style:name="T27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 fo:font-size="10pt" style:font-size-asian="10pt"/>
    </style:style>
    <style:style style:name="T27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54" style:parent-style-name="DefaultParagraphFont" style:family="text">
      <style:text-properties style:font-weight-complex="bold" fo:font-size="10pt" style:font-size-asian="10pt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 fo:font-size="10pt" style:font-size-asian="10pt"/>
    </style:style>
    <style:style style:name="T28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25" style:parent-style-name="DefaultParagraphFont" style:family="text">
      <style:text-properties style:font-weight-complex="bold" fo:font-size="10pt" style:font-size-asian="10pt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 fo:font-style="italic" style:font-style-asian="italic"/>
    </style:style>
    <style:style style:name="T2849" style:parent-style-name="DefaultParagraphFont" style:family="text">
      <style:text-properties style:font-weight-complex="bold" fo:font-style="italic" style:font-style-asian="italic"/>
    </style:style>
    <style:style style:name="T2850" style:parent-style-name="DefaultParagraphFont" style:family="text">
      <style:text-properties style:font-weight-complex="bold" fo:font-style="italic" style:font-style-asian="italic"/>
    </style:style>
    <style:style style:name="T2851" style:parent-style-name="DefaultParagraphFont" style:family="text">
      <style:text-properties style:font-weight-complex="bold" fo:font-style="italic" style:font-style-asian="italic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P2884" style:parent-style-name="Roman" style:family="paragraph">
      <style:text-properties style:font-weight-complex="bold"/>
    </style:style>
    <style:style style:name="T2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 fo:font-size="10pt" style:font-size-asian="10pt"/>
    </style:style>
    <style:style style:name="T28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89" style:parent-style-name="DefaultParagraphFont" style:family="text">
      <style:text-properties style:font-weight-complex="bold" fo:font-size="10pt" style:font-size-asian="10pt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 fo:font-size="10pt" style:font-size-asian="10pt"/>
    </style:style>
    <style:style style:name="T29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27" style:parent-style-name="DefaultParagraphFont" style:family="text">
      <style:text-properties style:font-weight-complex="bold" fo:font-size="10pt" style:font-size-asian="10pt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 fo:font-size="10pt" style:font-size-asian="10pt"/>
    </style:style>
    <style:style style:name="T29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68" style:parent-style-name="DefaultParagraphFont" style:family="text">
      <style:text-properties style:font-weight-complex="bold" fo:font-size="10pt" style:font-size-asian="10pt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 fo:font-size="10pt" style:font-size-asian="10pt"/>
    </style:style>
    <style:style style:name="T30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15" style:parent-style-name="DefaultParagraphFont" style:family="text">
      <style:text-properties style:font-weight-complex="bold" fo:font-size="10pt" style:font-size-asian="10pt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P3046" style:parent-style-name="Roman" style:family="paragraph">
      <style:text-properties style:font-weight-complex="bold"/>
    </style:style>
    <style:style style:name="T30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 fo:font-size="10pt" style:font-size-asian="10pt"/>
    </style:style>
    <style:style style:name="T30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51" style:parent-style-name="DefaultParagraphFont" style:family="text">
      <style:text-properties style:font-weight-complex="bold" fo:font-size="10pt" style:font-size-asian="10pt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 fo:color="#000000"/>
    </style:style>
    <style:style style:name="T3070" style:parent-style-name="DefaultParagraphFont" style:family="text">
      <style:text-properties style:font-weight-complex="bold" fo:color="#000000"/>
    </style:style>
    <style:style style:name="T3071" style:parent-style-name="DefaultParagraphFont" style:family="text">
      <style:text-properties style:font-weight-complex="bold" fo:color="#000000"/>
    </style:style>
    <style:style style:name="T3072" style:parent-style-name="DefaultParagraphFont" style:family="text">
      <style:text-properties style:font-weight-complex="bold" fo:color="#000000"/>
    </style:style>
    <style:style style:name="T3073" style:parent-style-name="DefaultParagraphFont" style:family="text">
      <style:text-properties style:font-weight-complex="bold" fo:color="#000000"/>
    </style:style>
    <style:style style:name="T3074" style:parent-style-name="DefaultParagraphFont" style:family="text">
      <style:text-properties style:font-weight-complex="bold" fo:color="#000000"/>
    </style:style>
    <style:style style:name="T3075" style:parent-style-name="DefaultParagraphFont" style:family="text">
      <style:text-properties style:font-weight-complex="bold" fo:color="#000000"/>
    </style:style>
    <style:style style:name="T3076" style:parent-style-name="DefaultParagraphFont" style:family="text">
      <style:text-properties style:font-weight-complex="bold" fo:font-style="italic" style:font-style-asian="italic" fo:color="#000000"/>
    </style:style>
    <style:style style:name="T3077" style:parent-style-name="DefaultParagraphFont" style:family="text">
      <style:text-properties style:font-weight-complex="bold" fo:font-style="italic" style:font-style-asian="italic" fo:color="#000000"/>
    </style:style>
    <style:style style:name="T3078" style:parent-style-name="DefaultParagraphFont" style:family="text">
      <style:text-properties style:font-weight-complex="bold" fo:color="#000000"/>
    </style:style>
    <style:style style:name="T3079" style:parent-style-name="DefaultParagraphFont" style:family="text">
      <style:text-properties fo:font-style="italic" style:font-style-asian="italic"/>
    </style:style>
    <style:style style:name="T3080" style:parent-style-name="DefaultParagraphFont" style:family="text">
      <style:text-properties fo:font-style="italic" style:font-style-asian="italic"/>
    </style:style>
    <style:style style:name="T3081" style:parent-style-name="DefaultParagraphFont" style:family="text">
      <style:text-properties fo:font-style="italic" style:font-style-asian="italic"/>
    </style:style>
    <style:style style:name="T30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 fo:font-size="10pt" style:font-size-asian="10pt"/>
    </style:style>
    <style:style style:name="T30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86" style:parent-style-name="DefaultParagraphFont" style:family="text">
      <style:text-properties style:font-weight-complex="bold" fo:font-size="10pt" style:font-size-asian="10pt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fo:font-weight="bold" style:font-weight-asian="bold" fo:font-size="11pt" style:font-size-asian="11pt"/>
    </style:style>
    <style:style style:name="T30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 fo:font-size="10pt" style:font-size-asian="10pt"/>
    </style:style>
    <style:style style:name="T30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93" style:parent-style-name="DefaultParagraphFont" style:family="text">
      <style:text-properties style:font-weight-complex="bold" fo:font-size="10pt" style:font-size-asian="10pt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fo:letter-spacing="0.0013in"/>
    </style:style>
    <style:style style:name="T3096" style:parent-style-name="DefaultParagraphFont" style:family="text">
      <style:text-properties fo:letter-spacing="0.0013in"/>
    </style:style>
    <style:style style:name="T3097" style:parent-style-name="DefaultParagraphFont" style:family="text">
      <style:text-properties fo:letter-spacing="0.0013in"/>
    </style:style>
    <style:style style:name="T3098" style:parent-style-name="DefaultParagraphFont" style:family="text">
      <style:text-properties fo:letter-spacing="0.0013in"/>
    </style:style>
    <style:style style:name="T3099" style:parent-style-name="DefaultParagraphFont" style:family="text">
      <style:text-properties fo:letter-spacing="0.0013in"/>
    </style:style>
    <style:style style:name="T3100" style:parent-style-name="DefaultParagraphFont" style:family="text">
      <style:text-properties fo:letter-spacing="0.0013in"/>
    </style:style>
    <style:style style:name="T3101" style:parent-style-name="DefaultParagraphFont" style:family="text">
      <style:text-properties fo:letter-spacing="0.0013in"/>
    </style:style>
    <style:style style:name="T3102" style:parent-style-name="DefaultParagraphFont" style:family="text">
      <style:text-properties fo:letter-spacing="0.0013in"/>
    </style:style>
    <style:style style:name="T3103" style:parent-style-name="DefaultParagraphFont" style:family="text">
      <style:text-properties fo:letter-spacing="0.0013in"/>
    </style:style>
    <style:style style:name="T3104" style:parent-style-name="DefaultParagraphFont" style:family="text">
      <style:text-properties fo:letter-spacing="0.0013in"/>
    </style:style>
    <style:style style:name="T3105" style:parent-style-name="DefaultParagraphFont" style:family="text">
      <style:text-properties fo:letter-spacing="0.0013in"/>
    </style:style>
    <style:style style:name="T3106" style:parent-style-name="DefaultParagraphFont" style:family="text">
      <style:text-properties fo:letter-spacing="0.0013in"/>
    </style:style>
    <style:style style:name="T3107" style:parent-style-name="DefaultParagraphFont" style:family="text">
      <style:text-properties fo:letter-spacing="0.0013in"/>
    </style:style>
    <style:style style:name="T3108" style:parent-style-name="DefaultParagraphFont" style:family="text">
      <style:text-properties fo:letter-spacing="0.0013in"/>
    </style:style>
    <style:style style:name="T3109" style:parent-style-name="DefaultParagraphFont" style:family="text">
      <style:text-properties fo:letter-spacing="0.0013in"/>
    </style:style>
    <style:style style:name="T3110" style:parent-style-name="DefaultParagraphFont" style:family="text">
      <style:text-properties fo:letter-spacing="0.0013in"/>
    </style:style>
    <style:style style:name="T3111" style:parent-style-name="DefaultParagraphFont" style:family="text">
      <style:text-properties fo:letter-spacing="0.0013in"/>
    </style:style>
    <style:style style:name="T3112" style:parent-style-name="DefaultParagraphFont" style:family="text">
      <style:text-properties fo:letter-spacing="0.0013in"/>
    </style:style>
    <style:style style:name="T3113" style:parent-style-name="DefaultParagraphFont" style:family="text">
      <style:text-properties fo:letter-spacing="0.0013in"/>
    </style:style>
    <style:style style:name="T3114" style:parent-style-name="DefaultParagraphFont" style:family="text">
      <style:text-properties fo:letter-spacing="0.0013in"/>
    </style:style>
    <style:style style:name="T3115" style:parent-style-name="DefaultParagraphFont" style:family="text">
      <style:text-properties fo:letter-spacing="0.0013in"/>
    </style:style>
    <style:style style:name="T3116" style:parent-style-name="DefaultParagraphFont" style:family="text">
      <style:text-properties fo:letter-spacing="0.0013in"/>
    </style:style>
    <style:style style:name="T3117" style:parent-style-name="DefaultParagraphFont" style:family="text">
      <style:text-properties fo:letter-spacing="0.0013in"/>
    </style:style>
    <style:style style:name="T3118" style:parent-style-name="DefaultParagraphFont" style:family="text">
      <style:text-properties fo:letter-spacing="0.0013in"/>
    </style:style>
    <style:style style:name="T3119" style:parent-style-name="DefaultParagraphFont" style:family="text">
      <style:text-properties fo:letter-spacing="0.0013in"/>
    </style:style>
    <style:style style:name="T3120" style:parent-style-name="DefaultParagraphFont" style:family="text">
      <style:text-properties fo:letter-spacing="0.0013in"/>
    </style:style>
    <style:style style:name="T3121" style:parent-style-name="DefaultParagraphFont" style:family="text">
      <style:text-properties fo:letter-spacing="0.0013in"/>
    </style:style>
    <style:style style:name="T3122" style:parent-style-name="DefaultParagraphFont" style:family="text">
      <style:text-properties fo:letter-spacing="0.0013in"/>
    </style:style>
    <style:style style:name="T3123" style:parent-style-name="DefaultParagraphFont" style:family="text">
      <style:text-properties fo:letter-spacing="0.0013in"/>
    </style:style>
    <style:style style:name="T3124" style:parent-style-name="DefaultParagraphFont" style:family="text">
      <style:text-properties fo:letter-spacing="0.0013in"/>
    </style:style>
    <style:style style:name="T3125" style:parent-style-name="DefaultParagraphFont" style:family="text">
      <style:text-properties fo:letter-spacing="0.0013in"/>
    </style:style>
    <style:style style:name="T3126" style:parent-style-name="DefaultParagraphFont" style:family="text">
      <style:text-properties fo:letter-spacing="0.0013in"/>
    </style:style>
    <style:style style:name="T3127" style:parent-style-name="DefaultParagraphFont" style:family="text">
      <style:text-properties fo:letter-spacing="0.0013in"/>
    </style:style>
    <style:style style:name="T3128" style:parent-style-name="DefaultParagraphFont" style:family="text">
      <style:text-properties fo:letter-spacing="0.0013in"/>
    </style:style>
    <style:style style:name="T3129" style:parent-style-name="DefaultParagraphFont" style:family="text">
      <style:text-properties fo:letter-spacing="0.0013in"/>
    </style:style>
    <style:style style:name="T3130" style:parent-style-name="DefaultParagraphFont" style:family="text">
      <style:text-properties fo:letter-spacing="0.0013in"/>
    </style:style>
    <style:style style:name="T3131" style:parent-style-name="DefaultParagraphFont" style:family="text">
      <style:text-properties fo:letter-spacing="0.0013in"/>
    </style:style>
    <style:style style:name="T3132" style:parent-style-name="DefaultParagraphFont" style:family="text">
      <style:text-properties fo:letter-spacing="0.0013in"/>
    </style:style>
    <style:style style:name="T3133" style:parent-style-name="DefaultParagraphFont" style:family="text">
      <style:text-properties fo:letter-spacing="0.0013in"/>
    </style:style>
    <style:style style:name="T3134" style:parent-style-name="DefaultParagraphFont" style:family="text">
      <style:text-properties fo:letter-spacing="0.0013in"/>
    </style:style>
    <style:style style:name="T3135" style:parent-style-name="DefaultParagraphFont" style:family="text">
      <style:text-properties fo:letter-spacing="0.0013in"/>
    </style:style>
    <style:style style:name="T3136" style:parent-style-name="DefaultParagraphFont" style:family="text">
      <style:text-properties fo:font-weight="bold" style:font-weight-asian="bold" fo:font-size="11pt" style:font-size-asian="11pt"/>
    </style:style>
    <style:style style:name="T3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 fo:font-size="10pt" style:font-size-asian="10pt"/>
    </style:style>
    <style:style style:name="T31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41" style:parent-style-name="DefaultParagraphFont" style:family="text">
      <style:text-properties style:font-weight-complex="bold" fo:font-size="10pt" style:font-size-asian="10pt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fo:font-weight="bold" style:font-weight-asian="bold" fo:font-size="11pt" style:font-size-asian="11pt"/>
    </style:style>
    <style:style style:name="T3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 fo:font-size="10pt" style:font-size-asian="10pt"/>
    </style:style>
    <style:style style:name="T31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48" style:parent-style-name="DefaultParagraphFont" style:family="text">
      <style:text-properties style:font-weight-complex="bold" fo:font-size="10pt" style:font-size-asian="10pt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fo:font-weight="bold" style:font-weight-asian="bold" fo:font-size="11pt" style:font-size-asian="11pt"/>
    </style:style>
    <style:style style:name="T3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 fo:font-size="10pt" style:font-size-asian="10pt"/>
    </style:style>
    <style:style style:name="T31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55" style:parent-style-name="DefaultParagraphFont" style:family="text">
      <style:text-properties style:font-weight-complex="bold" fo:font-size="10pt" style:font-size-asian="10pt"/>
    </style:style>
    <style:style style:name="T3156" style:parent-style-name="DefaultParagraphFont" style:family="text">
      <style:text-properties style:font-weight-complex="bold"/>
    </style:style>
    <style:style style:name="P3157" style:parent-style-name="Roman" style:family="paragraph">
      <style:paragraph-properties fo:keep-with-next="always" fo:keep-together="always"/>
    </style:style>
    <style:style style:name="T3158" style:parent-style-name="DefaultParagraphFont" style:family="text">
      <style:text-properties fo:font-weight="bold" style:font-weight-asian="bold" fo:font-size="11pt" style:font-size-asian="11pt"/>
    </style:style>
    <style:style style:name="P3159" style:parent-style-name="Roman" style:family="paragraph">
      <style:paragraph-properties fo:keep-with-next="always" fo:keep-together="always"/>
    </style:style>
    <style:style style:name="T3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 fo:font-size="10pt" style:font-size-asian="10pt"/>
    </style:style>
    <style:style style:name="T31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64" style:parent-style-name="DefaultParagraphFont" style:family="text">
      <style:text-properties style:font-weight-complex="bold" fo:font-size="10pt" style:font-size-asian="10pt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fo:font-weight="bold" style:font-weight-asian="bold" fo:font-size="11pt" style:font-size-asian="11pt"/>
    </style:style>
    <style:style style:name="T31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 fo:font-size="10pt" style:font-size-asian="10pt"/>
    </style:style>
    <style:style style:name="T31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71" style:parent-style-name="DefaultParagraphFont" style:family="text">
      <style:text-properties style:font-weight-complex="bold" fo:font-size="10pt" style:font-size-asian="10pt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fo:font-weight="bold" style:font-weight-asian="bold" fo:font-size="11pt" style:font-size-asian="11pt"/>
    </style:style>
    <style:style style:name="T3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 fo:font-size="10pt" style:font-size-asian="10pt"/>
    </style:style>
    <style:style style:name="T31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78" style:parent-style-name="DefaultParagraphFont" style:family="text">
      <style:text-properties style:font-weight-complex="bold" fo:font-size="10pt" style:font-size-asian="10pt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fo:font-weight="bold" style:font-weight-asian="bold" fo:font-size="11pt" style:font-size-asian="11pt"/>
    </style:style>
    <style:style style:name="T3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 fo:font-size="10pt" style:font-size-asian="10pt"/>
    </style:style>
    <style:style style:name="T31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85" style:parent-style-name="DefaultParagraphFont" style:family="text">
      <style:text-properties style:font-weight-complex="bold" fo:font-size="10pt" style:font-size-asian="10pt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fo:font-weight="bold" style:font-weight-asian="bold" fo:font-size="11pt" style:font-size-asian="11pt"/>
    </style:style>
    <style:style style:name="T3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 fo:font-size="10pt" style:font-size-asian="10pt"/>
    </style:style>
    <style:style style:name="T31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92" style:parent-style-name="DefaultParagraphFont" style:family="text">
      <style:text-properties style:font-weight-complex="bold" fo:font-size="10pt" style:font-size-asian="10pt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fo:font-weight="bold" style:font-weight-asian="bold" fo:font-size="11pt" style:font-size-asian="11pt"/>
    </style:style>
    <style:style style:name="T31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 fo:font-size="10pt" style:font-size-asian="10pt"/>
    </style:style>
    <style:style style:name="T31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99" style:parent-style-name="DefaultParagraphFont" style:family="text">
      <style:text-properties style:font-weight-complex="bold" fo:font-size="10pt" style:font-size-asian="10pt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P3244" style:parent-style-name="Roman" style:family="paragraph">
      <style:text-properties style:font-weight-complex="bold"/>
    </style:style>
    <style:style style:name="T324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46" style:parent-style-name="DefaultParagraphFont" style:family="text">
      <style:text-properties style:font-weight-complex="bold" style:font-size-complex="12pt"/>
    </style:style>
    <style:style style:name="T3247" style:parent-style-name="DefaultParagraphFont" style:family="text">
      <style:text-properties style:font-weight-complex="bold" fo:font-size="10pt" style:font-size-asian="10pt" style:font-size-complex="12pt"/>
    </style:style>
    <style:style style:name="T324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249" style:parent-style-name="DefaultParagraphFont" style:family="text">
      <style:text-properties style:font-weight-complex="bold" fo:font-size="10pt" style:font-size-asian="10pt" style:font-size-complex="12pt"/>
    </style:style>
    <style:style style:name="T3250" style:parent-style-name="DefaultParagraphFont" style:family="text">
      <style:text-properties style:font-weight-complex="bold" style:font-size-complex="12pt"/>
    </style:style>
    <style:style style:name="T3251" style:parent-style-name="DefaultParagraphFont" style:family="text">
      <style:text-properties fo:font-weight="bold" style:font-weight-asian="bold" fo:font-size="11pt" style:font-size-asian="11pt"/>
    </style:style>
    <style:style style:name="T3252" style:parent-style-name="DefaultParagraphFont" style:family="text">
      <style:text-properties fo:font-weight="bold" style:font-weight-asian="bold" fo:font-size="11pt" style:font-size-asian="11pt"/>
    </style:style>
    <style:style style:name="T3253" style:parent-style-name="DefaultParagraphFont" style:family="text">
      <style:text-properties fo:font-weight="bold" style:font-weight-asian="bold" fo:font-size="11pt" style:font-size-asian="11pt"/>
    </style:style>
    <style:style style:name="T325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55" style:parent-style-name="DefaultParagraphFont" style:family="text">
      <style:text-properties style:font-weight-complex="bold" style:font-size-complex="12pt"/>
    </style:style>
    <style:style style:name="T3256" style:parent-style-name="DefaultParagraphFont" style:family="text">
      <style:text-properties style:font-weight-complex="bold" fo:font-size="10pt" style:font-size-asian="10pt" style:font-size-complex="12pt"/>
    </style:style>
    <style:style style:name="T325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258" style:parent-style-name="DefaultParagraphFont" style:family="text">
      <style:text-properties style:font-weight-complex="bold" fo:font-size="10pt" style:font-size-asian="10pt" style:font-size-complex="12pt"/>
    </style:style>
    <style:style style:name="T3259" style:parent-style-name="DefaultParagraphFont" style:family="text">
      <style:text-properties style:font-weight-complex="bold" style:font-size-complex="12pt"/>
    </style:style>
    <style:style style:name="T3260" style:parent-style-name="DefaultParagraphFont" style:family="text">
      <style:text-properties fo:font-weight="bold" style:font-weight-asian="bold" fo:font-size="11pt" style:font-size-asian="11pt"/>
    </style:style>
    <style:style style:name="T326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62" style:parent-style-name="DefaultParagraphFont" style:family="text">
      <style:text-properties style:font-weight-complex="bold" style:font-size-complex="12pt"/>
    </style:style>
    <style:style style:name="T3263" style:parent-style-name="DefaultParagraphFont" style:family="text">
      <style:text-properties style:font-weight-complex="bold" fo:font-size="10pt" style:font-size-asian="10pt" style:font-size-complex="12pt"/>
    </style:style>
    <style:style style:name="T326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265" style:parent-style-name="DefaultParagraphFont" style:family="text">
      <style:text-properties style:font-weight-complex="bold" fo:font-size="10pt" style:font-size-asian="10pt" style:font-size-complex="12pt"/>
    </style:style>
    <style:style style:name="T3266" style:parent-style-name="DefaultParagraphFont" style:family="text">
      <style:text-properties style:font-weight-complex="bold" style:font-size-complex="12pt"/>
    </style:style>
    <style:style style:name="T3267" style:parent-style-name="DefaultParagraphFont" style:family="text">
      <style:text-properties fo:font-weight="bold" style:font-weight-asian="bold" fo:font-size="11pt" style:font-size-asian="11pt"/>
    </style:style>
    <style:style style:name="T326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69" style:parent-style-name="DefaultParagraphFont" style:family="text">
      <style:text-properties style:font-weight-complex="bold" style:font-size-complex="12pt"/>
    </style:style>
    <style:style style:name="T3270" style:parent-style-name="DefaultParagraphFont" style:family="text">
      <style:text-properties style:font-weight-complex="bold" fo:font-size="10pt" style:font-size-asian="10pt" style:font-size-complex="12pt"/>
    </style:style>
    <style:style style:name="T327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272" style:parent-style-name="DefaultParagraphFont" style:family="text">
      <style:text-properties style:font-weight-complex="bold" fo:font-size="10pt" style:font-size-asian="10pt" style:font-size-complex="12pt"/>
    </style:style>
    <style:style style:name="T3273" style:parent-style-name="DefaultParagraphFont" style:family="text">
      <style:text-properties style:font-weight-complex="bold" style:font-size-complex="12pt"/>
    </style:style>
    <style:style style:name="T3274" style:parent-style-name="DefaultParagraphFont" style:family="text">
      <style:text-properties fo:font-weight="bold" style:font-weight-asian="bold" fo:font-size="11pt" style:font-size-asian="11pt"/>
    </style:style>
    <style:style style:name="P3275" style:parent-style-name="Roman" style:family="paragraph">
      <style:paragraph-properties fo:keep-with-next="always" fo:keep-together="always"/>
    </style:style>
    <style:style style:name="P3276" style:parent-style-name="Roman" style:family="paragraph">
      <style:paragraph-properties fo:keep-with-next="always" fo:keep-together="always"/>
    </style:style>
    <style:style style:name="P3277" style:parent-style-name="Priemimas" style:family="paragraph">
      <style:paragraph-properties fo:keep-with-next="always" fo:keep-together="always"/>
    </style:style>
    <style:style style:name="P3278" style:parent-style-name="Roman" style:family="paragraph">
      <style:paragraph-properties fo:keep-with-next="always" fo:keep-together="always"/>
    </style:style>
    <style:style style:name="P3279" style:parent-style-name="Roman" style:family="paragraph">
      <style:paragraph-properties fo:keep-with-next="always" fo:keep-together="always"/>
    </style:style>
    <style:style style:name="T3280" style:parent-style-name="DefaultParagraphFont" style:family="text">
      <style:text-properties fo:font-style="italic" style:font-style-asian="italic"/>
    </style:style>
    <style:style style:name="T3281" style:parent-style-name="DefaultParagraphFont" style:family="text">
      <style:text-properties fo:font-style="italic" style:font-style-asian="italic"/>
    </style:style>
    <style:style style:name="T3282" style:parent-style-name="DefaultParagraphFont" style:family="text">
      <style:text-properties style:text-position="super 60%" fo:font-size="10pt" style:font-size-asian="10pt"/>
    </style:style>
    <style:style style:name="T3283" style:parent-style-name="DefaultParagraphFont" style:family="text">
      <style:text-properties fo:font-style="italic" style:font-style-asian="italic"/>
    </style:style>
    <style:style style:name="T3284" style:parent-style-name="DefaultParagraphFont" style:family="text">
      <style:text-properties fo:font-style="italic" style:font-style-asian="italic"/>
    </style:style>
    <style:style style:name="T3285" style:parent-style-name="DefaultParagraphFont" style:family="text">
      <style:text-properties fo:font-style="italic" style:font-style-asian="italic"/>
    </style:style>
    <style:style style:name="T3286" style:parent-style-name="DefaultParagraphFont" style:family="text">
      <style:text-properties fo:letter-spacing="-0.0013in"/>
    </style:style>
    <style:style style:name="T3287" style:parent-style-name="DefaultParagraphFont" style:family="text">
      <style:text-properties fo:letter-spacing="-0.0013in"/>
    </style:style>
    <style:style style:name="T3288" style:parent-style-name="DefaultParagraphFont" style:family="text">
      <style:text-properties fo:letter-spacing="-0.0013in"/>
    </style:style>
    <style:style style:name="T3289" style:parent-style-name="DefaultParagraphFont" style:family="text">
      <style:text-properties fo:letter-spacing="-0.0013in"/>
    </style:style>
    <style:style style:name="T3290" style:parent-style-name="DefaultParagraphFont" style:family="text">
      <style:text-properties fo:letter-spacing="-0.0013in"/>
    </style:style>
    <style:style style:name="T3291" style:parent-style-name="DefaultParagraphFont" style:family="text">
      <style:text-properties fo:letter-spacing="-0.0013in" style:font-size-complex="12pt"/>
    </style:style>
    <style:style style:name="T3292" style:parent-style-name="DefaultParagraphFont" style:family="text">
      <style:text-properties fo:letter-spacing="-0.0013in" style:font-size-complex="12pt"/>
    </style:style>
    <style:style style:name="T3293" style:parent-style-name="DefaultParagraphFont" style:family="text">
      <style:text-properties fo:letter-spacing="-0.0013in" style:font-size-complex="12pt"/>
    </style:style>
    <style:style style:name="T3294" style:parent-style-name="DefaultParagraphFont" style:family="text">
      <style:text-properties fo:letter-spacing="-0.0013in" style:font-size-complex="12pt"/>
    </style:style>
    <style:style style:name="T3295" style:parent-style-name="DefaultParagraphFont" style:family="text">
      <style:text-properties fo:letter-spacing="-0.0013in" style:font-size-complex="12pt"/>
    </style:style>
    <style:style style:name="T3296" style:parent-style-name="DefaultParagraphFont" style:family="text">
      <style:text-properties fo:letter-spacing="-0.0013in" style:font-size-complex="12pt"/>
    </style:style>
    <style:style style:name="T3297" style:parent-style-name="DefaultParagraphFont" style:family="text">
      <style:text-properties fo:letter-spacing="-0.0013in" style:font-size-complex="12pt"/>
    </style:style>
    <style:style style:name="T3298" style:parent-style-name="DefaultParagraphFont" style:family="text">
      <style:text-properties fo:letter-spacing="-0.0013in" style:font-size-complex="12pt"/>
    </style:style>
    <style:style style:name="T3299" style:parent-style-name="DefaultParagraphFont" style:family="text">
      <style:text-properties fo:letter-spacing="-0.0013in" style:font-size-complex="12pt"/>
    </style:style>
    <style:style style:name="T3300" style:parent-style-name="DefaultParagraphFont" style:family="text">
      <style:text-properties fo:letter-spacing="-0.0013in" style:font-size-complex="12pt"/>
    </style:style>
    <style:style style:name="T3301" style:parent-style-name="DefaultParagraphFont" style:family="text">
      <style:text-properties fo:letter-spacing="-0.0013in" style:font-size-complex="12pt"/>
    </style:style>
    <style:style style:name="T3302" style:parent-style-name="DefaultParagraphFont" style:family="text">
      <style:text-properties fo:letter-spacing="-0.0013in" style:font-size-complex="12pt"/>
    </style:style>
    <style:style style:name="T3303" style:parent-style-name="DefaultParagraphFont" style:family="text">
      <style:text-properties fo:letter-spacing="-0.0013in" style:font-size-complex="12pt"/>
    </style:style>
    <style:style style:name="T3304" style:parent-style-name="DefaultParagraphFont" style:family="text">
      <style:text-properties fo:letter-spacing="-0.0013in" style:font-size-complex="12pt"/>
    </style:style>
    <style:style style:name="T3305" style:parent-style-name="DefaultParagraphFont" style:family="text">
      <style:text-properties fo:letter-spacing="-0.0013in"/>
    </style:style>
    <style:style style:name="T3306" style:parent-style-name="DefaultParagraphFont" style:family="text">
      <style:text-properties fo:letter-spacing="-0.0013in"/>
    </style:style>
    <style:style style:name="T3307" style:parent-style-name="DefaultParagraphFont" style:family="text">
      <style:text-properties fo:letter-spacing="-0.0013in"/>
    </style:style>
    <style:style style:name="T3308" style:parent-style-name="DefaultParagraphFont" style:family="text">
      <style:text-properties fo:letter-spacing="-0.0013in"/>
    </style:style>
    <style:style style:name="T3309" style:parent-style-name="DefaultParagraphFont" style:family="text">
      <style:text-properties fo:letter-spacing="-0.0013in"/>
    </style:style>
    <style:style style:name="T3310" style:parent-style-name="DefaultParagraphFont" style:family="text">
      <style:text-properties fo:letter-spacing="-0.0013in"/>
    </style:style>
    <style:style style:name="T3311" style:parent-style-name="DefaultParagraphFont" style:family="text">
      <style:text-properties fo:letter-spacing="-0.0013in"/>
    </style:style>
    <style:style style:name="T3312" style:parent-style-name="DefaultParagraphFont" style:family="text">
      <style:text-properties fo:letter-spacing="-0.0013in"/>
    </style:style>
    <style:style style:name="T3313" style:parent-style-name="DefaultParagraphFont" style:family="text">
      <style:text-properties fo:letter-spacing="-0.0013in"/>
    </style:style>
    <style:style style:name="T3314" style:parent-style-name="DefaultParagraphFont" style:family="text">
      <style:text-properties fo:letter-spacing="-0.0013in"/>
    </style:style>
    <style:style style:name="T3315" style:parent-style-name="DefaultParagraphFont" style:family="text">
      <style:text-properties fo:letter-spacing="-0.0013in"/>
    </style:style>
    <style:style style:name="T3316" style:parent-style-name="DefaultParagraphFont" style:family="text">
      <style:text-properties fo:letter-spacing="-0.0013in"/>
    </style:style>
    <style:style style:name="T3317" style:parent-style-name="DefaultParagraphFont" style:family="text">
      <style:text-properties fo:letter-spacing="-0.0013in"/>
    </style:style>
    <style:style style:name="T3318" style:parent-style-name="DefaultParagraphFont" style:family="text">
      <style:text-properties fo:letter-spacing="-0.0013in"/>
    </style:style>
    <style:style style:name="T3319" style:parent-style-name="DefaultParagraphFont" style:family="text">
      <style:text-properties fo:letter-spacing="-0.0013in"/>
    </style:style>
    <style:style style:name="T3320" style:parent-style-name="DefaultParagraphFont" style:family="text">
      <style:text-properties fo:letter-spacing="-0.0013in"/>
    </style:style>
    <style:style style:name="T3321" style:parent-style-name="DefaultParagraphFont" style:family="text">
      <style:text-properties fo:letter-spacing="-0.0013in"/>
    </style:style>
    <style:style style:name="T3322" style:parent-style-name="DefaultParagraphFont" style:family="text">
      <style:text-properties fo:font-style="italic" style:font-style-asian="italic"/>
    </style:style>
    <style:style style:name="T3323" style:parent-style-name="DefaultParagraphFont" style:family="text">
      <style:text-properties fo:font-style="italic" style:font-style-asian="italic"/>
    </style:style>
    <style:style style:name="T3324" style:parent-style-name="DefaultParagraphFont" style:family="text">
      <style:text-properties style:text-position="super 60%" fo:font-size="10pt" style:font-size-asian="10pt"/>
    </style:style>
    <style:style style:name="T3325" style:parent-style-name="DefaultParagraphFont" style:family="text">
      <style:text-properties fo:font-style="italic" style:font-style-asian="italic"/>
    </style:style>
    <style:style style:name="T3326" style:parent-style-name="DefaultParagraphFont" style:family="text">
      <style:text-properties fo:font-style="italic" style:font-style-asian="italic"/>
    </style:style>
    <style:style style:name="T3327" style:parent-style-name="DefaultParagraphFont" style:family="text">
      <style:text-properties fo:font-style="italic" style:font-style-asian="italic"/>
    </style:style>
    <style:style style:name="T3328" style:parent-style-name="DefaultParagraphFont" style:family="text">
      <style:text-properties style:font-size-complex="12pt"/>
    </style:style>
    <style:style style:name="T3329" style:parent-style-name="DefaultParagraphFont" style:family="text">
      <style:text-properties style:font-size-complex="12pt"/>
    </style:style>
    <style:style style:name="T3330" style:parent-style-name="DefaultParagraphFont" style:family="text">
      <style:text-properties style:font-size-complex="12pt"/>
    </style:style>
    <style:style style:name="T3331" style:parent-style-name="DefaultParagraphFont" style:family="text">
      <style:text-properties style:font-size-complex="12pt"/>
    </style:style>
    <style:style style:name="T3332" style:parent-style-name="DefaultParagraphFont" style:family="text">
      <style:text-properties style:font-size-complex="12pt"/>
    </style:style>
    <style:style style:name="T3333" style:parent-style-name="DefaultParagraphFont" style:family="text">
      <style:text-properties style:font-size-complex="12pt"/>
    </style:style>
    <style:style style:name="T3334" style:parent-style-name="DefaultParagraphFont" style:family="text">
      <style:text-properties style:font-size-complex="12pt"/>
    </style:style>
    <style:style style:name="T3335" style:parent-style-name="DefaultParagraphFont" style:family="text">
      <style:text-properties style:font-size-complex="12pt"/>
    </style:style>
    <style:style style:name="T3336" style:parent-style-name="DefaultParagraphFont" style:family="text">
      <style:text-properties style:font-size-complex="12pt"/>
    </style:style>
    <style:style style:name="T3337" style:parent-style-name="DefaultParagraphFont" style:family="text">
      <style:text-properties style:font-size-complex="12pt"/>
    </style:style>
    <style:style style:name="T3338" style:parent-style-name="DefaultParagraphFont" style:family="text">
      <style:text-properties style:font-size-complex="12pt"/>
    </style:style>
    <style:style style:name="T3339" style:parent-style-name="DefaultParagraphFont" style:family="text">
      <style:text-properties style:font-size-complex="12pt"/>
    </style:style>
    <style:style style:name="T3340" style:parent-style-name="DefaultParagraphFont" style:family="text">
      <style:text-properties style:font-size-complex="12pt"/>
    </style:style>
    <style:style style:name="T3341" style:parent-style-name="DefaultParagraphFont" style:family="text">
      <style:text-properties style:font-size-complex="12pt"/>
    </style:style>
    <style:style style:name="T3342" style:parent-style-name="DefaultParagraphFont" style:family="text">
      <style:text-properties style:font-size-complex="12pt"/>
    </style:style>
    <style:style style:name="T3343" style:parent-style-name="DefaultParagraphFont" style:family="text">
      <style:text-properties style:font-size-complex="12pt"/>
    </style:style>
    <style:style style:name="T3344" style:parent-style-name="DefaultParagraphFont" style:family="text">
      <style:text-properties style:font-size-complex="12pt"/>
    </style:style>
    <style:style style:name="T3345" style:parent-style-name="DefaultParagraphFont" style:family="text">
      <style:text-properties style:font-size-complex="12pt"/>
    </style:style>
    <style:style style:name="T3346" style:parent-style-name="DefaultParagraphFont" style:family="text">
      <style:text-properties style:font-size-complex="12pt"/>
    </style:style>
    <style:style style:name="T3347" style:parent-style-name="DefaultParagraphFont" style:family="text">
      <style:text-properties style:text-position="super 60%" fo:font-size="10pt" style:font-size-asian="10pt" style:font-size-complex="12pt"/>
    </style:style>
    <style:style style:name="T3348" style:parent-style-name="DefaultParagraphFont" style:family="text">
      <style:text-properties style:font-size-complex="12pt"/>
    </style:style>
    <style:style style:name="T3349" style:parent-style-name="DefaultParagraphFont" style:family="text">
      <style:text-properties style:font-size-complex="12pt"/>
    </style:style>
    <style:style style:name="T3350" style:parent-style-name="DefaultParagraphFont" style:family="text">
      <style:text-properties style:font-size-complex="12pt"/>
    </style:style>
    <style:style style:name="T3351" style:parent-style-name="DefaultParagraphFont" style:family="text">
      <style:text-properties style:font-size-complex="12pt"/>
    </style:style>
    <style:style style:name="T3352" style:parent-style-name="DefaultParagraphFont" style:family="text">
      <style:text-properties style:font-size-complex="12pt"/>
    </style:style>
    <style:style style:name="T3353" style:parent-style-name="DefaultParagraphFont" style:family="text">
      <style:text-properties style:font-size-complex="12pt"/>
    </style:style>
    <style:style style:name="T33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 fo:font-size="10pt" style:font-size-asian="10pt"/>
    </style:style>
    <style:style style:name="T33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58" style:parent-style-name="DefaultParagraphFont" style:family="text">
      <style:text-properties style:font-weight-complex="bold" fo:font-size="10pt" style:font-size-asian="10pt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P3378" style:parent-style-name="Roman" style:family="paragraph">
      <style:text-properties style:font-weight-complex="bold"/>
    </style:style>
    <style:style style:name="P3379" style:parent-style-name="Roman" style:family="paragraph">
      <style:text-properties style:font-weight-complex="bold"/>
    </style:style>
    <style:style style:name="T3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 fo:font-size="10pt" style:font-size-asian="10pt"/>
    </style:style>
    <style:style style:name="T33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84" style:parent-style-name="DefaultParagraphFont" style:family="text">
      <style:text-properties style:font-weight-complex="bold" fo:font-size="10pt" style:font-size-asian="10pt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P3420" style:parent-style-name="Roman" style:family="paragraph">
      <style:text-properties style:font-weight-complex="bold"/>
    </style:style>
    <style:style style:name="P3421" style:parent-style-name="Roman" style:family="paragraph">
      <style:text-properties style:font-weight-complex="bold"/>
    </style:style>
    <style:style style:name="P3422" style:parent-style-name="Roman" style:family="paragraph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 fo:font-style="italic" style:font-style-asian="italic"/>
    </style:style>
    <style:style style:name="T3442" style:parent-style-name="DefaultParagraphFont" style:family="text">
      <style:text-properties style:font-weight-complex="bold" fo:font-style="italic" style:font-style-asian="italic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fo:font-style="italic" style:font-style-asian="italic"/>
    </style:style>
    <style:style style:name="T3488" style:parent-style-name="DefaultParagraphFont" style:family="text">
      <style:text-properties fo:font-style="italic" style:font-style-asian="italic"/>
    </style:style>
    <style:style style:name="T3489" style:parent-style-name="DefaultParagraphFont" style:family="text">
      <style:text-properties fo:font-style="italic" style:font-style-asian="italic"/>
    </style:style>
    <style:style style:name="P3490" style:parent-style-name="Roman" style:family="paragraph">
      <style:text-properties fo:letter-spacing="-0.0013in"/>
    </style:style>
    <style:style style:name="T3491" style:parent-style-name="DefaultParagraphFont" style:family="text">
      <style:text-properties fo:font-style="italic" style:font-style-asian="italic"/>
    </style:style>
    <style:style style:name="T3492" style:parent-style-name="DefaultParagraphFont" style:family="text">
      <style:text-properties fo:font-style="italic" style:font-style-asian="italic"/>
    </style:style>
    <style:style style:name="T3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34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7" style:parent-style-name="DefaultParagraphFont" style:family="text">
      <style:text-properties style:font-weight-complex="bold" fo:letter-spacing="-0.0013in"/>
    </style:style>
    <style:style style:name="T3498" style:parent-style-name="DefaultParagraphFont" style:family="text">
      <style:text-properties style:font-weight-complex="bold" fo:letter-spacing="-0.0013in"/>
    </style:style>
    <style:style style:name="T3499" style:parent-style-name="DefaultParagraphFont" style:family="text">
      <style:text-properties style:font-weight-complex="bold" fo:letter-spacing="-0.0013in"/>
    </style:style>
    <style:style style:name="T3500" style:parent-style-name="DefaultParagraphFont" style:family="text">
      <style:text-properties style:font-weight-complex="bold" fo:letter-spacing="-0.0013in"/>
    </style:style>
    <style:style style:name="T3501" style:parent-style-name="DefaultParagraphFont" style:family="text">
      <style:text-properties style:font-weight-complex="bold" fo:letter-spacing="-0.0013in"/>
    </style:style>
    <style:style style:name="T3502" style:parent-style-name="DefaultParagraphFont" style:family="text">
      <style:text-properties style:font-weight-complex="bold" fo:letter-spacing="-0.0013in"/>
    </style:style>
    <style:style style:name="T3503" style:parent-style-name="DefaultParagraphFont" style:family="text">
      <style:text-properties style:font-weight-complex="bold" fo:letter-spacing="-0.0013in"/>
    </style:style>
    <style:style style:name="T3504" style:parent-style-name="DefaultParagraphFont" style:family="text">
      <style:text-properties style:font-weight-complex="bold" fo:letter-spacing="-0.0013in"/>
    </style:style>
    <style:style style:name="T3505" style:parent-style-name="DefaultParagraphFont" style:family="text">
      <style:text-properties style:font-weight-complex="bold" fo:letter-spacing="-0.0013in"/>
    </style:style>
    <style:style style:name="T3506" style:parent-style-name="DefaultParagraphFont" style:family="text">
      <style:text-properties style:font-weight-complex="bold" fo:letter-spacing="-0.0013in"/>
    </style:style>
    <style:style style:name="T3507" style:parent-style-name="DefaultParagraphFont" style:family="text">
      <style:text-properties style:font-weight-complex="bold" fo:letter-spacing="-0.0013in"/>
    </style:style>
    <style:style style:name="T3508" style:parent-style-name="DefaultParagraphFont" style:family="text">
      <style:text-properties style:font-weight-complex="bold" fo:letter-spacing="-0.0013in"/>
    </style:style>
    <style:style style:name="P3509" style:parent-style-name="Roman" style:family="paragraph">
      <style:text-properties style:font-weight-complex="bold"/>
    </style:style>
    <style:style style:name="T3510" style:parent-style-name="DefaultParagraphFont" style:family="text">
      <style:text-properties style:text-position="super 60%" fo:font-size="10pt" style:font-size-asian="10pt"/>
    </style:style>
    <style:style style:name="T3511" style:parent-style-name="DefaultParagraphFont" style:family="text">
      <style:text-properties fo:font-style="italic" style:font-style-asian="italic"/>
    </style:style>
    <style:style style:name="T3512" style:parent-style-name="DefaultParagraphFont" style:family="text">
      <style:text-properties fo:font-style="italic" style:font-style-asian="italic"/>
    </style:style>
    <style:style style:name="T3513" style:parent-style-name="DefaultParagraphFont" style:family="text">
      <style:text-properties fo:font-style="italic" style:font-style-asian="italic"/>
    </style:style>
    <style:style style:name="P3514" style:parent-style-name="Roman" style:family="paragraph">
      <style:text-properties style:font-weight-complex="bold" style:font-size-complex="12pt"/>
    </style:style>
    <style:style style:name="P3515" style:parent-style-name="Roman" style:family="paragraph">
      <style:text-properties style:font-weight-complex="bold" style:font-size-complex="12pt"/>
    </style:style>
    <style:style style:name="P3516" style:parent-style-name="Roman" style:family="paragraph">
      <style:text-properties style:font-weight-complex="bold" style:font-size-complex="12pt"/>
    </style:style>
    <style:style style:name="T3517" style:parent-style-name="DefaultParagraphFont" style:family="text">
      <style:text-properties fo:font-style="italic" style:font-style-asian="italic"/>
    </style:style>
    <style:style style:name="T3518" style:parent-style-name="DefaultParagraphFont" style:family="text">
      <style:text-properties fo:font-style="italic" style:font-style-asian="italic"/>
    </style:style>
    <style:style style:name="T3519" style:parent-style-name="DefaultParagraphFont" style:family="text">
      <style:text-properties fo:font-style="italic" style:font-style-asian="italic"/>
    </style:style>
    <style:style style:name="T3520" style:parent-style-name="DefaultParagraphFont" style:family="text">
      <style:text-properties fo:font-style="italic" style:font-style-asian="italic"/>
    </style:style>
    <style:style style:name="T3521" style:parent-style-name="DefaultParagraphFont" style:family="text">
      <style:text-properties fo:font-style="italic" style:font-style-asian="italic"/>
    </style:style>
    <style:style style:name="P3522" style:parent-style-name="Priemimas" style:family="paragraph">
      <style:paragraph-properties fo:keep-with-next="always" fo:keep-together="always"/>
    </style:style>
    <style:style style:name="P3523" style:parent-style-name="Roman" style:family="paragraph">
      <style:paragraph-properties fo:keep-with-next="always" fo:keep-together="always"/>
    </style:style>
    <style:style style:name="P3524" style:parent-style-name="Roman" style:family="paragraph">
      <style:paragraph-properties fo:keep-with-next="always" fo:keep-together="always"/>
    </style:style>
    <style:style style:name="T3525" style:parent-style-name="DefaultParagraphFont" style:family="text">
      <style:text-properties fo:font-style="italic" style:font-style-asian="italic"/>
    </style:style>
    <style:style style:name="T3526" style:parent-style-name="DefaultParagraphFont" style:family="text">
      <style:text-properties fo:font-style="italic" style:font-style-asian="italic"/>
    </style:style>
    <style:style style:name="T3527" style:parent-style-name="DefaultParagraphFont" style:family="text">
      <style:text-properties fo:font-style="italic" style:font-style-asian="italic"/>
    </style:style>
    <style:style style:name="T3528" style:parent-style-name="DefaultParagraphFont" style:family="text">
      <style:text-properties fo:font-style="italic" style:font-style-asian="italic"/>
    </style:style>
    <style:style style:name="T3529" style:parent-style-name="DefaultParagraphFont" style:family="text">
      <style:text-properties fo:font-style="italic" style:font-style-asian="italic"/>
    </style:style>
    <style:style style:name="T3530" style:parent-style-name="DefaultParagraphFont" style:family="text">
      <style:text-properties fo:font-weight="bold" style:font-weight-asian="bold" fo:font-size="11pt" style:font-size-asian="11pt"/>
    </style:style>
    <style:style style:name="T3531" style:parent-style-name="DefaultParagraphFont" style:family="text">
      <style:text-properties fo:font-size="10pt" style:font-size-asian="10pt"/>
    </style:style>
    <style:style style:name="T3532" style:parent-style-name="DefaultParagraphFont" style:family="text">
      <style:text-properties fo:font-style="italic" style:font-style-asian="italic" fo:font-size="10pt" style:font-size-asian="10pt"/>
    </style:style>
    <style:style style:name="T3533" style:parent-style-name="DefaultParagraphFont" style:family="text">
      <style:text-properties fo:font-size="10pt" style:font-size-asian="10pt"/>
    </style:style>
    <style:style style:name="T3534" style:parent-style-name="DefaultParagraphFont" style:family="text">
      <style:text-properties fo:font-weight="bold" style:font-weight-asian="bold" fo:font-size="11pt" style:font-size-asian="11pt"/>
    </style:style>
    <style:style style:name="T3535" style:parent-style-name="DefaultParagraphFont" style:family="text">
      <style:text-properties fo:font-weight="bold" style:font-weight-asian="bold" fo:font-size="11pt" style:font-size-asian="11pt"/>
    </style:style>
    <style:style style:name="T3536" style:parent-style-name="DefaultParagraphFont" style:family="text">
      <style:text-properties fo:font-size="10pt" style:font-size-asian="10pt"/>
    </style:style>
    <style:style style:name="T3537" style:parent-style-name="DefaultParagraphFont" style:family="text">
      <style:text-properties fo:font-style="italic" style:font-style-asian="italic" fo:font-size="10pt" style:font-size-asian="10pt"/>
    </style:style>
    <style:style style:name="T3538" style:parent-style-name="DefaultParagraphFont" style:family="text">
      <style:text-properties fo:font-size="10pt" style:font-size-asian="10pt"/>
    </style:style>
    <style:style style:name="T35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fo:font-weight="bold" style:font-weight-asian="bold" fo:font-size="11pt" style:font-size-asian="11pt"/>
    </style:style>
    <style:style style:name="T3542" style:parent-style-name="DefaultParagraphFont" style:family="text">
      <style:text-properties fo:font-size="10pt" style:font-size-asian="10pt"/>
    </style:style>
    <style:style style:name="T3543" style:parent-style-name="DefaultParagraphFont" style:family="text">
      <style:text-properties fo:font-style="italic" style:font-style-asian="italic" fo:font-size="10pt" style:font-size-asian="10pt"/>
    </style:style>
    <style:style style:name="T3544" style:parent-style-name="DefaultParagraphFont" style:family="text">
      <style:text-properties fo:font-size="10pt" style:font-size-asian="10pt"/>
    </style:style>
    <style:style style:name="T35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fo:font-weight="bold" style:font-weight-asian="bold" fo:font-size="11pt" style:font-size-asian="11pt"/>
    </style:style>
    <style:style style:name="T3548" style:parent-style-name="DefaultParagraphFont" style:family="text">
      <style:text-properties fo:font-size="10pt" style:font-size-asian="10pt"/>
    </style:style>
    <style:style style:name="T3549" style:parent-style-name="DefaultParagraphFont" style:family="text">
      <style:text-properties fo:font-style="italic" style:font-style-asian="italic" fo:font-size="10pt" style:font-size-asian="10pt"/>
    </style:style>
    <style:style style:name="T3550" style:parent-style-name="DefaultParagraphFont" style:family="text">
      <style:text-properties fo:font-size="10pt" style:font-size-asian="10pt"/>
    </style:style>
    <style:style style:name="T35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fo:font-weight="bold" style:font-weight-asian="bold" fo:font-size="11pt" style:font-size-asian="11pt"/>
    </style:style>
    <style:style style:name="T3554" style:parent-style-name="DefaultParagraphFont" style:family="text">
      <style:text-properties fo:font-size="10pt" style:font-size-asian="10pt"/>
    </style:style>
    <style:style style:name="T3555" style:parent-style-name="DefaultParagraphFont" style:family="text">
      <style:text-properties fo:font-style="italic" style:font-style-asian="italic" fo:font-size="10pt" style:font-size-asian="10pt"/>
    </style:style>
    <style:style style:name="T3556" style:parent-style-name="DefaultParagraphFont" style:family="text">
      <style:text-properties fo:font-size="10pt" style:font-size-asian="10pt"/>
    </style:style>
    <style:style style:name="T35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 fo:color="#000000"/>
    </style:style>
    <style:style style:name="T3560" style:parent-style-name="DefaultParagraphFont" style:family="text">
      <style:text-properties style:font-weight-complex="bold" fo:color="#000000"/>
    </style:style>
    <style:style style:name="T3561" style:parent-style-name="DefaultParagraphFont" style:family="text">
      <style:text-properties style:font-weight-complex="bold" fo:color="#000000"/>
    </style:style>
    <style:style style:name="T3562" style:parent-style-name="DefaultParagraphFont" style:family="text">
      <style:text-properties style:font-weight-complex="bold" fo:color="#000000"/>
    </style:style>
    <style:style style:name="T3563" style:parent-style-name="DefaultParagraphFont" style:family="text">
      <style:text-properties style:font-weight-complex="bold" fo:color="#000000"/>
    </style:style>
    <style:style style:name="T3564" style:parent-style-name="DefaultParagraphFont" style:family="text">
      <style:text-properties style:font-weight-complex="bold" fo:color="#000000"/>
    </style:style>
    <style:style style:name="T3565" style:parent-style-name="DefaultParagraphFont" style:family="text">
      <style:text-properties style:font-weight-complex="bold" fo:color="#000000"/>
    </style:style>
    <style:style style:name="T3566" style:parent-style-name="DefaultParagraphFont" style:family="text">
      <style:text-properties style:font-weight-complex="bold" fo:color="#000000"/>
    </style:style>
    <style:style style:name="T3567" style:parent-style-name="DefaultParagraphFont" style:family="text">
      <style:text-properties style:font-weight-complex="bold" fo:color="#000000"/>
    </style:style>
    <style:style style:name="T3568" style:parent-style-name="DefaultParagraphFont" style:family="text">
      <style:text-properties style:font-weight-complex="bold" fo:font-style="italic" style:font-style-asian="italic" fo:color="#000000"/>
    </style:style>
    <style:style style:name="T3569" style:parent-style-name="DefaultParagraphFont" style:family="text">
      <style:text-properties style:font-weight-complex="bold" fo:font-style="italic" style:font-style-asian="italic" fo:color="#000000"/>
    </style:style>
    <style:style style:name="T3570" style:parent-style-name="DefaultParagraphFont" style:family="text">
      <style:text-properties style:font-weight-complex="bold" fo:color="#000000"/>
    </style:style>
    <style:style style:name="T3571" style:parent-style-name="DefaultParagraphFont" style:family="text">
      <style:text-properties fo:font-style="italic" style:font-style-asian="italic"/>
    </style:style>
    <style:style style:name="T3572" style:parent-style-name="DefaultParagraphFont" style:family="text">
      <style:text-properties fo:font-style="italic" style:font-style-asian="italic"/>
    </style:style>
    <style:style style:name="T3573" style:parent-style-name="DefaultParagraphFont" style:family="text">
      <style:text-properties fo:font-style="italic" style:font-style-asian="italic"/>
    </style:style>
    <style:style style:name="T3574" style:parent-style-name="DefaultParagraphFont" style:family="text">
      <style:text-properties style:font-weight-complex="bold" fo:color="#000000"/>
    </style:style>
    <style:style style:name="T3575" style:parent-style-name="DefaultParagraphFont" style:family="text">
      <style:text-properties style:font-weight-complex="bold" fo:color="#000000"/>
    </style:style>
    <style:style style:name="T3576" style:parent-style-name="DefaultParagraphFont" style:family="text">
      <style:text-properties style:font-weight-complex="bold" fo:color="#000000"/>
    </style:style>
    <style:style style:name="T3577" style:parent-style-name="DefaultParagraphFont" style:family="text">
      <style:text-properties style:font-weight-complex="bold" fo:color="#000000"/>
    </style:style>
    <style:style style:name="T3578" style:parent-style-name="DefaultParagraphFont" style:family="text">
      <style:text-properties style:font-weight-complex="bold" fo:color="#000000"/>
    </style:style>
    <style:style style:name="T3579" style:parent-style-name="DefaultParagraphFont" style:family="text">
      <style:text-properties style:font-weight-complex="bold" fo:font-style="italic" style:font-style-asian="italic" fo:color="#000000"/>
    </style:style>
    <style:style style:name="T3580" style:parent-style-name="DefaultParagraphFont" style:family="text">
      <style:text-properties style:font-weight-complex="bold" fo:font-style="italic" style:font-style-asian="italic" fo:color="#000000"/>
    </style:style>
    <style:style style:name="T3581" style:parent-style-name="DefaultParagraphFont" style:family="text">
      <style:text-properties style:font-weight-complex="bold" fo:color="#000000"/>
    </style:style>
    <style:style style:name="T3582" style:parent-style-name="DefaultParagraphFont" style:family="text">
      <style:text-properties fo:font-style="italic" style:font-style-asian="italic"/>
    </style:style>
    <style:style style:name="T3583" style:parent-style-name="DefaultParagraphFont" style:family="text">
      <style:text-properties fo:font-style="italic" style:font-style-asian="italic"/>
    </style:style>
    <style:style style:name="T3584" style:parent-style-name="DefaultParagraphFont" style:family="text">
      <style:text-properties fo:font-style="italic" style:font-style-asian="italic"/>
    </style:style>
    <style:style style:name="T3585" style:parent-style-name="DefaultParagraphFont" style:family="text">
      <style:text-properties style:font-weight-complex="bold" fo:color="#000000"/>
    </style:style>
    <style:style style:name="T3586" style:parent-style-name="DefaultParagraphFont" style:family="text">
      <style:text-properties style:font-weight-complex="bold" fo:color="#000000"/>
    </style:style>
    <style:style style:name="T3587" style:parent-style-name="DefaultParagraphFont" style:family="text">
      <style:text-properties style:font-weight-complex="bold" fo:color="#000000"/>
    </style:style>
    <style:style style:name="T3588" style:parent-style-name="DefaultParagraphFont" style:family="text">
      <style:text-properties style:font-weight-complex="bold" fo:color="#000000"/>
    </style:style>
    <style:style style:name="T3589" style:parent-style-name="DefaultParagraphFont" style:family="text">
      <style:text-properties style:font-weight-complex="bold" fo:color="#000000"/>
    </style:style>
    <style:style style:name="T3590" style:parent-style-name="DefaultParagraphFont" style:family="text">
      <style:text-properties style:font-weight-complex="bold" fo:color="#000000"/>
    </style:style>
    <style:style style:name="T3591" style:parent-style-name="DefaultParagraphFont" style:family="text">
      <style:text-properties style:font-weight-complex="bold" fo:color="#000000"/>
    </style:style>
    <style:style style:name="T3592" style:parent-style-name="DefaultParagraphFont" style:family="text">
      <style:text-properties style:font-weight-complex="bold" fo:font-style="italic" style:font-style-asian="italic" fo:color="#000000"/>
    </style:style>
    <style:style style:name="T3593" style:parent-style-name="DefaultParagraphFont" style:family="text">
      <style:text-properties style:font-weight-complex="bold" fo:font-style="italic" style:font-style-asian="italic" fo:color="#000000"/>
    </style:style>
    <style:style style:name="T3594" style:parent-style-name="DefaultParagraphFont" style:family="text">
      <style:text-properties style:font-weight-complex="bold" fo:color="#000000"/>
    </style:style>
    <style:style style:name="T3595" style:parent-style-name="DefaultParagraphFont" style:family="text">
      <style:text-properties style:text-position="super 60%" fo:font-size="10pt" style:font-size-asian="10pt"/>
    </style:style>
    <style:style style:name="T3596" style:parent-style-name="DefaultParagraphFont" style:family="text">
      <style:text-properties fo:font-style="italic" style:font-style-asian="italic"/>
    </style:style>
    <style:style style:name="T3597" style:parent-style-name="DefaultParagraphFont" style:family="text">
      <style:text-properties fo:font-style="italic" style:font-style-asian="italic"/>
    </style:style>
    <style:style style:name="T3598" style:parent-style-name="DefaultParagraphFont" style:family="text">
      <style:text-properties fo:font-style="italic" style:font-style-asian="italic"/>
    </style:style>
    <style:style style:name="T3599" style:parent-style-name="DefaultParagraphFont" style:family="text">
      <style:text-properties fo:font-weight="bold" style:font-weight-asian="bold" fo:font-size="11pt" style:font-size-asian="11pt"/>
    </style:style>
    <style:style style:name="T3600" style:parent-style-name="DefaultParagraphFont" style:family="text">
      <style:text-properties fo:font-size="10pt" style:font-size-asian="10pt"/>
    </style:style>
    <style:style style:name="T3601" style:parent-style-name="DefaultParagraphFont" style:family="text">
      <style:text-properties fo:font-style="italic" style:font-style-asian="italic" fo:font-size="10pt" style:font-size-asian="10pt"/>
    </style:style>
    <style:style style:name="T3602" style:parent-style-name="DefaultParagraphFont" style:family="text">
      <style:text-properties fo:font-size="10pt" style:font-size-asian="10pt"/>
    </style:style>
    <style:style style:name="T3603" style:parent-style-name="DefaultParagraphFont" style:family="text">
      <style:text-properties fo:font-weight="bold" style:font-weight-asian="bold" fo:font-size="11pt" style:font-size-asian="11pt"/>
    </style:style>
    <style:style style:name="T3604" style:parent-style-name="DefaultParagraphFont" style:family="text">
      <style:text-properties fo:font-style="italic" style:font-style-asian="italic"/>
    </style:style>
    <style:style style:name="T3605" style:parent-style-name="DefaultParagraphFont" style:family="text">
      <style:text-properties fo:font-style="italic" style:font-style-asian="italic"/>
    </style:style>
    <style:style style:name="T3606" style:parent-style-name="DefaultParagraphFont" style:family="text">
      <style:text-properties fo:font-style="italic" style:font-style-asian="italic"/>
    </style:style>
    <style:style style:name="T3607" style:parent-style-name="DefaultParagraphFont" style:family="text">
      <style:text-properties fo:font-style="italic" style:font-style-asian="italic"/>
    </style:style>
    <style:style style:name="T3608" style:parent-style-name="DefaultParagraphFont" style:family="text">
      <style:text-properties fo:font-style="italic" style:font-style-asian="italic"/>
    </style:style>
    <style:style style:name="T3609" style:parent-style-name="DefaultParagraphFont" style:family="text">
      <style:text-properties fo:font-style="italic" style:font-style-asian="italic"/>
    </style:style>
    <style:style style:name="T3610" style:parent-style-name="DefaultParagraphFont" style:family="text">
      <style:text-properties fo:font-style="italic" style:font-style-asian="italic"/>
    </style:style>
    <style:style style:name="T3611" style:parent-style-name="DefaultParagraphFont" style:family="text">
      <style:text-properties fo:font-weight="bold" style:font-weight-asian="bold" fo:font-size="11pt" style:font-size-asian="11pt"/>
    </style:style>
    <style:style style:name="T3612" style:parent-style-name="DefaultParagraphFont" style:family="text">
      <style:text-properties fo:font-size="10pt" style:font-size-asian="10pt"/>
    </style:style>
    <style:style style:name="T3613" style:parent-style-name="DefaultParagraphFont" style:family="text">
      <style:text-properties fo:font-style="italic" style:font-style-asian="italic" fo:font-size="10pt" style:font-size-asian="10pt"/>
    </style:style>
    <style:style style:name="T3614" style:parent-style-name="DefaultParagraphFont" style:family="text">
      <style:text-properties fo:font-size="10pt" style:font-size-asian="10pt"/>
    </style:style>
    <style:style style:name="T3615" style:parent-style-name="DefaultParagraphFont" style:family="text">
      <style:text-properties fo:font-weight="bold" style:font-weight-asian="bold" fo:font-size="11pt" style:font-size-asian="11pt"/>
    </style:style>
    <style:style style:name="P3616" style:parent-style-name="Priemimas" style:family="paragraph">
      <style:paragraph-properties fo:margin-top="0.1388in"/>
    </style:style>
    <style:style style:name="T3617" style:parent-style-name="DefaultParagraphFont" style:family="text">
      <style:text-properties style:font-weight-complex="bold" fo:color="#000000"/>
    </style:style>
    <style:style style:name="T3618" style:parent-style-name="DefaultParagraphFont" style:family="text">
      <style:text-properties style:font-weight-complex="bold" fo:color="#000000"/>
    </style:style>
    <style:style style:name="T3619" style:parent-style-name="DefaultParagraphFont" style:family="text">
      <style:text-properties style:font-weight-complex="bold" fo:color="#000000"/>
    </style:style>
    <style:style style:name="T3620" style:parent-style-name="DefaultParagraphFont" style:family="text">
      <style:text-properties style:font-weight-complex="bold" fo:color="#000000"/>
    </style:style>
    <style:style style:name="T3621" style:parent-style-name="DefaultParagraphFont" style:family="text">
      <style:text-properties style:font-weight-complex="bold" fo:color="#000000"/>
    </style:style>
    <style:style style:name="T3622" style:parent-style-name="DefaultParagraphFont" style:family="text">
      <style:text-properties style:font-weight-complex="bold" fo:color="#000000"/>
    </style:style>
    <style:style style:name="T3623" style:parent-style-name="DefaultParagraphFont" style:family="text">
      <style:text-properties style:font-weight-complex="bold" fo:color="#000000"/>
    </style:style>
    <style:style style:name="T3624" style:parent-style-name="DefaultParagraphFont" style:family="text">
      <style:text-properties style:font-weight-complex="bold" fo:font-style="italic" style:font-style-asian="italic" fo:color="#000000"/>
    </style:style>
    <style:style style:name="T3625" style:parent-style-name="DefaultParagraphFont" style:family="text">
      <style:text-properties style:font-weight-complex="bold" fo:font-style="italic" style:font-style-asian="italic" fo:color="#000000"/>
    </style:style>
    <style:style style:name="T3626" style:parent-style-name="DefaultParagraphFont" style:family="text">
      <style:text-properties style:font-weight-complex="bold" fo:color="#000000"/>
    </style:style>
    <style:style style:name="T3627" style:parent-style-name="DefaultParagraphFont" style:family="text">
      <style:text-properties style:text-position="super 60%" fo:font-size="10pt" style:font-size-asian="10pt"/>
    </style:style>
    <style:style style:name="T3628" style:parent-style-name="DefaultParagraphFont" style:family="text">
      <style:text-properties style:text-position="super 60%" fo:font-size="10pt" style:font-size-asian="10pt"/>
    </style:style>
    <style:style style:name="T3629" style:parent-style-name="DefaultParagraphFont" style:family="text">
      <style:text-properties fo:font-style="italic" style:font-style-asian="italic"/>
    </style:style>
    <style:style style:name="T3630" style:parent-style-name="DefaultParagraphFont" style:family="text">
      <style:text-properties fo:font-style="italic" style:font-style-asian="italic"/>
    </style:style>
    <style:style style:name="T3631" style:parent-style-name="DefaultParagraphFont" style:family="text">
      <style:text-properties fo:font-style="italic" style:font-style-asian="italic"/>
    </style:style>
    <style:style style:name="T36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 fo:font-size="10pt" style:font-size-asian="10pt"/>
    </style:style>
    <style:style style:name="T36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36" style:parent-style-name="DefaultParagraphFont" style:family="text">
      <style:text-properties style:font-weight-complex="bold" fo:font-size="10pt" style:font-size-asian="10pt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fo:font-weight="bold" style:font-weight-asian="bold" fo:font-size="11pt" style:font-size-asian="11pt"/>
    </style:style>
    <style:style style:name="T3639" style:parent-style-name="DefaultParagraphFont" style:family="text">
      <style:text-properties fo:font-weight="bold" style:font-weight-asian="bold" fo:letter-spacing="0.0013in" fo:font-size="11pt" style:font-size-asian="11pt"/>
    </style:style>
    <style:style style:name="T3640" style:parent-style-name="DefaultParagraphFont" style:family="text">
      <style:text-properties fo:letter-spacing="0.0013in"/>
    </style:style>
    <style:style style:name="T3641" style:parent-style-name="DefaultParagraphFont" style:family="text">
      <style:text-properties fo:letter-spacing="0.0013in" fo:font-size="10pt" style:font-size-asian="10pt"/>
    </style:style>
    <style:style style:name="T3642" style:parent-style-name="DefaultParagraphFont" style:family="text">
      <style:text-properties fo:font-style="italic" style:font-style-asian="italic" fo:letter-spacing="0.0013in" fo:font-size="10pt" style:font-size-asian="10pt"/>
    </style:style>
    <style:style style:name="T3643" style:parent-style-name="DefaultParagraphFont" style:family="text">
      <style:text-properties fo:letter-spacing="0.0013in" fo:font-size="10pt" style:font-size-asian="10pt"/>
    </style:style>
    <style:style style:name="T3644" style:parent-style-name="DefaultParagraphFont" style:family="text">
      <style:text-properties fo:letter-spacing="0.0013in"/>
    </style:style>
    <style:style style:name="T3645" style:parent-style-name="DefaultParagraphFont" style:family="text">
      <style:text-properties fo:letter-spacing="0.0013in"/>
    </style:style>
    <style:style style:name="T3646" style:parent-style-name="DefaultParagraphFont" style:family="text">
      <style:text-properties fo:letter-spacing="0.0013in"/>
    </style:style>
    <style:style style:name="T3647" style:parent-style-name="DefaultParagraphFont" style:family="text">
      <style:text-properties fo:letter-spacing="0.0013in"/>
    </style:style>
    <style:style style:name="T3648" style:parent-style-name="DefaultParagraphFont" style:family="text">
      <style:text-properties fo:letter-spacing="0.0013in"/>
    </style:style>
    <style:style style:name="T3649" style:parent-style-name="DefaultParagraphFont" style:family="text">
      <style:text-properties fo:letter-spacing="0.0013in"/>
    </style:style>
    <style:style style:name="T3650" style:parent-style-name="DefaultParagraphFont" style:family="text">
      <style:text-properties fo:letter-spacing="0.0013in"/>
    </style:style>
    <style:style style:name="T3651" style:parent-style-name="DefaultParagraphFont" style:family="text">
      <style:text-properties fo:letter-spacing="0.0013in"/>
    </style:style>
    <style:style style:name="T3652" style:parent-style-name="DefaultParagraphFont" style:family="text">
      <style:text-properties fo:letter-spacing="0.0013in"/>
    </style:style>
    <style:style style:name="T3653" style:parent-style-name="DefaultParagraphFont" style:family="text">
      <style:text-properties fo:letter-spacing="0.0013in"/>
    </style:style>
    <style:style style:name="T3654" style:parent-style-name="DefaultParagraphFont" style:family="text">
      <style:text-properties fo:letter-spacing="0.0013in"/>
    </style:style>
    <style:style style:name="T3655" style:parent-style-name="DefaultParagraphFont" style:family="text">
      <style:text-properties fo:letter-spacing="0.0013in"/>
    </style:style>
    <style:style style:name="T3656" style:parent-style-name="DefaultParagraphFont" style:family="text">
      <style:text-properties fo:letter-spacing="0.0013in"/>
    </style:style>
    <style:style style:name="T3657" style:parent-style-name="DefaultParagraphFont" style:family="text">
      <style:text-properties fo:letter-spacing="0.0013in"/>
    </style:style>
    <style:style style:name="T3658" style:parent-style-name="DefaultParagraphFont" style:family="text">
      <style:text-properties fo:letter-spacing="0.0013in"/>
    </style:style>
    <style:style style:name="T3659" style:parent-style-name="DefaultParagraphFont" style:family="text">
      <style:text-properties fo:letter-spacing="0.0013in"/>
    </style:style>
    <style:style style:name="T3660" style:parent-style-name="DefaultParagraphFont" style:family="text">
      <style:text-properties fo:font-weight="bold" style:font-weight-asian="bold" fo:font-size="11pt" style:font-size-asian="11pt"/>
    </style:style>
    <style:style style:name="T36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 fo:font-size="10pt" style:font-size-asian="10pt"/>
    </style:style>
    <style:style style:name="T36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65" style:parent-style-name="DefaultParagraphFont" style:family="text">
      <style:text-properties style:font-weight-complex="bold" fo:font-size="10pt" style:font-size-asian="10pt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fo:font-weight="bold" style:font-weight-asian="bold" fo:font-size="11pt" style:font-size-asian="11pt"/>
    </style:style>
    <style:style style:name="T3668" style:parent-style-name="DefaultParagraphFont" style:family="text">
      <style:text-properties fo:font-style="italic" style:font-style-asian="italic"/>
    </style:style>
    <style:style style:name="T3669" style:parent-style-name="DefaultParagraphFont" style:family="text">
      <style:text-properties fo:font-style="italic" style:font-style-asian="italic"/>
    </style:style>
    <style:style style:name="T3670" style:parent-style-name="DefaultParagraphFont" style:family="text">
      <style:text-properties fo:font-style="italic" style:font-style-asian="italic"/>
    </style:style>
    <style:style style:name="T3671" style:parent-style-name="DefaultParagraphFont" style:family="text">
      <style:text-properties fo:font-style="italic" style:font-style-asian="italic"/>
    </style:style>
    <style:style style:name="T3672" style:parent-style-name="DefaultParagraphFont" style:family="text">
      <style:text-properties fo:font-style="italic" style:font-style-asian="italic"/>
    </style:style>
    <style:style style:name="P3673" style:parent-style-name="Roman" style:family="paragraph">
      <style:text-properties fo:letter-spacing="-0.0013in"/>
    </style:style>
    <style:style style:name="T36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 fo:font-size="10pt" style:font-size-asian="10pt"/>
    </style:style>
    <style:style style:name="T36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78" style:parent-style-name="DefaultParagraphFont" style:family="text">
      <style:text-properties style:font-weight-complex="bold" fo:font-size="10pt" style:font-size-asian="10pt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83" style:parent-style-name="DefaultParagraphFont" style:family="text">
      <style:text-properties style:font-size-complex="12pt"/>
    </style:style>
    <style:style style:name="T3684" style:parent-style-name="DefaultParagraphFont" style:family="text">
      <style:text-properties fo:font-size="10pt" style:font-size-asian="10pt" style:font-size-complex="12pt"/>
    </style:style>
    <style:style style:name="T368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686" style:parent-style-name="DefaultParagraphFont" style:family="text">
      <style:text-properties fo:font-size="10pt" style:font-size-asian="10pt" style:font-size-complex="12pt"/>
    </style:style>
    <style:style style:name="T3687" style:parent-style-name="DefaultParagraphFont" style:family="text">
      <style:text-properties style:font-size-complex="12pt"/>
    </style:style>
    <style:style style:name="T3688" style:parent-style-name="DefaultParagraphFont" style:family="text">
      <style:text-properties style:font-size-complex="12pt"/>
    </style:style>
    <style:style style:name="T3689" style:parent-style-name="DefaultParagraphFont" style:family="text">
      <style:text-properties style:font-size-complex="12pt"/>
    </style:style>
    <style:style style:name="T3690" style:parent-style-name="DefaultParagraphFont" style:family="text">
      <style:text-properties style:font-size-complex="12pt"/>
    </style:style>
    <style:style style:name="T3691" style:parent-style-name="DefaultParagraphFont" style:family="text">
      <style:text-properties style:font-size-complex="12pt"/>
    </style:style>
    <style:style style:name="T3692" style:parent-style-name="DefaultParagraphFont" style:family="text">
      <style:text-properties style:font-size-complex="12pt"/>
    </style:style>
    <style:style style:name="T3693" style:parent-style-name="DefaultParagraphFont" style:family="text">
      <style:text-properties style:font-size-complex="12pt"/>
    </style:style>
    <style:style style:name="T3694" style:parent-style-name="DefaultParagraphFont" style:family="text">
      <style:text-properties style:font-size-complex="12pt"/>
    </style:style>
    <style:style style:name="T3695" style:parent-style-name="DefaultParagraphFont" style:family="text">
      <style:text-properties style:font-size-complex="12pt"/>
    </style:style>
    <style:style style:name="T3696" style:parent-style-name="DefaultParagraphFont" style:family="text">
      <style:text-properties style:font-size-complex="12pt"/>
    </style:style>
    <style:style style:name="T3697" style:parent-style-name="DefaultParagraphFont" style:family="text">
      <style:text-properties style:font-size-complex="12pt"/>
    </style:style>
    <style:style style:name="T3698" style:parent-style-name="DefaultParagraphFont" style:family="text">
      <style:text-properties style:font-size-complex="12pt"/>
    </style:style>
    <style:style style:name="T3699" style:parent-style-name="DefaultParagraphFont" style:family="text">
      <style:text-properties style:font-size-complex="12pt"/>
    </style:style>
    <style:style style:name="T3700" style:parent-style-name="DefaultParagraphFont" style:family="text">
      <style:text-properties style:font-size-complex="12pt"/>
    </style:style>
    <style:style style:name="T3701" style:parent-style-name="DefaultParagraphFont" style:family="text">
      <style:text-properties style:font-size-complex="12pt"/>
    </style:style>
    <style:style style:name="T3702" style:parent-style-name="DefaultParagraphFont" style:family="text">
      <style:text-properties style:font-size-complex="12pt"/>
    </style:style>
    <style:style style:name="T3703" style:parent-style-name="DefaultParagraphFont" style:family="text">
      <style:text-properties style:font-size-complex="12pt"/>
    </style:style>
    <style:style style:name="T3704" style:parent-style-name="DefaultParagraphFont" style:family="text">
      <style:text-properties style:font-size-complex="12pt"/>
    </style:style>
    <style:style style:name="T3705" style:parent-style-name="DefaultParagraphFont" style:family="text">
      <style:text-properties style:font-size-complex="12pt"/>
    </style:style>
    <style:style style:name="T3706" style:parent-style-name="DefaultParagraphFont" style:family="text">
      <style:text-properties style:font-size-complex="12pt"/>
    </style:style>
    <style:style style:name="T3707" style:parent-style-name="DefaultParagraphFont" style:family="text">
      <style:text-properties style:font-size-complex="12pt"/>
    </style:style>
    <style:style style:name="T3708" style:parent-style-name="DefaultParagraphFont" style:family="text">
      <style:text-properties style:font-size-complex="12pt"/>
    </style:style>
    <style:style style:name="T3709" style:parent-style-name="DefaultParagraphFont" style:family="text">
      <style:text-properties style:font-size-complex="12pt"/>
    </style:style>
    <style:style style:name="T3710" style:parent-style-name="DefaultParagraphFont" style:family="text">
      <style:text-properties style:font-size-complex="12pt"/>
    </style:style>
    <style:style style:name="T3711" style:parent-style-name="DefaultParagraphFont" style:family="text">
      <style:text-properties style:font-size-complex="12pt"/>
    </style:style>
    <style:style style:name="T3712" style:parent-style-name="DefaultParagraphFont" style:family="text">
      <style:text-properties style:font-size-complex="12pt"/>
    </style:style>
    <style:style style:name="T3713" style:parent-style-name="DefaultParagraphFont" style:family="text">
      <style:text-properties style:font-size-complex="12pt"/>
    </style:style>
    <style:style style:name="T3714" style:parent-style-name="DefaultParagraphFont" style:family="text">
      <style:text-properties style:font-size-complex="12pt"/>
    </style:style>
    <style:style style:name="T3715" style:parent-style-name="DefaultParagraphFont" style:family="text">
      <style:text-properties style:font-size-complex="12pt"/>
    </style:style>
    <style:style style:name="T3716" style:parent-style-name="DefaultParagraphFont" style:family="text">
      <style:text-properties style:font-size-complex="12pt"/>
    </style:style>
    <style:style style:name="T3717" style:parent-style-name="DefaultParagraphFont" style:family="text">
      <style:text-properties style:font-size-complex="12pt"/>
    </style:style>
    <style:style style:name="T3718" style:parent-style-name="DefaultParagraphFont" style:family="text">
      <style:text-properties style:font-size-complex="12pt"/>
    </style:style>
    <style:style style:name="T3719" style:parent-style-name="DefaultParagraphFont" style:family="text">
      <style:text-properties style:font-size-complex="12pt"/>
    </style:style>
    <style:style style:name="T3720" style:parent-style-name="DefaultParagraphFont" style:family="text">
      <style:text-properties style:font-size-complex="12pt"/>
    </style:style>
    <style:style style:name="T3721" style:parent-style-name="DefaultParagraphFont" style:family="text">
      <style:text-properties style:font-size-complex="12pt"/>
    </style:style>
    <style:style style:name="T3722" style:parent-style-name="DefaultParagraphFont" style:family="text">
      <style:text-properties style:font-size-complex="12pt"/>
    </style:style>
    <style:style style:name="T3723" style:parent-style-name="DefaultParagraphFont" style:family="text">
      <style:text-properties style:font-size-complex="12pt"/>
    </style:style>
    <style:style style:name="T3724" style:parent-style-name="DefaultParagraphFont" style:family="text">
      <style:text-properties style:font-size-complex="12pt"/>
    </style:style>
    <style:style style:name="T3725" style:parent-style-name="DefaultParagraphFont" style:family="text">
      <style:text-properties style:font-size-complex="12pt"/>
    </style:style>
    <style:style style:name="T3726" style:parent-style-name="DefaultParagraphFont" style:family="text">
      <style:text-properties style:font-size-complex="12pt"/>
    </style:style>
    <style:style style:name="T3727" style:parent-style-name="DefaultParagraphFont" style:family="text">
      <style:text-properties style:font-size-complex="12pt"/>
    </style:style>
    <style:style style:name="T3728" style:parent-style-name="DefaultParagraphFont" style:family="text">
      <style:text-properties style:font-size-complex="12pt"/>
    </style:style>
    <style:style style:name="T3729" style:parent-style-name="DefaultParagraphFont" style:family="text">
      <style:text-properties style:font-size-complex="12pt"/>
    </style:style>
    <style:style style:name="T3730" style:parent-style-name="DefaultParagraphFont" style:family="text">
      <style:text-properties style:font-size-complex="12pt"/>
    </style:style>
    <style:style style:name="T3731" style:parent-style-name="DefaultParagraphFont" style:family="text">
      <style:text-properties style:font-size-complex="12pt"/>
    </style:style>
    <style:style style:name="T3732" style:parent-style-name="DefaultParagraphFont" style:family="text">
      <style:text-properties style:font-size-complex="12pt"/>
    </style:style>
    <style:style style:name="T3733" style:parent-style-name="DefaultParagraphFont" style:family="text">
      <style:text-properties style:font-size-complex="12pt"/>
    </style:style>
    <style:style style:name="T3734" style:parent-style-name="DefaultParagraphFont" style:family="text">
      <style:text-properties style:font-size-complex="12pt"/>
    </style:style>
    <style:style style:name="T3735" style:parent-style-name="DefaultParagraphFont" style:family="text">
      <style:text-properties style:font-size-complex="12pt"/>
    </style:style>
    <style:style style:name="T3736" style:parent-style-name="DefaultParagraphFont" style:family="text">
      <style:text-properties style:font-size-complex="12pt"/>
    </style:style>
    <style:style style:name="T3737" style:parent-style-name="DefaultParagraphFont" style:family="text">
      <style:text-properties style:font-size-complex="12pt"/>
    </style:style>
    <style:style style:name="T3738" style:parent-style-name="DefaultParagraphFont" style:family="text">
      <style:text-properties style:font-size-complex="12pt"/>
    </style:style>
    <style:style style:name="T3739" style:parent-style-name="DefaultParagraphFont" style:family="text">
      <style:text-properties style:font-size-complex="12pt"/>
    </style:style>
    <style:style style:name="T3740" style:parent-style-name="DefaultParagraphFont" style:family="text">
      <style:text-properties style:font-size-complex="12pt"/>
    </style:style>
    <style:style style:name="T3741" style:parent-style-name="DefaultParagraphFont" style:family="text">
      <style:text-properties style:font-size-complex="12pt"/>
    </style:style>
    <style:style style:name="T3742" style:parent-style-name="DefaultParagraphFont" style:family="text">
      <style:text-properties style:font-size-complex="12pt"/>
    </style:style>
    <style:style style:name="T3743" style:parent-style-name="DefaultParagraphFont" style:family="text">
      <style:text-properties style:font-size-complex="12pt"/>
    </style:style>
    <style:style style:name="T3744" style:parent-style-name="DefaultParagraphFont" style:family="text">
      <style:text-properties style:font-size-complex="12pt"/>
    </style:style>
    <style:style style:name="T3745" style:parent-style-name="DefaultParagraphFont" style:family="text">
      <style:text-properties style:font-size-complex="12pt"/>
    </style:style>
    <style:style style:name="T3746" style:parent-style-name="DefaultParagraphFont" style:family="text">
      <style:text-properties style:font-size-complex="12pt"/>
    </style:style>
    <style:style style:name="T3747" style:parent-style-name="DefaultParagraphFont" style:family="text">
      <style:text-properties style:font-size-complex="12pt"/>
    </style:style>
    <style:style style:name="T3748" style:parent-style-name="DefaultParagraphFont" style:family="text">
      <style:text-properties style:font-size-complex="12pt"/>
    </style:style>
    <style:style style:name="T3749" style:parent-style-name="DefaultParagraphFont" style:family="text">
      <style:text-properties style:font-size-complex="12pt"/>
    </style:style>
    <style:style style:name="T3750" style:parent-style-name="DefaultParagraphFont" style:family="text">
      <style:text-properties style:font-size-complex="12pt"/>
    </style:style>
    <style:style style:name="T3751" style:parent-style-name="DefaultParagraphFont" style:family="text">
      <style:text-properties style:font-size-complex="12pt"/>
    </style:style>
    <style:style style:name="T3752" style:parent-style-name="DefaultParagraphFont" style:family="text">
      <style:text-properties style:font-size-complex="12pt"/>
    </style:style>
    <style:style style:name="T3753" style:parent-style-name="DefaultParagraphFont" style:family="text">
      <style:text-properties style:font-size-complex="12pt"/>
    </style:style>
    <style:style style:name="T3754" style:parent-style-name="DefaultParagraphFont" style:family="text">
      <style:text-properties style:font-size-complex="12pt"/>
    </style:style>
    <style:style style:name="T3755" style:parent-style-name="DefaultParagraphFont" style:family="text">
      <style:text-properties style:font-size-complex="12pt"/>
    </style:style>
    <style:style style:name="T3756" style:parent-style-name="DefaultParagraphFont" style:family="text">
      <style:text-properties style:font-size-complex="12pt"/>
    </style:style>
    <style:style style:name="T3757" style:parent-style-name="DefaultParagraphFont" style:family="text">
      <style:text-properties style:font-size-complex="12pt"/>
    </style:style>
    <style:style style:name="T3758" style:parent-style-name="DefaultParagraphFont" style:family="text">
      <style:text-properties style:font-size-complex="12pt"/>
    </style:style>
    <style:style style:name="T3759" style:parent-style-name="DefaultParagraphFont" style:family="text">
      <style:text-properties style:font-size-complex="12pt"/>
    </style:style>
    <style:style style:name="T3760" style:parent-style-name="DefaultParagraphFont" style:family="text">
      <style:text-properties style:font-size-complex="12pt"/>
    </style:style>
    <style:style style:name="T3761" style:parent-style-name="DefaultParagraphFont" style:family="text">
      <style:text-properties style:font-size-complex="12pt"/>
    </style:style>
    <style:style style:name="T3762" style:parent-style-name="DefaultParagraphFont" style:family="text">
      <style:text-properties style:font-size-complex="12pt"/>
    </style:style>
    <style:style style:name="T3763" style:parent-style-name="DefaultParagraphFont" style:family="text">
      <style:text-properties style:font-size-complex="12pt"/>
    </style:style>
    <style:style style:name="T3764" style:parent-style-name="DefaultParagraphFont" style:family="text">
      <style:text-properties style:font-size-complex="12pt"/>
    </style:style>
    <style:style style:name="T3765" style:parent-style-name="DefaultParagraphFont" style:family="text">
      <style:text-properties style:font-size-complex="12pt"/>
    </style:style>
    <style:style style:name="T376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67" style:parent-style-name="DefaultParagraphFont" style:family="text">
      <style:text-properties style:font-weight-complex="bold" style:font-size-complex="12pt"/>
    </style:style>
    <style:style style:name="T3768" style:parent-style-name="DefaultParagraphFont" style:family="text">
      <style:text-properties style:font-size-complex="12pt"/>
    </style:style>
    <style:style style:name="T3769" style:parent-style-name="DefaultParagraphFont" style:family="text">
      <style:text-properties style:font-size-complex="12pt"/>
    </style:style>
    <style:style style:name="T3770" style:parent-style-name="DefaultParagraphFont" style:family="text">
      <style:text-properties style:font-size-complex="12pt"/>
    </style:style>
    <style:style style:name="T3771" style:parent-style-name="DefaultParagraphFont" style:family="text">
      <style:text-properties style:font-size-complex="12pt"/>
    </style:style>
    <style:style style:name="T3772" style:parent-style-name="DefaultParagraphFont" style:family="text">
      <style:text-properties style:font-size-complex="12pt"/>
    </style:style>
    <style:style style:name="T3773" style:parent-style-name="DefaultParagraphFont" style:family="text">
      <style:text-properties style:font-size-complex="12pt"/>
    </style:style>
    <style:style style:name="T3774" style:parent-style-name="DefaultParagraphFont" style:family="text">
      <style:text-properties style:font-size-complex="12pt"/>
    </style:style>
    <style:style style:name="T3775" style:parent-style-name="DefaultParagraphFont" style:family="text">
      <style:text-properties style:font-size-complex="12pt"/>
    </style:style>
    <style:style style:name="T3776" style:parent-style-name="DefaultParagraphFont" style:family="text">
      <style:text-properties style:font-size-complex="12pt"/>
    </style:style>
    <style:style style:name="T3777" style:parent-style-name="DefaultParagraphFont" style:family="text">
      <style:text-properties style:font-size-complex="12pt"/>
    </style:style>
    <style:style style:name="T3778" style:parent-style-name="DefaultParagraphFont" style:family="text">
      <style:text-properties style:font-size-complex="12pt"/>
    </style:style>
    <style:style style:name="T3779" style:parent-style-name="DefaultParagraphFont" style:family="text">
      <style:text-properties style:font-size-complex="12pt"/>
    </style:style>
    <style:style style:name="T3780" style:parent-style-name="DefaultParagraphFont" style:family="text">
      <style:text-properties style:font-size-complex="12pt"/>
    </style:style>
    <style:style style:name="T3781" style:parent-style-name="DefaultParagraphFont" style:family="text">
      <style:text-properties style:font-size-complex="12pt"/>
    </style:style>
    <style:style style:name="T3782" style:parent-style-name="DefaultParagraphFont" style:family="text">
      <style:text-properties style:font-size-complex="12pt"/>
    </style:style>
    <style:style style:name="T3783" style:parent-style-name="DefaultParagraphFont" style:family="text">
      <style:text-properties style:font-size-complex="12pt"/>
    </style:style>
    <style:style style:name="T3784" style:parent-style-name="DefaultParagraphFont" style:family="text">
      <style:text-properties style:font-size-complex="12pt"/>
    </style:style>
    <style:style style:name="P3785" style:parent-style-name="Roman" style:family="paragraph">
      <style:text-properties style:font-size-complex="12pt"/>
    </style:style>
    <style:style style:name="T37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87" style:parent-style-name="DefaultParagraphFont" style:family="text">
      <style:text-properties style:font-size-complex="12pt"/>
    </style:style>
    <style:style style:name="T3788" style:parent-style-name="DefaultParagraphFont" style:family="text">
      <style:text-properties fo:font-size="10pt" style:font-size-asian="10pt" style:font-size-complex="12pt"/>
    </style:style>
    <style:style style:name="T378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790" style:parent-style-name="DefaultParagraphFont" style:family="text">
      <style:text-properties fo:font-size="10pt" style:font-size-asian="10pt" style:font-size-complex="12pt"/>
    </style:style>
    <style:style style:name="T3791" style:parent-style-name="DefaultParagraphFont" style:family="text">
      <style:text-properties style:font-size-complex="12pt"/>
    </style:style>
    <style:style style:name="T3792" style:parent-style-name="DefaultParagraphFont" style:family="text">
      <style:text-properties style:font-size-complex="12pt"/>
    </style:style>
    <style:style style:name="T3793" style:parent-style-name="DefaultParagraphFont" style:family="text">
      <style:text-properties style:font-size-complex="12pt"/>
    </style:style>
    <style:style style:name="T3794" style:parent-style-name="DefaultParagraphFont" style:family="text">
      <style:text-properties style:font-size-complex="12pt"/>
    </style:style>
    <style:style style:name="T3795" style:parent-style-name="DefaultParagraphFont" style:family="text">
      <style:text-properties style:font-size-complex="12pt"/>
    </style:style>
    <style:style style:name="T3796" style:parent-style-name="DefaultParagraphFont" style:family="text">
      <style:text-properties style:font-size-complex="12pt"/>
    </style:style>
    <style:style style:name="T3797" style:parent-style-name="DefaultParagraphFont" style:family="text">
      <style:text-properties style:font-size-complex="12pt"/>
    </style:style>
    <style:style style:name="T3798" style:parent-style-name="DefaultParagraphFont" style:family="text">
      <style:text-properties style:font-size-complex="12pt"/>
    </style:style>
    <style:style style:name="T3799" style:parent-style-name="DefaultParagraphFont" style:family="text">
      <style:text-properties style:font-size-complex="12pt"/>
    </style:style>
    <style:style style:name="T3800" style:parent-style-name="DefaultParagraphFont" style:family="text">
      <style:text-properties style:font-size-complex="12pt"/>
    </style:style>
    <style:style style:name="T3801" style:parent-style-name="DefaultParagraphFont" style:family="text">
      <style:text-properties style:font-size-complex="12pt"/>
    </style:style>
    <style:style style:name="T3802" style:parent-style-name="DefaultParagraphFont" style:family="text">
      <style:text-properties style:font-size-complex="12pt"/>
    </style:style>
    <style:style style:name="T3803" style:parent-style-name="DefaultParagraphFont" style:family="text">
      <style:text-properties style:font-size-complex="12pt"/>
    </style:style>
    <style:style style:name="T3804" style:parent-style-name="DefaultParagraphFont" style:family="text">
      <style:text-properties style:font-size-complex="12pt"/>
    </style:style>
    <style:style style:name="T3805" style:parent-style-name="DefaultParagraphFont" style:family="text">
      <style:text-properties style:font-size-complex="12pt"/>
    </style:style>
    <style:style style:name="T3806" style:parent-style-name="DefaultParagraphFont" style:family="text">
      <style:text-properties style:font-size-complex="12pt"/>
    </style:style>
    <style:style style:name="T3807" style:parent-style-name="DefaultParagraphFont" style:family="text">
      <style:text-properties style:font-size-complex="12pt"/>
    </style:style>
    <style:style style:name="T3808" style:parent-style-name="DefaultParagraphFont" style:family="text">
      <style:text-properties style:font-size-complex="12pt"/>
    </style:style>
    <style:style style:name="T3809" style:parent-style-name="DefaultParagraphFont" style:family="text">
      <style:text-properties style:font-size-complex="12pt"/>
    </style:style>
    <style:style style:name="T3810" style:parent-style-name="DefaultParagraphFont" style:family="text">
      <style:text-properties style:font-size-complex="12pt"/>
    </style:style>
    <style:style style:name="T3811" style:parent-style-name="DefaultParagraphFont" style:family="text">
      <style:text-properties style:font-size-complex="12pt"/>
    </style:style>
    <style:style style:name="T3812" style:parent-style-name="DefaultParagraphFont" style:family="text">
      <style:text-properties style:font-size-complex="12pt"/>
    </style:style>
    <style:style style:name="T3813" style:parent-style-name="DefaultParagraphFont" style:family="text">
      <style:text-properties style:font-size-complex="12pt"/>
    </style:style>
    <style:style style:name="T3814" style:parent-style-name="DefaultParagraphFont" style:family="text">
      <style:text-properties style:font-size-complex="12pt"/>
    </style:style>
    <style:style style:name="T3815" style:parent-style-name="DefaultParagraphFont" style:family="text">
      <style:text-properties style:font-size-complex="12pt"/>
    </style:style>
    <style:style style:name="T3816" style:parent-style-name="DefaultParagraphFont" style:family="text">
      <style:text-properties style:font-size-complex="12pt"/>
    </style:style>
    <style:style style:name="T3817" style:parent-style-name="DefaultParagraphFont" style:family="text">
      <style:text-properties style:font-size-complex="12pt"/>
    </style:style>
    <style:style style:name="T3818" style:parent-style-name="DefaultParagraphFont" style:family="text">
      <style:text-properties style:font-size-complex="12pt"/>
    </style:style>
    <style:style style:name="T3819" style:parent-style-name="DefaultParagraphFont" style:family="text">
      <style:text-properties style:font-size-complex="12pt"/>
    </style:style>
    <style:style style:name="T3820" style:parent-style-name="DefaultParagraphFont" style:family="text">
      <style:text-properties style:font-size-complex="12pt"/>
    </style:style>
    <style:style style:name="T3821" style:parent-style-name="DefaultParagraphFont" style:family="text">
      <style:text-properties style:font-size-complex="12pt"/>
    </style:style>
    <style:style style:name="T3822" style:parent-style-name="DefaultParagraphFont" style:family="text">
      <style:text-properties style:font-size-complex="12pt"/>
    </style:style>
    <style:style style:name="T3823" style:parent-style-name="DefaultParagraphFont" style:family="text">
      <style:text-properties style:font-size-complex="12pt"/>
    </style:style>
    <style:style style:name="T3824" style:parent-style-name="DefaultParagraphFont" style:family="text">
      <style:text-properties style:font-size-complex="12pt"/>
    </style:style>
    <style:style style:name="T3825" style:parent-style-name="DefaultParagraphFont" style:family="text">
      <style:text-properties style:font-size-complex="12pt"/>
    </style:style>
    <style:style style:name="T3826" style:parent-style-name="DefaultParagraphFont" style:family="text">
      <style:text-properties style:font-size-complex="12pt"/>
    </style:style>
    <style:style style:name="T3827" style:parent-style-name="DefaultParagraphFont" style:family="text">
      <style:text-properties style:font-size-complex="12pt"/>
    </style:style>
    <style:style style:name="T3828" style:parent-style-name="DefaultParagraphFont" style:family="text">
      <style:text-properties style:font-size-complex="12pt"/>
    </style:style>
    <style:style style:name="T3829" style:parent-style-name="DefaultParagraphFont" style:family="text">
      <style:text-properties style:font-size-complex="12pt"/>
    </style:style>
    <style:style style:name="T3830" style:parent-style-name="DefaultParagraphFont" style:family="text">
      <style:text-properties style:font-size-complex="12pt"/>
    </style:style>
    <style:style style:name="T3831" style:parent-style-name="DefaultParagraphFont" style:family="text">
      <style:text-properties style:font-size-complex="12pt"/>
    </style:style>
    <style:style style:name="T3832" style:parent-style-name="DefaultParagraphFont" style:family="text">
      <style:text-properties style:font-size-complex="12pt"/>
    </style:style>
    <style:style style:name="T3833" style:parent-style-name="DefaultParagraphFont" style:family="text">
      <style:text-properties style:font-size-complex="12pt"/>
    </style:style>
    <style:style style:name="T3834" style:parent-style-name="DefaultParagraphFont" style:family="text">
      <style:text-properties style:font-size-complex="12pt"/>
    </style:style>
    <style:style style:name="T3835" style:parent-style-name="DefaultParagraphFont" style:family="text">
      <style:text-properties style:font-size-complex="12pt"/>
    </style:style>
    <style:style style:name="T3836" style:parent-style-name="DefaultParagraphFont" style:family="text">
      <style:text-properties style:font-size-complex="12pt"/>
    </style:style>
    <style:style style:name="T3837" style:parent-style-name="DefaultParagraphFont" style:family="text">
      <style:text-properties style:font-size-complex="12pt"/>
    </style:style>
    <style:style style:name="T3838" style:parent-style-name="DefaultParagraphFont" style:family="text">
      <style:text-properties style:font-size-complex="12pt"/>
    </style:style>
    <style:style style:name="T3839" style:parent-style-name="DefaultParagraphFont" style:family="text">
      <style:text-properties style:font-size-complex="12pt"/>
    </style:style>
    <style:style style:name="T3840" style:parent-style-name="DefaultParagraphFont" style:family="text">
      <style:text-properties style:font-size-complex="12pt"/>
    </style:style>
    <style:style style:name="T3841" style:parent-style-name="DefaultParagraphFont" style:family="text">
      <style:text-properties style:font-size-complex="12pt"/>
    </style:style>
    <style:style style:name="T3842" style:parent-style-name="DefaultParagraphFont" style:family="text">
      <style:text-properties style:font-size-complex="12pt"/>
    </style:style>
    <style:style style:name="T3843" style:parent-style-name="DefaultParagraphFont" style:family="text">
      <style:text-properties style:font-size-complex="12pt"/>
    </style:style>
    <style:style style:name="T3844" style:parent-style-name="DefaultParagraphFont" style:family="text">
      <style:text-properties style:font-size-complex="12pt"/>
    </style:style>
    <style:style style:name="T3845" style:parent-style-name="DefaultParagraphFont" style:family="text">
      <style:text-properties style:font-size-complex="12pt"/>
    </style:style>
    <style:style style:name="T3846" style:parent-style-name="DefaultParagraphFont" style:family="text">
      <style:text-properties style:font-size-complex="12pt"/>
    </style:style>
    <style:style style:name="T3847" style:parent-style-name="DefaultParagraphFont" style:family="text">
      <style:text-properties style:font-size-complex="12pt"/>
    </style:style>
    <style:style style:name="T3848" style:parent-style-name="DefaultParagraphFont" style:family="text">
      <style:text-properties style:font-size-complex="12pt"/>
    </style:style>
    <style:style style:name="T3849" style:parent-style-name="DefaultParagraphFont" style:family="text">
      <style:text-properties style:font-size-complex="12pt"/>
    </style:style>
    <style:style style:name="T3850" style:parent-style-name="DefaultParagraphFont" style:family="text">
      <style:text-properties style:font-size-complex="12pt"/>
    </style:style>
    <style:style style:name="T3851" style:parent-style-name="DefaultParagraphFont" style:family="text">
      <style:text-properties style:font-size-complex="12pt"/>
    </style:style>
    <style:style style:name="T3852" style:parent-style-name="DefaultParagraphFont" style:family="text">
      <style:text-properties style:font-size-complex="12pt"/>
    </style:style>
    <style:style style:name="T3853" style:parent-style-name="DefaultParagraphFont" style:family="text">
      <style:text-properties style:font-size-complex="12pt"/>
    </style:style>
    <style:style style:name="T3854" style:parent-style-name="DefaultParagraphFont" style:family="text">
      <style:text-properties style:font-size-complex="12pt"/>
    </style:style>
    <style:style style:name="T3855" style:parent-style-name="DefaultParagraphFont" style:family="text">
      <style:text-properties style:font-size-complex="12pt"/>
    </style:style>
    <style:style style:name="T3856" style:parent-style-name="DefaultParagraphFont" style:family="text">
      <style:text-properties style:font-size-complex="12pt"/>
    </style:style>
    <style:style style:name="T3857" style:parent-style-name="DefaultParagraphFont" style:family="text">
      <style:text-properties style:font-size-complex="12pt"/>
    </style:style>
    <style:style style:name="T3858" style:parent-style-name="DefaultParagraphFont" style:family="text">
      <style:text-properties style:font-size-complex="12pt"/>
    </style:style>
    <style:style style:name="T3859" style:parent-style-name="DefaultParagraphFont" style:family="text">
      <style:text-properties style:font-size-complex="12pt"/>
    </style:style>
    <style:style style:name="T3860" style:parent-style-name="DefaultParagraphFont" style:family="text">
      <style:text-properties style:font-size-complex="12pt"/>
    </style:style>
    <style:style style:name="T3861" style:parent-style-name="DefaultParagraphFont" style:family="text">
      <style:text-properties style:font-size-complex="12pt"/>
    </style:style>
    <style:style style:name="T3862" style:parent-style-name="DefaultParagraphFont" style:family="text">
      <style:text-properties style:font-size-complex="12pt"/>
    </style:style>
    <style:style style:name="T3863" style:parent-style-name="DefaultParagraphFont" style:family="text">
      <style:text-properties style:font-size-complex="12pt"/>
    </style:style>
    <style:style style:name="T3864" style:parent-style-name="DefaultParagraphFont" style:family="text">
      <style:text-properties style:font-size-complex="12pt"/>
    </style:style>
    <style:style style:name="T3865" style:parent-style-name="DefaultParagraphFont" style:family="text">
      <style:text-properties style:font-size-complex="12pt"/>
    </style:style>
    <style:style style:name="T3866" style:parent-style-name="DefaultParagraphFont" style:family="text">
      <style:text-properties style:font-size-complex="12pt"/>
    </style:style>
    <style:style style:name="T3867" style:parent-style-name="DefaultParagraphFont" style:family="text">
      <style:text-properties style:font-size-complex="12pt"/>
    </style:style>
    <style:style style:name="T3868" style:parent-style-name="DefaultParagraphFont" style:family="text">
      <style:text-properties style:font-size-complex="12pt"/>
    </style:style>
    <style:style style:name="T3869" style:parent-style-name="DefaultParagraphFont" style:family="text">
      <style:text-properties style:font-size-complex="12pt"/>
    </style:style>
    <style:style style:name="T3870" style:parent-style-name="DefaultParagraphFont" style:family="text">
      <style:text-properties style:font-size-complex="12pt"/>
    </style:style>
    <style:style style:name="T3871" style:parent-style-name="DefaultParagraphFont" style:family="text">
      <style:text-properties style:font-size-complex="12pt"/>
    </style:style>
    <style:style style:name="T3872" style:parent-style-name="DefaultParagraphFont" style:family="text">
      <style:text-properties style:font-size-complex="12pt"/>
    </style:style>
    <style:style style:name="P3873" style:parent-style-name="Roman" style:family="paragraph">
      <style:text-properties style:font-size-complex="12pt"/>
    </style:style>
    <style:style style:name="P3874" style:parent-style-name="Roman" style:family="paragraph">
      <style:text-properties style:font-size-complex="12pt"/>
    </style:style>
    <style:style style:name="T387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76" style:parent-style-name="DefaultParagraphFont" style:family="text">
      <style:text-properties style:font-weight-complex="bold" style:font-size-complex="12pt"/>
    </style:style>
    <style:style style:name="T3877" style:parent-style-name="DefaultParagraphFont" style:family="text">
      <style:text-properties style:font-size-complex="12pt"/>
    </style:style>
    <style:style style:name="T3878" style:parent-style-name="DefaultParagraphFont" style:family="text">
      <style:text-properties style:font-size-complex="12pt"/>
    </style:style>
    <style:style style:name="T3879" style:parent-style-name="DefaultParagraphFont" style:family="text">
      <style:text-properties style:font-size-complex="12pt"/>
    </style:style>
    <style:style style:name="T3880" style:parent-style-name="DefaultParagraphFont" style:family="text">
      <style:text-properties style:font-size-complex="12pt"/>
    </style:style>
    <style:style style:name="T3881" style:parent-style-name="DefaultParagraphFont" style:family="text">
      <style:text-properties style:font-size-complex="12pt"/>
    </style:style>
    <style:style style:name="T3882" style:parent-style-name="DefaultParagraphFont" style:family="text">
      <style:text-properties style:font-size-complex="12pt"/>
    </style:style>
    <style:style style:name="T3883" style:parent-style-name="DefaultParagraphFont" style:family="text">
      <style:text-properties style:font-size-complex="12pt"/>
    </style:style>
    <style:style style:name="T3884" style:parent-style-name="DefaultParagraphFont" style:family="text">
      <style:text-properties style:font-size-complex="12pt"/>
    </style:style>
    <style:style style:name="T3885" style:parent-style-name="DefaultParagraphFont" style:family="text">
      <style:text-properties style:font-size-complex="12pt"/>
    </style:style>
    <style:style style:name="T3886" style:parent-style-name="DefaultParagraphFont" style:family="text">
      <style:text-properties style:font-size-complex="12pt"/>
    </style:style>
    <style:style style:name="T3887" style:parent-style-name="DefaultParagraphFont" style:family="text">
      <style:text-properties style:font-size-complex="12pt"/>
    </style:style>
    <style:style style:name="T3888" style:parent-style-name="DefaultParagraphFont" style:family="text">
      <style:text-properties style:font-size-complex="12pt"/>
    </style:style>
    <style:style style:name="T3889" style:parent-style-name="DefaultParagraphFont" style:family="text">
      <style:text-properties style:font-size-complex="12pt"/>
    </style:style>
    <style:style style:name="T3890" style:parent-style-name="DefaultParagraphFont" style:family="text">
      <style:text-properties style:font-size-complex="12pt"/>
    </style:style>
    <style:style style:name="T3891" style:parent-style-name="DefaultParagraphFont" style:family="text">
      <style:text-properties style:font-size-complex="12pt"/>
    </style:style>
    <style:style style:name="T3892" style:parent-style-name="DefaultParagraphFont" style:family="text">
      <style:text-properties style:font-size-complex="12pt"/>
    </style:style>
    <style:style style:name="T3893" style:parent-style-name="DefaultParagraphFont" style:family="text">
      <style:text-properties style:font-size-complex="12pt"/>
    </style:style>
    <style:style style:name="T3894" style:parent-style-name="DefaultParagraphFont" style:family="text">
      <style:text-properties style:font-size-complex="12pt"/>
    </style:style>
    <style:style style:name="T3895" style:parent-style-name="DefaultParagraphFont" style:family="text">
      <style:text-properties style:font-size-complex="12pt"/>
    </style:style>
    <style:style style:name="T3896" style:parent-style-name="DefaultParagraphFont" style:family="text">
      <style:text-properties style:font-size-complex="12pt"/>
    </style:style>
    <style:style style:name="T3897" style:parent-style-name="DefaultParagraphFont" style:family="text">
      <style:text-properties style:font-size-complex="12pt"/>
    </style:style>
    <style:style style:name="T3898" style:parent-style-name="DefaultParagraphFont" style:family="text">
      <style:text-properties style:font-size-complex="12pt"/>
    </style:style>
    <style:style style:name="T3899" style:parent-style-name="DefaultParagraphFont" style:family="text">
      <style:text-properties style:font-size-complex="12pt"/>
    </style:style>
    <style:style style:name="T3900" style:parent-style-name="DefaultParagraphFont" style:family="text">
      <style:text-properties fo:font-style="italic" style:font-style-asian="italic"/>
    </style:style>
    <style:style style:name="T3901" style:parent-style-name="DefaultParagraphFont" style:family="text">
      <style:text-properties fo:font-style="italic" style:font-style-asian="italic"/>
    </style:style>
    <style:style style:name="T3902" style:parent-style-name="DefaultParagraphFont" style:family="text">
      <style:text-properties fo:font-style="italic" style:font-style-asian="italic"/>
    </style:style>
    <style:style style:name="T39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904" style:parent-style-name="DefaultParagraphFont" style:family="text">
      <style:text-properties style:font-size-complex="12pt"/>
    </style:style>
    <style:style style:name="T3905" style:parent-style-name="DefaultParagraphFont" style:family="text">
      <style:text-properties fo:font-size="10pt" style:font-size-asian="10pt" style:font-size-complex="12pt"/>
    </style:style>
    <style:style style:name="T390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907" style:parent-style-name="DefaultParagraphFont" style:family="text">
      <style:text-properties fo:font-size="10pt" style:font-size-asian="10pt" style:font-size-complex="12pt"/>
    </style:style>
    <style:style style:name="T3908" style:parent-style-name="DefaultParagraphFont" style:family="text">
      <style:text-properties style:font-size-complex="12pt"/>
    </style:style>
    <style:style style:name="T3909" style:parent-style-name="DefaultParagraphFont" style:family="text">
      <style:text-properties style:font-size-complex="12pt"/>
    </style:style>
    <style:style style:name="T3910" style:parent-style-name="DefaultParagraphFont" style:family="text">
      <style:text-properties style:font-size-complex="12pt"/>
    </style:style>
    <style:style style:name="T391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912" style:parent-style-name="DefaultParagraphFont" style:family="text">
      <style:text-properties style:font-weight-complex="bold" style:font-size-complex="12pt"/>
    </style:style>
    <style:style style:name="T3913" style:parent-style-name="DefaultParagraphFont" style:family="text">
      <style:text-properties style:font-size-complex="12pt"/>
    </style:style>
    <style:style style:name="T3914" style:parent-style-name="DefaultParagraphFont" style:family="text">
      <style:text-properties style:font-size-complex="12pt"/>
    </style:style>
    <style:style style:name="T3915" style:parent-style-name="DefaultParagraphFont" style:family="text">
      <style:text-properties style:font-size-complex="12pt"/>
    </style:style>
    <style:style style:name="T3916" style:parent-style-name="DefaultParagraphFont" style:family="text">
      <style:text-properties style:font-size-complex="12pt"/>
    </style:style>
    <style:style style:name="T3917" style:parent-style-name="DefaultParagraphFont" style:family="text">
      <style:text-properties style:font-size-complex="12pt"/>
    </style:style>
    <style:style style:name="T3918" style:parent-style-name="DefaultParagraphFont" style:family="text">
      <style:text-properties style:font-size-complex="12pt"/>
    </style:style>
    <style:style style:name="T3919" style:parent-style-name="DefaultParagraphFont" style:family="text">
      <style:text-properties style:font-size-complex="12pt"/>
    </style:style>
    <style:style style:name="T3920" style:parent-style-name="DefaultParagraphFont" style:family="text">
      <style:text-properties style:font-size-complex="12pt"/>
    </style:style>
    <style:style style:name="T3921" style:parent-style-name="DefaultParagraphFont" style:family="text">
      <style:text-properties style:font-size-complex="12pt"/>
    </style:style>
    <style:style style:name="T3922" style:parent-style-name="DefaultParagraphFont" style:family="text">
      <style:text-properties style:font-size-complex="12pt"/>
    </style:style>
    <style:style style:name="T3923" style:parent-style-name="DefaultParagraphFont" style:family="text">
      <style:text-properties style:font-size-complex="12pt"/>
    </style:style>
    <style:style style:name="T3924" style:parent-style-name="DefaultParagraphFont" style:family="text">
      <style:text-properties style:font-size-complex="12pt"/>
    </style:style>
    <style:style style:name="T3925" style:parent-style-name="DefaultParagraphFont" style:family="text">
      <style:text-properties style:font-size-complex="12pt"/>
    </style:style>
    <style:style style:name="T3926" style:parent-style-name="DefaultParagraphFont" style:family="text">
      <style:text-properties style:font-size-complex="12pt"/>
    </style:style>
    <style:style style:name="T3927" style:parent-style-name="DefaultParagraphFont" style:family="text">
      <style:text-properties style:font-size-complex="12pt"/>
    </style:style>
    <style:style style:name="T3928" style:parent-style-name="DefaultParagraphFont" style:family="text">
      <style:text-properties style:font-size-complex="12pt"/>
    </style:style>
    <style:style style:name="T3929" style:parent-style-name="DefaultParagraphFont" style:family="text">
      <style:text-properties style:font-size-complex="12pt"/>
    </style:style>
    <style:style style:name="T3930" style:parent-style-name="DefaultParagraphFont" style:family="text">
      <style:text-properties style:font-size-complex="12pt"/>
    </style:style>
    <style:style style:name="T3931" style:parent-style-name="DefaultParagraphFont" style:family="text">
      <style:text-properties style:font-size-complex="12pt"/>
    </style:style>
    <style:style style:name="P3932" style:parent-style-name="Roman" style:family="paragraph">
      <style:text-properties style:font-size-complex="12pt"/>
    </style:style>
    <style:style style:name="T39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934" style:parent-style-name="DefaultParagraphFont" style:family="text">
      <style:text-properties style:font-size-complex="12pt"/>
    </style:style>
    <style:style style:name="T3935" style:parent-style-name="DefaultParagraphFont" style:family="text">
      <style:text-properties fo:font-size="10pt" style:font-size-asian="10pt" style:font-size-complex="12pt"/>
    </style:style>
    <style:style style:name="T393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937" style:parent-style-name="DefaultParagraphFont" style:family="text">
      <style:text-properties fo:font-size="10pt" style:font-size-asian="10pt" style:font-size-complex="12pt"/>
    </style:style>
    <style:style style:name="T3938" style:parent-style-name="DefaultParagraphFont" style:family="text">
      <style:text-properties style:font-size-complex="12pt"/>
    </style:style>
    <style:style style:name="T3939" style:parent-style-name="DefaultParagraphFont" style:family="text">
      <style:text-properties style:font-size-complex="12pt"/>
    </style:style>
    <style:style style:name="T3940" style:parent-style-name="DefaultParagraphFont" style:family="text">
      <style:text-properties style:font-size-complex="12pt"/>
    </style:style>
    <style:style style:name="T3941" style:parent-style-name="DefaultParagraphFont" style:family="text">
      <style:text-properties style:font-size-complex="12pt"/>
    </style:style>
    <style:style style:name="T3942" style:parent-style-name="DefaultParagraphFont" style:family="text">
      <style:text-properties style:font-size-complex="12pt"/>
    </style:style>
    <style:style style:name="T3943" style:parent-style-name="DefaultParagraphFont" style:family="text">
      <style:text-properties style:font-size-complex="12pt"/>
    </style:style>
    <style:style style:name="T3944" style:parent-style-name="DefaultParagraphFont" style:family="text">
      <style:text-properties style:font-size-complex="12pt"/>
    </style:style>
    <style:style style:name="T3945" style:parent-style-name="DefaultParagraphFont" style:family="text">
      <style:text-properties style:font-size-complex="12pt"/>
    </style:style>
    <style:style style:name="T3946" style:parent-style-name="DefaultParagraphFont" style:family="text">
      <style:text-properties style:font-size-complex="12pt"/>
    </style:style>
    <style:style style:name="T3947" style:parent-style-name="DefaultParagraphFont" style:family="text">
      <style:text-properties style:font-size-complex="12pt"/>
    </style:style>
    <style:style style:name="T3948" style:parent-style-name="DefaultParagraphFont" style:family="text">
      <style:text-properties style:font-size-complex="12pt"/>
    </style:style>
    <style:style style:name="T3949" style:parent-style-name="DefaultParagraphFont" style:family="text">
      <style:text-properties style:font-size-complex="12pt"/>
    </style:style>
    <style:style style:name="T3950" style:parent-style-name="DefaultParagraphFont" style:family="text">
      <style:text-properties style:font-size-complex="12pt"/>
    </style:style>
    <style:style style:name="T3951" style:parent-style-name="DefaultParagraphFont" style:family="text">
      <style:text-properties style:font-size-complex="12pt"/>
    </style:style>
    <style:style style:name="T3952" style:parent-style-name="DefaultParagraphFont" style:family="text">
      <style:text-properties style:font-size-complex="12pt"/>
    </style:style>
    <style:style style:name="T3953" style:parent-style-name="DefaultParagraphFont" style:family="text">
      <style:text-properties style:font-size-complex="12pt"/>
    </style:style>
    <style:style style:name="T3954" style:parent-style-name="DefaultParagraphFont" style:family="text">
      <style:text-properties style:font-size-complex="12pt"/>
    </style:style>
    <style:style style:name="T3955" style:parent-style-name="DefaultParagraphFont" style:family="text">
      <style:text-properties style:font-size-complex="12pt"/>
    </style:style>
    <style:style style:name="T3956" style:parent-style-name="DefaultParagraphFont" style:family="text">
      <style:text-properties style:font-size-complex="12pt"/>
    </style:style>
    <style:style style:name="T3957" style:parent-style-name="DefaultParagraphFont" style:family="text">
      <style:text-properties style:font-size-complex="12pt"/>
    </style:style>
    <style:style style:name="T3958" style:parent-style-name="DefaultParagraphFont" style:family="text">
      <style:text-properties style:font-size-complex="12pt"/>
    </style:style>
    <style:style style:name="T3959" style:parent-style-name="DefaultParagraphFont" style:family="text">
      <style:text-properties style:font-size-complex="12pt"/>
    </style:style>
    <style:style style:name="T3960" style:parent-style-name="DefaultParagraphFont" style:family="text">
      <style:text-properties style:font-size-complex="12pt"/>
    </style:style>
    <style:style style:name="T3961" style:parent-style-name="DefaultParagraphFont" style:family="text">
      <style:text-properties style:font-size-complex="12pt"/>
    </style:style>
    <style:style style:name="T3962" style:parent-style-name="DefaultParagraphFont" style:family="text">
      <style:text-properties style:font-size-complex="12pt"/>
    </style:style>
    <style:style style:name="T3963" style:parent-style-name="DefaultParagraphFont" style:family="text">
      <style:text-properties style:font-size-complex="12pt"/>
    </style:style>
    <style:style style:name="T3964" style:parent-style-name="DefaultParagraphFont" style:family="text">
      <style:text-properties style:font-size-complex="12pt"/>
    </style:style>
    <style:style style:name="T3965" style:parent-style-name="DefaultParagraphFont" style:family="text">
      <style:text-properties style:font-size-complex="12pt"/>
    </style:style>
    <style:style style:name="T3966" style:parent-style-name="DefaultParagraphFont" style:family="text">
      <style:text-properties style:font-size-complex="12pt"/>
    </style:style>
    <style:style style:name="T3967" style:parent-style-name="DefaultParagraphFont" style:family="text">
      <style:text-properties style:font-size-complex="12pt"/>
    </style:style>
    <style:style style:name="T3968" style:parent-style-name="DefaultParagraphFont" style:family="text">
      <style:text-properties style:font-size-complex="12pt"/>
    </style:style>
    <style:style style:name="T3969" style:parent-style-name="DefaultParagraphFont" style:family="text">
      <style:text-properties style:font-size-complex="12pt"/>
    </style:style>
    <style:style style:name="T3970" style:parent-style-name="DefaultParagraphFont" style:family="text">
      <style:text-properties style:font-size-complex="12pt"/>
    </style:style>
    <style:style style:name="T3971" style:parent-style-name="DefaultParagraphFont" style:family="text">
      <style:text-properties style:font-size-complex="12pt"/>
    </style:style>
    <style:style style:name="T3972" style:parent-style-name="DefaultParagraphFont" style:family="text">
      <style:text-properties style:font-size-complex="12pt"/>
    </style:style>
    <style:style style:name="T3973" style:parent-style-name="DefaultParagraphFont" style:family="text">
      <style:text-properties style:font-size-complex="12pt"/>
    </style:style>
    <style:style style:name="T3974" style:parent-style-name="DefaultParagraphFont" style:family="text">
      <style:text-properties style:font-size-complex="12pt"/>
    </style:style>
    <style:style style:name="T3975" style:parent-style-name="DefaultParagraphFont" style:family="text">
      <style:text-properties style:font-size-complex="12pt"/>
    </style:style>
    <style:style style:name="T3976" style:parent-style-name="DefaultParagraphFont" style:family="text">
      <style:text-properties style:font-size-complex="12pt"/>
    </style:style>
    <style:style style:name="T3977" style:parent-style-name="DefaultParagraphFont" style:family="text">
      <style:text-properties style:font-size-complex="12pt"/>
    </style:style>
    <style:style style:name="T3978" style:parent-style-name="DefaultParagraphFont" style:family="text">
      <style:text-properties style:font-size-complex="12pt"/>
    </style:style>
    <style:style style:name="T3979" style:parent-style-name="DefaultParagraphFont" style:family="text">
      <style:text-properties style:font-size-complex="12pt"/>
    </style:style>
    <style:style style:name="T3980" style:parent-style-name="DefaultParagraphFont" style:family="text">
      <style:text-properties style:font-size-complex="12pt"/>
    </style:style>
    <style:style style:name="T3981" style:parent-style-name="DefaultParagraphFont" style:family="text">
      <style:text-properties style:font-size-complex="12pt"/>
    </style:style>
    <style:style style:name="T3982" style:parent-style-name="DefaultParagraphFont" style:family="text">
      <style:text-properties style:font-size-complex="12pt"/>
    </style:style>
    <style:style style:name="T3983" style:parent-style-name="DefaultParagraphFont" style:family="text">
      <style:text-properties style:font-size-complex="12pt"/>
    </style:style>
    <style:style style:name="T3984" style:parent-style-name="DefaultParagraphFont" style:family="text">
      <style:text-properties style:font-size-complex="12pt"/>
    </style:style>
    <style:style style:name="T3985" style:parent-style-name="DefaultParagraphFont" style:family="text">
      <style:text-properties style:font-size-complex="12pt"/>
    </style:style>
    <style:style style:name="T3986" style:parent-style-name="DefaultParagraphFont" style:family="text">
      <style:text-properties style:font-size-complex="12pt"/>
    </style:style>
    <style:style style:name="T3987" style:parent-style-name="DefaultParagraphFont" style:family="text">
      <style:text-properties style:font-size-complex="12pt"/>
    </style:style>
    <style:style style:name="T3988" style:parent-style-name="DefaultParagraphFont" style:family="text">
      <style:text-properties style:font-size-complex="12pt"/>
    </style:style>
    <style:style style:name="T3989" style:parent-style-name="DefaultParagraphFont" style:family="text">
      <style:text-properties style:font-size-complex="12pt"/>
    </style:style>
    <style:style style:name="T3990" style:parent-style-name="DefaultParagraphFont" style:family="text">
      <style:text-properties style:font-size-complex="12pt"/>
    </style:style>
    <style:style style:name="T3991" style:parent-style-name="DefaultParagraphFont" style:family="text">
      <style:text-properties style:font-size-complex="12pt"/>
    </style:style>
    <style:style style:name="T3992" style:parent-style-name="DefaultParagraphFont" style:family="text">
      <style:text-properties style:font-size-complex="12pt"/>
    </style:style>
    <style:style style:name="T3993" style:parent-style-name="DefaultParagraphFont" style:family="text">
      <style:text-properties style:font-size-complex="12pt"/>
    </style:style>
    <style:style style:name="T3994" style:parent-style-name="DefaultParagraphFont" style:family="text">
      <style:text-properties style:font-size-complex="12pt"/>
    </style:style>
    <style:style style:name="T3995" style:parent-style-name="DefaultParagraphFont" style:family="text">
      <style:text-properties style:font-size-complex="12pt"/>
    </style:style>
    <style:style style:name="T3996" style:parent-style-name="DefaultParagraphFont" style:family="text">
      <style:text-properties style:font-size-complex="12pt"/>
    </style:style>
    <style:style style:name="T3997" style:parent-style-name="DefaultParagraphFont" style:family="text">
      <style:text-properties style:font-size-complex="12pt"/>
    </style:style>
    <style:style style:name="T3998" style:parent-style-name="DefaultParagraphFont" style:family="text">
      <style:text-properties style:font-size-complex="12pt"/>
    </style:style>
    <style:style style:name="T3999" style:parent-style-name="DefaultParagraphFont" style:family="text">
      <style:text-properties style:font-size-complex="12pt"/>
    </style:style>
    <style:style style:name="T4000" style:parent-style-name="DefaultParagraphFont" style:family="text">
      <style:text-properties style:font-size-complex="12pt"/>
    </style:style>
    <style:style style:name="T4001" style:parent-style-name="DefaultParagraphFont" style:family="text">
      <style:text-properties style:font-size-complex="12pt"/>
    </style:style>
    <style:style style:name="T4002" style:parent-style-name="DefaultParagraphFont" style:family="text">
      <style:text-properties style:font-size-complex="12pt"/>
    </style:style>
    <style:style style:name="T4003" style:parent-style-name="DefaultParagraphFont" style:family="text">
      <style:text-properties style:font-size-complex="12pt"/>
    </style:style>
    <style:style style:name="T4004" style:parent-style-name="DefaultParagraphFont" style:family="text">
      <style:text-properties style:font-size-complex="12pt"/>
    </style:style>
    <style:style style:name="T4005" style:parent-style-name="DefaultParagraphFont" style:family="text">
      <style:text-properties style:font-size-complex="12pt"/>
    </style:style>
    <style:style style:name="T4006" style:parent-style-name="DefaultParagraphFont" style:family="text">
      <style:text-properties style:font-size-complex="12pt"/>
    </style:style>
    <style:style style:name="T4007" style:parent-style-name="DefaultParagraphFont" style:family="text">
      <style:text-properties style:font-size-complex="12pt"/>
    </style:style>
    <style:style style:name="T4008" style:parent-style-name="DefaultParagraphFont" style:family="text">
      <style:text-properties style:font-size-complex="12pt"/>
    </style:style>
    <style:style style:name="T4009" style:parent-style-name="DefaultParagraphFont" style:family="text">
      <style:text-properties style:font-size-complex="12pt"/>
    </style:style>
    <style:style style:name="T4010" style:parent-style-name="DefaultParagraphFont" style:family="text">
      <style:text-properties style:font-size-complex="12pt"/>
    </style:style>
    <style:style style:name="T4011" style:parent-style-name="DefaultParagraphFont" style:family="text">
      <style:text-properties style:font-size-complex="12pt"/>
    </style:style>
    <style:style style:name="T4012" style:parent-style-name="DefaultParagraphFont" style:family="text">
      <style:text-properties style:font-size-complex="12pt"/>
    </style:style>
    <style:style style:name="T4013" style:parent-style-name="DefaultParagraphFont" style:family="text">
      <style:text-properties style:font-size-complex="12pt"/>
    </style:style>
    <style:style style:name="T4014" style:parent-style-name="DefaultParagraphFont" style:family="text">
      <style:text-properties style:font-size-complex="12pt"/>
    </style:style>
    <style:style style:name="T4015" style:parent-style-name="DefaultParagraphFont" style:family="text">
      <style:text-properties style:font-size-complex="12pt"/>
    </style:style>
    <style:style style:name="T4016" style:parent-style-name="DefaultParagraphFont" style:family="text">
      <style:text-properties style:font-size-complex="12pt"/>
    </style:style>
    <style:style style:name="T4017" style:parent-style-name="DefaultParagraphFont" style:family="text">
      <style:text-properties style:font-size-complex="12pt"/>
    </style:style>
    <style:style style:name="T4018" style:parent-style-name="DefaultParagraphFont" style:family="text">
      <style:text-properties style:font-size-complex="12pt"/>
    </style:style>
    <style:style style:name="T4019" style:parent-style-name="DefaultParagraphFont" style:family="text">
      <style:text-properties style:font-size-complex="12pt"/>
    </style:style>
    <style:style style:name="T4020" style:parent-style-name="DefaultParagraphFont" style:family="text">
      <style:text-properties style:font-size-complex="12pt"/>
    </style:style>
    <style:style style:name="T4021" style:parent-style-name="DefaultParagraphFont" style:family="text">
      <style:text-properties style:font-size-complex="12pt"/>
    </style:style>
    <style:style style:name="T4022" style:parent-style-name="DefaultParagraphFont" style:family="text">
      <style:text-properties style:font-size-complex="12pt"/>
    </style:style>
    <style:style style:name="T4023" style:parent-style-name="DefaultParagraphFont" style:family="text">
      <style:text-properties style:font-size-complex="12pt"/>
    </style:style>
    <style:style style:name="T4024" style:parent-style-name="DefaultParagraphFont" style:family="text">
      <style:text-properties style:font-size-complex="12pt"/>
    </style:style>
    <style:style style:name="T4025" style:parent-style-name="DefaultParagraphFont" style:family="text">
      <style:text-properties style:font-size-complex="12pt"/>
    </style:style>
    <style:style style:name="T4026" style:parent-style-name="DefaultParagraphFont" style:family="text">
      <style:text-properties style:font-size-complex="12pt"/>
    </style:style>
    <style:style style:name="T4027" style:parent-style-name="DefaultParagraphFont" style:family="text">
      <style:text-properties style:font-size-complex="12pt"/>
    </style:style>
    <style:style style:name="T4028" style:parent-style-name="DefaultParagraphFont" style:family="text">
      <style:text-properties style:font-size-complex="12pt"/>
    </style:style>
    <style:style style:name="T4029" style:parent-style-name="DefaultParagraphFont" style:family="text">
      <style:text-properties style:font-size-complex="12pt"/>
    </style:style>
    <style:style style:name="T4030" style:parent-style-name="DefaultParagraphFont" style:family="text">
      <style:text-properties style:font-size-complex="12pt"/>
    </style:style>
    <style:style style:name="T4031" style:parent-style-name="DefaultParagraphFont" style:family="text">
      <style:text-properties style:font-size-complex="12pt"/>
    </style:style>
    <style:style style:name="T4032" style:parent-style-name="DefaultParagraphFont" style:family="text">
      <style:text-properties style:font-size-complex="12pt"/>
    </style:style>
    <style:style style:name="T4033" style:parent-style-name="DefaultParagraphFont" style:family="text">
      <style:text-properties style:font-size-complex="12pt"/>
    </style:style>
    <style:style style:name="T4034" style:parent-style-name="DefaultParagraphFont" style:family="text">
      <style:text-properties style:font-size-complex="12pt"/>
    </style:style>
    <style:style style:name="T4035" style:parent-style-name="DefaultParagraphFont" style:family="text">
      <style:text-properties style:font-size-complex="12pt"/>
    </style:style>
    <style:style style:name="T4036" style:parent-style-name="DefaultParagraphFont" style:family="text">
      <style:text-properties style:font-size-complex="12pt"/>
    </style:style>
    <style:style style:name="T4037" style:parent-style-name="DefaultParagraphFont" style:family="text">
      <style:text-properties style:font-size-complex="12pt"/>
    </style:style>
    <style:style style:name="T4038" style:parent-style-name="DefaultParagraphFont" style:family="text">
      <style:text-properties style:font-size-complex="12pt"/>
    </style:style>
    <style:style style:name="T4039" style:parent-style-name="DefaultParagraphFont" style:family="text">
      <style:text-properties style:font-size-complex="12pt"/>
    </style:style>
    <style:style style:name="T4040" style:parent-style-name="DefaultParagraphFont" style:family="text">
      <style:text-properties style:font-size-complex="12pt"/>
    </style:style>
    <style:style style:name="T4041" style:parent-style-name="DefaultParagraphFont" style:family="text">
      <style:text-properties style:font-size-complex="12pt"/>
    </style:style>
    <style:style style:name="T4042" style:parent-style-name="DefaultParagraphFont" style:family="text">
      <style:text-properties style:font-size-complex="12pt"/>
    </style:style>
    <style:style style:name="T4043" style:parent-style-name="DefaultParagraphFont" style:family="text">
      <style:text-properties style:font-size-complex="12pt"/>
    </style:style>
    <style:style style:name="T4044" style:parent-style-name="DefaultParagraphFont" style:family="text">
      <style:text-properties style:font-size-complex="12pt"/>
    </style:style>
    <style:style style:name="T4045" style:parent-style-name="DefaultParagraphFont" style:family="text">
      <style:text-properties style:font-size-complex="12pt"/>
    </style:style>
    <style:style style:name="T4046" style:parent-style-name="DefaultParagraphFont" style:family="text">
      <style:text-properties style:font-size-complex="12pt"/>
    </style:style>
    <style:style style:name="T4047" style:parent-style-name="DefaultParagraphFont" style:family="text">
      <style:text-properties style:font-size-complex="12pt"/>
    </style:style>
    <style:style style:name="T4048" style:parent-style-name="DefaultParagraphFont" style:family="text">
      <style:text-properties style:font-size-complex="12pt"/>
    </style:style>
    <style:style style:name="T4049" style:parent-style-name="DefaultParagraphFont" style:family="text">
      <style:text-properties style:font-size-complex="12pt"/>
    </style:style>
    <style:style style:name="T4050" style:parent-style-name="DefaultParagraphFont" style:family="text">
      <style:text-properties style:font-size-complex="12pt"/>
    </style:style>
    <style:style style:name="T4051" style:parent-style-name="DefaultParagraphFont" style:family="text">
      <style:text-properties style:font-size-complex="12pt"/>
    </style:style>
    <style:style style:name="T4052" style:parent-style-name="DefaultParagraphFont" style:family="text">
      <style:text-properties style:font-size-complex="12pt"/>
    </style:style>
    <style:style style:name="T4053" style:parent-style-name="DefaultParagraphFont" style:family="text">
      <style:text-properties style:font-size-complex="12pt"/>
    </style:style>
    <style:style style:name="T4054" style:parent-style-name="DefaultParagraphFont" style:family="text">
      <style:text-properties style:font-size-complex="12pt"/>
    </style:style>
    <style:style style:name="T4055" style:parent-style-name="DefaultParagraphFont" style:family="text">
      <style:text-properties style:font-size-complex="12pt"/>
    </style:style>
    <style:style style:name="T4056" style:parent-style-name="DefaultParagraphFont" style:family="text">
      <style:text-properties style:font-size-complex="12pt"/>
    </style:style>
    <style:style style:name="T4057" style:parent-style-name="DefaultParagraphFont" style:family="text">
      <style:text-properties style:font-size-complex="12pt"/>
    </style:style>
    <style:style style:name="T4058" style:parent-style-name="DefaultParagraphFont" style:family="text">
      <style:text-properties style:font-size-complex="12pt"/>
    </style:style>
    <style:style style:name="T4059" style:parent-style-name="DefaultParagraphFont" style:family="text">
      <style:text-properties style:font-size-complex="12pt"/>
    </style:style>
    <style:style style:name="T4060" style:parent-style-name="DefaultParagraphFont" style:family="text">
      <style:text-properties style:font-size-complex="12pt"/>
    </style:style>
    <style:style style:name="T4061" style:parent-style-name="DefaultParagraphFont" style:family="text">
      <style:text-properties style:font-size-complex="12pt"/>
    </style:style>
    <style:style style:name="T4062" style:parent-style-name="DefaultParagraphFont" style:family="text">
      <style:text-properties style:font-size-complex="12pt"/>
    </style:style>
    <style:style style:name="T4063" style:parent-style-name="DefaultParagraphFont" style:family="text">
      <style:text-properties style:font-size-complex="12pt"/>
    </style:style>
    <style:style style:name="T4064" style:parent-style-name="DefaultParagraphFont" style:family="text">
      <style:text-properties style:font-size-complex="12pt"/>
    </style:style>
    <style:style style:name="T4065" style:parent-style-name="DefaultParagraphFont" style:family="text">
      <style:text-properties style:font-size-complex="12pt"/>
    </style:style>
    <style:style style:name="T4066" style:parent-style-name="DefaultParagraphFont" style:family="text">
      <style:text-properties style:font-size-complex="12pt"/>
    </style:style>
    <style:style style:name="T4067" style:parent-style-name="DefaultParagraphFont" style:family="text">
      <style:text-properties style:font-size-complex="12pt"/>
    </style:style>
    <style:style style:name="T4068" style:parent-style-name="DefaultParagraphFont" style:family="text">
      <style:text-properties style:font-size-complex="12pt"/>
    </style:style>
    <style:style style:name="T4069" style:parent-style-name="DefaultParagraphFont" style:family="text">
      <style:text-properties style:font-size-complex="12pt"/>
    </style:style>
    <style:style style:name="T4070" style:parent-style-name="DefaultParagraphFont" style:family="text">
      <style:text-properties style:font-size-complex="12pt"/>
    </style:style>
    <style:style style:name="T4071" style:parent-style-name="DefaultParagraphFont" style:family="text">
      <style:text-properties style:font-size-complex="12pt"/>
    </style:style>
    <style:style style:name="T4072" style:parent-style-name="DefaultParagraphFont" style:family="text">
      <style:text-properties style:font-size-complex="12pt"/>
    </style:style>
    <style:style style:name="T4073" style:parent-style-name="DefaultParagraphFont" style:family="text">
      <style:text-properties style:font-size-complex="12pt"/>
    </style:style>
    <style:style style:name="T4074" style:parent-style-name="DefaultParagraphFont" style:family="text">
      <style:text-properties style:font-size-complex="12pt"/>
    </style:style>
    <style:style style:name="T4075" style:parent-style-name="DefaultParagraphFont" style:family="text">
      <style:text-properties style:font-size-complex="12pt"/>
    </style:style>
    <style:style style:name="T4076" style:parent-style-name="DefaultParagraphFont" style:family="text">
      <style:text-properties style:font-size-complex="12pt"/>
    </style:style>
    <style:style style:name="T4077" style:parent-style-name="DefaultParagraphFont" style:family="text">
      <style:text-properties style:font-size-complex="12pt"/>
    </style:style>
    <style:style style:name="T4078" style:parent-style-name="DefaultParagraphFont" style:family="text">
      <style:text-properties style:font-size-complex="12pt"/>
    </style:style>
    <style:style style:name="T4079" style:parent-style-name="DefaultParagraphFont" style:family="text">
      <style:text-properties style:font-size-complex="12pt"/>
    </style:style>
    <style:style style:name="T4080" style:parent-style-name="DefaultParagraphFont" style:family="text">
      <style:text-properties style:font-size-complex="12pt"/>
    </style:style>
    <style:style style:name="T4081" style:parent-style-name="DefaultParagraphFont" style:family="text">
      <style:text-properties style:font-size-complex="12pt"/>
    </style:style>
    <style:style style:name="T4082" style:parent-style-name="DefaultParagraphFont" style:family="text">
      <style:text-properties style:font-size-complex="12pt"/>
    </style:style>
    <style:style style:name="T4083" style:parent-style-name="DefaultParagraphFont" style:family="text">
      <style:text-properties style:font-size-complex="12pt"/>
    </style:style>
    <style:style style:name="T4084" style:parent-style-name="DefaultParagraphFont" style:family="text">
      <style:text-properties style:font-size-complex="12pt"/>
    </style:style>
    <style:style style:name="T4085" style:parent-style-name="DefaultParagraphFont" style:family="text">
      <style:text-properties style:font-size-complex="12pt"/>
    </style:style>
    <style:style style:name="T4086" style:parent-style-name="DefaultParagraphFont" style:family="text">
      <style:text-properties style:font-size-complex="12pt"/>
    </style:style>
    <style:style style:name="T4087" style:parent-style-name="DefaultParagraphFont" style:family="text">
      <style:text-properties style:font-size-complex="12pt"/>
    </style:style>
    <style:style style:name="T4088" style:parent-style-name="DefaultParagraphFont" style:family="text">
      <style:text-properties style:font-size-complex="12pt"/>
    </style:style>
    <style:style style:name="T4089" style:parent-style-name="DefaultParagraphFont" style:family="text">
      <style:text-properties style:font-size-complex="12pt"/>
    </style:style>
    <style:style style:name="T4090" style:parent-style-name="DefaultParagraphFont" style:family="text">
      <style:text-properties style:font-size-complex="12pt"/>
    </style:style>
    <style:style style:name="T4091" style:parent-style-name="DefaultParagraphFont" style:family="text">
      <style:text-properties style:font-size-complex="12pt"/>
    </style:style>
    <style:style style:name="T4092" style:parent-style-name="DefaultParagraphFont" style:family="text">
      <style:text-properties style:font-size-complex="12pt"/>
    </style:style>
    <style:style style:name="T4093" style:parent-style-name="DefaultParagraphFont" style:family="text">
      <style:text-properties style:font-size-complex="12pt"/>
    </style:style>
    <style:style style:name="T4094" style:parent-style-name="DefaultParagraphFont" style:family="text">
      <style:text-properties style:font-size-complex="12pt"/>
    </style:style>
    <style:style style:name="T4095" style:parent-style-name="DefaultParagraphFont" style:family="text">
      <style:text-properties style:font-size-complex="12pt"/>
    </style:style>
    <style:style style:name="T4096" style:parent-style-name="DefaultParagraphFont" style:family="text">
      <style:text-properties style:font-size-complex="12pt"/>
    </style:style>
    <style:style style:name="T4097" style:parent-style-name="DefaultParagraphFont" style:family="text">
      <style:text-properties style:font-size-complex="12pt"/>
    </style:style>
    <style:style style:name="T4098" style:parent-style-name="DefaultParagraphFont" style:family="text">
      <style:text-properties style:font-size-complex="12pt"/>
    </style:style>
    <style:style style:name="T4099" style:parent-style-name="DefaultParagraphFont" style:family="text">
      <style:text-properties style:font-size-complex="12pt"/>
    </style:style>
    <style:style style:name="T4100" style:parent-style-name="DefaultParagraphFont" style:family="text">
      <style:text-properties style:font-size-complex="12pt"/>
    </style:style>
    <style:style style:name="T4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 fo:font-size="10pt" style:font-size-asian="10pt"/>
    </style:style>
    <style:style style:name="T41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07" style:parent-style-name="DefaultParagraphFont" style:family="text">
      <style:text-properties style:font-weight-complex="bold" fo:font-size="10pt" style:font-size-asian="10pt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 fo:letter-spacing="-0.0013in"/>
    </style:style>
    <style:style style:name="T4248" style:parent-style-name="DefaultParagraphFont" style:family="text">
      <style:text-properties style:font-weight-complex="bold" fo:letter-spacing="-0.0013in"/>
    </style:style>
    <style:style style:name="T4249" style:parent-style-name="DefaultParagraphFont" style:family="text">
      <style:text-properties style:font-weight-complex="bold" fo:letter-spacing="-0.0013in"/>
    </style:style>
    <style:style style:name="T4250" style:parent-style-name="DefaultParagraphFont" style:family="text">
      <style:text-properties style:font-weight-complex="bold" fo:letter-spacing="-0.0013in"/>
    </style:style>
    <style:style style:name="T4251" style:parent-style-name="DefaultParagraphFont" style:family="text">
      <style:text-properties style:font-weight-complex="bold" fo:letter-spacing="-0.0013in"/>
    </style:style>
    <style:style style:name="T4252" style:parent-style-name="DefaultParagraphFont" style:family="text">
      <style:text-properties style:font-weight-complex="bold" fo:letter-spacing="-0.0013in"/>
    </style:style>
    <style:style style:name="T4253" style:parent-style-name="DefaultParagraphFont" style:family="text">
      <style:text-properties style:font-weight-complex="bold" fo:letter-spacing="-0.0013in"/>
    </style:style>
    <style:style style:name="T4254" style:parent-style-name="DefaultParagraphFont" style:family="text">
      <style:text-properties style:font-weight-complex="bold" fo:letter-spacing="-0.0013in"/>
    </style:style>
    <style:style style:name="T4255" style:parent-style-name="DefaultParagraphFont" style:family="text">
      <style:text-properties style:font-weight-complex="bold" fo:letter-spacing="-0.0013in"/>
    </style:style>
    <style:style style:name="T4256" style:parent-style-name="DefaultParagraphFont" style:family="text">
      <style:text-properties style:font-weight-complex="bold" fo:letter-spacing="-0.0013in"/>
    </style:style>
    <style:style style:name="T4257" style:parent-style-name="DefaultParagraphFont" style:family="text">
      <style:text-properties style:font-weight-complex="bold" fo:letter-spacing="-0.0013in"/>
    </style:style>
    <style:style style:name="T4258" style:parent-style-name="DefaultParagraphFont" style:family="text">
      <style:text-properties style:font-weight-complex="bold" fo:letter-spacing="-0.0013in"/>
    </style:style>
    <style:style style:name="T4259" style:parent-style-name="DefaultParagraphFont" style:family="text">
      <style:text-properties style:font-weight-complex="bold" fo:letter-spacing="-0.0013in"/>
    </style:style>
    <style:style style:name="T4260" style:parent-style-name="DefaultParagraphFont" style:family="text">
      <style:text-properties style:font-weight-complex="bold" fo:letter-spacing="-0.0013in"/>
    </style:style>
    <style:style style:name="T4261" style:parent-style-name="DefaultParagraphFont" style:family="text">
      <style:text-properties style:font-weight-complex="bold" fo:letter-spacing="-0.0013in"/>
    </style:style>
    <style:style style:name="T4262" style:parent-style-name="DefaultParagraphFont" style:family="text">
      <style:text-properties style:font-weight-complex="bold" fo:letter-spacing="-0.0013in"/>
    </style:style>
    <style:style style:name="T4263" style:parent-style-name="DefaultParagraphFont" style:family="text">
      <style:text-properties style:font-weight-complex="bold" fo:letter-spacing="-0.0013in"/>
    </style:style>
    <style:style style:name="T4264" style:parent-style-name="DefaultParagraphFont" style:family="text">
      <style:text-properties style:font-weight-complex="bold" fo:letter-spacing="-0.0013in"/>
    </style:style>
    <style:style style:name="T4265" style:parent-style-name="DefaultParagraphFont" style:family="text">
      <style:text-properties style:font-weight-complex="bold" fo:letter-spacing="-0.0013in"/>
    </style:style>
    <style:style style:name="T4266" style:parent-style-name="DefaultParagraphFont" style:family="text">
      <style:text-properties style:font-weight-complex="bold" fo:letter-spacing="-0.0013in"/>
    </style:style>
    <style:style style:name="T4267" style:parent-style-name="DefaultParagraphFont" style:family="text">
      <style:text-properties style:font-weight-complex="bold" fo:letter-spacing="-0.0013in"/>
    </style:style>
    <style:style style:name="T4268" style:parent-style-name="DefaultParagraphFont" style:family="text">
      <style:text-properties style:font-weight-complex="bold" fo:letter-spacing="-0.0013in"/>
    </style:style>
    <style:style style:name="T4269" style:parent-style-name="DefaultParagraphFont" style:family="text">
      <style:text-properties style:font-weight-complex="bold" fo:letter-spacing="-0.0013in"/>
    </style:style>
    <style:style style:name="T4270" style:parent-style-name="DefaultParagraphFont" style:family="text">
      <style:text-properties style:font-weight-complex="bold" fo:letter-spacing="-0.0013in"/>
    </style:style>
    <style:style style:name="T4271" style:parent-style-name="DefaultParagraphFont" style:family="text">
      <style:text-properties style:font-weight-complex="bold" fo:letter-spacing="-0.0013in"/>
    </style:style>
    <style:style style:name="T4272" style:parent-style-name="DefaultParagraphFont" style:family="text">
      <style:text-properties style:font-weight-complex="bold" fo:letter-spacing="-0.0013in"/>
    </style:style>
    <style:style style:name="T4273" style:parent-style-name="DefaultParagraphFont" style:family="text">
      <style:text-properties style:font-weight-complex="bold" fo:letter-spacing="-0.0013in"/>
    </style:style>
    <style:style style:name="T4274" style:parent-style-name="DefaultParagraphFont" style:family="text">
      <style:text-properties style:font-weight-complex="bold" fo:letter-spacing="-0.0013in"/>
    </style:style>
    <style:style style:name="T4275" style:parent-style-name="DefaultParagraphFont" style:family="text">
      <style:text-properties style:font-weight-complex="bold" fo:letter-spacing="-0.0013in"/>
    </style:style>
    <style:style style:name="T4276" style:parent-style-name="DefaultParagraphFont" style:family="text">
      <style:text-properties style:font-weight-complex="bold" fo:letter-spacing="-0.0013in"/>
    </style:style>
    <style:style style:name="T4277" style:parent-style-name="DefaultParagraphFont" style:family="text">
      <style:text-properties style:font-weight-complex="bold" fo:letter-spacing="-0.0013in"/>
    </style:style>
    <style:style style:name="T4278" style:parent-style-name="DefaultParagraphFont" style:family="text">
      <style:text-properties style:font-weight-complex="bold" fo:letter-spacing="-0.0013in"/>
    </style:style>
    <style:style style:name="P4279" style:parent-style-name="Roman" style:family="paragraph">
      <style:text-properties style:font-weight-complex="bold"/>
    </style:style>
    <style:style style:name="P4280" style:parent-style-name="Roman" style:family="paragraph">
      <style:text-properties style:font-weight-complex="bold"/>
    </style:style>
    <style:style style:name="P4281" style:parent-style-name="Roman" style:family="paragraph">
      <style:text-properties style:font-weight-complex="bold"/>
    </style:style>
    <style:style style:name="T42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 fo:font-size="10pt" style:font-size-asian="10pt"/>
    </style:style>
    <style:style style:name="T42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91" style:parent-style-name="DefaultParagraphFont" style:family="text">
      <style:text-properties style:font-weight-complex="bold" fo:font-size="10pt" style:font-size-asian="10pt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 fo:font-size="10pt" style:font-size-asian="10pt"/>
    </style:style>
    <style:style style:name="T43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11" style:parent-style-name="DefaultParagraphFont" style:family="text">
      <style:text-properties style:font-weight-complex="bold" fo:font-size="10pt" style:font-size-asian="10pt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P4468" style:parent-style-name="Roman" style:family="paragraph">
      <style:text-properties style:font-weight-complex="bold"/>
    </style:style>
    <style:style style:name="P4469" style:parent-style-name="Roman" style:family="paragraph">
      <style:text-properties style:font-weight-complex="bold"/>
    </style:style>
    <style:style style:name="T4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 fo:font-size="10pt" style:font-size-asian="10pt"/>
    </style:style>
    <style:style style:name="T44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81" style:parent-style-name="DefaultParagraphFont" style:family="text">
      <style:text-properties style:font-weight-complex="bold" fo:font-size="10pt" style:font-size-asian="10pt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fo:font-weight="bold" style:font-weight-asian="bold" fo:font-size="11pt" style:font-size-asian="11pt"/>
    </style:style>
    <style:style style:name="T4520" style:parent-style-name="DefaultParagraphFont" style:family="text">
      <style:text-properties fo:font-weight="bold" style:font-weight-asian="bold" fo:font-size="11pt" style:font-size-asian="11pt"/>
    </style:style>
    <style:style style:name="T4521" style:parent-style-name="DefaultParagraphFont" style:family="text">
      <style:text-properties fo:font-size="10pt" style:font-size-asian="10pt"/>
    </style:style>
    <style:style style:name="T4522" style:parent-style-name="DefaultParagraphFont" style:family="text">
      <style:text-properties fo:font-style="italic" style:font-style-asian="italic" fo:font-size="10pt" style:font-size-asian="10pt"/>
    </style:style>
    <style:style style:name="T4523" style:parent-style-name="DefaultParagraphFont" style:family="text">
      <style:text-properties fo:font-size="10pt" style:font-size-asian="10pt"/>
    </style:style>
    <style:style style:name="T4524" style:parent-style-name="DefaultParagraphFont" style:family="text">
      <style:text-properties fo:font-weight="bold" style:font-weight-asian="bold" fo:font-size="11pt" style:font-size-asian="11pt"/>
    </style:style>
    <style:style style:name="T4525" style:parent-style-name="DefaultParagraphFont" style:family="text">
      <style:text-properties fo:font-weight="bold" style:font-weight-asian="bold" fo:color="#000000" fo:font-size="11pt" style:font-size-asian="11pt"/>
    </style:style>
    <style:style style:name="T4526" style:parent-style-name="DefaultParagraphFont" style:family="text">
      <style:text-properties fo:color="#000000"/>
    </style:style>
    <style:style style:name="T4527" style:parent-style-name="DefaultParagraphFont" style:family="text">
      <style:text-properties fo:color="#000000" fo:font-size="10pt" style:font-size-asian="10pt"/>
    </style:style>
    <style:style style:name="T4528" style:parent-style-name="DefaultParagraphFont" style:family="text">
      <style:text-properties fo:font-style="italic" style:font-style-asian="italic" fo:color="#000000" fo:font-size="10pt" style:font-size-asian="10pt"/>
    </style:style>
    <style:style style:name="T4529" style:parent-style-name="DefaultParagraphFont" style:family="text">
      <style:text-properties fo:color="#000000" fo:font-size="10pt" style:font-size-asian="10pt"/>
    </style:style>
    <style:style style:name="T4530" style:parent-style-name="DefaultParagraphFont" style:family="text">
      <style:text-properties fo:color="#000000"/>
    </style:style>
    <style:style style:name="T4531" style:parent-style-name="DefaultParagraphFont" style:family="text">
      <style:text-properties fo:letter-spacing="-0.0013in"/>
    </style:style>
    <style:style style:name="T4532" style:parent-style-name="DefaultParagraphFont" style:family="text">
      <style:text-properties fo:letter-spacing="-0.0013in"/>
    </style:style>
    <style:style style:name="T4533" style:parent-style-name="DefaultParagraphFont" style:family="text">
      <style:text-properties fo:letter-spacing="-0.0013in"/>
    </style:style>
    <style:style style:name="T4534" style:parent-style-name="DefaultParagraphFont" style:family="text">
      <style:text-properties fo:letter-spacing="-0.0013in"/>
    </style:style>
    <style:style style:name="T4535" style:parent-style-name="DefaultParagraphFont" style:family="text">
      <style:text-properties fo:letter-spacing="-0.0013in"/>
    </style:style>
    <style:style style:name="T4536" style:parent-style-name="DefaultParagraphFont" style:family="text">
      <style:text-properties fo:letter-spacing="-0.0013in"/>
    </style:style>
    <style:style style:name="T4537" style:parent-style-name="DefaultParagraphFont" style:family="text">
      <style:text-properties fo:letter-spacing="-0.0013in"/>
    </style:style>
    <style:style style:name="T4538" style:parent-style-name="DefaultParagraphFont" style:family="text">
      <style:text-properties fo:letter-spacing="-0.0013in"/>
    </style:style>
    <style:style style:name="T4539" style:parent-style-name="DefaultParagraphFont" style:family="text">
      <style:text-properties fo:letter-spacing="-0.0013in"/>
    </style:style>
    <style:style style:name="T4540" style:parent-style-name="DefaultParagraphFont" style:family="text">
      <style:text-properties fo:letter-spacing="-0.0013in"/>
    </style:style>
    <style:style style:name="T4541" style:parent-style-name="DefaultParagraphFont" style:family="text">
      <style:text-properties fo:letter-spacing="-0.0013in"/>
    </style:style>
    <style:style style:name="T4542" style:parent-style-name="DefaultParagraphFont" style:family="text">
      <style:text-properties fo:letter-spacing="-0.0013in"/>
    </style:style>
    <style:style style:name="T4543" style:parent-style-name="DefaultParagraphFont" style:family="text">
      <style:text-properties fo:letter-spacing="-0.0013in"/>
    </style:style>
    <style:style style:name="T4544" style:parent-style-name="DefaultParagraphFont" style:family="text">
      <style:text-properties fo:letter-spacing="-0.0013in"/>
    </style:style>
    <style:style style:name="T4545" style:parent-style-name="DefaultParagraphFont" style:family="text">
      <style:text-properties fo:font-weight="bold" style:font-weight-asian="bold" fo:font-size="11pt" style:font-size-asian="11pt"/>
    </style:style>
    <style:style style:name="T4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 fo:font-size="10pt" style:font-size-asian="10pt"/>
    </style:style>
    <style:style style:name="T45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50" style:parent-style-name="DefaultParagraphFont" style:family="text">
      <style:text-properties style:font-weight-complex="bold" fo:font-size="10pt" style:font-size-asian="10pt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fo:font-style="italic" style:font-style-asian="italic"/>
    </style:style>
    <style:style style:name="T4553" style:parent-style-name="DefaultParagraphFont" style:family="text">
      <style:text-properties fo:font-style="italic" style:font-style-asian="italic"/>
    </style:style>
    <style:style style:name="T4554" style:parent-style-name="DefaultParagraphFont" style:family="text">
      <style:text-properties fo:font-style="italic" style:font-style-asian="italic"/>
    </style:style>
    <style:style style:name="T4555" style:parent-style-name="DefaultParagraphFont" style:family="text">
      <style:text-properties fo:font-weight="bold" style:font-weight-asian="bold" fo:font-size="11pt" style:font-size-asian="11pt"/>
    </style:style>
    <style:style style:name="P4556" style:parent-style-name="Priemimas" style:family="paragraph">
      <style:paragraph-properties fo:margin-top="0.1388in"/>
    </style:style>
    <style:style style:name="T4557" style:parent-style-name="DefaultParagraphFont" style:family="text">
      <style:text-properties fo:font-style="italic" style:font-style-asian="italic"/>
    </style:style>
    <style:style style:name="T4558" style:parent-style-name="DefaultParagraphFont" style:family="text">
      <style:text-properties fo:font-style="italic" style:font-style-asian="italic"/>
    </style:style>
    <style:style style:name="T45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 fo:font-size="10pt" style:font-size-asian="10pt"/>
    </style:style>
    <style:style style:name="T45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63" style:parent-style-name="DefaultParagraphFont" style:family="text">
      <style:text-properties style:font-weight-complex="bold" fo:font-size="10pt" style:font-size-asian="10pt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fo:font-style="italic" style:font-style-asian="italic"/>
    </style:style>
    <style:style style:name="T4566" style:parent-style-name="DefaultParagraphFont" style:family="text">
      <style:text-properties fo:font-style="italic" style:font-style-asian="italic"/>
    </style:style>
    <style:style style:name="T4567" style:parent-style-name="DefaultParagraphFont" style:family="text">
      <style:text-properties fo:font-style="italic" style:font-style-asian="italic"/>
    </style:style>
    <style:style style:name="T4568" style:parent-style-name="DefaultParagraphFont" style:family="text">
      <style:text-properties fo:font-weight="bold" style:font-weight-asian="bold" fo:font-size="11pt" style:font-size-asian="11pt"/>
    </style:style>
    <style:style style:name="T45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 fo:font-size="10pt" style:font-size-asian="10pt"/>
    </style:style>
    <style:style style:name="T45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73" style:parent-style-name="DefaultParagraphFont" style:family="text">
      <style:text-properties style:font-weight-complex="bold" fo:font-size="10pt" style:font-size-asian="10pt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fo:font-weight="bold" style:font-weight-asian="bold" fo:font-size="11pt" style:font-size-asian="11pt"/>
    </style:style>
    <style:style style:name="T4576" style:parent-style-name="DefaultParagraphFont" style:family="text">
      <style:text-properties style:text-position="super 60%" fo:font-size="10pt" style:font-size-asian="10pt"/>
    </style:style>
    <style:style style:name="T4577" style:parent-style-name="DefaultParagraphFont" style:family="text">
      <style:text-properties fo:font-style="italic" style:font-style-asian="italic"/>
    </style:style>
    <style:style style:name="T4578" style:parent-style-name="DefaultParagraphFont" style:family="text">
      <style:text-properties fo:font-style="italic" style:font-style-asian="italic"/>
    </style:style>
    <style:style style:name="T4579" style:parent-style-name="DefaultParagraphFont" style:family="text">
      <style:text-properties fo:font-style="italic" style:font-style-asian="italic"/>
    </style:style>
    <style:style style:name="T4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 fo:font-size="10pt" style:font-size-asian="10pt"/>
    </style:style>
    <style:style style:name="T45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84" style:parent-style-name="DefaultParagraphFont" style:family="text">
      <style:text-properties style:font-weight-complex="bold" fo:font-size="10pt" style:font-size-asian="10pt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fo:font-weight="bold" style:font-weight-asian="bold" fo:font-size="11pt" style:font-size-asian="11pt"/>
    </style:style>
    <style:style style:name="T4587" style:parent-style-name="DefaultParagraphFont" style:family="text">
      <style:text-properties fo:font-style="italic" style:font-style-asian="italic"/>
    </style:style>
    <style:style style:name="T4588" style:parent-style-name="DefaultParagraphFont" style:family="text">
      <style:text-properties fo:font-style="italic" style:font-style-asian="italic"/>
    </style:style>
    <style:style style:name="T4589" style:parent-style-name="DefaultParagraphFont" style:family="text">
      <style:text-properties fo:font-style="italic" style:font-style-asian="italic"/>
    </style:style>
    <style:style style:name="T4590" style:parent-style-name="DefaultParagraphFont" style:family="text">
      <style:text-properties fo:font-style="italic" style:font-style-asian="italic"/>
    </style:style>
    <style:style style:name="T4591" style:parent-style-name="DefaultParagraphFont" style:family="text">
      <style:text-properties fo:font-style="italic" style:font-style-asian="italic"/>
    </style:style>
    <style:style style:name="T4592" style:parent-style-name="DefaultParagraphFont" style:family="text">
      <style:text-properties fo:font-style="italic" style:font-style-asian="italic"/>
    </style:style>
    <style:style style:name="T4593" style:parent-style-name="DefaultParagraphFont" style:family="text">
      <style:text-properties fo:font-style="italic" style:font-style-asian="italic"/>
    </style:style>
    <style:style style:name="T4594" style:parent-style-name="DefaultParagraphFont" style:family="text">
      <style:text-properties fo:font-style="italic" style:font-style-asian="italic"/>
    </style:style>
    <style:style style:name="T4595" style:parent-style-name="DefaultParagraphFont" style:family="text">
      <style:text-properties fo:font-style="italic" style:font-style-asian="italic"/>
    </style:style>
    <style:style style:name="T4596" style:parent-style-name="DefaultParagraphFont" style:family="text">
      <style:text-properties fo:font-style="italic" style:font-style-asian="italic"/>
    </style:style>
    <style:style style:name="T4597" style:parent-style-name="DefaultParagraphFont" style:family="text">
      <style:text-properties fo:font-style="italic" style:font-style-asian="italic"/>
    </style:style>
    <style:style style:name="T4598" style:parent-style-name="DefaultParagraphFont" style:family="text">
      <style:text-properties fo:font-style="italic" style:font-style-asian="italic"/>
    </style:style>
    <style:style style:name="T4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 fo:font-size="10pt" style:font-size-asian="10pt"/>
    </style:style>
    <style:style style:name="T46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03" style:parent-style-name="DefaultParagraphFont" style:family="text">
      <style:text-properties style:font-weight-complex="bold" fo:font-size="10pt" style:font-size-asian="10pt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 fo:font-size="10pt" style:font-size-asian="10pt"/>
    </style:style>
    <style:style style:name="T46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21" style:parent-style-name="DefaultParagraphFont" style:family="text">
      <style:text-properties style:font-weight-complex="bold" fo:font-size="10pt" style:font-size-asian="10pt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 fo:font-style="italic" style:font-style-asian="italic"/>
    </style:style>
    <style:style style:name="T4688" style:parent-style-name="DefaultParagraphFont" style:family="text">
      <style:text-properties style:font-weight-complex="bold" fo:font-style="italic" style:font-style-asian="italic"/>
    </style:style>
    <style:style style:name="T4689" style:parent-style-name="DefaultParagraphFont" style:family="text">
      <style:text-properties style:font-weight-complex="bold" fo:font-style="italic" style:font-style-asian="italic"/>
    </style:style>
    <style:style style:name="T4690" style:parent-style-name="DefaultParagraphFont" style:family="text">
      <style:text-properties style:font-weight-complex="bold" fo:font-style="italic" style:font-style-asian="italic"/>
    </style:style>
    <style:style style:name="T4691" style:parent-style-name="DefaultParagraphFont" style:family="text">
      <style:text-properties style:font-weight-complex="bold"/>
    </style:style>
    <style:style style:name="P4692" style:parent-style-name="Roman" style:family="paragraph">
      <style:text-properties style:font-weight-complex="bold"/>
    </style:style>
    <style:style style:name="T46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 fo:font-size="10pt" style:font-size-asian="10pt"/>
    </style:style>
    <style:style style:name="T46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97" style:parent-style-name="DefaultParagraphFont" style:family="text">
      <style:text-properties style:font-weight-complex="bold" fo:font-size="10pt" style:font-size-asian="10pt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 fo:font-style="italic" style:font-style-asian="italic"/>
    </style:style>
    <style:style style:name="T4769" style:parent-style-name="DefaultParagraphFont" style:family="text">
      <style:text-properties style:font-weight-complex="bold" fo:font-style="italic" style:font-style-asian="italic"/>
    </style:style>
    <style:style style:name="T4770" style:parent-style-name="DefaultParagraphFont" style:family="text">
      <style:text-properties style:font-weight-complex="bold" fo:font-style="italic" style:font-style-asian="italic"/>
    </style:style>
    <style:style style:name="T4771" style:parent-style-name="DefaultParagraphFont" style:family="text">
      <style:text-properties style:font-weight-complex="bold" fo:font-style="italic" style:font-style-asian="italic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 fo:font-style="italic" style:font-style-asian="italic"/>
    </style:style>
    <style:style style:name="T4780" style:parent-style-name="DefaultParagraphFont" style:family="text">
      <style:text-properties style:font-weight-complex="bold" fo:font-style="italic" style:font-style-asian="italic"/>
    </style:style>
    <style:style style:name="T4781" style:parent-style-name="DefaultParagraphFont" style:family="text">
      <style:text-properties style:font-weight-complex="bold" fo:font-style="italic" style:font-style-asian="italic"/>
    </style:style>
    <style:style style:name="T4782" style:parent-style-name="DefaultParagraphFont" style:family="text">
      <style:text-properties style:font-weight-complex="bold" fo:font-style="italic" style:font-style-asian="italic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fo:font-weight="bold" style:font-weight-asian="bold" fo:font-size="11pt" style:font-size-asian="11pt"/>
    </style:style>
    <style:style style:name="T4787" style:parent-style-name="DefaultParagraphFont" style:family="text">
      <style:text-properties fo:font-size="10pt" style:font-size-asian="10pt"/>
    </style:style>
    <style:style style:name="T4788" style:parent-style-name="DefaultParagraphFont" style:family="text">
      <style:text-properties fo:font-style="italic" style:font-style-asian="italic" fo:font-size="10pt" style:font-size-asian="10pt"/>
    </style:style>
    <style:style style:name="T4789" style:parent-style-name="DefaultParagraphFont" style:family="text">
      <style:text-properties fo:font-size="10pt" style:font-size-asian="10pt"/>
    </style:style>
    <style:style style:name="T47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fo:font-style="italic" style:font-style-asian="italic"/>
    </style:style>
    <style:style style:name="T4793" style:parent-style-name="DefaultParagraphFont" style:family="text">
      <style:text-properties fo:font-style="italic" style:font-style-asian="italic"/>
    </style:style>
    <style:style style:name="T4794" style:parent-style-name="DefaultParagraphFont" style:family="text">
      <style:text-properties fo:font-style="italic" style:font-style-asian="italic"/>
    </style:style>
    <style:style style:name="T4795" style:parent-style-name="DefaultParagraphFont" style:family="text">
      <style:text-properties fo:font-style="italic" style:font-style-asian="italic"/>
    </style:style>
    <style:style style:name="T4796" style:parent-style-name="DefaultParagraphFont" style:family="text">
      <style:text-properties fo:font-weight="bold" style:font-weight-asian="bold" fo:font-size="11pt" style:font-size-asian="11pt"/>
    </style:style>
    <style:style style:name="T4797" style:parent-style-name="DefaultParagraphFont" style:family="text">
      <style:text-properties fo:font-size="10pt" style:font-size-asian="10pt"/>
    </style:style>
    <style:style style:name="T4798" style:parent-style-name="DefaultParagraphFont" style:family="text">
      <style:text-properties fo:font-style="italic" style:font-style-asian="italic" fo:font-size="10pt" style:font-size-asian="10pt"/>
    </style:style>
    <style:style style:name="T4799" style:parent-style-name="DefaultParagraphFont" style:family="text">
      <style:text-properties fo:font-size="10pt" style:font-size-asian="10pt"/>
    </style:style>
    <style:style style:name="P4800" style:parent-style-name="Roman" style:family="paragraph">
      <style:text-properties style:font-weight-complex="bold"/>
    </style:style>
    <style:style style:name="T4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 fo:font-style="italic" style:font-style-asian="italic"/>
    </style:style>
    <style:style style:name="T4809" style:parent-style-name="DefaultParagraphFont" style:family="text">
      <style:text-properties style:font-weight-complex="bold" fo:font-style="italic" style:font-style-asian="italic"/>
    </style:style>
    <style:style style:name="T4810" style:parent-style-name="DefaultParagraphFont" style:family="text">
      <style:text-properties style:font-weight-complex="bold" fo:font-style="italic" style:font-style-asian="italic"/>
    </style:style>
    <style:style style:name="T4811" style:parent-style-name="DefaultParagraphFont" style:family="text">
      <style:text-properties style:font-weight-complex="bold" fo:font-style="italic" style:font-style-asian="italic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 fo:font-size="10pt" style:font-size-asian="10pt"/>
    </style:style>
    <style:style style:name="T48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17" style:parent-style-name="DefaultParagraphFont" style:family="text">
      <style:text-properties style:font-weight-complex="bold" fo:font-size="10pt" style:font-size-asian="10pt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P4953" style:parent-style-name="Roman" style:family="paragraph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 fo:font-style="italic" style:font-style-asian="italic"/>
    </style:style>
    <style:style style:name="T4994" style:parent-style-name="DefaultParagraphFont" style:family="text">
      <style:text-properties style:font-weight-complex="bold" fo:font-style="italic" style:font-style-asian="italic"/>
    </style:style>
    <style:style style:name="T4995" style:parent-style-name="DefaultParagraphFont" style:family="text">
      <style:text-properties style:font-weight-complex="bold" fo:font-style="italic" style:font-style-asian="italic"/>
    </style:style>
    <style:style style:name="T4996" style:parent-style-name="DefaultParagraphFont" style:family="text">
      <style:text-properties style:font-weight-complex="bold" fo:font-style="italic" style:font-style-asian="italic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P5070" style:parent-style-name="Roman" style:family="paragraph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fo:font-weight="bold" style:font-weight-asian="bold" fo:font-size="11pt" style:font-size-asian="11pt"/>
    </style:style>
    <style:style style:name="T5085" style:parent-style-name="DefaultParagraphFont" style:family="text">
      <style:text-properties fo:font-style="italic" style:font-style-asian="italic"/>
    </style:style>
    <style:style style:name="T5086" style:parent-style-name="DefaultParagraphFont" style:family="text">
      <style:text-properties fo:font-style="italic" style:font-style-asian="italic"/>
    </style:style>
    <style:style style:name="T5087" style:parent-style-name="DefaultParagraphFont" style:family="text">
      <style:text-properties fo:font-style="italic" style:font-style-asian="italic"/>
    </style:style>
    <style:style style:name="T5088" style:parent-style-name="DefaultParagraphFont" style:family="text">
      <style:text-properties fo:font-style="italic" style:font-style-asian="italic"/>
    </style:style>
    <style:style style:name="T5089" style:parent-style-name="DefaultParagraphFont" style:family="text">
      <style:text-properties fo:font-style="italic" style:font-style-asian="italic"/>
    </style:style>
    <style:style style:name="T5090" style:parent-style-name="DefaultParagraphFont" style:family="text">
      <style:text-properties fo:font-style="italic" style:font-style-asian="italic"/>
    </style:style>
    <style:style style:name="T5091" style:parent-style-name="DefaultParagraphFont" style:family="text">
      <style:text-properties fo:font-style="italic" style:font-style-asian="italic"/>
    </style:style>
    <style:style style:name="T5092" style:parent-style-name="DefaultParagraphFont" style:family="text">
      <style:text-properties fo:font-style="italic" style:font-style-asian="italic"/>
    </style:style>
    <style:style style:name="T509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094" style:parent-style-name="DefaultParagraphFont" style:family="text">
      <style:text-properties style:font-weight-complex="bold" style:font-size-complex="12pt"/>
    </style:style>
    <style:style style:name="T5095" style:parent-style-name="DefaultParagraphFont" style:family="text">
      <style:text-properties style:font-weight-complex="bold" fo:font-size="10pt" style:font-size-asian="10pt" style:font-size-complex="12pt"/>
    </style:style>
    <style:style style:name="T509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097" style:parent-style-name="DefaultParagraphFont" style:family="text">
      <style:text-properties style:font-weight-complex="bold" fo:font-size="10pt" style:font-size-asian="10pt" style:font-size-complex="12pt"/>
    </style:style>
    <style:style style:name="T5098" style:parent-style-name="DefaultParagraphFont" style:family="text">
      <style:text-properties style:font-weight-complex="bold" style:font-size-complex="12pt"/>
    </style:style>
    <style:style style:name="T5099" style:parent-style-name="DefaultParagraphFont" style:family="text">
      <style:text-properties style:font-weight-complex="bold" fo:letter-spacing="-0.0013in" style:font-size-complex="12pt"/>
    </style:style>
    <style:style style:name="T5100" style:parent-style-name="DefaultParagraphFont" style:family="text">
      <style:text-properties style:font-weight-complex="bold" fo:letter-spacing="-0.0013in" style:font-size-complex="12pt"/>
    </style:style>
    <style:style style:name="T5101" style:parent-style-name="DefaultParagraphFont" style:family="text">
      <style:text-properties style:font-weight-complex="bold" fo:letter-spacing="-0.0013in" style:font-size-complex="12pt"/>
    </style:style>
    <style:style style:name="T5102" style:parent-style-name="DefaultParagraphFont" style:family="text">
      <style:text-properties style:font-weight-complex="bold" fo:letter-spacing="-0.0013in" style:font-size-complex="12pt"/>
    </style:style>
    <style:style style:name="T5103" style:parent-style-name="DefaultParagraphFont" style:family="text">
      <style:text-properties style:font-weight-complex="bold" fo:letter-spacing="-0.0013in" style:font-size-complex="12pt"/>
    </style:style>
    <style:style style:name="T5104" style:parent-style-name="DefaultParagraphFont" style:family="text">
      <style:text-properties style:font-weight-complex="bold" fo:letter-spacing="-0.0013in" style:font-size-complex="12pt"/>
    </style:style>
    <style:style style:name="T5105" style:parent-style-name="DefaultParagraphFont" style:family="text">
      <style:text-properties style:font-weight-complex="bold" fo:letter-spacing="-0.0013in" style:font-size-complex="12pt"/>
    </style:style>
    <style:style style:name="T5106" style:parent-style-name="DefaultParagraphFont" style:family="text">
      <style:text-properties style:font-weight-complex="bold" fo:letter-spacing="-0.0013in" style:font-size-complex="12pt"/>
    </style:style>
    <style:style style:name="T5107" style:parent-style-name="DefaultParagraphFont" style:family="text">
      <style:text-properties style:font-weight-complex="bold" style:font-size-complex="12pt"/>
    </style:style>
    <style:style style:name="T5108" style:parent-style-name="DefaultParagraphFont" style:family="text">
      <style:text-properties style:font-weight-complex="bold" fo:font-style="italic" style:font-style-asian="italic" style:font-size-complex="12pt"/>
    </style:style>
    <style:style style:name="T5109" style:parent-style-name="DefaultParagraphFont" style:family="text">
      <style:text-properties style:font-weight-complex="bold" fo:font-style="italic" style:font-style-asian="italic" style:font-size-complex="12pt"/>
    </style:style>
    <style:style style:name="T5110" style:parent-style-name="DefaultParagraphFont" style:family="text">
      <style:text-properties style:font-weight-complex="bold" fo:font-style="italic" style:font-style-asian="italic" style:font-size-complex="12pt"/>
    </style:style>
    <style:style style:name="T5111" style:parent-style-name="DefaultParagraphFont" style:family="text">
      <style:text-properties style:font-weight-complex="bold" fo:font-style="italic" style:font-style-asian="italic" style:font-size-complex="12pt"/>
    </style:style>
    <style:style style:name="T5112" style:parent-style-name="DefaultParagraphFont" style:family="text">
      <style:text-properties style:font-weight-complex="bold" fo:font-style="italic" style:font-style-asian="italic" style:font-size-complex="12pt"/>
    </style:style>
    <style:style style:name="T5113" style:parent-style-name="DefaultParagraphFont" style:family="text">
      <style:text-properties style:font-weight-complex="bold" fo:font-style="italic" style:font-style-asian="italic" style:font-size-complex="12pt"/>
    </style:style>
    <style:style style:name="T5114" style:parent-style-name="DefaultParagraphFont" style:family="text">
      <style:text-properties style:font-weight-complex="bold" fo:font-style="italic" style:font-style-asian="italic" style:font-size-complex="12pt"/>
    </style:style>
    <style:style style:name="T5115" style:parent-style-name="DefaultParagraphFont" style:family="text">
      <style:text-properties style:font-weight-complex="bold" style:font-size-complex="12pt"/>
    </style:style>
    <style:style style:name="T5116" style:parent-style-name="DefaultParagraphFont" style:family="text">
      <style:text-properties style:font-weight-complex="bold" style:font-size-complex="12pt"/>
    </style:style>
    <style:style style:name="T5117" style:parent-style-name="DefaultParagraphFont" style:family="text">
      <style:text-properties style:font-weight-complex="bold" style:font-size-complex="12pt"/>
    </style:style>
    <style:style style:name="T5118" style:parent-style-name="DefaultParagraphFont" style:family="text">
      <style:text-properties style:font-weight-complex="bold" style:font-size-complex="12pt"/>
    </style:style>
    <style:style style:name="T5119" style:parent-style-name="DefaultParagraphFont" style:family="text">
      <style:text-properties style:font-weight-complex="bold" style:font-size-complex="12pt"/>
    </style:style>
    <style:style style:name="T51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21" style:parent-style-name="DefaultParagraphFont" style:family="text">
      <style:text-properties style:font-weight-complex="bold" style:font-size-complex="12pt"/>
    </style:style>
    <style:style style:name="T5122" style:parent-style-name="DefaultParagraphFont" style:family="text">
      <style:text-properties style:font-weight-complex="bold" style:font-size-complex="12pt"/>
    </style:style>
    <style:style style:name="T5123" style:parent-style-name="DefaultParagraphFont" style:family="text">
      <style:text-properties style:font-weight-complex="bold" style:font-size-complex="12pt"/>
    </style:style>
    <style:style style:name="T5124" style:parent-style-name="DefaultParagraphFont" style:family="text">
      <style:text-properties style:font-weight-complex="bold" style:font-size-complex="12pt"/>
    </style:style>
    <style:style style:name="T512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26" style:parent-style-name="DefaultParagraphFont" style:family="text">
      <style:text-properties style:font-weight-complex="bold" style:font-size-complex="12pt"/>
    </style:style>
    <style:style style:name="T5127" style:parent-style-name="DefaultParagraphFont" style:family="text">
      <style:text-properties style:font-weight-complex="bold" fo:font-size="10pt" style:font-size-asian="10pt" style:font-size-complex="12pt"/>
    </style:style>
    <style:style style:name="T512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129" style:parent-style-name="DefaultParagraphFont" style:family="text">
      <style:text-properties style:font-weight-complex="bold" fo:font-size="10pt" style:font-size-asian="10pt" style:font-size-complex="12pt"/>
    </style:style>
    <style:style style:name="T5130" style:parent-style-name="DefaultParagraphFont" style:family="text">
      <style:text-properties style:font-weight-complex="bold" style:font-size-complex="12pt"/>
    </style:style>
    <style:style style:name="T5131" style:parent-style-name="DefaultParagraphFont" style:family="text">
      <style:text-properties style:font-weight-complex="bold" style:font-size-complex="12pt"/>
    </style:style>
    <style:style style:name="T5132" style:parent-style-name="DefaultParagraphFont" style:family="text">
      <style:text-properties style:font-weight-complex="bold" style:font-size-complex="12pt"/>
    </style:style>
    <style:style style:name="T5133" style:parent-style-name="DefaultParagraphFont" style:family="text">
      <style:text-properties style:font-weight-complex="bold" style:font-size-complex="12pt"/>
    </style:style>
    <style:style style:name="T5134" style:parent-style-name="DefaultParagraphFont" style:family="text">
      <style:text-properties fo:font-weight="bold" style:font-weight-asian="bold" fo:font-size="11pt" style:font-size-asian="11pt"/>
    </style:style>
    <style:style style:name="T5135" style:parent-style-name="DefaultParagraphFont" style:family="text">
      <style:text-properties fo:letter-spacing="-0.0013in"/>
    </style:style>
    <style:style style:name="T5136" style:parent-style-name="DefaultParagraphFont" style:family="text">
      <style:text-properties fo:letter-spacing="-0.0013in"/>
    </style:style>
    <style:style style:name="T5137" style:parent-style-name="DefaultParagraphFont" style:family="text">
      <style:text-properties fo:letter-spacing="-0.0013in"/>
    </style:style>
    <style:style style:name="T5138" style:parent-style-name="DefaultParagraphFont" style:family="text">
      <style:text-properties fo:letter-spacing="-0.0013in"/>
    </style:style>
    <style:style style:name="T5139" style:parent-style-name="DefaultParagraphFont" style:family="text">
      <style:text-properties fo:letter-spacing="-0.0013in"/>
    </style:style>
    <style:style style:name="T5140" style:parent-style-name="DefaultParagraphFont" style:family="text">
      <style:text-properties fo:letter-spacing="-0.0013in"/>
    </style:style>
    <style:style style:name="T5141" style:parent-style-name="DefaultParagraphFont" style:family="text">
      <style:text-properties fo:letter-spacing="-0.0013in"/>
    </style:style>
    <style:style style:name="T5142" style:parent-style-name="DefaultParagraphFont" style:family="text">
      <style:text-properties fo:letter-spacing="-0.0013in"/>
    </style:style>
    <style:style style:name="T5143" style:parent-style-name="DefaultParagraphFont" style:family="text">
      <style:text-properties fo:letter-spacing="-0.0013in"/>
    </style:style>
    <style:style style:name="T5144" style:parent-style-name="DefaultParagraphFont" style:family="text">
      <style:text-properties fo:letter-spacing="-0.0013in"/>
    </style:style>
    <style:style style:name="T5145" style:parent-style-name="DefaultParagraphFont" style:family="text">
      <style:text-properties fo:letter-spacing="-0.0013in"/>
    </style:style>
    <style:style style:name="T5146" style:parent-style-name="DefaultParagraphFont" style:family="text">
      <style:text-properties fo:letter-spacing="-0.0013in"/>
    </style:style>
    <style:style style:name="T5147" style:parent-style-name="DefaultParagraphFont" style:family="text">
      <style:text-properties fo:font-style="italic" style:font-style-asian="italic"/>
    </style:style>
    <style:style style:name="T5148" style:parent-style-name="DefaultParagraphFont" style:family="text">
      <style:text-properties fo:font-style="italic" style:font-style-asian="italic"/>
    </style:style>
    <style:style style:name="T5149" style:parent-style-name="DefaultParagraphFont" style:family="text">
      <style:text-properties fo:font-style="italic" style:font-style-asian="italic"/>
    </style:style>
    <style:style style:name="T5150" style:parent-style-name="DefaultParagraphFont" style:family="text">
      <style:text-properties fo:font-style="italic" style:font-style-asian="italic"/>
    </style:style>
    <style:style style:name="T515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52" style:parent-style-name="DefaultParagraphFont" style:family="text">
      <style:text-properties style:font-weight-complex="bold" style:font-size-complex="12pt"/>
    </style:style>
    <style:style style:name="T5153" style:parent-style-name="DefaultParagraphFont" style:family="text">
      <style:text-properties style:font-weight-complex="bold" fo:font-size="10pt" style:font-size-asian="10pt" style:font-size-complex="12pt"/>
    </style:style>
    <style:style style:name="T515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155" style:parent-style-name="DefaultParagraphFont" style:family="text">
      <style:text-properties style:font-weight-complex="bold" fo:font-size="10pt" style:font-size-asian="10pt" style:font-size-complex="12pt"/>
    </style:style>
    <style:style style:name="T5156" style:parent-style-name="DefaultParagraphFont" style:family="text">
      <style:text-properties style:font-weight-complex="bold" style:font-size-complex="12pt"/>
    </style:style>
    <style:style style:name="T5157" style:parent-style-name="DefaultParagraphFont" style:family="text">
      <style:text-properties style:font-weight-complex="bold" style:font-size-complex="12pt"/>
    </style:style>
    <style:style style:name="T5158" style:parent-style-name="DefaultParagraphFont" style:family="text">
      <style:text-properties style:font-weight-complex="bold" style:font-size-complex="12pt"/>
    </style:style>
    <style:style style:name="T5159" style:parent-style-name="DefaultParagraphFont" style:family="text">
      <style:text-properties style:font-weight-complex="bold" style:font-size-complex="12pt"/>
    </style:style>
    <style:style style:name="T5160" style:parent-style-name="DefaultParagraphFont" style:family="text">
      <style:text-properties style:font-weight-complex="bold" style:font-size-complex="12pt"/>
    </style:style>
    <style:style style:name="T5161" style:parent-style-name="DefaultParagraphFont" style:family="text">
      <style:text-properties style:font-weight-complex="bold" style:font-size-complex="12pt"/>
    </style:style>
    <style:style style:name="T5162" style:parent-style-name="DefaultParagraphFont" style:family="text">
      <style:text-properties style:font-weight-complex="bold" style:font-size-complex="12pt"/>
    </style:style>
    <style:style style:name="T5163" style:parent-style-name="DefaultParagraphFont" style:family="text">
      <style:text-properties style:font-weight-complex="bold" style:font-size-complex="12pt"/>
    </style:style>
    <style:style style:name="T5164" style:parent-style-name="DefaultParagraphFont" style:family="text">
      <style:text-properties style:font-weight-complex="bold" style:font-size-complex="12pt"/>
    </style:style>
    <style:style style:name="T5165" style:parent-style-name="DefaultParagraphFont" style:family="text">
      <style:text-properties style:font-weight-complex="bold" style:font-size-complex="12pt"/>
    </style:style>
    <style:style style:name="T5166" style:parent-style-name="DefaultParagraphFont" style:family="text">
      <style:text-properties style:font-weight-complex="bold" style:font-size-complex="12pt"/>
    </style:style>
    <style:style style:name="T5167" style:parent-style-name="DefaultParagraphFont" style:family="text">
      <style:text-properties style:font-weight-complex="bold" style:font-size-complex="12pt"/>
    </style:style>
    <style:style style:name="T5168" style:parent-style-name="DefaultParagraphFont" style:family="text">
      <style:text-properties style:font-weight-complex="bold" style:font-size-complex="12pt"/>
    </style:style>
    <style:style style:name="T5169" style:parent-style-name="DefaultParagraphFont" style:family="text">
      <style:text-properties style:font-weight-complex="bold" style:font-size-complex="12pt"/>
    </style:style>
    <style:style style:name="T5170" style:parent-style-name="DefaultParagraphFont" style:family="text">
      <style:text-properties style:font-weight-complex="bold" style:font-size-complex="12pt"/>
    </style:style>
    <style:style style:name="T5171" style:parent-style-name="DefaultParagraphFont" style:family="text">
      <style:text-properties style:font-weight-complex="bold" style:font-size-complex="12pt"/>
    </style:style>
    <style:style style:name="T5172" style:parent-style-name="DefaultParagraphFont" style:family="text">
      <style:text-properties style:font-weight-complex="bold" style:font-size-complex="12pt"/>
    </style:style>
    <style:style style:name="T5173" style:parent-style-name="DefaultParagraphFont" style:family="text">
      <style:text-properties style:font-weight-complex="bold" style:font-size-complex="12pt"/>
    </style:style>
    <style:style style:name="T5174" style:parent-style-name="DefaultParagraphFont" style:family="text">
      <style:text-properties style:font-weight-complex="bold" style:font-size-complex="12pt"/>
    </style:style>
    <style:style style:name="T5175" style:parent-style-name="DefaultParagraphFont" style:family="text">
      <style:text-properties style:font-weight-complex="bold" style:font-size-complex="12pt"/>
    </style:style>
    <style:style style:name="T517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77" style:parent-style-name="DefaultParagraphFont" style:family="text">
      <style:text-properties style:font-weight-complex="bold" style:font-size-complex="12pt"/>
    </style:style>
    <style:style style:name="T5178" style:parent-style-name="DefaultParagraphFont" style:family="text">
      <style:text-properties style:font-weight-complex="bold" style:font-size-complex="12pt"/>
    </style:style>
    <style:style style:name="T5179" style:parent-style-name="DefaultParagraphFont" style:family="text">
      <style:text-properties style:font-weight-complex="bold" style:font-size-complex="12pt"/>
    </style:style>
    <style:style style:name="T5180" style:parent-style-name="DefaultParagraphFont" style:family="text">
      <style:text-properties style:font-weight-complex="bold" style:font-size-complex="12pt"/>
    </style:style>
    <style:style style:name="T5181" style:parent-style-name="DefaultParagraphFont" style:family="text">
      <style:text-properties style:font-weight-complex="bold" style:font-size-complex="12pt"/>
    </style:style>
    <style:style style:name="T5182" style:parent-style-name="DefaultParagraphFont" style:family="text">
      <style:text-properties style:font-weight-complex="bold" style:font-size-complex="12pt"/>
    </style:style>
    <style:style style:name="T5183" style:parent-style-name="DefaultParagraphFont" style:family="text">
      <style:text-properties style:font-weight-complex="bold" style:font-size-complex="12pt"/>
    </style:style>
    <style:style style:name="T5184" style:parent-style-name="DefaultParagraphFont" style:family="text">
      <style:text-properties style:font-weight-complex="bold" style:font-size-complex="12pt"/>
    </style:style>
    <style:style style:name="T518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86" style:parent-style-name="DefaultParagraphFont" style:family="text">
      <style:text-properties style:font-weight-complex="bold" style:font-size-complex="12pt"/>
    </style:style>
    <style:style style:name="T5187" style:parent-style-name="DefaultParagraphFont" style:family="text">
      <style:text-properties style:font-weight-complex="bold" fo:font-size="10pt" style:font-size-asian="10pt" style:font-size-complex="12pt"/>
    </style:style>
    <style:style style:name="T518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189" style:parent-style-name="DefaultParagraphFont" style:family="text">
      <style:text-properties style:font-weight-complex="bold" fo:font-size="10pt" style:font-size-asian="10pt" style:font-size-complex="12pt"/>
    </style:style>
    <style:style style:name="T5190" style:parent-style-name="DefaultParagraphFont" style:family="text">
      <style:text-properties style:font-weight-complex="bold" style:font-size-complex="12pt"/>
    </style:style>
    <style:style style:name="T519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92" style:parent-style-name="DefaultParagraphFont" style:family="text">
      <style:text-properties style:font-weight-complex="bold" style:font-size-complex="12pt"/>
    </style:style>
    <style:style style:name="T5193" style:parent-style-name="DefaultParagraphFont" style:family="text">
      <style:text-properties style:font-weight-complex="bold" style:font-size-complex="12pt"/>
    </style:style>
    <style:style style:name="T5194" style:parent-style-name="DefaultParagraphFont" style:family="text">
      <style:text-properties style:font-weight-complex="bold" style:font-size-complex="12pt"/>
    </style:style>
    <style:style style:name="T5195" style:parent-style-name="DefaultParagraphFont" style:family="text">
      <style:text-properties style:font-weight-complex="bold" style:font-size-complex="12pt"/>
    </style:style>
    <style:style style:name="T5196" style:parent-style-name="DefaultParagraphFont" style:family="text">
      <style:text-properties style:font-weight-complex="bold" style:font-size-complex="12pt"/>
    </style:style>
    <style:style style:name="T5197" style:parent-style-name="DefaultParagraphFont" style:family="text">
      <style:text-properties style:font-weight-complex="bold" style:font-size-complex="12pt"/>
    </style:style>
    <style:style style:name="T5198" style:parent-style-name="DefaultParagraphFont" style:family="text">
      <style:text-properties style:font-weight-complex="bold" style:font-size-complex="12pt"/>
    </style:style>
    <style:style style:name="T5199" style:parent-style-name="DefaultParagraphFont" style:family="text">
      <style:text-properties style:font-weight-complex="bold" style:font-size-complex="12pt"/>
    </style:style>
    <style:style style:name="T5200" style:parent-style-name="DefaultParagraphFont" style:family="text">
      <style:text-properties style:font-weight-complex="bold" style:font-size-complex="12pt"/>
    </style:style>
    <style:style style:name="T5201" style:parent-style-name="DefaultParagraphFont" style:family="text">
      <style:text-properties style:font-weight-complex="bold" style:font-size-complex="12pt"/>
    </style:style>
    <style:style style:name="T5202" style:parent-style-name="DefaultParagraphFont" style:family="text">
      <style:text-properties style:font-weight-complex="bold" fo:font-style="italic" style:font-style-asian="italic" style:font-size-complex="12pt"/>
    </style:style>
    <style:style style:name="T5203" style:parent-style-name="DefaultParagraphFont" style:family="text">
      <style:text-properties style:font-weight-complex="bold" fo:font-style="italic" style:font-style-asian="italic" style:font-size-complex="12pt"/>
    </style:style>
    <style:style style:name="T5204" style:parent-style-name="DefaultParagraphFont" style:family="text">
      <style:text-properties style:font-weight-complex="bold" fo:font-style="italic" style:font-style-asian="italic" style:font-size-complex="12pt"/>
    </style:style>
    <style:style style:name="T5205" style:parent-style-name="DefaultParagraphFont" style:family="text">
      <style:text-properties style:font-weight-complex="bold" fo:font-style="italic" style:font-style-asian="italic" style:font-size-complex="12pt"/>
    </style:style>
    <style:style style:name="T5206" style:parent-style-name="DefaultParagraphFont" style:family="text">
      <style:text-properties style:font-weight-complex="bold" style:font-size-complex="12pt"/>
    </style:style>
    <style:style style:name="T5207" style:parent-style-name="DefaultParagraphFont" style:family="text">
      <style:text-properties style:font-weight-complex="bold" style:font-size-complex="12pt"/>
    </style:style>
    <style:style style:name="T5208" style:parent-style-name="DefaultParagraphFont" style:family="text">
      <style:text-properties style:font-weight-complex="bold" style:font-size-complex="12pt"/>
    </style:style>
    <style:style style:name="T5209" style:parent-style-name="DefaultParagraphFont" style:family="text">
      <style:text-properties style:font-weight-complex="bold" style:font-size-complex="12pt"/>
    </style:style>
    <style:style style:name="T5210" style:parent-style-name="DefaultParagraphFont" style:family="text">
      <style:text-properties style:font-weight-complex="bold" style:font-size-complex="12pt"/>
    </style:style>
    <style:style style:name="T5211" style:parent-style-name="DefaultParagraphFont" style:family="text">
      <style:text-properties style:font-weight-complex="bold" style:font-size-complex="12pt"/>
    </style:style>
    <style:style style:name="T5212" style:parent-style-name="DefaultParagraphFont" style:family="text">
      <style:text-properties style:font-weight-complex="bold" style:font-size-complex="12pt"/>
    </style:style>
    <style:style style:name="T5213" style:parent-style-name="DefaultParagraphFont" style:family="text">
      <style:text-properties style:font-weight-complex="bold" style:font-size-complex="12pt"/>
    </style:style>
    <style:style style:name="T5214" style:parent-style-name="DefaultParagraphFont" style:family="text">
      <style:text-properties style:font-weight-complex="bold" style:font-size-complex="12pt"/>
    </style:style>
    <style:style style:name="T5215" style:parent-style-name="DefaultParagraphFont" style:family="text">
      <style:text-properties style:font-weight-complex="bold" style:font-size-complex="12pt"/>
    </style:style>
    <style:style style:name="T5216" style:parent-style-name="DefaultParagraphFont" style:family="text">
      <style:text-properties style:font-weight-complex="bold" style:font-size-complex="12pt"/>
    </style:style>
    <style:style style:name="T5217" style:parent-style-name="DefaultParagraphFont" style:family="text">
      <style:text-properties style:font-weight-complex="bold" style:font-size-complex="12pt"/>
    </style:style>
    <style:style style:name="T5218" style:parent-style-name="DefaultParagraphFont" style:family="text">
      <style:text-properties style:font-weight-complex="bold" style:font-size-complex="12pt"/>
    </style:style>
    <style:style style:name="T5219" style:parent-style-name="DefaultParagraphFont" style:family="text">
      <style:text-properties style:font-weight-complex="bold" style:font-size-complex="12pt"/>
    </style:style>
    <style:style style:name="T5220" style:parent-style-name="DefaultParagraphFont" style:family="text">
      <style:text-properties style:font-weight-complex="bold" style:font-size-complex="12pt"/>
    </style:style>
    <style:style style:name="T5221" style:parent-style-name="DefaultParagraphFont" style:family="text">
      <style:text-properties style:font-weight-complex="bold" style:font-size-complex="12pt"/>
    </style:style>
    <style:style style:name="T5222" style:parent-style-name="DefaultParagraphFont" style:family="text">
      <style:text-properties style:font-weight-complex="bold" style:font-size-complex="12pt"/>
    </style:style>
    <style:style style:name="T5223" style:parent-style-name="DefaultParagraphFont" style:family="text">
      <style:text-properties style:font-weight-complex="bold" style:font-size-complex="12pt"/>
    </style:style>
    <style:style style:name="T5224" style:parent-style-name="DefaultParagraphFont" style:family="text">
      <style:text-properties style:font-weight-complex="bold" style:font-size-complex="12pt"/>
    </style:style>
    <style:style style:name="T5225" style:parent-style-name="DefaultParagraphFont" style:family="text">
      <style:text-properties style:font-weight-complex="bold" style:font-size-complex="12pt"/>
    </style:style>
    <style:style style:name="T5226" style:parent-style-name="DefaultParagraphFont" style:family="text">
      <style:text-properties style:font-weight-complex="bold" style:font-size-complex="12pt"/>
    </style:style>
    <style:style style:name="T5227" style:parent-style-name="DefaultParagraphFont" style:family="text">
      <style:text-properties style:font-weight-complex="bold" style:font-size-complex="12pt"/>
    </style:style>
    <style:style style:name="T5228" style:parent-style-name="DefaultParagraphFont" style:family="text">
      <style:text-properties style:font-weight-complex="bold" style:font-size-complex="12pt"/>
    </style:style>
    <style:style style:name="T5229" style:parent-style-name="DefaultParagraphFont" style:family="text">
      <style:text-properties style:font-weight-complex="bold" style:font-size-complex="12pt"/>
    </style:style>
    <style:style style:name="T5230" style:parent-style-name="DefaultParagraphFont" style:family="text">
      <style:text-properties style:font-weight-complex="bold" style:font-size-complex="12pt"/>
    </style:style>
    <style:style style:name="T5231" style:parent-style-name="DefaultParagraphFont" style:family="text">
      <style:text-properties style:font-weight-complex="bold" style:font-size-complex="12pt"/>
    </style:style>
    <style:style style:name="T5232" style:parent-style-name="DefaultParagraphFont" style:family="text">
      <style:text-properties style:font-weight-complex="bold" style:font-size-complex="12pt"/>
    </style:style>
    <style:style style:name="T5233" style:parent-style-name="DefaultParagraphFont" style:family="text">
      <style:text-properties style:font-weight-complex="bold" fo:font-style="italic" style:font-style-asian="italic" style:font-size-complex="12pt"/>
    </style:style>
    <style:style style:name="T5234" style:parent-style-name="DefaultParagraphFont" style:family="text">
      <style:text-properties style:font-weight-complex="bold" fo:font-style="italic" style:font-style-asian="italic" style:font-size-complex="12pt"/>
    </style:style>
    <style:style style:name="T5235" style:parent-style-name="DefaultParagraphFont" style:family="text">
      <style:text-properties style:font-weight-complex="bold" fo:font-style="italic" style:font-style-asian="italic" style:font-size-complex="12pt"/>
    </style:style>
    <style:style style:name="T5236" style:parent-style-name="DefaultParagraphFont" style:family="text">
      <style:text-properties style:font-weight-complex="bold" fo:font-style="italic" style:font-style-asian="italic" style:font-size-complex="12pt"/>
    </style:style>
    <style:style style:name="T5237" style:parent-style-name="DefaultParagraphFont" style:family="text">
      <style:text-properties style:font-weight-complex="bold" fo:font-style="italic" style:font-style-asian="italic" style:font-size-complex="12pt"/>
    </style:style>
    <style:style style:name="T5238" style:parent-style-name="DefaultParagraphFont" style:family="text">
      <style:text-properties style:font-weight-complex="bold" style:font-size-complex="12pt"/>
    </style:style>
    <style:style style:name="T5239" style:parent-style-name="DefaultParagraphFont" style:family="text">
      <style:text-properties style:font-weight-complex="bold" style:font-size-complex="12pt"/>
    </style:style>
    <style:style style:name="T5240" style:parent-style-name="DefaultParagraphFont" style:family="text">
      <style:text-properties style:font-weight-complex="bold" style:font-size-complex="12pt"/>
    </style:style>
    <style:style style:name="T5241" style:parent-style-name="DefaultParagraphFont" style:family="text">
      <style:text-properties style:font-weight-complex="bold" style:font-size-complex="12pt"/>
    </style:style>
    <style:style style:name="T5242" style:parent-style-name="DefaultParagraphFont" style:family="text">
      <style:text-properties style:font-weight-complex="bold" style:font-size-complex="12pt"/>
    </style:style>
    <style:style style:name="T5243" style:parent-style-name="DefaultParagraphFont" style:family="text">
      <style:text-properties style:font-weight-complex="bold" style:font-size-complex="12pt"/>
    </style:style>
    <style:style style:name="T5244" style:parent-style-name="DefaultParagraphFont" style:family="text">
      <style:text-properties style:font-weight-complex="bold" style:font-size-complex="12pt"/>
    </style:style>
    <style:style style:name="T5245" style:parent-style-name="DefaultParagraphFont" style:family="text">
      <style:text-properties style:font-weight-complex="bold" style:font-size-complex="12pt"/>
    </style:style>
    <style:style style:name="T5246" style:parent-style-name="DefaultParagraphFont" style:family="text">
      <style:text-properties style:font-weight-complex="bold" style:font-size-complex="12pt"/>
    </style:style>
    <style:style style:name="T5247" style:parent-style-name="DefaultParagraphFont" style:family="text">
      <style:text-properties style:font-weight-complex="bold" style:font-size-complex="12pt"/>
    </style:style>
    <style:style style:name="T5248" style:parent-style-name="DefaultParagraphFont" style:family="text">
      <style:text-properties style:font-weight-complex="bold" style:font-size-complex="12pt"/>
    </style:style>
    <style:style style:name="T524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50" style:parent-style-name="DefaultParagraphFont" style:family="text">
      <style:text-properties style:font-weight-complex="bold" style:font-size-complex="12pt"/>
    </style:style>
    <style:style style:name="T5251" style:parent-style-name="DefaultParagraphFont" style:family="text">
      <style:text-properties style:font-weight-complex="bold" fo:font-size="10pt" style:font-size-asian="10pt" style:font-size-complex="12pt"/>
    </style:style>
    <style:style style:name="T525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253" style:parent-style-name="DefaultParagraphFont" style:family="text">
      <style:text-properties style:font-weight-complex="bold" fo:font-size="10pt" style:font-size-asian="10pt" style:font-size-complex="12pt"/>
    </style:style>
    <style:style style:name="T5254" style:parent-style-name="DefaultParagraphFont" style:family="text">
      <style:text-properties style:font-weight-complex="bold" style:font-size-complex="12pt"/>
    </style:style>
    <style:style style:name="T5255" style:parent-style-name="DefaultParagraphFont" style:family="text">
      <style:text-properties style:font-weight-complex="bold" style:font-size-complex="12pt"/>
    </style:style>
    <style:style style:name="T5256" style:parent-style-name="DefaultParagraphFont" style:family="text">
      <style:text-properties style:font-weight-complex="bold" style:font-size-complex="12pt"/>
    </style:style>
    <style:style style:name="T5257" style:parent-style-name="DefaultParagraphFont" style:family="text">
      <style:text-properties style:font-weight-complex="bold" style:font-size-complex="12pt"/>
    </style:style>
    <style:style style:name="T5258" style:parent-style-name="DefaultParagraphFont" style:family="text">
      <style:text-properties style:font-weight-complex="bold" style:font-size-complex="12pt"/>
    </style:style>
    <style:style style:name="T5259" style:parent-style-name="DefaultParagraphFont" style:family="text">
      <style:text-properties style:font-weight-complex="bold" style:font-size-complex="12pt"/>
    </style:style>
    <style:style style:name="T5260" style:parent-style-name="DefaultParagraphFont" style:family="text">
      <style:text-properties style:font-weight-complex="bold" style:font-size-complex="12pt"/>
    </style:style>
    <style:style style:name="T5261" style:parent-style-name="DefaultParagraphFont" style:family="text">
      <style:text-properties style:font-weight-complex="bold" style:font-size-complex="12pt"/>
    </style:style>
    <style:style style:name="T5262" style:parent-style-name="DefaultParagraphFont" style:family="text">
      <style:text-properties style:font-weight-complex="bold" style:font-size-complex="12pt"/>
    </style:style>
    <style:style style:name="T5263" style:parent-style-name="DefaultParagraphFont" style:family="text">
      <style:text-properties style:font-weight-complex="bold" style:font-size-complex="12pt"/>
    </style:style>
    <style:style style:name="T5264" style:parent-style-name="DefaultParagraphFont" style:family="text">
      <style:text-properties style:font-weight-complex="bold" style:font-size-complex="12pt"/>
    </style:style>
    <style:style style:name="T5265" style:parent-style-name="DefaultParagraphFont" style:family="text">
      <style:text-properties style:font-weight-complex="bold" style:font-size-complex="12pt"/>
    </style:style>
    <style:style style:name="T5266" style:parent-style-name="DefaultParagraphFont" style:family="text">
      <style:text-properties style:font-weight-complex="bold" style:font-size-complex="12pt"/>
    </style:style>
    <style:style style:name="T5267" style:parent-style-name="DefaultParagraphFont" style:family="text">
      <style:text-properties style:font-weight-complex="bold" style:font-size-complex="12pt"/>
    </style:style>
    <style:style style:name="T5268" style:parent-style-name="DefaultParagraphFont" style:family="text">
      <style:text-properties style:font-weight-complex="bold" style:font-size-complex="12pt"/>
    </style:style>
    <style:style style:name="T5269" style:parent-style-name="DefaultParagraphFont" style:family="text">
      <style:text-properties style:font-weight-complex="bold" style:font-size-complex="12pt"/>
    </style:style>
    <style:style style:name="T5270" style:parent-style-name="DefaultParagraphFont" style:family="text">
      <style:text-properties style:font-weight-complex="bold" style:font-size-complex="12pt"/>
    </style:style>
    <style:style style:name="T5271" style:parent-style-name="DefaultParagraphFont" style:family="text">
      <style:text-properties style:font-weight-complex="bold" style:font-size-complex="12pt"/>
    </style:style>
    <style:style style:name="T5272" style:parent-style-name="DefaultParagraphFont" style:family="text">
      <style:text-properties style:font-weight-complex="bold" style:font-size-complex="12pt"/>
    </style:style>
    <style:style style:name="T5273" style:parent-style-name="DefaultParagraphFont" style:family="text">
      <style:text-properties style:font-weight-complex="bold" style:font-size-complex="12pt"/>
    </style:style>
    <style:style style:name="T5274" style:parent-style-name="DefaultParagraphFont" style:family="text">
      <style:text-properties style:font-weight-complex="bold" style:font-size-complex="12pt"/>
    </style:style>
    <style:style style:name="T527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76" style:parent-style-name="DefaultParagraphFont" style:family="text">
      <style:text-properties style:font-weight-complex="bold" style:font-size-complex="12pt"/>
    </style:style>
    <style:style style:name="T5277" style:parent-style-name="DefaultParagraphFont" style:family="text">
      <style:text-properties style:font-weight-complex="bold" style:font-size-complex="12pt"/>
    </style:style>
    <style:style style:name="T5278" style:parent-style-name="DefaultParagraphFont" style:family="text">
      <style:text-properties style:font-weight-complex="bold" style:font-size-complex="12pt"/>
    </style:style>
    <style:style style:name="T5279" style:parent-style-name="DefaultParagraphFont" style:family="text">
      <style:text-properties style:font-weight-complex="bold" style:font-size-complex="12pt"/>
    </style:style>
    <style:style style:name="T5280" style:parent-style-name="DefaultParagraphFont" style:family="text">
      <style:text-properties style:font-weight-complex="bold" style:font-size-complex="12pt"/>
    </style:style>
    <style:style style:name="T5281" style:parent-style-name="DefaultParagraphFont" style:family="text">
      <style:text-properties style:font-weight-complex="bold" style:font-size-complex="12pt"/>
    </style:style>
    <style:style style:name="T5282" style:parent-style-name="DefaultParagraphFont" style:family="text">
      <style:text-properties style:font-weight-complex="bold" style:font-size-complex="12pt"/>
    </style:style>
    <style:style style:name="T5283" style:parent-style-name="DefaultParagraphFont" style:family="text">
      <style:text-properties style:font-weight-complex="bold" style:font-size-complex="12pt"/>
    </style:style>
    <style:style style:name="T5284" style:parent-style-name="DefaultParagraphFont" style:family="text">
      <style:text-properties style:font-weight-complex="bold" style:font-size-complex="12pt"/>
    </style:style>
    <style:style style:name="T5285" style:parent-style-name="DefaultParagraphFont" style:family="text">
      <style:text-properties style:font-weight-complex="bold" style:font-size-complex="12pt"/>
    </style:style>
    <style:style style:name="T5286" style:parent-style-name="DefaultParagraphFont" style:family="text">
      <style:text-properties style:font-weight-complex="bold" style:font-size-complex="12pt"/>
    </style:style>
    <style:style style:name="T5287" style:parent-style-name="DefaultParagraphFont" style:family="text">
      <style:text-properties style:font-weight-complex="bold" style:font-size-complex="12pt"/>
    </style:style>
    <style:style style:name="T5288" style:parent-style-name="DefaultParagraphFont" style:family="text">
      <style:text-properties style:font-weight-complex="bold" style:font-size-complex="12pt"/>
    </style:style>
    <style:style style:name="T5289" style:parent-style-name="DefaultParagraphFont" style:family="text">
      <style:text-properties style:font-weight-complex="bold" style:font-size-complex="12pt"/>
    </style:style>
    <style:style style:name="T5290" style:parent-style-name="DefaultParagraphFont" style:family="text">
      <style:text-properties style:font-weight-complex="bold" style:font-size-complex="12pt"/>
    </style:style>
    <style:style style:name="T5291" style:parent-style-name="DefaultParagraphFont" style:family="text">
      <style:text-properties style:font-weight-complex="bold" style:font-size-complex="12pt"/>
    </style:style>
    <style:style style:name="T5292" style:parent-style-name="DefaultParagraphFont" style:family="text">
      <style:text-properties style:font-weight-complex="bold" style:font-size-complex="12pt"/>
    </style:style>
    <style:style style:name="T529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94" style:parent-style-name="DefaultParagraphFont" style:family="text">
      <style:text-properties style:font-weight-complex="bold" style:font-size-complex="12pt"/>
    </style:style>
    <style:style style:name="T5295" style:parent-style-name="DefaultParagraphFont" style:family="text">
      <style:text-properties style:font-weight-complex="bold" fo:font-size="10pt" style:font-size-asian="10pt" style:font-size-complex="12pt"/>
    </style:style>
    <style:style style:name="T529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297" style:parent-style-name="DefaultParagraphFont" style:family="text">
      <style:text-properties style:font-weight-complex="bold" fo:font-size="10pt" style:font-size-asian="10pt" style:font-size-complex="12pt"/>
    </style:style>
    <style:style style:name="T5298" style:parent-style-name="DefaultParagraphFont" style:family="text">
      <style:text-properties style:font-weight-complex="bold" style:font-size-complex="12pt"/>
    </style:style>
    <style:style style:name="T5299" style:parent-style-name="DefaultParagraphFont" style:family="text">
      <style:text-properties style:font-weight-complex="bold" style:font-size-complex="12pt"/>
    </style:style>
    <style:style style:name="T5300" style:parent-style-name="DefaultParagraphFont" style:family="text">
      <style:text-properties style:font-weight-complex="bold" style:font-size-complex="12pt"/>
    </style:style>
    <style:style style:name="T5301" style:parent-style-name="DefaultParagraphFont" style:family="text">
      <style:text-properties style:font-weight-complex="bold" style:font-size-complex="12pt"/>
    </style:style>
    <style:style style:name="T5302" style:parent-style-name="DefaultParagraphFont" style:family="text">
      <style:text-properties style:font-weight-complex="bold" style:font-size-complex="12pt"/>
    </style:style>
    <style:style style:name="T5303" style:parent-style-name="DefaultParagraphFont" style:family="text">
      <style:text-properties style:font-weight-complex="bold" style:font-size-complex="12pt"/>
    </style:style>
    <style:style style:name="T5304" style:parent-style-name="DefaultParagraphFont" style:family="text">
      <style:text-properties style:font-weight-complex="bold" style:font-size-complex="12pt"/>
    </style:style>
    <style:style style:name="T5305" style:parent-style-name="DefaultParagraphFont" style:family="text">
      <style:text-properties style:font-weight-complex="bold" style:font-size-complex="12pt"/>
    </style:style>
    <style:style style:name="T5306" style:parent-style-name="DefaultParagraphFont" style:family="text">
      <style:text-properties style:font-weight-complex="bold" style:font-size-complex="12pt"/>
    </style:style>
    <style:style style:name="T530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308" style:parent-style-name="DefaultParagraphFont" style:family="text">
      <style:text-properties style:font-weight-complex="bold" style:font-size-complex="12pt"/>
    </style:style>
    <style:style style:name="T5309" style:parent-style-name="DefaultParagraphFont" style:family="text">
      <style:text-properties style:font-weight-complex="bold" style:font-size-complex="12pt"/>
    </style:style>
    <style:style style:name="T5310" style:parent-style-name="DefaultParagraphFont" style:family="text">
      <style:text-properties style:font-weight-complex="bold" style:font-size-complex="12pt"/>
    </style:style>
    <style:style style:name="T5311" style:parent-style-name="DefaultParagraphFont" style:family="text">
      <style:text-properties style:font-weight-complex="bold" style:font-size-complex="12pt"/>
    </style:style>
    <style:style style:name="T5312" style:parent-style-name="DefaultParagraphFont" style:family="text">
      <style:text-properties style:font-weight-complex="bold" style:font-size-complex="12pt"/>
    </style:style>
    <style:style style:name="T5313" style:parent-style-name="DefaultParagraphFont" style:family="text">
      <style:text-properties style:font-weight-complex="bold" style:font-size-complex="12pt"/>
    </style:style>
    <style:style style:name="T5314" style:parent-style-name="DefaultParagraphFont" style:family="text">
      <style:text-properties style:font-weight-complex="bold" style:font-size-complex="12pt"/>
    </style:style>
    <style:style style:name="T5315" style:parent-style-name="DefaultParagraphFont" style:family="text">
      <style:text-properties style:font-weight-complex="bold" style:font-size-complex="12pt"/>
    </style:style>
    <style:style style:name="T5316" style:parent-style-name="DefaultParagraphFont" style:family="text">
      <style:text-properties style:font-weight-complex="bold" style:font-size-complex="12pt"/>
    </style:style>
    <style:style style:name="T5317" style:parent-style-name="DefaultParagraphFont" style:family="text">
      <style:text-properties style:font-weight-complex="bold" style:font-size-complex="12pt"/>
    </style:style>
    <style:style style:name="T531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319" style:parent-style-name="DefaultParagraphFont" style:family="text">
      <style:text-properties style:font-weight-complex="bold" fo:font-size="10pt" style:font-size-asian="10pt" style:font-size-complex="12pt"/>
    </style:style>
    <style:style style:name="T532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321" style:parent-style-name="DefaultParagraphFont" style:family="text">
      <style:text-properties style:font-weight-complex="bold" fo:font-size="10pt" style:font-size-asian="10pt" style:font-size-complex="12pt"/>
    </style:style>
    <style:style style:name="T5322" style:parent-style-name="DefaultParagraphFont" style:family="text">
      <style:text-properties style:font-weight-complex="bold" style:font-size-complex="12pt"/>
    </style:style>
    <style:style style:name="T5323" style:parent-style-name="DefaultParagraphFont" style:family="text">
      <style:text-properties style:font-weight-complex="bold" style:font-size-complex="12pt"/>
    </style:style>
    <style:style style:name="T5324" style:parent-style-name="DefaultParagraphFont" style:family="text">
      <style:text-properties style:font-weight-complex="bold" style:font-size-complex="12pt"/>
    </style:style>
    <style:style style:name="T5325" style:parent-style-name="DefaultParagraphFont" style:family="text">
      <style:text-properties style:font-weight-complex="bold" style:font-size-complex="12pt"/>
    </style:style>
    <style:style style:name="T5326" style:parent-style-name="DefaultParagraphFont" style:family="text">
      <style:text-properties style:font-weight-complex="bold" style:font-size-complex="12pt"/>
    </style:style>
    <style:style style:name="T5327" style:parent-style-name="DefaultParagraphFont" style:family="text">
      <style:text-properties style:font-weight-complex="bold" style:font-size-complex="12pt"/>
    </style:style>
    <style:style style:name="T5328" style:parent-style-name="DefaultParagraphFont" style:family="text">
      <style:text-properties style:font-weight-complex="bold" style:font-size-complex="12pt"/>
    </style:style>
    <style:style style:name="T5329" style:parent-style-name="DefaultParagraphFont" style:family="text">
      <style:text-properties style:font-weight-complex="bold" style:font-size-complex="12pt"/>
    </style:style>
    <style:style style:name="T5330" style:parent-style-name="DefaultParagraphFont" style:family="text">
      <style:text-properties style:font-weight-complex="bold" style:font-size-complex="12pt"/>
    </style:style>
    <style:style style:name="T5331" style:parent-style-name="DefaultParagraphFont" style:family="text">
      <style:text-properties style:font-weight-complex="bold" style:font-size-complex="12pt"/>
    </style:style>
    <style:style style:name="T5332" style:parent-style-name="DefaultParagraphFont" style:family="text">
      <style:text-properties style:font-weight-complex="bold" style:font-size-complex="12pt"/>
    </style:style>
    <style:style style:name="T5333" style:parent-style-name="DefaultParagraphFont" style:family="text">
      <style:text-properties style:font-weight-complex="bold" style:font-size-complex="12pt"/>
    </style:style>
    <style:style style:name="T5334" style:parent-style-name="DefaultParagraphFont" style:family="text">
      <style:text-properties style:font-weight-complex="bold" style:font-size-complex="12pt"/>
    </style:style>
    <style:style style:name="T5335" style:parent-style-name="DefaultParagraphFont" style:family="text">
      <style:text-properties style:font-weight-complex="bold" style:font-size-complex="12pt"/>
    </style:style>
    <style:style style:name="T5336" style:parent-style-name="DefaultParagraphFont" style:family="text">
      <style:text-properties style:font-weight-complex="bold" style:font-size-complex="12pt"/>
    </style:style>
    <style:style style:name="T5337" style:parent-style-name="DefaultParagraphFont" style:family="text">
      <style:text-properties style:font-weight-complex="bold" style:font-size-complex="12pt"/>
    </style:style>
    <style:style style:name="T5338" style:parent-style-name="DefaultParagraphFont" style:family="text">
      <style:text-properties style:font-weight-complex="bold" style:font-size-complex="12pt"/>
    </style:style>
    <style:style style:name="T5339" style:parent-style-name="DefaultParagraphFont" style:family="text">
      <style:text-properties style:font-weight-complex="bold" style:font-size-complex="12pt"/>
    </style:style>
    <style:style style:name="T5340" style:parent-style-name="DefaultParagraphFont" style:family="text">
      <style:text-properties style:font-weight-complex="bold" style:font-size-complex="12pt"/>
    </style:style>
    <style:style style:name="T5341" style:parent-style-name="DefaultParagraphFont" style:family="text">
      <style:text-properties style:font-weight-complex="bold" style:font-size-complex="12pt"/>
    </style:style>
    <style:style style:name="T5342" style:parent-style-name="DefaultParagraphFont" style:family="text">
      <style:text-properties style:font-weight-complex="bold" style:font-size-complex="12pt"/>
    </style:style>
    <style:style style:name="T5343" style:parent-style-name="DefaultParagraphFont" style:family="text">
      <style:text-properties style:font-weight-complex="bold" style:font-size-complex="12pt"/>
    </style:style>
    <style:style style:name="T5344" style:parent-style-name="DefaultParagraphFont" style:family="text">
      <style:text-properties style:font-weight-complex="bold" style:font-size-complex="12pt"/>
    </style:style>
    <style:style style:name="T5345" style:parent-style-name="DefaultParagraphFont" style:family="text">
      <style:text-properties style:font-weight-complex="bold" style:font-size-complex="12pt"/>
    </style:style>
    <style:style style:name="T5346" style:parent-style-name="DefaultParagraphFont" style:family="text">
      <style:text-properties style:font-weight-complex="bold" style:font-size-complex="12pt"/>
    </style:style>
    <style:style style:name="T5347" style:parent-style-name="DefaultParagraphFont" style:family="text">
      <style:text-properties style:font-weight-complex="bold" style:font-size-complex="12pt"/>
    </style:style>
    <style:style style:name="T5348" style:parent-style-name="DefaultParagraphFont" style:family="text">
      <style:text-properties style:font-weight-complex="bold" style:font-size-complex="12pt"/>
    </style:style>
    <style:style style:name="T5349" style:parent-style-name="DefaultParagraphFont" style:family="text">
      <style:text-properties style:font-weight-complex="bold" style:font-size-complex="12pt"/>
    </style:style>
    <style:style style:name="T5350" style:parent-style-name="DefaultParagraphFont" style:family="text">
      <style:text-properties style:font-weight-complex="bold" style:font-size-complex="12pt"/>
    </style:style>
    <style:style style:name="T5351" style:parent-style-name="DefaultParagraphFont" style:family="text">
      <style:text-properties style:font-weight-complex="bold" style:font-size-complex="12pt"/>
    </style:style>
    <style:style style:name="T535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353" style:parent-style-name="DefaultParagraphFont" style:family="text">
      <style:text-properties style:font-weight-complex="bold" style:font-size-complex="12pt"/>
    </style:style>
    <style:style style:name="T5354" style:parent-style-name="DefaultParagraphFont" style:family="text">
      <style:text-properties style:font-weight-complex="bold" style:font-size-complex="12pt"/>
    </style:style>
    <style:style style:name="T5355" style:parent-style-name="DefaultParagraphFont" style:family="text">
      <style:text-properties style:font-weight-complex="bold" style:font-size-complex="12pt"/>
    </style:style>
    <style:style style:name="T5356" style:parent-style-name="DefaultParagraphFont" style:family="text">
      <style:text-properties style:font-weight-complex="bold" style:font-size-complex="12pt"/>
    </style:style>
    <style:style style:name="T5357" style:parent-style-name="DefaultParagraphFont" style:family="text">
      <style:text-properties style:font-weight-complex="bold" style:font-size-complex="12pt"/>
    </style:style>
    <style:style style:name="T5358" style:parent-style-name="DefaultParagraphFont" style:family="text">
      <style:text-properties style:font-weight-complex="bold" style:font-size-complex="12pt"/>
    </style:style>
    <style:style style:name="T5359" style:parent-style-name="DefaultParagraphFont" style:family="text">
      <style:text-properties style:font-weight-complex="bold" style:font-size-complex="12pt"/>
    </style:style>
    <style:style style:name="T5360" style:parent-style-name="DefaultParagraphFont" style:family="text">
      <style:text-properties style:font-weight-complex="bold" style:font-size-complex="12pt"/>
    </style:style>
    <style:style style:name="T5361" style:parent-style-name="DefaultParagraphFont" style:family="text">
      <style:text-properties style:font-weight-complex="bold" style:font-size-complex="12pt"/>
    </style:style>
    <style:style style:name="T5362" style:parent-style-name="DefaultParagraphFont" style:family="text">
      <style:text-properties style:font-weight-complex="bold" style:font-size-complex="12pt"/>
    </style:style>
    <style:style style:name="T5363" style:parent-style-name="DefaultParagraphFont" style:family="text">
      <style:text-properties style:font-weight-complex="bold" fo:font-style="italic" style:font-style-asian="italic" style:font-size-complex="12pt"/>
    </style:style>
    <style:style style:name="T5364" style:parent-style-name="DefaultParagraphFont" style:family="text">
      <style:text-properties style:font-weight-complex="bold" fo:font-style="italic" style:font-style-asian="italic" style:font-size-complex="12pt"/>
    </style:style>
    <style:style style:name="T5365" style:parent-style-name="DefaultParagraphFont" style:family="text">
      <style:text-properties style:font-weight-complex="bold" fo:font-style="italic" style:font-style-asian="italic" style:font-size-complex="12pt"/>
    </style:style>
    <style:style style:name="T5366" style:parent-style-name="DefaultParagraphFont" style:family="text">
      <style:text-properties style:font-weight-complex="bold" fo:font-style="italic" style:font-style-asian="italic" style:font-size-complex="12pt"/>
    </style:style>
    <style:style style:name="T5367" style:parent-style-name="DefaultParagraphFont" style:family="text">
      <style:text-properties style:font-weight-complex="bold" style:font-size-complex="12pt"/>
    </style:style>
    <style:style style:name="T5368" style:parent-style-name="DefaultParagraphFont" style:family="text">
      <style:text-properties style:font-weight-complex="bold" style:font-size-complex="12pt"/>
    </style:style>
    <style:style style:name="T5369" style:parent-style-name="DefaultParagraphFont" style:family="text">
      <style:text-properties style:font-weight-complex="bold" style:font-size-complex="12pt"/>
    </style:style>
    <style:style style:name="T5370" style:parent-style-name="DefaultParagraphFont" style:family="text">
      <style:text-properties style:font-weight-complex="bold" style:font-size-complex="12pt"/>
    </style:style>
    <style:style style:name="T537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372" style:parent-style-name="DefaultParagraphFont" style:family="text">
      <style:text-properties style:font-weight-complex="bold" style:font-size-complex="12pt"/>
    </style:style>
    <style:style style:name="T5373" style:parent-style-name="DefaultParagraphFont" style:family="text">
      <style:text-properties style:font-weight-complex="bold" fo:font-size="10pt" style:font-size-asian="10pt" style:font-size-complex="12pt"/>
    </style:style>
    <style:style style:name="T537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375" style:parent-style-name="DefaultParagraphFont" style:family="text">
      <style:text-properties style:font-weight-complex="bold" fo:font-size="10pt" style:font-size-asian="10pt" style:font-size-complex="12pt"/>
    </style:style>
    <style:style style:name="T5376" style:parent-style-name="DefaultParagraphFont" style:family="text">
      <style:text-properties style:font-weight-complex="bold" style:font-size-complex="12pt"/>
    </style:style>
    <style:style style:name="T5377" style:parent-style-name="DefaultParagraphFont" style:family="text">
      <style:text-properties style:font-weight-complex="bold" style:font-size-complex="12pt"/>
    </style:style>
    <style:style style:name="T5378" style:parent-style-name="DefaultParagraphFont" style:family="text">
      <style:text-properties style:font-weight-complex="bold" style:font-size-complex="12pt"/>
    </style:style>
    <style:style style:name="T5379" style:parent-style-name="DefaultParagraphFont" style:family="text">
      <style:text-properties style:font-weight-complex="bold" style:font-size-complex="12pt"/>
    </style:style>
    <style:style style:name="T5380" style:parent-style-name="DefaultParagraphFont" style:family="text">
      <style:text-properties style:font-weight-complex="bold" style:font-size-complex="12pt"/>
    </style:style>
    <style:style style:name="T5381" style:parent-style-name="DefaultParagraphFont" style:family="text">
      <style:text-properties style:font-weight-complex="bold" style:font-size-complex="12pt"/>
    </style:style>
    <style:style style:name="T5382" style:parent-style-name="DefaultParagraphFont" style:family="text">
      <style:text-properties style:font-weight-complex="bold" style:font-size-complex="12pt"/>
    </style:style>
    <style:style style:name="T5383" style:parent-style-name="DefaultParagraphFont" style:family="text">
      <style:text-properties style:font-weight-complex="bold" style:font-size-complex="12pt"/>
    </style:style>
    <style:style style:name="T5384" style:parent-style-name="DefaultParagraphFont" style:family="text">
      <style:text-properties style:font-weight-complex="bold" style:font-size-complex="12pt"/>
    </style:style>
    <style:style style:name="T5385" style:parent-style-name="DefaultParagraphFont" style:family="text">
      <style:text-properties style:font-weight-complex="bold" style:font-size-complex="12pt"/>
    </style:style>
    <style:style style:name="T5386" style:parent-style-name="DefaultParagraphFont" style:family="text">
      <style:text-properties style:font-weight-complex="bold" style:font-size-complex="12pt"/>
    </style:style>
    <style:style style:name="T5387" style:parent-style-name="DefaultParagraphFont" style:family="text">
      <style:text-properties style:font-weight-complex="bold" style:font-size-complex="12pt"/>
    </style:style>
    <style:style style:name="T5388" style:parent-style-name="DefaultParagraphFont" style:family="text">
      <style:text-properties style:font-weight-complex="bold" style:font-size-complex="12pt"/>
    </style:style>
    <style:style style:name="T5389" style:parent-style-name="DefaultParagraphFont" style:family="text">
      <style:text-properties style:font-weight-complex="bold" style:font-size-complex="12pt"/>
    </style:style>
    <style:style style:name="T5390" style:parent-style-name="DefaultParagraphFont" style:family="text">
      <style:text-properties style:font-weight-complex="bold" style:font-size-complex="12pt"/>
    </style:style>
    <style:style style:name="T5391" style:parent-style-name="DefaultParagraphFont" style:family="text">
      <style:text-properties style:font-weight-complex="bold" style:font-size-complex="12pt"/>
    </style:style>
    <style:style style:name="T5392" style:parent-style-name="DefaultParagraphFont" style:family="text">
      <style:text-properties style:font-weight-complex="bold" style:font-size-complex="12pt"/>
    </style:style>
    <style:style style:name="T5393" style:parent-style-name="DefaultParagraphFont" style:family="text">
      <style:text-properties style:font-weight-complex="bold" style:font-size-complex="12pt"/>
    </style:style>
    <style:style style:name="T5394" style:parent-style-name="DefaultParagraphFont" style:family="text">
      <style:text-properties style:font-weight-complex="bold" style:font-size-complex="12pt"/>
    </style:style>
    <style:style style:name="T5395" style:parent-style-name="DefaultParagraphFont" style:family="text">
      <style:text-properties style:font-weight-complex="bold" style:font-size-complex="12pt"/>
    </style:style>
    <style:style style:name="T5396" style:parent-style-name="DefaultParagraphFont" style:family="text">
      <style:text-properties style:font-weight-complex="bold" style:font-size-complex="12pt"/>
    </style:style>
    <style:style style:name="T5397" style:parent-style-name="DefaultParagraphFont" style:family="text">
      <style:text-properties style:font-weight-complex="bold" style:font-size-complex="12pt"/>
    </style:style>
    <style:style style:name="T5398" style:parent-style-name="DefaultParagraphFont" style:family="text">
      <style:text-properties style:font-weight-complex="bold" style:font-size-complex="12pt"/>
    </style:style>
    <style:style style:name="T5399" style:parent-style-name="DefaultParagraphFont" style:family="text">
      <style:text-properties style:font-weight-complex="bold" style:font-size-complex="12pt"/>
    </style:style>
    <style:style style:name="T5400" style:parent-style-name="DefaultParagraphFont" style:family="text">
      <style:text-properties style:font-weight-complex="bold" style:font-size-complex="12pt"/>
    </style:style>
    <style:style style:name="T5401" style:parent-style-name="DefaultParagraphFont" style:family="text">
      <style:text-properties style:font-weight-complex="bold" style:font-size-complex="12pt"/>
    </style:style>
    <style:style style:name="T5402" style:parent-style-name="DefaultParagraphFont" style:family="text">
      <style:text-properties style:font-weight-complex="bold" style:font-size-complex="12pt"/>
    </style:style>
    <style:style style:name="T5403" style:parent-style-name="DefaultParagraphFont" style:family="text">
      <style:text-properties style:font-weight-complex="bold" style:font-size-complex="12pt"/>
    </style:style>
    <style:style style:name="T5404" style:parent-style-name="DefaultParagraphFont" style:family="text">
      <style:text-properties style:font-weight-complex="bold" style:font-size-complex="12pt"/>
    </style:style>
    <style:style style:name="T5405" style:parent-style-name="DefaultParagraphFont" style:family="text">
      <style:text-properties style:font-weight-complex="bold" style:font-size-complex="12pt"/>
    </style:style>
    <style:style style:name="T5406" style:parent-style-name="DefaultParagraphFont" style:family="text">
      <style:text-properties style:font-weight-complex="bold" style:font-size-complex="12pt"/>
    </style:style>
    <style:style style:name="T5407" style:parent-style-name="DefaultParagraphFont" style:family="text">
      <style:text-properties style:font-weight-complex="bold" style:font-size-complex="12pt"/>
    </style:style>
    <style:style style:name="T5408" style:parent-style-name="DefaultParagraphFont" style:family="text">
      <style:text-properties style:font-weight-complex="bold" style:font-size-complex="12pt"/>
    </style:style>
    <style:style style:name="T5409" style:parent-style-name="DefaultParagraphFont" style:family="text">
      <style:text-properties style:font-weight-complex="bold" style:font-size-complex="12pt"/>
    </style:style>
    <style:style style:name="T5410" style:parent-style-name="DefaultParagraphFont" style:family="text">
      <style:text-properties style:font-weight-complex="bold" style:font-size-complex="12pt"/>
    </style:style>
    <style:style style:name="T5411" style:parent-style-name="DefaultParagraphFont" style:family="text">
      <style:text-properties style:font-weight-complex="bold" style:font-size-complex="12pt"/>
    </style:style>
    <style:style style:name="T5412" style:parent-style-name="DefaultParagraphFont" style:family="text">
      <style:text-properties style:font-weight-complex="bold" style:font-size-complex="12pt"/>
    </style:style>
    <style:style style:name="T5413" style:parent-style-name="DefaultParagraphFont" style:family="text">
      <style:text-properties style:font-weight-complex="bold" style:font-size-complex="12pt"/>
    </style:style>
    <style:style style:name="T5414" style:parent-style-name="DefaultParagraphFont" style:family="text">
      <style:text-properties style:font-weight-complex="bold" style:font-size-complex="12pt"/>
    </style:style>
    <style:style style:name="T5415" style:parent-style-name="DefaultParagraphFont" style:family="text">
      <style:text-properties style:font-weight-complex="bold" style:font-size-complex="12pt"/>
    </style:style>
    <style:style style:name="T5416" style:parent-style-name="DefaultParagraphFont" style:family="text">
      <style:text-properties style:font-weight-complex="bold" style:font-size-complex="12pt"/>
    </style:style>
    <style:style style:name="T5417" style:parent-style-name="DefaultParagraphFont" style:family="text">
      <style:text-properties style:font-weight-complex="bold" style:font-size-complex="12pt"/>
    </style:style>
    <style:style style:name="T5418" style:parent-style-name="DefaultParagraphFont" style:family="text">
      <style:text-properties style:font-weight-complex="bold" style:font-size-complex="12pt"/>
    </style:style>
    <style:style style:name="T5419" style:parent-style-name="DefaultParagraphFont" style:family="text">
      <style:text-properties style:font-weight-complex="bold" style:font-size-complex="12pt"/>
    </style:style>
    <style:style style:name="T5420" style:parent-style-name="DefaultParagraphFont" style:family="text">
      <style:text-properties style:font-weight-complex="bold" style:font-size-complex="12pt"/>
    </style:style>
    <style:style style:name="T5421" style:parent-style-name="DefaultParagraphFont" style:family="text">
      <style:text-properties style:font-weight-complex="bold" style:font-size-complex="12pt"/>
    </style:style>
    <style:style style:name="T5422" style:parent-style-name="DefaultParagraphFont" style:family="text">
      <style:text-properties style:font-weight-complex="bold" style:font-size-complex="12pt"/>
    </style:style>
    <style:style style:name="T5423" style:parent-style-name="DefaultParagraphFont" style:family="text">
      <style:text-properties style:font-weight-complex="bold" style:font-size-complex="12pt"/>
    </style:style>
    <style:style style:name="T5424" style:parent-style-name="DefaultParagraphFont" style:family="text">
      <style:text-properties style:font-weight-complex="bold" style:font-size-complex="12pt"/>
    </style:style>
    <style:style style:name="T5425" style:parent-style-name="DefaultParagraphFont" style:family="text">
      <style:text-properties style:font-weight-complex="bold" style:font-size-complex="12pt"/>
    </style:style>
    <style:style style:name="T5426" style:parent-style-name="DefaultParagraphFont" style:family="text">
      <style:text-properties style:font-weight-complex="bold" style:font-size-complex="12pt"/>
    </style:style>
    <style:style style:name="T5427" style:parent-style-name="DefaultParagraphFont" style:family="text">
      <style:text-properties style:font-weight-complex="bold" style:font-size-complex="12pt"/>
    </style:style>
    <style:style style:name="T5428" style:parent-style-name="DefaultParagraphFont" style:family="text">
      <style:text-properties style:font-weight-complex="bold" style:font-size-complex="12pt"/>
    </style:style>
    <style:style style:name="T5429" style:parent-style-name="DefaultParagraphFont" style:family="text">
      <style:text-properties style:font-weight-complex="bold" style:font-size-complex="12pt"/>
    </style:style>
    <style:style style:name="T5430" style:parent-style-name="DefaultParagraphFont" style:family="text">
      <style:text-properties style:font-weight-complex="bold" style:font-size-complex="12pt"/>
    </style:style>
    <style:style style:name="T5431" style:parent-style-name="DefaultParagraphFont" style:family="text">
      <style:text-properties style:font-weight-complex="bold" style:font-size-complex="12pt"/>
    </style:style>
    <style:style style:name="T5432" style:parent-style-name="DefaultParagraphFont" style:family="text">
      <style:text-properties style:font-weight-complex="bold" style:font-size-complex="12pt"/>
    </style:style>
    <style:style style:name="T5433" style:parent-style-name="DefaultParagraphFont" style:family="text">
      <style:text-properties style:font-weight-complex="bold" style:font-size-complex="12pt"/>
    </style:style>
    <style:style style:name="T5434" style:parent-style-name="DefaultParagraphFont" style:family="text">
      <style:text-properties style:font-weight-complex="bold" style:font-size-complex="12pt"/>
    </style:style>
    <style:style style:name="T5435" style:parent-style-name="DefaultParagraphFont" style:family="text">
      <style:text-properties style:font-weight-complex="bold" style:font-size-complex="12pt"/>
    </style:style>
    <style:style style:name="T5436" style:parent-style-name="DefaultParagraphFont" style:family="text">
      <style:text-properties style:font-weight-complex="bold" style:font-size-complex="12pt"/>
    </style:style>
    <style:style style:name="T5437" style:parent-style-name="DefaultParagraphFont" style:family="text">
      <style:text-properties style:font-weight-complex="bold" style:font-size-complex="12pt"/>
    </style:style>
    <style:style style:name="T5438" style:parent-style-name="DefaultParagraphFont" style:family="text">
      <style:text-properties style:font-weight-complex="bold" style:font-size-complex="12pt"/>
    </style:style>
    <style:style style:name="T5439" style:parent-style-name="DefaultParagraphFont" style:family="text">
      <style:text-properties style:font-weight-complex="bold" fo:font-style="italic" style:font-style-asian="italic" style:font-size-complex="12pt"/>
    </style:style>
    <style:style style:name="T5440" style:parent-style-name="DefaultParagraphFont" style:family="text">
      <style:text-properties style:font-weight-complex="bold" fo:font-style="italic" style:font-style-asian="italic" style:font-size-complex="12pt"/>
    </style:style>
    <style:style style:name="T5441" style:parent-style-name="DefaultParagraphFont" style:family="text">
      <style:text-properties style:font-weight-complex="bold" fo:font-style="italic" style:font-style-asian="italic" style:font-size-complex="12pt"/>
    </style:style>
    <style:style style:name="T5442" style:parent-style-name="DefaultParagraphFont" style:family="text">
      <style:text-properties style:font-weight-complex="bold" fo:font-style="italic" style:font-style-asian="italic" style:font-size-complex="12pt"/>
    </style:style>
    <style:style style:name="T5443" style:parent-style-name="DefaultParagraphFont" style:family="text">
      <style:text-properties style:font-weight-complex="bold" style:font-size-complex="12pt"/>
    </style:style>
    <style:style style:name="T5444" style:parent-style-name="DefaultParagraphFont" style:family="text">
      <style:text-properties style:font-weight-complex="bold" style:font-size-complex="12pt"/>
    </style:style>
    <style:style style:name="T5445" style:parent-style-name="DefaultParagraphFont" style:family="text">
      <style:text-properties style:font-weight-complex="bold" style:font-size-complex="12pt"/>
    </style:style>
    <style:style style:name="T5446" style:parent-style-name="DefaultParagraphFont" style:family="text">
      <style:text-properties style:font-weight-complex="bold" style:font-size-complex="12pt"/>
    </style:style>
    <style:style style:name="T5447" style:parent-style-name="DefaultParagraphFont" style:family="text">
      <style:text-properties style:font-weight-complex="bold" style:font-size-complex="12pt"/>
    </style:style>
    <style:style style:name="T5448" style:parent-style-name="DefaultParagraphFont" style:family="text">
      <style:text-properties style:font-weight-complex="bold" style:font-size-complex="12pt"/>
    </style:style>
    <style:style style:name="T5449" style:parent-style-name="DefaultParagraphFont" style:family="text">
      <style:text-properties style:font-weight-complex="bold" style:font-size-complex="12pt"/>
    </style:style>
    <style:style style:name="T5450" style:parent-style-name="DefaultParagraphFont" style:family="text">
      <style:text-properties style:font-weight-complex="bold" style:font-size-complex="12pt"/>
    </style:style>
    <style:style style:name="T5451" style:parent-style-name="DefaultParagraphFont" style:family="text">
      <style:text-properties style:font-weight-complex="bold" style:font-size-complex="12pt"/>
    </style:style>
    <style:style style:name="T5452" style:parent-style-name="DefaultParagraphFont" style:family="text">
      <style:text-properties style:font-weight-complex="bold" style:font-size-complex="12pt"/>
    </style:style>
    <style:style style:name="T5453" style:parent-style-name="DefaultParagraphFont" style:family="text">
      <style:text-properties style:font-weight-complex="bold" style:font-size-complex="12pt"/>
    </style:style>
    <style:style style:name="T5454" style:parent-style-name="DefaultParagraphFont" style:family="text">
      <style:text-properties style:font-weight-complex="bold" style:font-size-complex="12pt"/>
    </style:style>
    <style:style style:name="T5455" style:parent-style-name="DefaultParagraphFont" style:family="text">
      <style:text-properties style:font-weight-complex="bold" style:font-size-complex="12pt"/>
    </style:style>
    <style:style style:name="T5456" style:parent-style-name="DefaultParagraphFont" style:family="text">
      <style:text-properties style:font-weight-complex="bold" style:font-size-complex="12pt"/>
    </style:style>
    <style:style style:name="T5457" style:parent-style-name="DefaultParagraphFont" style:family="text">
      <style:text-properties style:font-weight-complex="bold" style:font-size-complex="12pt"/>
    </style:style>
    <style:style style:name="T5458" style:parent-style-name="DefaultParagraphFont" style:family="text">
      <style:text-properties style:font-weight-complex="bold" style:font-size-complex="12pt"/>
    </style:style>
    <style:style style:name="T5459" style:parent-style-name="DefaultParagraphFont" style:family="text">
      <style:text-properties style:font-weight-complex="bold" style:font-size-complex="12pt"/>
    </style:style>
    <style:style style:name="T5460" style:parent-style-name="DefaultParagraphFont" style:family="text">
      <style:text-properties style:font-weight-complex="bold" style:font-size-complex="12pt"/>
    </style:style>
    <style:style style:name="T5461" style:parent-style-name="DefaultParagraphFont" style:family="text">
      <style:text-properties style:font-weight-complex="bold" style:font-size-complex="12pt"/>
    </style:style>
    <style:style style:name="T5462" style:parent-style-name="DefaultParagraphFont" style:family="text">
      <style:text-properties style:font-weight-complex="bold" style:font-size-complex="12pt"/>
    </style:style>
    <style:style style:name="T5463" style:parent-style-name="DefaultParagraphFont" style:family="text">
      <style:text-properties style:font-weight-complex="bold" style:font-size-complex="12pt"/>
    </style:style>
    <style:style style:name="T5464" style:parent-style-name="DefaultParagraphFont" style:family="text">
      <style:text-properties style:font-weight-complex="bold" style:font-size-complex="12pt"/>
    </style:style>
    <style:style style:name="T5465" style:parent-style-name="DefaultParagraphFont" style:family="text">
      <style:text-properties style:font-weight-complex="bold" style:font-size-complex="12pt"/>
    </style:style>
    <style:style style:name="T5466" style:parent-style-name="DefaultParagraphFont" style:family="text">
      <style:text-properties style:font-weight-complex="bold" style:font-size-complex="12pt"/>
    </style:style>
    <style:style style:name="T5467" style:parent-style-name="DefaultParagraphFont" style:family="text">
      <style:text-properties style:font-weight-complex="bold" style:font-size-complex="12pt"/>
    </style:style>
    <style:style style:name="T5468" style:parent-style-name="DefaultParagraphFont" style:family="text">
      <style:text-properties style:font-weight-complex="bold" style:font-size-complex="12pt"/>
    </style:style>
    <style:style style:name="T546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470" style:parent-style-name="DefaultParagraphFont" style:family="text">
      <style:text-properties style:font-weight-complex="bold" style:font-size-complex="12pt"/>
    </style:style>
    <style:style style:name="T5471" style:parent-style-name="DefaultParagraphFont" style:family="text">
      <style:text-properties style:font-weight-complex="bold" style:font-size-complex="12pt"/>
    </style:style>
    <style:style style:name="T5472" style:parent-style-name="DefaultParagraphFont" style:family="text">
      <style:text-properties style:font-weight-complex="bold" style:font-size-complex="12pt"/>
    </style:style>
    <style:style style:name="T5473" style:parent-style-name="DefaultParagraphFont" style:family="text">
      <style:text-properties style:font-weight-complex="bold" style:font-size-complex="12pt"/>
    </style:style>
    <style:style style:name="T5474" style:parent-style-name="DefaultParagraphFont" style:family="text">
      <style:text-properties style:font-weight-complex="bold" style:font-size-complex="12pt"/>
    </style:style>
    <style:style style:name="T5475" style:parent-style-name="DefaultParagraphFont" style:family="text">
      <style:text-properties style:font-weight-complex="bold" style:font-size-complex="12pt"/>
    </style:style>
    <style:style style:name="T5476" style:parent-style-name="DefaultParagraphFont" style:family="text">
      <style:text-properties style:font-weight-complex="bold" style:font-size-complex="12pt"/>
    </style:style>
    <style:style style:name="T5477" style:parent-style-name="DefaultParagraphFont" style:family="text">
      <style:text-properties style:font-weight-complex="bold" style:font-size-complex="12pt"/>
    </style:style>
    <style:style style:name="T5478" style:parent-style-name="DefaultParagraphFont" style:family="text">
      <style:text-properties style:font-weight-complex="bold" style:font-size-complex="12pt"/>
    </style:style>
    <style:style style:name="T5479" style:parent-style-name="DefaultParagraphFont" style:family="text">
      <style:text-properties style:font-weight-complex="bold" style:font-size-complex="12pt"/>
    </style:style>
    <style:style style:name="T5480" style:parent-style-name="DefaultParagraphFont" style:family="text">
      <style:text-properties style:font-weight-complex="bold" style:font-size-complex="12pt"/>
    </style:style>
    <style:style style:name="T5481" style:parent-style-name="DefaultParagraphFont" style:family="text">
      <style:text-properties style:font-weight-complex="bold" style:font-size-complex="12pt"/>
    </style:style>
    <style:style style:name="T5482" style:parent-style-name="DefaultParagraphFont" style:family="text">
      <style:text-properties style:font-weight-complex="bold" style:font-size-complex="12pt"/>
    </style:style>
    <style:style style:name="T5483" style:parent-style-name="DefaultParagraphFont" style:family="text">
      <style:text-properties style:font-weight-complex="bold" style:font-size-complex="12pt"/>
    </style:style>
    <style:style style:name="T5484" style:parent-style-name="DefaultParagraphFont" style:family="text">
      <style:text-properties style:font-weight-complex="bold" style:font-size-complex="12pt"/>
    </style:style>
    <style:style style:name="T5485" style:parent-style-name="DefaultParagraphFont" style:family="text">
      <style:text-properties style:font-weight-complex="bold" style:font-size-complex="12pt"/>
    </style:style>
    <style:style style:name="T5486" style:parent-style-name="DefaultParagraphFont" style:family="text">
      <style:text-properties style:font-weight-complex="bold" style:font-size-complex="12pt"/>
    </style:style>
    <style:style style:name="T5487" style:parent-style-name="DefaultParagraphFont" style:family="text">
      <style:text-properties style:font-weight-complex="bold" style:font-size-complex="12pt"/>
    </style:style>
    <style:style style:name="T5488" style:parent-style-name="DefaultParagraphFont" style:family="text">
      <style:text-properties style:font-weight-complex="bold" style:font-size-complex="12pt"/>
    </style:style>
    <style:style style:name="T5489" style:parent-style-name="DefaultParagraphFont" style:family="text">
      <style:text-properties style:font-weight-complex="bold" style:font-size-complex="12pt"/>
    </style:style>
    <style:style style:name="T5490" style:parent-style-name="DefaultParagraphFont" style:family="text">
      <style:text-properties style:font-weight-complex="bold" style:font-size-complex="12pt"/>
    </style:style>
    <style:style style:name="T5491" style:parent-style-name="DefaultParagraphFont" style:family="text">
      <style:text-properties style:font-weight-complex="bold" style:font-size-complex="12pt"/>
    </style:style>
    <style:style style:name="T5492" style:parent-style-name="DefaultParagraphFont" style:family="text">
      <style:text-properties style:font-weight-complex="bold" style:font-size-complex="12pt"/>
    </style:style>
    <style:style style:name="T5493" style:parent-style-name="DefaultParagraphFont" style:family="text">
      <style:text-properties style:font-weight-complex="bold" style:font-size-complex="12pt"/>
    </style:style>
    <style:style style:name="T5494" style:parent-style-name="DefaultParagraphFont" style:family="text">
      <style:text-properties style:font-weight-complex="bold" style:font-size-complex="12pt"/>
    </style:style>
    <style:style style:name="T5495" style:parent-style-name="DefaultParagraphFont" style:family="text">
      <style:text-properties style:font-weight-complex="bold" style:font-size-complex="12pt"/>
    </style:style>
    <style:style style:name="T5496" style:parent-style-name="DefaultParagraphFont" style:family="text">
      <style:text-properties style:font-weight-complex="bold" style:font-size-complex="12pt"/>
    </style:style>
    <style:style style:name="T5497" style:parent-style-name="DefaultParagraphFont" style:family="text">
      <style:text-properties style:font-weight-complex="bold" style:font-size-complex="12pt"/>
    </style:style>
    <style:style style:name="T5498" style:parent-style-name="DefaultParagraphFont" style:family="text">
      <style:text-properties style:font-weight-complex="bold" style:font-size-complex="12pt"/>
    </style:style>
    <style:style style:name="T5499" style:parent-style-name="DefaultParagraphFont" style:family="text">
      <style:text-properties style:font-weight-complex="bold" style:font-size-complex="12pt"/>
    </style:style>
    <style:style style:name="T5500" style:parent-style-name="DefaultParagraphFont" style:family="text">
      <style:text-properties style:font-weight-complex="bold" style:font-size-complex="12pt"/>
    </style:style>
    <style:style style:name="T5501" style:parent-style-name="DefaultParagraphFont" style:family="text">
      <style:text-properties style:font-weight-complex="bold" style:font-size-complex="12pt"/>
    </style:style>
    <style:style style:name="T5502" style:parent-style-name="DefaultParagraphFont" style:family="text">
      <style:text-properties style:font-weight-complex="bold" style:font-size-complex="12pt"/>
    </style:style>
    <style:style style:name="T5503" style:parent-style-name="DefaultParagraphFont" style:family="text">
      <style:text-properties style:font-weight-complex="bold" style:font-size-complex="12pt"/>
    </style:style>
    <style:style style:name="T5504" style:parent-style-name="DefaultParagraphFont" style:family="text">
      <style:text-properties style:font-weight-complex="bold" style:font-size-complex="12pt"/>
    </style:style>
    <style:style style:name="T5505" style:parent-style-name="DefaultParagraphFont" style:family="text">
      <style:text-properties style:font-weight-complex="bold" style:font-size-complex="12pt"/>
    </style:style>
    <style:style style:name="T5506" style:parent-style-name="DefaultParagraphFont" style:family="text">
      <style:text-properties style:font-weight-complex="bold" style:font-size-complex="12pt"/>
    </style:style>
    <style:style style:name="T5507" style:parent-style-name="DefaultParagraphFont" style:family="text">
      <style:text-properties style:font-weight-complex="bold" style:font-size-complex="12pt"/>
    </style:style>
    <style:style style:name="T5508" style:parent-style-name="DefaultParagraphFont" style:family="text">
      <style:text-properties style:font-weight-complex="bold" style:font-size-complex="12pt"/>
    </style:style>
    <style:style style:name="T5509" style:parent-style-name="DefaultParagraphFont" style:family="text">
      <style:text-properties style:font-weight-complex="bold" style:font-size-complex="12pt"/>
    </style:style>
    <style:style style:name="T5510" style:parent-style-name="DefaultParagraphFont" style:family="text">
      <style:text-properties style:font-weight-complex="bold" style:font-size-complex="12pt"/>
    </style:style>
    <style:style style:name="T5511" style:parent-style-name="DefaultParagraphFont" style:family="text">
      <style:text-properties style:font-weight-complex="bold" style:font-size-complex="12pt"/>
    </style:style>
    <style:style style:name="T5512" style:parent-style-name="DefaultParagraphFont" style:family="text">
      <style:text-properties style:font-weight-complex="bold" style:font-size-complex="12pt"/>
    </style:style>
    <style:style style:name="T5513" style:parent-style-name="DefaultParagraphFont" style:family="text">
      <style:text-properties style:font-weight-complex="bold" style:font-size-complex="12pt"/>
    </style:style>
    <style:style style:name="T5514" style:parent-style-name="DefaultParagraphFont" style:family="text">
      <style:text-properties style:font-weight-complex="bold" style:font-size-complex="12pt"/>
    </style:style>
    <style:style style:name="T5515" style:parent-style-name="DefaultParagraphFont" style:family="text">
      <style:text-properties style:font-weight-complex="bold" style:font-size-complex="12pt"/>
    </style:style>
    <style:style style:name="T5516" style:parent-style-name="DefaultParagraphFont" style:family="text">
      <style:text-properties style:font-weight-complex="bold" style:font-size-complex="12pt"/>
    </style:style>
    <style:style style:name="T5517" style:parent-style-name="DefaultParagraphFont" style:family="text">
      <style:text-properties style:font-weight-complex="bold" style:font-size-complex="12pt"/>
    </style:style>
    <style:style style:name="T5518" style:parent-style-name="DefaultParagraphFont" style:family="text">
      <style:text-properties style:font-weight-complex="bold" style:font-size-complex="12pt"/>
    </style:style>
    <style:style style:name="T5519" style:parent-style-name="DefaultParagraphFont" style:family="text">
      <style:text-properties style:font-weight-complex="bold" style:font-size-complex="12pt"/>
    </style:style>
    <style:style style:name="T5520" style:parent-style-name="DefaultParagraphFont" style:family="text">
      <style:text-properties style:font-weight-complex="bold" style:font-size-complex="12pt"/>
    </style:style>
    <style:style style:name="T5521" style:parent-style-name="DefaultParagraphFont" style:family="text">
      <style:text-properties style:font-weight-complex="bold" style:font-size-complex="12pt"/>
    </style:style>
    <style:style style:name="T5522" style:parent-style-name="DefaultParagraphFont" style:family="text">
      <style:text-properties style:font-weight-complex="bold" style:font-size-complex="12pt"/>
    </style:style>
    <style:style style:name="T5523" style:parent-style-name="DefaultParagraphFont" style:family="text">
      <style:text-properties style:font-weight-complex="bold" style:font-size-complex="12pt"/>
    </style:style>
    <style:style style:name="T5524" style:parent-style-name="DefaultParagraphFont" style:family="text">
      <style:text-properties style:font-weight-complex="bold" style:font-size-complex="12pt"/>
    </style:style>
    <style:style style:name="T5525" style:parent-style-name="DefaultParagraphFont" style:family="text">
      <style:text-properties style:font-weight-complex="bold" style:font-size-complex="12pt"/>
    </style:style>
    <style:style style:name="T5526" style:parent-style-name="DefaultParagraphFont" style:family="text">
      <style:text-properties style:font-weight-complex="bold" style:font-size-complex="12pt"/>
    </style:style>
    <style:style style:name="T5527" style:parent-style-name="DefaultParagraphFont" style:family="text">
      <style:text-properties style:font-weight-complex="bold" style:font-size-complex="12pt"/>
    </style:style>
    <style:style style:name="T5528" style:parent-style-name="DefaultParagraphFont" style:family="text">
      <style:text-properties style:font-weight-complex="bold" style:font-size-complex="12pt"/>
    </style:style>
    <style:style style:name="T5529" style:parent-style-name="DefaultParagraphFont" style:family="text">
      <style:text-properties style:font-weight-complex="bold" style:font-size-complex="12pt"/>
    </style:style>
    <style:style style:name="T5530" style:parent-style-name="DefaultParagraphFont" style:family="text">
      <style:text-properties style:font-weight-complex="bold" style:font-size-complex="12pt"/>
    </style:style>
    <style:style style:name="T5531" style:parent-style-name="DefaultParagraphFont" style:family="text">
      <style:text-properties style:font-weight-complex="bold" style:font-size-complex="12pt"/>
    </style:style>
    <style:style style:name="T5532" style:parent-style-name="DefaultParagraphFont" style:family="text">
      <style:text-properties style:font-weight-complex="bold" style:font-size-complex="12pt"/>
    </style:style>
    <style:style style:name="T5533" style:parent-style-name="DefaultParagraphFont" style:family="text">
      <style:text-properties style:font-weight-complex="bold" style:font-size-complex="12pt"/>
    </style:style>
    <style:style style:name="T5534" style:parent-style-name="DefaultParagraphFont" style:family="text">
      <style:text-properties style:font-weight-complex="bold" style:font-size-complex="12pt"/>
    </style:style>
    <style:style style:name="T5535" style:parent-style-name="DefaultParagraphFont" style:family="text">
      <style:text-properties style:font-weight-complex="bold" style:font-size-complex="12pt"/>
    </style:style>
    <style:style style:name="T5536" style:parent-style-name="DefaultParagraphFont" style:family="text">
      <style:text-properties style:font-weight-complex="bold" style:font-size-complex="12pt"/>
    </style:style>
    <style:style style:name="T5537" style:parent-style-name="DefaultParagraphFont" style:family="text">
      <style:text-properties style:font-weight-complex="bold" style:font-size-complex="12pt"/>
    </style:style>
    <style:style style:name="T5538" style:parent-style-name="DefaultParagraphFont" style:family="text">
      <style:text-properties style:font-weight-complex="bold" style:font-size-complex="12pt"/>
    </style:style>
    <style:style style:name="T5539" style:parent-style-name="DefaultParagraphFont" style:family="text">
      <style:text-properties style:font-weight-complex="bold" style:font-size-complex="12pt"/>
    </style:style>
    <style:style style:name="T5540" style:parent-style-name="DefaultParagraphFont" style:family="text">
      <style:text-properties style:font-weight-complex="bold" fo:font-style="italic" style:font-style-asian="italic" style:font-size-complex="12pt"/>
    </style:style>
    <style:style style:name="T5541" style:parent-style-name="DefaultParagraphFont" style:family="text">
      <style:text-properties style:font-weight-complex="bold" fo:font-style="italic" style:font-style-asian="italic" style:font-size-complex="12pt"/>
    </style:style>
    <style:style style:name="T5542" style:parent-style-name="DefaultParagraphFont" style:family="text">
      <style:text-properties style:font-weight-complex="bold" fo:font-style="italic" style:font-style-asian="italic" style:font-size-complex="12pt"/>
    </style:style>
    <style:style style:name="T5543" style:parent-style-name="DefaultParagraphFont" style:family="text">
      <style:text-properties style:font-weight-complex="bold" fo:font-style="italic" style:font-style-asian="italic" style:font-size-complex="12pt"/>
    </style:style>
    <style:style style:name="T5544" style:parent-style-name="DefaultParagraphFont" style:family="text">
      <style:text-properties style:font-weight-complex="bold" style:font-size-complex="12pt"/>
    </style:style>
    <style:style style:name="T554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546" style:parent-style-name="DefaultParagraphFont" style:family="text">
      <style:text-properties style:font-weight-complex="bold" style:font-size-complex="12pt"/>
    </style:style>
    <style:style style:name="T5547" style:parent-style-name="DefaultParagraphFont" style:family="text">
      <style:text-properties style:font-weight-complex="bold" fo:font-size="10pt" style:font-size-asian="10pt" style:font-size-complex="12pt"/>
    </style:style>
    <style:style style:name="T554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549" style:parent-style-name="DefaultParagraphFont" style:family="text">
      <style:text-properties style:font-weight-complex="bold" fo:font-size="10pt" style:font-size-asian="10pt" style:font-size-complex="12pt"/>
    </style:style>
    <style:style style:name="T5550" style:parent-style-name="DefaultParagraphFont" style:family="text">
      <style:text-properties style:font-weight-complex="bold" style:font-size-complex="12pt"/>
    </style:style>
    <style:style style:name="T5551" style:parent-style-name="DefaultParagraphFont" style:family="text">
      <style:text-properties style:font-weight-complex="bold" style:font-size-complex="12pt"/>
    </style:style>
    <style:style style:name="T5552" style:parent-style-name="DefaultParagraphFont" style:family="text">
      <style:text-properties style:font-weight-complex="bold" style:font-size-complex="12pt"/>
    </style:style>
    <style:style style:name="T5553" style:parent-style-name="DefaultParagraphFont" style:family="text">
      <style:text-properties style:font-weight-complex="bold" style:font-size-complex="12pt"/>
    </style:style>
    <style:style style:name="T5554" style:parent-style-name="DefaultParagraphFont" style:family="text">
      <style:text-properties style:font-weight-complex="bold" style:font-size-complex="12pt"/>
    </style:style>
    <style:style style:name="T5555" style:parent-style-name="DefaultParagraphFont" style:family="text">
      <style:text-properties style:font-weight-complex="bold" style:font-size-complex="12pt"/>
    </style:style>
    <style:style style:name="T5556" style:parent-style-name="DefaultParagraphFont" style:family="text">
      <style:text-properties style:font-weight-complex="bold" style:font-size-complex="12pt"/>
    </style:style>
    <style:style style:name="T5557" style:parent-style-name="DefaultParagraphFont" style:family="text">
      <style:text-properties style:font-weight-complex="bold" style:font-size-complex="12pt"/>
    </style:style>
    <style:style style:name="T5558" style:parent-style-name="DefaultParagraphFont" style:family="text">
      <style:text-properties style:font-weight-complex="bold" style:font-size-complex="12pt"/>
    </style:style>
    <style:style style:name="T5559" style:parent-style-name="DefaultParagraphFont" style:family="text">
      <style:text-properties style:font-weight-complex="bold" style:font-size-complex="12pt"/>
    </style:style>
    <style:style style:name="T5560" style:parent-style-name="DefaultParagraphFont" style:family="text">
      <style:text-properties style:font-weight-complex="bold" style:font-size-complex="12pt"/>
    </style:style>
    <style:style style:name="T5561" style:parent-style-name="DefaultParagraphFont" style:family="text">
      <style:text-properties style:font-weight-complex="bold" style:font-size-complex="12pt"/>
    </style:style>
    <style:style style:name="T5562" style:parent-style-name="DefaultParagraphFont" style:family="text">
      <style:text-properties style:font-weight-complex="bold" style:font-size-complex="12pt"/>
    </style:style>
    <style:style style:name="T5563" style:parent-style-name="DefaultParagraphFont" style:family="text">
      <style:text-properties style:font-weight-complex="bold" style:font-size-complex="12pt"/>
    </style:style>
    <style:style style:name="T5564" style:parent-style-name="DefaultParagraphFont" style:family="text">
      <style:text-properties style:font-weight-complex="bold" style:font-size-complex="12pt"/>
    </style:style>
    <style:style style:name="T5565" style:parent-style-name="DefaultParagraphFont" style:family="text">
      <style:text-properties style:font-weight-complex="bold" style:font-size-complex="12pt"/>
    </style:style>
    <style:style style:name="T5566" style:parent-style-name="DefaultParagraphFont" style:family="text">
      <style:text-properties style:font-weight-complex="bold" style:font-size-complex="12pt"/>
    </style:style>
    <style:style style:name="T5567" style:parent-style-name="DefaultParagraphFont" style:family="text">
      <style:text-properties style:font-weight-complex="bold" style:font-size-complex="12pt"/>
    </style:style>
    <style:style style:name="T556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569" style:parent-style-name="DefaultParagraphFont" style:family="text">
      <style:text-properties style:font-weight-complex="bold" style:font-size-complex="12pt"/>
    </style:style>
    <style:style style:name="T5570" style:parent-style-name="DefaultParagraphFont" style:family="text">
      <style:text-properties style:font-weight-complex="bold" style:font-size-complex="12pt"/>
    </style:style>
    <style:style style:name="T5571" style:parent-style-name="DefaultParagraphFont" style:family="text">
      <style:text-properties style:font-weight-complex="bold" style:font-size-complex="12pt"/>
    </style:style>
    <style:style style:name="T5572" style:parent-style-name="DefaultParagraphFont" style:family="text">
      <style:text-properties style:font-weight-complex="bold" style:font-size-complex="12pt"/>
    </style:style>
    <style:style style:name="T5573" style:parent-style-name="DefaultParagraphFont" style:family="text">
      <style:text-properties style:font-weight-complex="bold" style:font-size-complex="12pt"/>
    </style:style>
    <style:style style:name="T5574" style:parent-style-name="DefaultParagraphFont" style:family="text">
      <style:text-properties style:font-weight-complex="bold" style:font-size-complex="12pt"/>
    </style:style>
    <style:style style:name="T5575" style:parent-style-name="DefaultParagraphFont" style:family="text">
      <style:text-properties style:font-weight-complex="bold" style:font-size-complex="12pt"/>
    </style:style>
    <style:style style:name="T5576" style:parent-style-name="DefaultParagraphFont" style:family="text">
      <style:text-properties style:font-weight-complex="bold" style:font-size-complex="12pt"/>
    </style:style>
    <style:style style:name="T5577" style:parent-style-name="DefaultParagraphFont" style:family="text">
      <style:text-properties style:font-weight-complex="bold" style:font-size-complex="12pt"/>
    </style:style>
    <style:style style:name="T5578" style:parent-style-name="DefaultParagraphFont" style:family="text">
      <style:text-properties style:font-weight-complex="bold" style:font-size-complex="12pt"/>
    </style:style>
    <style:style style:name="T5579" style:parent-style-name="DefaultParagraphFont" style:family="text">
      <style:text-properties style:font-weight-complex="bold" style:font-size-complex="12pt"/>
    </style:style>
    <style:style style:name="T5580" style:parent-style-name="DefaultParagraphFont" style:family="text">
      <style:text-properties style:font-weight-complex="bold" style:font-size-complex="12pt"/>
    </style:style>
    <style:style style:name="T5581" style:parent-style-name="DefaultParagraphFont" style:family="text">
      <style:text-properties style:font-weight-complex="bold" style:font-size-complex="12pt"/>
    </style:style>
    <style:style style:name="T5582" style:parent-style-name="DefaultParagraphFont" style:family="text">
      <style:text-properties style:font-weight-complex="bold" style:font-size-complex="12pt"/>
    </style:style>
    <style:style style:name="T5583" style:parent-style-name="DefaultParagraphFont" style:family="text">
      <style:text-properties style:font-weight-complex="bold" style:font-size-complex="12pt"/>
    </style:style>
    <style:style style:name="T5584" style:parent-style-name="DefaultParagraphFont" style:family="text">
      <style:text-properties style:font-weight-complex="bold" style:font-size-complex="12pt"/>
    </style:style>
    <style:style style:name="T5585" style:parent-style-name="DefaultParagraphFont" style:family="text">
      <style:text-properties style:font-weight-complex="bold" style:font-size-complex="12pt"/>
    </style:style>
    <style:style style:name="T5586" style:parent-style-name="DefaultParagraphFont" style:family="text">
      <style:text-properties style:font-weight-complex="bold" style:font-size-complex="12pt"/>
    </style:style>
    <style:style style:name="T5587" style:parent-style-name="DefaultParagraphFont" style:family="text">
      <style:text-properties style:font-weight-complex="bold" style:font-size-complex="12pt"/>
    </style:style>
    <style:style style:name="T5588" style:parent-style-name="DefaultParagraphFont" style:family="text">
      <style:text-properties style:font-weight-complex="bold" style:font-size-complex="12pt"/>
    </style:style>
    <style:style style:name="T5589" style:parent-style-name="DefaultParagraphFont" style:family="text">
      <style:text-properties style:font-weight-complex="bold" style:font-size-complex="12pt"/>
    </style:style>
    <style:style style:name="P5590" style:parent-style-name="Roman" style:family="paragraph">
      <style:text-properties style:font-weight-complex="bold" style:font-size-complex="12pt"/>
    </style:style>
    <style:style style:name="T559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592" style:parent-style-name="DefaultParagraphFont" style:family="text">
      <style:text-properties style:font-weight-complex="bold" style:font-size-complex="12pt"/>
    </style:style>
    <style:style style:name="T5593" style:parent-style-name="DefaultParagraphFont" style:family="text">
      <style:text-properties style:font-weight-complex="bold" fo:font-size="10pt" style:font-size-asian="10pt" style:font-size-complex="12pt"/>
    </style:style>
    <style:style style:name="T559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595" style:parent-style-name="DefaultParagraphFont" style:family="text">
      <style:text-properties style:font-weight-complex="bold" fo:font-size="10pt" style:font-size-asian="10pt" style:font-size-complex="12pt"/>
    </style:style>
    <style:style style:name="T5596" style:parent-style-name="DefaultParagraphFont" style:family="text">
      <style:text-properties style:font-weight-complex="bold" style:font-size-complex="12pt"/>
    </style:style>
    <style:style style:name="T5597" style:parent-style-name="DefaultParagraphFont" style:family="text">
      <style:text-properties style:font-weight-complex="bold" style:font-size-complex="12pt"/>
    </style:style>
    <style:style style:name="T5598" style:parent-style-name="DefaultParagraphFont" style:family="text">
      <style:text-properties style:font-weight-complex="bold" style:font-size-complex="12pt"/>
    </style:style>
    <style:style style:name="T5599" style:parent-style-name="DefaultParagraphFont" style:family="text">
      <style:text-properties style:font-weight-complex="bold" style:font-size-complex="12pt"/>
    </style:style>
    <style:style style:name="T5600" style:parent-style-name="DefaultParagraphFont" style:family="text">
      <style:text-properties style:font-weight-complex="bold" style:font-size-complex="12pt"/>
    </style:style>
    <style:style style:name="T5601" style:parent-style-name="DefaultParagraphFont" style:family="text">
      <style:text-properties style:font-weight-complex="bold" style:font-size-complex="12pt"/>
    </style:style>
    <style:style style:name="T5602" style:parent-style-name="DefaultParagraphFont" style:family="text">
      <style:text-properties style:font-weight-complex="bold" style:font-size-complex="12pt"/>
    </style:style>
    <style:style style:name="T5603" style:parent-style-name="DefaultParagraphFont" style:family="text">
      <style:text-properties style:font-weight-complex="bold" style:font-size-complex="12pt"/>
    </style:style>
    <style:style style:name="T5604" style:parent-style-name="DefaultParagraphFont" style:family="text">
      <style:text-properties style:font-weight-complex="bold" style:font-size-complex="12pt"/>
    </style:style>
    <style:style style:name="T5605" style:parent-style-name="DefaultParagraphFont" style:family="text">
      <style:text-properties style:font-weight-complex="bold" style:font-size-complex="12pt"/>
    </style:style>
    <style:style style:name="T5606" style:parent-style-name="DefaultParagraphFont" style:family="text">
      <style:text-properties style:font-weight-complex="bold" style:font-size-complex="12pt"/>
    </style:style>
    <style:style style:name="T5607" style:parent-style-name="DefaultParagraphFont" style:family="text">
      <style:text-properties style:font-weight-complex="bold" style:font-size-complex="12pt"/>
    </style:style>
    <style:style style:name="T5608" style:parent-style-name="DefaultParagraphFont" style:family="text">
      <style:text-properties style:font-weight-complex="bold" style:font-size-complex="12pt"/>
    </style:style>
    <style:style style:name="T5609" style:parent-style-name="DefaultParagraphFont" style:family="text">
      <style:text-properties style:font-weight-complex="bold" style:font-size-complex="12pt"/>
    </style:style>
    <style:style style:name="T5610" style:parent-style-name="DefaultParagraphFont" style:family="text">
      <style:text-properties style:font-weight-complex="bold" style:font-size-complex="12pt"/>
    </style:style>
    <style:style style:name="T5611" style:parent-style-name="DefaultParagraphFont" style:family="text">
      <style:text-properties style:font-weight-complex="bold" style:font-size-complex="12pt"/>
    </style:style>
    <style:style style:name="T5612" style:parent-style-name="DefaultParagraphFont" style:family="text">
      <style:text-properties style:font-weight-complex="bold" style:font-size-complex="12pt"/>
    </style:style>
    <style:style style:name="T5613" style:parent-style-name="DefaultParagraphFont" style:family="text">
      <style:text-properties style:font-weight-complex="bold" style:font-size-complex="12pt"/>
    </style:style>
    <style:style style:name="T5614" style:parent-style-name="DefaultParagraphFont" style:family="text">
      <style:text-properties style:font-weight-complex="bold" style:font-size-complex="12pt"/>
    </style:style>
    <style:style style:name="T5615" style:parent-style-name="DefaultParagraphFont" style:family="text">
      <style:text-properties style:font-weight-complex="bold" style:font-size-complex="12pt"/>
    </style:style>
    <style:style style:name="T5616" style:parent-style-name="DefaultParagraphFont" style:family="text">
      <style:text-properties style:font-weight-complex="bold" style:font-size-complex="12pt"/>
    </style:style>
    <style:style style:name="T5617" style:parent-style-name="DefaultParagraphFont" style:family="text">
      <style:text-properties style:font-weight-complex="bold" style:font-size-complex="12pt"/>
    </style:style>
    <style:style style:name="T5618" style:parent-style-name="DefaultParagraphFont" style:family="text">
      <style:text-properties style:font-weight-complex="bold" style:font-size-complex="12pt"/>
    </style:style>
    <style:style style:name="T5619" style:parent-style-name="DefaultParagraphFont" style:family="text">
      <style:text-properties style:font-weight-complex="bold" style:font-size-complex="12pt"/>
    </style:style>
    <style:style style:name="T5620" style:parent-style-name="DefaultParagraphFont" style:family="text">
      <style:text-properties style:font-weight-complex="bold" style:font-size-complex="12pt"/>
    </style:style>
    <style:style style:name="T5621" style:parent-style-name="DefaultParagraphFont" style:family="text">
      <style:text-properties style:font-weight-complex="bold" style:font-size-complex="12pt"/>
    </style:style>
    <style:style style:name="T5622" style:parent-style-name="DefaultParagraphFont" style:family="text">
      <style:text-properties style:font-weight-complex="bold" style:font-size-complex="12pt"/>
    </style:style>
    <style:style style:name="T5623" style:parent-style-name="DefaultParagraphFont" style:family="text">
      <style:text-properties style:font-weight-complex="bold" style:font-size-complex="12pt"/>
    </style:style>
    <style:style style:name="T5624" style:parent-style-name="DefaultParagraphFont" style:family="text">
      <style:text-properties style:font-weight-complex="bold" style:font-size-complex="12pt"/>
    </style:style>
    <style:style style:name="T5625" style:parent-style-name="DefaultParagraphFont" style:family="text">
      <style:text-properties style:font-weight-complex="bold" style:font-size-complex="12pt"/>
    </style:style>
    <style:style style:name="T5626" style:parent-style-name="DefaultParagraphFont" style:family="text">
      <style:text-properties style:font-weight-complex="bold" style:font-size-complex="12pt"/>
    </style:style>
    <style:style style:name="T5627" style:parent-style-name="DefaultParagraphFont" style:family="text">
      <style:text-properties style:font-weight-complex="bold" style:font-size-complex="12pt"/>
    </style:style>
    <style:style style:name="T5628" style:parent-style-name="DefaultParagraphFont" style:family="text">
      <style:text-properties style:font-weight-complex="bold" style:font-size-complex="12pt"/>
    </style:style>
    <style:style style:name="T5629" style:parent-style-name="DefaultParagraphFont" style:family="text">
      <style:text-properties style:font-weight-complex="bold" style:font-size-complex="12pt"/>
    </style:style>
    <style:style style:name="T5630" style:parent-style-name="DefaultParagraphFont" style:family="text">
      <style:text-properties style:font-weight-complex="bold" style:font-size-complex="12pt"/>
    </style:style>
    <style:style style:name="T5631" style:parent-style-name="DefaultParagraphFont" style:family="text">
      <style:text-properties style:font-weight-complex="bold" style:font-size-complex="12pt"/>
    </style:style>
    <style:style style:name="T5632" style:parent-style-name="DefaultParagraphFont" style:family="text">
      <style:text-properties style:font-weight-complex="bold" style:font-size-complex="12pt"/>
    </style:style>
    <style:style style:name="T5633" style:parent-style-name="DefaultParagraphFont" style:family="text">
      <style:text-properties style:font-weight-complex="bold" style:font-size-complex="12pt"/>
    </style:style>
    <style:style style:name="T5634" style:parent-style-name="DefaultParagraphFont" style:family="text">
      <style:text-properties style:font-weight-complex="bold" style:font-size-complex="12pt"/>
    </style:style>
    <style:style style:name="T5635" style:parent-style-name="DefaultParagraphFont" style:family="text">
      <style:text-properties style:font-weight-complex="bold" style:font-size-complex="12pt"/>
    </style:style>
    <style:style style:name="T5636" style:parent-style-name="DefaultParagraphFont" style:family="text">
      <style:text-properties style:font-weight-complex="bold" style:font-size-complex="12pt"/>
    </style:style>
    <style:style style:name="T5637" style:parent-style-name="DefaultParagraphFont" style:family="text">
      <style:text-properties style:font-weight-complex="bold" style:font-size-complex="12pt"/>
    </style:style>
    <style:style style:name="T5638" style:parent-style-name="DefaultParagraphFont" style:family="text">
      <style:text-properties style:font-weight-complex="bold" style:font-size-complex="12pt"/>
    </style:style>
    <style:style style:name="T5639" style:parent-style-name="DefaultParagraphFont" style:family="text">
      <style:text-properties style:font-weight-complex="bold" style:font-size-complex="12pt"/>
    </style:style>
    <style:style style:name="T5640" style:parent-style-name="DefaultParagraphFont" style:family="text">
      <style:text-properties style:font-weight-complex="bold" style:font-size-complex="12pt"/>
    </style:style>
    <style:style style:name="T5641" style:parent-style-name="DefaultParagraphFont" style:family="text">
      <style:text-properties style:font-weight-complex="bold" style:font-size-complex="12pt"/>
    </style:style>
    <style:style style:name="T5642" style:parent-style-name="DefaultParagraphFont" style:family="text">
      <style:text-properties style:font-weight-complex="bold" style:font-size-complex="12pt"/>
    </style:style>
    <style:style style:name="T5643" style:parent-style-name="DefaultParagraphFont" style:family="text">
      <style:text-properties style:font-weight-complex="bold" style:font-size-complex="12pt"/>
    </style:style>
    <style:style style:name="T5644" style:parent-style-name="DefaultParagraphFont" style:family="text">
      <style:text-properties style:font-weight-complex="bold" style:font-size-complex="12pt"/>
    </style:style>
    <style:style style:name="T5645" style:parent-style-name="DefaultParagraphFont" style:family="text">
      <style:text-properties style:font-weight-complex="bold" style:font-size-complex="12pt"/>
    </style:style>
    <style:style style:name="T5646" style:parent-style-name="DefaultParagraphFont" style:family="text">
      <style:text-properties style:font-weight-complex="bold" style:font-size-complex="12pt"/>
    </style:style>
    <style:style style:name="T5647" style:parent-style-name="DefaultParagraphFont" style:family="text">
      <style:text-properties style:font-weight-complex="bold" style:font-size-complex="12pt"/>
    </style:style>
    <style:style style:name="T5648" style:parent-style-name="DefaultParagraphFont" style:family="text">
      <style:text-properties style:font-weight-complex="bold" style:font-size-complex="12pt"/>
    </style:style>
    <style:style style:name="T5649" style:parent-style-name="DefaultParagraphFont" style:family="text">
      <style:text-properties style:font-weight-complex="bold" style:font-size-complex="12pt"/>
    </style:style>
    <style:style style:name="T5650" style:parent-style-name="DefaultParagraphFont" style:family="text">
      <style:text-properties style:font-weight-complex="bold" style:font-size-complex="12pt"/>
    </style:style>
    <style:style style:name="T5651" style:parent-style-name="DefaultParagraphFont" style:family="text">
      <style:text-properties style:font-weight-complex="bold" style:font-size-complex="12pt"/>
    </style:style>
    <style:style style:name="T5652" style:parent-style-name="DefaultParagraphFont" style:family="text">
      <style:text-properties style:font-weight-complex="bold" style:font-size-complex="12pt"/>
    </style:style>
    <style:style style:name="T5653" style:parent-style-name="DefaultParagraphFont" style:family="text">
      <style:text-properties style:font-weight-complex="bold" style:font-size-complex="12pt"/>
    </style:style>
    <style:style style:name="T5654" style:parent-style-name="DefaultParagraphFont" style:family="text">
      <style:text-properties style:font-weight-complex="bold" style:font-size-complex="12pt"/>
    </style:style>
    <style:style style:name="T5655" style:parent-style-name="DefaultParagraphFont" style:family="text">
      <style:text-properties style:font-weight-complex="bold" style:font-size-complex="12pt"/>
    </style:style>
    <style:style style:name="T5656" style:parent-style-name="DefaultParagraphFont" style:family="text">
      <style:text-properties style:font-weight-complex="bold" style:font-size-complex="12pt"/>
    </style:style>
    <style:style style:name="T5657" style:parent-style-name="DefaultParagraphFont" style:family="text">
      <style:text-properties style:font-weight-complex="bold" style:font-size-complex="12pt"/>
    </style:style>
    <style:style style:name="T5658" style:parent-style-name="DefaultParagraphFont" style:family="text">
      <style:text-properties style:font-weight-complex="bold" style:font-size-complex="12pt"/>
    </style:style>
    <style:style style:name="T5659" style:parent-style-name="DefaultParagraphFont" style:family="text">
      <style:text-properties style:font-weight-complex="bold" style:font-size-complex="12pt"/>
    </style:style>
    <style:style style:name="T5660" style:parent-style-name="DefaultParagraphFont" style:family="text">
      <style:text-properties style:font-weight-complex="bold" style:font-size-complex="12pt"/>
    </style:style>
    <style:style style:name="T5661" style:parent-style-name="DefaultParagraphFont" style:family="text">
      <style:text-properties style:font-weight-complex="bold" style:font-size-complex="12pt"/>
    </style:style>
    <style:style style:name="T5662" style:parent-style-name="DefaultParagraphFont" style:family="text">
      <style:text-properties style:font-weight-complex="bold" style:font-size-complex="12pt"/>
    </style:style>
    <style:style style:name="T5663" style:parent-style-name="DefaultParagraphFont" style:family="text">
      <style:text-properties style:font-weight-complex="bold" style:font-size-complex="12pt"/>
    </style:style>
    <style:style style:name="T5664" style:parent-style-name="DefaultParagraphFont" style:family="text">
      <style:text-properties style:font-weight-complex="bold" style:font-size-complex="12pt"/>
    </style:style>
    <style:style style:name="T5665" style:parent-style-name="DefaultParagraphFont" style:family="text">
      <style:text-properties style:font-weight-complex="bold" style:font-size-complex="12pt"/>
    </style:style>
    <style:style style:name="T5666" style:parent-style-name="DefaultParagraphFont" style:family="text">
      <style:text-properties style:font-weight-complex="bold" style:font-size-complex="12pt"/>
    </style:style>
    <style:style style:name="T5667" style:parent-style-name="DefaultParagraphFont" style:family="text">
      <style:text-properties style:font-weight-complex="bold" style:font-size-complex="12pt"/>
    </style:style>
    <style:style style:name="T5668" style:parent-style-name="DefaultParagraphFont" style:family="text">
      <style:text-properties style:font-weight-complex="bold" style:font-size-complex="12pt"/>
    </style:style>
    <style:style style:name="T5669" style:parent-style-name="DefaultParagraphFont" style:family="text">
      <style:text-properties style:font-weight-complex="bold" style:font-size-complex="12pt"/>
    </style:style>
    <style:style style:name="T5670" style:parent-style-name="DefaultParagraphFont" style:family="text">
      <style:text-properties style:font-weight-complex="bold" style:font-size-complex="12pt"/>
    </style:style>
    <style:style style:name="T5671" style:parent-style-name="DefaultParagraphFont" style:family="text">
      <style:text-properties style:font-weight-complex="bold" style:font-size-complex="12pt"/>
    </style:style>
    <style:style style:name="T5672" style:parent-style-name="DefaultParagraphFont" style:family="text">
      <style:text-properties style:font-weight-complex="bold" style:font-size-complex="12pt"/>
    </style:style>
    <style:style style:name="T5673" style:parent-style-name="DefaultParagraphFont" style:family="text">
      <style:text-properties style:font-weight-complex="bold" style:font-size-complex="12pt"/>
    </style:style>
    <style:style style:name="T5674" style:parent-style-name="DefaultParagraphFont" style:family="text">
      <style:text-properties style:font-weight-complex="bold" style:font-size-complex="12pt"/>
    </style:style>
    <style:style style:name="T5675" style:parent-style-name="DefaultParagraphFont" style:family="text">
      <style:text-properties style:font-weight-complex="bold" style:font-size-complex="12pt"/>
    </style:style>
    <style:style style:name="T5676" style:parent-style-name="DefaultParagraphFont" style:family="text">
      <style:text-properties style:font-weight-complex="bold" style:font-size-complex="12pt"/>
    </style:style>
    <style:style style:name="T5677" style:parent-style-name="DefaultParagraphFont" style:family="text">
      <style:text-properties style:font-weight-complex="bold" style:font-size-complex="12pt"/>
    </style:style>
    <style:style style:name="T5678" style:parent-style-name="DefaultParagraphFont" style:family="text">
      <style:text-properties style:font-weight-complex="bold" style:font-size-complex="12pt"/>
    </style:style>
    <style:style style:name="T5679" style:parent-style-name="DefaultParagraphFont" style:family="text">
      <style:text-properties style:font-weight-complex="bold" style:font-size-complex="12pt"/>
    </style:style>
    <style:style style:name="T5680" style:parent-style-name="DefaultParagraphFont" style:family="text">
      <style:text-properties style:font-weight-complex="bold" style:font-size-complex="12pt"/>
    </style:style>
    <style:style style:name="T5681" style:parent-style-name="DefaultParagraphFont" style:family="text">
      <style:text-properties style:font-weight-complex="bold" style:font-size-complex="12pt"/>
    </style:style>
    <style:style style:name="T5682" style:parent-style-name="DefaultParagraphFont" style:family="text">
      <style:text-properties style:font-weight-complex="bold" style:font-size-complex="12pt"/>
    </style:style>
    <style:style style:name="T5683" style:parent-style-name="DefaultParagraphFont" style:family="text">
      <style:text-properties style:font-weight-complex="bold" style:font-size-complex="12pt"/>
    </style:style>
    <style:style style:name="T5684" style:parent-style-name="DefaultParagraphFont" style:family="text">
      <style:text-properties style:font-weight-complex="bold" style:font-size-complex="12pt"/>
    </style:style>
    <style:style style:name="T5685" style:parent-style-name="DefaultParagraphFont" style:family="text">
      <style:text-properties style:font-weight-complex="bold" style:font-size-complex="12pt"/>
    </style:style>
    <style:style style:name="T5686" style:parent-style-name="DefaultParagraphFont" style:family="text">
      <style:text-properties style:font-weight-complex="bold" style:font-size-complex="12pt"/>
    </style:style>
    <style:style style:name="T5687" style:parent-style-name="DefaultParagraphFont" style:family="text">
      <style:text-properties style:font-weight-complex="bold" style:font-size-complex="12pt"/>
    </style:style>
    <style:style style:name="T5688" style:parent-style-name="DefaultParagraphFont" style:family="text">
      <style:text-properties style:font-weight-complex="bold" style:font-size-complex="12pt"/>
    </style:style>
    <style:style style:name="T5689" style:parent-style-name="DefaultParagraphFont" style:family="text">
      <style:text-properties style:font-weight-complex="bold" style:font-size-complex="12pt"/>
    </style:style>
    <style:style style:name="T5690" style:parent-style-name="DefaultParagraphFont" style:family="text">
      <style:text-properties style:font-weight-complex="bold" style:font-size-complex="12pt"/>
    </style:style>
    <style:style style:name="T5691" style:parent-style-name="DefaultParagraphFont" style:family="text">
      <style:text-properties style:font-weight-complex="bold" style:font-size-complex="12pt"/>
    </style:style>
    <style:style style:name="T5692" style:parent-style-name="DefaultParagraphFont" style:family="text">
      <style:text-properties style:font-weight-complex="bold" style:font-size-complex="12pt"/>
    </style:style>
    <style:style style:name="T5693" style:parent-style-name="DefaultParagraphFont" style:family="text">
      <style:text-properties style:font-weight-complex="bold" style:font-size-complex="12pt"/>
    </style:style>
    <style:style style:name="T5694" style:parent-style-name="DefaultParagraphFont" style:family="text">
      <style:text-properties style:font-weight-complex="bold" style:font-size-complex="12pt"/>
    </style:style>
    <style:style style:name="T569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696" style:parent-style-name="DefaultParagraphFont" style:family="text">
      <style:text-properties style:font-weight-complex="bold" style:font-size-complex="12pt"/>
    </style:style>
    <style:style style:name="T5697" style:parent-style-name="DefaultParagraphFont" style:family="text">
      <style:text-properties style:font-weight-complex="bold" style:font-size-complex="12pt"/>
    </style:style>
    <style:style style:name="T5698" style:parent-style-name="DefaultParagraphFont" style:family="text">
      <style:text-properties style:font-weight-complex="bold" style:font-size-complex="12pt"/>
    </style:style>
    <style:style style:name="T5699" style:parent-style-name="DefaultParagraphFont" style:family="text">
      <style:text-properties style:font-weight-complex="bold" style:font-size-complex="12pt"/>
    </style:style>
    <style:style style:name="T5700" style:parent-style-name="DefaultParagraphFont" style:family="text">
      <style:text-properties style:font-weight-complex="bold" style:font-size-complex="12pt"/>
    </style:style>
    <style:style style:name="T5701" style:parent-style-name="DefaultParagraphFont" style:family="text">
      <style:text-properties style:font-weight-complex="bold" style:font-size-complex="12pt"/>
    </style:style>
    <style:style style:name="T5702" style:parent-style-name="DefaultParagraphFont" style:family="text">
      <style:text-properties style:font-weight-complex="bold" style:font-size-complex="12pt"/>
    </style:style>
    <style:style style:name="T570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704" style:parent-style-name="DefaultParagraphFont" style:family="text">
      <style:text-properties style:font-weight-complex="bold" style:font-size-complex="12pt"/>
    </style:style>
    <style:style style:name="T5705" style:parent-style-name="DefaultParagraphFont" style:family="text">
      <style:text-properties style:font-weight-complex="bold" fo:font-size="10pt" style:font-size-asian="10pt" style:font-size-complex="12pt"/>
    </style:style>
    <style:style style:name="T570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707" style:parent-style-name="DefaultParagraphFont" style:family="text">
      <style:text-properties style:font-weight-complex="bold" fo:font-size="10pt" style:font-size-asian="10pt" style:font-size-complex="12pt"/>
    </style:style>
    <style:style style:name="T5708" style:parent-style-name="DefaultParagraphFont" style:family="text">
      <style:text-properties style:font-weight-complex="bold" style:font-size-complex="12pt"/>
    </style:style>
    <style:style style:name="T5709" style:parent-style-name="DefaultParagraphFont" style:family="text">
      <style:text-properties style:font-weight-complex="bold" style:font-size-complex="12pt"/>
    </style:style>
    <style:style style:name="T5710" style:parent-style-name="DefaultParagraphFont" style:family="text">
      <style:text-properties style:font-weight-complex="bold" style:font-size-complex="12pt"/>
    </style:style>
    <style:style style:name="T5711" style:parent-style-name="DefaultParagraphFont" style:family="text">
      <style:text-properties style:font-weight-complex="bold" style:font-size-complex="12pt"/>
    </style:style>
    <style:style style:name="T5712" style:parent-style-name="DefaultParagraphFont" style:family="text">
      <style:text-properties style:font-weight-complex="bold" style:font-size-complex="12pt"/>
    </style:style>
    <style:style style:name="T5713" style:parent-style-name="DefaultParagraphFont" style:family="text">
      <style:text-properties style:font-weight-complex="bold" style:font-size-complex="12pt"/>
    </style:style>
    <style:style style:name="T5714" style:parent-style-name="DefaultParagraphFont" style:family="text">
      <style:text-properties style:font-weight-complex="bold" style:font-size-complex="12pt"/>
    </style:style>
    <style:style style:name="T5715" style:parent-style-name="DefaultParagraphFont" style:family="text">
      <style:text-properties style:font-weight-complex="bold" style:font-size-complex="12pt"/>
    </style:style>
    <style:style style:name="T5716" style:parent-style-name="DefaultParagraphFont" style:family="text">
      <style:text-properties style:font-weight-complex="bold" style:font-size-complex="12pt"/>
    </style:style>
    <style:style style:name="T5717" style:parent-style-name="DefaultParagraphFont" style:family="text">
      <style:text-properties style:font-weight-complex="bold" style:font-size-complex="12pt"/>
    </style:style>
    <style:style style:name="T5718" style:parent-style-name="DefaultParagraphFont" style:family="text">
      <style:text-properties style:font-weight-complex="bold" style:font-size-complex="12pt"/>
    </style:style>
    <style:style style:name="T5719" style:parent-style-name="DefaultParagraphFont" style:family="text">
      <style:text-properties style:font-weight-complex="bold" style:font-size-complex="12pt"/>
    </style:style>
    <style:style style:name="T5720" style:parent-style-name="DefaultParagraphFont" style:family="text">
      <style:text-properties style:font-weight-complex="bold" style:font-size-complex="12pt"/>
    </style:style>
    <style:style style:name="T5721" style:parent-style-name="DefaultParagraphFont" style:family="text">
      <style:text-properties style:font-weight-complex="bold" style:font-size-complex="12pt"/>
    </style:style>
    <style:style style:name="T5722" style:parent-style-name="DefaultParagraphFont" style:family="text">
      <style:text-properties style:font-weight-complex="bold" style:font-size-complex="12pt"/>
    </style:style>
    <style:style style:name="T5723" style:parent-style-name="DefaultParagraphFont" style:family="text">
      <style:text-properties style:font-weight-complex="bold" style:font-size-complex="12pt"/>
    </style:style>
    <style:style style:name="T5724" style:parent-style-name="DefaultParagraphFont" style:family="text">
      <style:text-properties style:font-weight-complex="bold" style:font-size-complex="12pt"/>
    </style:style>
    <style:style style:name="T5725" style:parent-style-name="DefaultParagraphFont" style:family="text">
      <style:text-properties style:font-weight-complex="bold" style:font-size-complex="12pt"/>
    </style:style>
    <style:style style:name="T5726" style:parent-style-name="DefaultParagraphFont" style:family="text">
      <style:text-properties style:font-weight-complex="bold" style:font-size-complex="12pt"/>
    </style:style>
    <style:style style:name="T5727" style:parent-style-name="DefaultParagraphFont" style:family="text">
      <style:text-properties style:font-weight-complex="bold" style:font-size-complex="12pt"/>
    </style:style>
    <style:style style:name="T5728" style:parent-style-name="DefaultParagraphFont" style:family="text">
      <style:text-properties style:font-weight-complex="bold" style:font-size-complex="12pt"/>
    </style:style>
    <style:style style:name="T5729" style:parent-style-name="DefaultParagraphFont" style:family="text">
      <style:text-properties style:font-weight-complex="bold" style:font-size-complex="12pt"/>
    </style:style>
    <style:style style:name="T5730" style:parent-style-name="DefaultParagraphFont" style:family="text">
      <style:text-properties style:font-weight-complex="bold" style:font-size-complex="12pt"/>
    </style:style>
    <style:style style:name="T5731" style:parent-style-name="DefaultParagraphFont" style:family="text">
      <style:text-properties style:font-weight-complex="bold" style:font-size-complex="12pt"/>
    </style:style>
    <style:style style:name="T5732" style:parent-style-name="DefaultParagraphFont" style:family="text">
      <style:text-properties style:font-weight-complex="bold" style:font-size-complex="12pt"/>
    </style:style>
    <style:style style:name="T5733" style:parent-style-name="DefaultParagraphFont" style:family="text">
      <style:text-properties style:font-weight-complex="bold" style:font-size-complex="12pt"/>
    </style:style>
    <style:style style:name="T5734" style:parent-style-name="DefaultParagraphFont" style:family="text">
      <style:text-properties style:font-weight-complex="bold" style:font-size-complex="12pt"/>
    </style:style>
    <style:style style:name="T5735" style:parent-style-name="DefaultParagraphFont" style:family="text">
      <style:text-properties style:font-weight-complex="bold" style:font-size-complex="12pt"/>
    </style:style>
    <style:style style:name="T5736" style:parent-style-name="DefaultParagraphFont" style:family="text">
      <style:text-properties style:font-weight-complex="bold" style:font-size-complex="12pt"/>
    </style:style>
    <style:style style:name="T5737" style:parent-style-name="DefaultParagraphFont" style:family="text">
      <style:text-properties style:font-weight-complex="bold" style:font-size-complex="12pt"/>
    </style:style>
    <style:style style:name="T5738" style:parent-style-name="DefaultParagraphFont" style:family="text">
      <style:text-properties fo:letter-spacing="-0.0013in"/>
    </style:style>
    <style:style style:name="T5739" style:parent-style-name="DefaultParagraphFont" style:family="text">
      <style:text-properties fo:letter-spacing="-0.0013in"/>
    </style:style>
    <style:style style:name="T5740" style:parent-style-name="DefaultParagraphFont" style:family="text">
      <style:text-properties fo:letter-spacing="-0.0013in"/>
    </style:style>
    <style:style style:name="T5741" style:parent-style-name="DefaultParagraphFont" style:family="text">
      <style:text-properties fo:letter-spacing="-0.0013in"/>
    </style:style>
    <style:style style:name="T5742" style:parent-style-name="DefaultParagraphFont" style:family="text">
      <style:text-properties fo:letter-spacing="-0.0013in"/>
    </style:style>
    <style:style style:name="T5743" style:parent-style-name="DefaultParagraphFont" style:family="text">
      <style:text-properties fo:letter-spacing="-0.0013in"/>
    </style:style>
    <style:style style:name="T5744" style:parent-style-name="DefaultParagraphFont" style:family="text">
      <style:text-properties fo:letter-spacing="-0.0013in"/>
    </style:style>
    <style:style style:name="T5745" style:parent-style-name="DefaultParagraphFont" style:family="text">
      <style:text-properties fo:letter-spacing="-0.0013in"/>
    </style:style>
    <style:style style:name="T5746" style:parent-style-name="DefaultParagraphFont" style:family="text">
      <style:text-properties fo:letter-spacing="-0.0013in"/>
    </style:style>
    <style:style style:name="T5747" style:parent-style-name="DefaultParagraphFont" style:family="text">
      <style:text-properties fo:letter-spacing="-0.0013in"/>
    </style:style>
    <style:style style:name="T5748" style:parent-style-name="DefaultParagraphFont" style:family="text">
      <style:text-properties fo:letter-spacing="-0.0013in"/>
    </style:style>
    <style:style style:name="T5749" style:parent-style-name="DefaultParagraphFont" style:family="text">
      <style:text-properties fo:letter-spacing="-0.0013in"/>
    </style:style>
    <style:style style:name="T5750" style:parent-style-name="DefaultParagraphFont" style:family="text">
      <style:text-properties fo:letter-spacing="-0.0013in"/>
    </style:style>
    <style:style style:name="T5751" style:parent-style-name="DefaultParagraphFont" style:family="text">
      <style:text-properties fo:letter-spacing="-0.0013in"/>
    </style:style>
    <style:style style:name="T5752" style:parent-style-name="DefaultParagraphFont" style:family="text">
      <style:text-properties fo:letter-spacing="-0.0013in"/>
    </style:style>
    <style:style style:name="T5753" style:parent-style-name="DefaultParagraphFont" style:family="text">
      <style:text-properties fo:letter-spacing="-0.0013in"/>
    </style:style>
    <style:style style:name="T5754" style:parent-style-name="DefaultParagraphFont" style:family="text">
      <style:text-properties fo:letter-spacing="-0.0013in"/>
    </style:style>
    <style:style style:name="T5755" style:parent-style-name="DefaultParagraphFont" style:family="text">
      <style:text-properties fo:letter-spacing="-0.0013in"/>
    </style:style>
    <style:style style:name="T5756" style:parent-style-name="DefaultParagraphFont" style:family="text">
      <style:text-properties fo:letter-spacing="-0.0013in"/>
    </style:style>
    <style:style style:name="T5757" style:parent-style-name="DefaultParagraphFont" style:family="text">
      <style:text-properties fo:letter-spacing="-0.0013in"/>
    </style:style>
    <style:style style:name="T57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59" style:parent-style-name="DefaultParagraphFont" style:family="text">
      <style:text-properties style:font-weight-complex="bold"/>
    </style:style>
    <style:style style:name="T5760" style:parent-style-name="DefaultParagraphFont" style:family="text">
      <style:text-properties fo:font-weight="bold" style:font-weight-asian="bold" fo:font-size="11pt" style:font-size-asian="11pt"/>
    </style:style>
    <style:style style:name="T5761" style:parent-style-name="DefaultParagraphFont" style:family="text">
      <style:text-properties fo:font-size="10pt" style:font-size-asian="10pt"/>
    </style:style>
    <style:style style:name="T5762" style:parent-style-name="DefaultParagraphFont" style:family="text">
      <style:text-properties fo:font-style="italic" style:font-style-asian="italic" fo:font-size="10pt" style:font-size-asian="10pt"/>
    </style:style>
    <style:style style:name="T5763" style:parent-style-name="DefaultParagraphFont" style:family="text">
      <style:text-properties fo:font-size="10pt" style:font-size-asian="10pt"/>
    </style:style>
    <style:style style:name="T5764" style:parent-style-name="DefaultParagraphFont" style:family="text">
      <style:text-properties fo:font-style="italic" style:font-style-asian="italic"/>
    </style:style>
    <style:style style:name="T57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66" style:parent-style-name="DefaultParagraphFont" style:family="text">
      <style:text-properties style:font-weight-complex="bold"/>
    </style:style>
    <style:style style:name="T57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68" style:parent-style-name="DefaultParagraphFont" style:family="text">
      <style:text-properties style:font-weight-complex="bold"/>
    </style:style>
    <style:style style:name="T5769" style:parent-style-name="DefaultParagraphFont" style:family="text">
      <style:text-properties style:font-weight-complex="bold" fo:font-size="10pt" style:font-size-asian="10pt"/>
    </style:style>
    <style:style style:name="T57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71" style:parent-style-name="DefaultParagraphFont" style:family="text">
      <style:text-properties style:font-weight-complex="bold" fo:font-size="10pt" style:font-size-asian="10pt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fo:font-weight="bold" style:font-weight-asian="bold" fo:font-size="11pt" style:font-size-asian="11pt"/>
    </style:style>
    <style:style style:name="T5774" style:parent-style-name="DefaultParagraphFont" style:family="text">
      <style:text-properties fo:font-weight="bold" style:font-weight-asian="bold" fo:font-size="11pt" style:font-size-asian="11pt"/>
    </style:style>
    <style:style style:name="T5775" style:parent-style-name="DefaultParagraphFont" style:family="text">
      <style:text-properties fo:font-size="10pt" style:font-size-asian="10pt"/>
    </style:style>
    <style:style style:name="T5776" style:parent-style-name="DefaultParagraphFont" style:family="text">
      <style:text-properties fo:font-style="italic" style:font-style-asian="italic" fo:font-size="10pt" style:font-size-asian="10pt"/>
    </style:style>
    <style:style style:name="T5777" style:parent-style-name="DefaultParagraphFont" style:family="text">
      <style:text-properties fo:font-size="10pt" style:font-size-asian="10pt"/>
    </style:style>
    <style:style style:name="T57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81" style:parent-style-name="DefaultParagraphFont" style:family="text">
      <style:text-properties style:font-weight-complex="bold"/>
    </style:style>
    <style:style style:name="T5782" style:parent-style-name="DefaultParagraphFont" style:family="text">
      <style:text-properties style:font-weight-complex="bold" fo:font-size="10pt" style:font-size-asian="10pt"/>
    </style:style>
    <style:style style:name="T57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84" style:parent-style-name="DefaultParagraphFont" style:family="text">
      <style:text-properties style:font-weight-complex="bold" fo:font-size="10pt" style:font-size-asian="10pt"/>
    </style:style>
    <style:style style:name="T5785" style:parent-style-name="DefaultParagraphFont" style:family="text">
      <style:text-properties style:font-weight-complex="bold"/>
    </style:style>
    <style:style style:name="T5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87" style:parent-style-name="DefaultParagraphFont" style:family="text">
      <style:text-properties style:font-weight-complex="bold"/>
    </style:style>
    <style:style style:name="T57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89" style:parent-style-name="DefaultParagraphFont" style:family="text">
      <style:text-properties style:font-weight-complex="bold"/>
    </style:style>
    <style:style style:name="T5790" style:parent-style-name="DefaultParagraphFont" style:family="text">
      <style:text-properties style:font-weight-complex="bold" fo:font-size="10pt" style:font-size-asian="10pt"/>
    </style:style>
    <style:style style:name="T57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92" style:parent-style-name="DefaultParagraphFont" style:family="text">
      <style:text-properties style:font-weight-complex="bold" fo:font-size="10pt" style:font-size-asian="10pt"/>
    </style:style>
    <style:style style:name="T5793" style:parent-style-name="DefaultParagraphFont" style:family="text">
      <style:text-properties style:font-weight-complex="bold"/>
    </style:style>
    <style:style style:name="T57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95" style:parent-style-name="DefaultParagraphFont" style:family="text">
      <style:text-properties style:font-weight-complex="bold"/>
    </style:style>
    <style:style style:name="T57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97" style:parent-style-name="DefaultParagraphFont" style:family="text">
      <style:text-properties style:font-weight-complex="bold"/>
    </style:style>
    <style:style style:name="T5798" style:parent-style-name="DefaultParagraphFont" style:family="text">
      <style:text-properties style:font-weight-complex="bold" fo:font-size="10pt" style:font-size-asian="10pt"/>
    </style:style>
    <style:style style:name="T57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00" style:parent-style-name="DefaultParagraphFont" style:family="text">
      <style:text-properties style:font-weight-complex="bold" fo:font-size="10pt" style:font-size-asian="10pt"/>
    </style:style>
    <style:style style:name="T5801" style:parent-style-name="DefaultParagraphFont" style:family="text">
      <style:text-properties style:font-weight-complex="bold"/>
    </style:style>
    <style:style style:name="T5802" style:parent-style-name="DefaultParagraphFont" style:family="text">
      <style:text-properties style:font-weight-complex="bold"/>
    </style:style>
    <style:style style:name="T5803" style:parent-style-name="DefaultParagraphFont" style:family="text">
      <style:text-properties style:font-weight-complex="bold"/>
    </style:style>
    <style:style style:name="T5804" style:parent-style-name="DefaultParagraphFont" style:family="text">
      <style:text-properties style:font-weight-complex="bold"/>
    </style:style>
    <style:style style:name="T5805" style:parent-style-name="DefaultParagraphFont" style:family="text">
      <style:text-properties style:font-weight-complex="bold"/>
    </style:style>
    <style:style style:name="T5806" style:parent-style-name="DefaultParagraphFont" style:family="text">
      <style:text-properties style:font-weight-complex="bold"/>
    </style:style>
    <style:style style:name="T5807" style:parent-style-name="DefaultParagraphFont" style:family="text">
      <style:text-properties style:font-weight-complex="bold"/>
    </style:style>
    <style:style style:name="T5808" style:parent-style-name="DefaultParagraphFont" style:family="text">
      <style:text-properties style:font-weight-complex="bold"/>
    </style:style>
    <style:style style:name="T5809" style:parent-style-name="DefaultParagraphFont" style:family="text">
      <style:text-properties style:font-weight-complex="bold"/>
    </style:style>
    <style:style style:name="T5810" style:parent-style-name="DefaultParagraphFont" style:family="text">
      <style:text-properties style:font-weight-complex="bold"/>
    </style:style>
    <style:style style:name="T5811" style:parent-style-name="DefaultParagraphFont" style:family="text">
      <style:text-properties style:font-weight-complex="bold"/>
    </style:style>
    <style:style style:name="T5812" style:parent-style-name="DefaultParagraphFont" style:family="text">
      <style:text-properties style:font-weight-complex="bold"/>
    </style:style>
    <style:style style:name="T5813" style:parent-style-name="DefaultParagraphFont" style:family="text">
      <style:text-properties style:font-weight-complex="bold"/>
    </style:style>
    <style:style style:name="T5814" style:parent-style-name="DefaultParagraphFont" style:family="text">
      <style:text-properties style:font-weight-complex="bold"/>
    </style:style>
    <style:style style:name="T5815" style:parent-style-name="DefaultParagraphFont" style:family="text">
      <style:text-properties style:font-weight-complex="bold"/>
    </style:style>
    <style:style style:name="T5816" style:parent-style-name="DefaultParagraphFont" style:family="text">
      <style:text-properties style:font-weight-complex="bold"/>
    </style:style>
    <style:style style:name="T5817" style:parent-style-name="DefaultParagraphFont" style:family="text">
      <style:text-properties style:font-weight-complex="bold"/>
    </style:style>
    <style:style style:name="T5818" style:parent-style-name="DefaultParagraphFont" style:family="text">
      <style:text-properties style:font-weight-complex="bold"/>
    </style:style>
    <style:style style:name="T5819" style:parent-style-name="DefaultParagraphFont" style:family="text">
      <style:text-properties style:font-weight-complex="bold"/>
    </style:style>
    <style:style style:name="T5820" style:parent-style-name="DefaultParagraphFont" style:family="text">
      <style:text-properties style:font-weight-complex="bold"/>
    </style:style>
    <style:style style:name="T5821" style:parent-style-name="DefaultParagraphFont" style:family="text">
      <style:text-properties style:font-weight-complex="bold"/>
    </style:style>
    <style:style style:name="T5822" style:parent-style-name="DefaultParagraphFont" style:family="text">
      <style:text-properties style:font-weight-complex="bold"/>
    </style:style>
    <style:style style:name="T5823" style:parent-style-name="DefaultParagraphFont" style:family="text">
      <style:text-properties style:font-weight-complex="bold"/>
    </style:style>
    <style:style style:name="T5824" style:parent-style-name="DefaultParagraphFont" style:family="text">
      <style:text-properties style:font-weight-complex="bold"/>
    </style:style>
    <style:style style:name="T5825" style:parent-style-name="DefaultParagraphFont" style:family="text">
      <style:text-properties style:font-weight-complex="bold"/>
    </style:style>
    <style:style style:name="T5826" style:parent-style-name="DefaultParagraphFont" style:family="text">
      <style:text-properties style:font-weight-complex="bold"/>
    </style:style>
    <style:style style:name="T5827" style:parent-style-name="DefaultParagraphFont" style:family="text">
      <style:text-properties style:font-weight-complex="bold"/>
    </style:style>
    <style:style style:name="T5828" style:parent-style-name="DefaultParagraphFont" style:family="text">
      <style:text-properties style:font-weight-complex="bold"/>
    </style:style>
    <style:style style:name="T5829" style:parent-style-name="DefaultParagraphFont" style:family="text">
      <style:text-properties style:font-weight-complex="bold"/>
    </style:style>
    <style:style style:name="T5830" style:parent-style-name="DefaultParagraphFont" style:family="text">
      <style:text-properties style:font-weight-complex="bold"/>
    </style:style>
    <style:style style:name="T5831" style:parent-style-name="DefaultParagraphFont" style:family="text">
      <style:text-properties style:font-weight-complex="bold"/>
    </style:style>
    <style:style style:name="T5832" style:parent-style-name="DefaultParagraphFont" style:family="text">
      <style:text-properties style:font-weight-complex="bold"/>
    </style:style>
    <style:style style:name="T5833" style:parent-style-name="DefaultParagraphFont" style:family="text">
      <style:text-properties style:font-weight-complex="bold"/>
    </style:style>
    <style:style style:name="T5834" style:parent-style-name="DefaultParagraphFont" style:family="text">
      <style:text-properties style:font-weight-complex="bold"/>
    </style:style>
    <style:style style:name="T5835" style:parent-style-name="DefaultParagraphFont" style:family="text">
      <style:text-properties style:font-weight-complex="bold"/>
    </style:style>
    <style:style style:name="T5836" style:parent-style-name="DefaultParagraphFont" style:family="text">
      <style:text-properties style:font-weight-complex="bold"/>
    </style:style>
    <style:style style:name="T5837" style:parent-style-name="DefaultParagraphFont" style:family="text">
      <style:text-properties style:font-weight-complex="bold"/>
    </style:style>
    <style:style style:name="T5838" style:parent-style-name="DefaultParagraphFont" style:family="text">
      <style:text-properties style:font-weight-complex="bold"/>
    </style:style>
    <style:style style:name="T5839" style:parent-style-name="DefaultParagraphFont" style:family="text">
      <style:text-properties style:font-weight-complex="bold"/>
    </style:style>
    <style:style style:name="T5840" style:parent-style-name="DefaultParagraphFont" style:family="text">
      <style:text-properties style:font-weight-complex="bold"/>
    </style:style>
    <style:style style:name="T5841" style:parent-style-name="DefaultParagraphFont" style:family="text">
      <style:text-properties style:font-weight-complex="bold"/>
    </style:style>
    <style:style style:name="T5842" style:parent-style-name="DefaultParagraphFont" style:family="text">
      <style:text-properties style:font-weight-complex="bold"/>
    </style:style>
    <style:style style:name="T5843" style:parent-style-name="DefaultParagraphFont" style:family="text">
      <style:text-properties style:font-weight-complex="bold"/>
    </style:style>
    <style:style style:name="T5844" style:parent-style-name="DefaultParagraphFont" style:family="text">
      <style:text-properties style:font-weight-complex="bold"/>
    </style:style>
    <style:style style:name="T5845" style:parent-style-name="DefaultParagraphFont" style:family="text">
      <style:text-properties style:font-weight-complex="bold"/>
    </style:style>
    <style:style style:name="T5846" style:parent-style-name="DefaultParagraphFont" style:family="text">
      <style:text-properties style:font-weight-complex="bold"/>
    </style:style>
    <style:style style:name="T5847" style:parent-style-name="DefaultParagraphFont" style:family="text">
      <style:text-properties style:font-weight-complex="bold"/>
    </style:style>
    <style:style style:name="T5848" style:parent-style-name="DefaultParagraphFont" style:family="text">
      <style:text-properties style:font-weight-complex="bold"/>
    </style:style>
    <style:style style:name="T5849" style:parent-style-name="DefaultParagraphFont" style:family="text">
      <style:text-properties style:font-weight-complex="bold"/>
    </style:style>
    <style:style style:name="T58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51" style:parent-style-name="DefaultParagraphFont" style:family="text">
      <style:text-properties style:font-weight-complex="bold"/>
    </style:style>
    <style:style style:name="T5852" style:parent-style-name="DefaultParagraphFont" style:family="text">
      <style:text-properties style:font-weight-complex="bold"/>
    </style:style>
    <style:style style:name="T5853" style:parent-style-name="DefaultParagraphFont" style:family="text">
      <style:text-properties style:font-weight-complex="bold"/>
    </style:style>
    <style:style style:name="T5854" style:parent-style-name="DefaultParagraphFont" style:family="text">
      <style:text-properties style:font-weight-complex="bold"/>
    </style:style>
    <style:style style:name="T5855" style:parent-style-name="DefaultParagraphFont" style:family="text">
      <style:text-properties style:font-weight-complex="bold"/>
    </style:style>
    <style:style style:name="T5856" style:parent-style-name="DefaultParagraphFont" style:family="text">
      <style:text-properties style:font-weight-complex="bold"/>
    </style:style>
    <style:style style:name="T5857" style:parent-style-name="DefaultParagraphFont" style:family="text">
      <style:text-properties style:font-weight-complex="bold"/>
    </style:style>
    <style:style style:name="T5858" style:parent-style-name="DefaultParagraphFont" style:family="text">
      <style:text-properties style:font-weight-complex="bold"/>
    </style:style>
    <style:style style:name="T5859" style:parent-style-name="DefaultParagraphFont" style:family="text">
      <style:text-properties style:font-weight-complex="bold"/>
    </style:style>
    <style:style style:name="T58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61" style:parent-style-name="DefaultParagraphFont" style:family="text">
      <style:text-properties style:font-weight-complex="bold"/>
    </style:style>
    <style:style style:name="T5862" style:parent-style-name="DefaultParagraphFont" style:family="text">
      <style:text-properties style:font-weight-complex="bold" fo:font-size="10pt" style:font-size-asian="10pt"/>
    </style:style>
    <style:style style:name="T58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64" style:parent-style-name="DefaultParagraphFont" style:family="text">
      <style:text-properties style:font-weight-complex="bold" fo:font-size="10pt" style:font-size-asian="10pt"/>
    </style:style>
    <style:style style:name="T5865" style:parent-style-name="DefaultParagraphFont" style:family="text">
      <style:text-properties style:font-weight-complex="bold"/>
    </style:style>
    <style:style style:name="T5866" style:parent-style-name="DefaultParagraphFont" style:family="text">
      <style:text-properties style:font-weight-complex="bold"/>
    </style:style>
    <style:style style:name="T5867" style:parent-style-name="DefaultParagraphFont" style:family="text">
      <style:text-properties style:font-weight-complex="bold"/>
    </style:style>
    <style:style style:name="T5868" style:parent-style-name="DefaultParagraphFont" style:family="text">
      <style:text-properties style:font-weight-complex="bold"/>
    </style:style>
    <style:style style:name="T5869" style:parent-style-name="DefaultParagraphFont" style:family="text">
      <style:text-properties style:font-weight-complex="bold"/>
    </style:style>
    <style:style style:name="T5870" style:parent-style-name="DefaultParagraphFont" style:family="text">
      <style:text-properties style:font-weight-complex="bold"/>
    </style:style>
    <style:style style:name="T5871" style:parent-style-name="DefaultParagraphFont" style:family="text">
      <style:text-properties style:font-weight-complex="bold"/>
    </style:style>
    <style:style style:name="T5872" style:parent-style-name="DefaultParagraphFont" style:family="text">
      <style:text-properties style:font-weight-complex="bold"/>
    </style:style>
    <style:style style:name="T5873" style:parent-style-name="DefaultParagraphFont" style:family="text">
      <style:text-properties style:font-weight-complex="bold"/>
    </style:style>
    <style:style style:name="T5874" style:parent-style-name="DefaultParagraphFont" style:family="text">
      <style:text-properties style:font-weight-complex="bold"/>
    </style:style>
    <style:style style:name="T5875" style:parent-style-name="DefaultParagraphFont" style:family="text">
      <style:text-properties style:font-weight-complex="bold"/>
    </style:style>
    <style:style style:name="T5876" style:parent-style-name="DefaultParagraphFont" style:family="text">
      <style:text-properties style:font-weight-complex="bold"/>
    </style:style>
    <style:style style:name="T5877" style:parent-style-name="DefaultParagraphFont" style:family="text">
      <style:text-properties style:font-weight-complex="bold"/>
    </style:style>
    <style:style style:name="T5878" style:parent-style-name="DefaultParagraphFont" style:family="text">
      <style:text-properties style:font-weight-complex="bold"/>
    </style:style>
    <style:style style:name="T5879" style:parent-style-name="DefaultParagraphFont" style:family="text">
      <style:text-properties style:font-weight-complex="bold"/>
    </style:style>
    <style:style style:name="T5880" style:parent-style-name="DefaultParagraphFont" style:family="text">
      <style:text-properties style:font-weight-complex="bold"/>
    </style:style>
    <style:style style:name="T5881" style:parent-style-name="DefaultParagraphFont" style:family="text">
      <style:text-properties style:font-weight-complex="bold"/>
    </style:style>
    <style:style style:name="T5882" style:parent-style-name="DefaultParagraphFont" style:family="text">
      <style:text-properties style:font-weight-complex="bold"/>
    </style:style>
    <style:style style:name="T5883" style:parent-style-name="DefaultParagraphFont" style:family="text">
      <style:text-properties style:font-weight-complex="bold"/>
    </style:style>
    <style:style style:name="T5884" style:parent-style-name="DefaultParagraphFont" style:family="text">
      <style:text-properties style:font-weight-complex="bold"/>
    </style:style>
    <style:style style:name="T5885" style:parent-style-name="DefaultParagraphFont" style:family="text">
      <style:text-properties style:font-weight-complex="bold"/>
    </style:style>
    <style:style style:name="T5886" style:parent-style-name="DefaultParagraphFont" style:family="text">
      <style:text-properties style:font-weight-complex="bold"/>
    </style:style>
    <style:style style:name="T5887" style:parent-style-name="DefaultParagraphFont" style:family="text">
      <style:text-properties style:font-weight-complex="bold"/>
    </style:style>
    <style:style style:name="T5888" style:parent-style-name="DefaultParagraphFont" style:family="text">
      <style:text-properties style:font-weight-complex="bold"/>
    </style:style>
    <style:style style:name="T5889" style:parent-style-name="DefaultParagraphFont" style:family="text">
      <style:text-properties style:font-weight-complex="bold"/>
    </style:style>
    <style:style style:name="T5890" style:parent-style-name="DefaultParagraphFont" style:family="text">
      <style:text-properties style:font-weight-complex="bold"/>
    </style:style>
    <style:style style:name="T5891" style:parent-style-name="DefaultParagraphFont" style:family="text">
      <style:text-properties style:font-weight-complex="bold"/>
    </style:style>
    <style:style style:name="T5892" style:parent-style-name="DefaultParagraphFont" style:family="text">
      <style:text-properties style:font-weight-complex="bold"/>
    </style:style>
    <style:style style:name="T5893" style:parent-style-name="DefaultParagraphFont" style:family="text">
      <style:text-properties style:font-weight-complex="bold"/>
    </style:style>
    <style:style style:name="T5894" style:parent-style-name="DefaultParagraphFont" style:family="text">
      <style:text-properties style:font-weight-complex="bold"/>
    </style:style>
    <style:style style:name="T5895" style:parent-style-name="DefaultParagraphFont" style:family="text">
      <style:text-properties style:font-weight-complex="bold"/>
    </style:style>
    <style:style style:name="T5896" style:parent-style-name="DefaultParagraphFont" style:family="text">
      <style:text-properties style:font-weight-complex="bold"/>
    </style:style>
    <style:style style:name="T5897" style:parent-style-name="DefaultParagraphFont" style:family="text">
      <style:text-properties style:font-weight-complex="bold"/>
    </style:style>
    <style:style style:name="T5898" style:parent-style-name="DefaultParagraphFont" style:family="text">
      <style:text-properties style:font-weight-complex="bold"/>
    </style:style>
    <style:style style:name="T5899" style:parent-style-name="DefaultParagraphFont" style:family="text">
      <style:text-properties style:font-weight-complex="bold"/>
    </style:style>
    <style:style style:name="T5900" style:parent-style-name="DefaultParagraphFont" style:family="text">
      <style:text-properties style:font-weight-complex="bold"/>
    </style:style>
    <style:style style:name="T5901" style:parent-style-name="DefaultParagraphFont" style:family="text">
      <style:text-properties style:font-weight-complex="bold"/>
    </style:style>
    <style:style style:name="T5902" style:parent-style-name="DefaultParagraphFont" style:family="text">
      <style:text-properties style:font-weight-complex="bold"/>
    </style:style>
    <style:style style:name="T5903" style:parent-style-name="DefaultParagraphFont" style:family="text">
      <style:text-properties style:font-weight-complex="bold"/>
    </style:style>
    <style:style style:name="T5904" style:parent-style-name="DefaultParagraphFont" style:family="text">
      <style:text-properties style:font-weight-complex="bold"/>
    </style:style>
    <style:style style:name="T5905" style:parent-style-name="DefaultParagraphFont" style:family="text">
      <style:text-properties style:font-weight-complex="bold"/>
    </style:style>
    <style:style style:name="T5906" style:parent-style-name="DefaultParagraphFont" style:family="text">
      <style:text-properties style:font-weight-complex="bold"/>
    </style:style>
    <style:style style:name="T5907" style:parent-style-name="DefaultParagraphFont" style:family="text">
      <style:text-properties style:font-weight-complex="bold"/>
    </style:style>
    <style:style style:name="T5908" style:parent-style-name="DefaultParagraphFont" style:family="text">
      <style:text-properties style:font-weight-complex="bold"/>
    </style:style>
    <style:style style:name="T5909" style:parent-style-name="DefaultParagraphFont" style:family="text">
      <style:text-properties style:font-weight-complex="bold"/>
    </style:style>
    <style:style style:name="T5910" style:parent-style-name="DefaultParagraphFont" style:family="text">
      <style:text-properties style:font-weight-complex="bold"/>
    </style:style>
    <style:style style:name="T5911" style:parent-style-name="DefaultParagraphFont" style:family="text">
      <style:text-properties style:font-weight-complex="bold"/>
    </style:style>
    <style:style style:name="T5912" style:parent-style-name="DefaultParagraphFont" style:family="text">
      <style:text-properties style:font-weight-complex="bold"/>
    </style:style>
    <style:style style:name="T5913" style:parent-style-name="DefaultParagraphFont" style:family="text">
      <style:text-properties style:font-weight-complex="bold"/>
    </style:style>
    <style:style style:name="T5914" style:parent-style-name="DefaultParagraphFont" style:family="text">
      <style:text-properties style:font-weight-complex="bold"/>
    </style:style>
    <style:style style:name="T5915" style:parent-style-name="DefaultParagraphFont" style:family="text">
      <style:text-properties style:font-weight-complex="bold"/>
    </style:style>
    <style:style style:name="T5916" style:parent-style-name="DefaultParagraphFont" style:family="text">
      <style:text-properties style:font-weight-complex="bold"/>
    </style:style>
    <style:style style:name="T5917" style:parent-style-name="DefaultParagraphFont" style:family="text">
      <style:text-properties style:font-weight-complex="bold"/>
    </style:style>
    <style:style style:name="T5918" style:parent-style-name="DefaultParagraphFont" style:family="text">
      <style:text-properties style:font-weight-complex="bold"/>
    </style:style>
    <style:style style:name="T5919" style:parent-style-name="DefaultParagraphFont" style:family="text">
      <style:text-properties style:font-weight-complex="bold"/>
    </style:style>
    <style:style style:name="T5920" style:parent-style-name="DefaultParagraphFont" style:family="text">
      <style:text-properties style:font-weight-complex="bold"/>
    </style:style>
    <style:style style:name="T5921" style:parent-style-name="DefaultParagraphFont" style:family="text">
      <style:text-properties style:font-weight-complex="bold"/>
    </style:style>
    <style:style style:name="T5922" style:parent-style-name="DefaultParagraphFont" style:family="text">
      <style:text-properties style:font-weight-complex="bold"/>
    </style:style>
    <style:style style:name="T5923" style:parent-style-name="DefaultParagraphFont" style:family="text">
      <style:text-properties style:font-weight-complex="bold"/>
    </style:style>
    <style:style style:name="T5924" style:parent-style-name="DefaultParagraphFont" style:family="text">
      <style:text-properties style:font-weight-complex="bold"/>
    </style:style>
    <style:style style:name="T5925" style:parent-style-name="DefaultParagraphFont" style:family="text">
      <style:text-properties style:font-weight-complex="bold"/>
    </style:style>
    <style:style style:name="T5926" style:parent-style-name="DefaultParagraphFont" style:family="text">
      <style:text-properties style:font-weight-complex="bold"/>
    </style:style>
    <style:style style:name="T5927" style:parent-style-name="DefaultParagraphFont" style:family="text">
      <style:text-properties style:font-weight-complex="bold"/>
    </style:style>
    <style:style style:name="T5928" style:parent-style-name="DefaultParagraphFont" style:family="text">
      <style:text-properties style:font-weight-complex="bold"/>
    </style:style>
    <style:style style:name="T5929" style:parent-style-name="DefaultParagraphFont" style:family="text">
      <style:text-properties style:font-weight-complex="bold"/>
    </style:style>
    <style:style style:name="T5930" style:parent-style-name="DefaultParagraphFont" style:family="text">
      <style:text-properties style:font-weight-complex="bold"/>
    </style:style>
    <style:style style:name="T5931" style:parent-style-name="DefaultParagraphFont" style:family="text">
      <style:text-properties style:font-weight-complex="bold"/>
    </style:style>
    <style:style style:name="T5932" style:parent-style-name="DefaultParagraphFont" style:family="text">
      <style:text-properties style:font-weight-complex="bold"/>
    </style:style>
    <style:style style:name="T5933" style:parent-style-name="DefaultParagraphFont" style:family="text">
      <style:text-properties style:font-weight-complex="bold"/>
    </style:style>
    <style:style style:name="T5934" style:parent-style-name="DefaultParagraphFont" style:family="text">
      <style:text-properties style:font-weight-complex="bold"/>
    </style:style>
    <style:style style:name="T5935" style:parent-style-name="DefaultParagraphFont" style:family="text">
      <style:text-properties style:font-weight-complex="bold"/>
    </style:style>
    <style:style style:name="T5936" style:parent-style-name="DefaultParagraphFont" style:family="text">
      <style:text-properties style:font-weight-complex="bold"/>
    </style:style>
    <style:style style:name="T5937" style:parent-style-name="DefaultParagraphFont" style:family="text">
      <style:text-properties style:font-weight-complex="bold"/>
    </style:style>
    <style:style style:name="T5938" style:parent-style-name="DefaultParagraphFont" style:family="text">
      <style:text-properties style:font-weight-complex="bold"/>
    </style:style>
    <style:style style:name="T5939" style:parent-style-name="DefaultParagraphFont" style:family="text">
      <style:text-properties style:font-weight-complex="bold"/>
    </style:style>
    <style:style style:name="T5940" style:parent-style-name="DefaultParagraphFont" style:family="text">
      <style:text-properties style:font-weight-complex="bold"/>
    </style:style>
    <style:style style:name="T5941" style:parent-style-name="DefaultParagraphFont" style:family="text">
      <style:text-properties style:font-weight-complex="bold"/>
    </style:style>
    <style:style style:name="T5942" style:parent-style-name="DefaultParagraphFont" style:family="text">
      <style:text-properties style:font-weight-complex="bold"/>
    </style:style>
    <style:style style:name="T59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44" style:parent-style-name="DefaultParagraphFont" style:family="text">
      <style:text-properties style:font-weight-complex="bold"/>
    </style:style>
    <style:style style:name="T5945" style:parent-style-name="DefaultParagraphFont" style:family="text">
      <style:text-properties style:font-weight-complex="bold"/>
    </style:style>
    <style:style style:name="T5946" style:parent-style-name="DefaultParagraphFont" style:family="text">
      <style:text-properties style:font-weight-complex="bold"/>
    </style:style>
    <style:style style:name="T5947" style:parent-style-name="DefaultParagraphFont" style:family="text">
      <style:text-properties style:font-weight-complex="bold"/>
    </style:style>
    <style:style style:name="T5948" style:parent-style-name="DefaultParagraphFont" style:family="text">
      <style:text-properties style:font-weight-complex="bold"/>
    </style:style>
    <style:style style:name="T5949" style:parent-style-name="DefaultParagraphFont" style:family="text">
      <style:text-properties style:font-weight-complex="bold"/>
    </style:style>
    <style:style style:name="T5950" style:parent-style-name="DefaultParagraphFont" style:family="text">
      <style:text-properties style:font-weight-complex="bold"/>
    </style:style>
    <style:style style:name="T59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52" style:parent-style-name="DefaultParagraphFont" style:family="text">
      <style:text-properties style:font-weight-complex="bold"/>
    </style:style>
    <style:style style:name="T5953" style:parent-style-name="DefaultParagraphFont" style:family="text">
      <style:text-properties style:font-weight-complex="bold" fo:font-size="10pt" style:font-size-asian="10pt"/>
    </style:style>
    <style:style style:name="T59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55" style:parent-style-name="DefaultParagraphFont" style:family="text">
      <style:text-properties style:font-weight-complex="bold" fo:font-size="10pt" style:font-size-asian="10pt"/>
    </style:style>
    <style:style style:name="T5956" style:parent-style-name="DefaultParagraphFont" style:family="text">
      <style:text-properties style:font-weight-complex="bold"/>
    </style:style>
    <style:style style:name="T5957" style:parent-style-name="DefaultParagraphFont" style:family="text">
      <style:text-properties style:font-weight-complex="bold"/>
    </style:style>
    <style:style style:name="T5958" style:parent-style-name="DefaultParagraphFont" style:family="text">
      <style:text-properties style:font-weight-complex="bold"/>
    </style:style>
    <style:style style:name="T5959" style:parent-style-name="DefaultParagraphFont" style:family="text">
      <style:text-properties style:font-weight-complex="bold"/>
    </style:style>
    <style:style style:name="T5960" style:parent-style-name="DefaultParagraphFont" style:family="text">
      <style:text-properties style:font-weight-complex="bold"/>
    </style:style>
    <style:style style:name="T5961" style:parent-style-name="DefaultParagraphFont" style:family="text">
      <style:text-properties style:font-weight-complex="bold"/>
    </style:style>
    <style:style style:name="T5962" style:parent-style-name="DefaultParagraphFont" style:family="text">
      <style:text-properties style:font-weight-complex="bold"/>
    </style:style>
    <style:style style:name="T5963" style:parent-style-name="DefaultParagraphFont" style:family="text">
      <style:text-properties style:font-weight-complex="bold"/>
    </style:style>
    <style:style style:name="T5964" style:parent-style-name="DefaultParagraphFont" style:family="text">
      <style:text-properties style:font-weight-complex="bold"/>
    </style:style>
    <style:style style:name="T5965" style:parent-style-name="DefaultParagraphFont" style:family="text">
      <style:text-properties style:font-weight-complex="bold"/>
    </style:style>
    <style:style style:name="T5966" style:parent-style-name="DefaultParagraphFont" style:family="text">
      <style:text-properties style:font-weight-complex="bold"/>
    </style:style>
    <style:style style:name="T5967" style:parent-style-name="DefaultParagraphFont" style:family="text">
      <style:text-properties style:font-weight-complex="bold"/>
    </style:style>
    <style:style style:name="T5968" style:parent-style-name="DefaultParagraphFont" style:family="text">
      <style:text-properties style:font-weight-complex="bold"/>
    </style:style>
    <style:style style:name="T5969" style:parent-style-name="DefaultParagraphFont" style:family="text">
      <style:text-properties style:font-weight-complex="bold"/>
    </style:style>
    <style:style style:name="T5970" style:parent-style-name="DefaultParagraphFont" style:family="text">
      <style:text-properties style:font-weight-complex="bold"/>
    </style:style>
    <style:style style:name="T5971" style:parent-style-name="DefaultParagraphFont" style:family="text">
      <style:text-properties style:font-weight-complex="bold"/>
    </style:style>
    <style:style style:name="T59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73" style:parent-style-name="DefaultParagraphFont" style:family="text">
      <style:text-properties style:font-weight-complex="bold"/>
    </style:style>
    <style:style style:name="T5974" style:parent-style-name="DefaultParagraphFont" style:family="text">
      <style:text-properties style:font-weight-complex="bold"/>
    </style:style>
    <style:style style:name="T5975" style:parent-style-name="DefaultParagraphFont" style:family="text">
      <style:text-properties style:font-weight-complex="bold"/>
    </style:style>
    <style:style style:name="T5976" style:parent-style-name="DefaultParagraphFont" style:family="text">
      <style:text-properties style:font-weight-complex="bold"/>
    </style:style>
    <style:style style:name="T5977" style:parent-style-name="DefaultParagraphFont" style:family="text">
      <style:text-properties style:font-weight-complex="bold"/>
    </style:style>
    <style:style style:name="T5978" style:parent-style-name="DefaultParagraphFont" style:family="text">
      <style:text-properties fo:font-weight="bold" style:font-weight-asian="bold" fo:font-size="11pt" style:font-size-asian="11pt"/>
    </style:style>
    <style:style style:name="T5979" style:parent-style-name="DefaultParagraphFont" style:family="text">
      <style:text-properties fo:font-size="10pt" style:font-size-asian="10pt"/>
    </style:style>
    <style:style style:name="T5980" style:parent-style-name="DefaultParagraphFont" style:family="text">
      <style:text-properties fo:font-style="italic" style:font-style-asian="italic" fo:font-size="10pt" style:font-size-asian="10pt"/>
    </style:style>
    <style:style style:name="T5981" style:parent-style-name="DefaultParagraphFont" style:family="text">
      <style:text-properties fo:font-size="10pt" style:font-size-asian="10pt"/>
    </style:style>
    <style:style style:name="T59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83" style:parent-style-name="DefaultParagraphFont" style:family="text">
      <style:text-properties style:font-weight-complex="bold"/>
    </style:style>
    <style:style style:name="T59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85" style:parent-style-name="DefaultParagraphFont" style:family="text">
      <style:text-properties style:font-weight-complex="bold"/>
    </style:style>
    <style:style style:name="T5986" style:parent-style-name="DefaultParagraphFont" style:family="text">
      <style:text-properties style:font-weight-complex="bold" fo:font-size="10pt" style:font-size-asian="10pt"/>
    </style:style>
    <style:style style:name="T59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88" style:parent-style-name="DefaultParagraphFont" style:family="text">
      <style:text-properties style:font-weight-complex="bold" fo:font-size="10pt" style:font-size-asian="10pt"/>
    </style:style>
    <style:style style:name="T5989" style:parent-style-name="DefaultParagraphFont" style:family="text">
      <style:text-properties style:font-weight-complex="bold"/>
    </style:style>
    <style:style style:name="T5990" style:parent-style-name="DefaultParagraphFont" style:family="text">
      <style:text-properties style:font-weight-complex="bold"/>
    </style:style>
    <style:style style:name="T5991" style:parent-style-name="DefaultParagraphFont" style:family="text">
      <style:text-properties fo:font-weight="bold" style:font-weight-asian="bold" fo:font-size="11pt" style:font-size-asian="11pt"/>
    </style:style>
    <style:style style:name="T59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93" style:parent-style-name="DefaultParagraphFont" style:family="text">
      <style:text-properties style:font-weight-complex="bold"/>
    </style:style>
    <style:style style:name="T5994" style:parent-style-name="DefaultParagraphFont" style:family="text">
      <style:text-properties style:font-weight-complex="bold" fo:font-size="10pt" style:font-size-asian="10pt"/>
    </style:style>
    <style:style style:name="T59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96" style:parent-style-name="DefaultParagraphFont" style:family="text">
      <style:text-properties style:font-weight-complex="bold" fo:font-size="10pt" style:font-size-asian="10pt"/>
    </style:style>
    <style:style style:name="T5997" style:parent-style-name="DefaultParagraphFont" style:family="text">
      <style:text-properties style:font-weight-complex="bold"/>
    </style:style>
    <style:style style:name="T5998" style:parent-style-name="DefaultParagraphFont" style:family="text">
      <style:text-properties fo:font-weight="bold" style:font-weight-asian="bold" fo:font-size="11pt" style:font-size-asian="11pt"/>
    </style:style>
    <style:style style:name="T5999" style:parent-style-name="DefaultParagraphFont" style:family="text">
      <style:text-properties fo:font-weight="bold" style:font-weight-asian="bold" fo:font-size="11pt" style:font-size-asian="11pt"/>
    </style:style>
    <style:style style:name="T6000" style:parent-style-name="DefaultParagraphFont" style:family="text">
      <style:text-properties fo:font-size="10pt" style:font-size-asian="10pt"/>
    </style:style>
    <style:style style:name="T6001" style:parent-style-name="DefaultParagraphFont" style:family="text">
      <style:text-properties fo:font-style="italic" style:font-style-asian="italic" fo:font-size="10pt" style:font-size-asian="10pt"/>
    </style:style>
    <style:style style:name="T6002" style:parent-style-name="DefaultParagraphFont" style:family="text">
      <style:text-properties fo:font-size="10pt" style:font-size-asian="10pt"/>
    </style:style>
    <style:style style:name="T6003" style:parent-style-name="DefaultParagraphFont" style:family="text">
      <style:text-properties fo:letter-spacing="0.0013in"/>
    </style:style>
    <style:style style:name="T6004" style:parent-style-name="DefaultParagraphFont" style:family="text">
      <style:text-properties fo:font-weight="bold" style:font-weight-asian="bold" fo:font-size="11pt" style:font-size-asian="11pt"/>
    </style:style>
    <style:style style:name="T6005" style:parent-style-name="DefaultParagraphFont" style:family="text">
      <style:text-properties fo:font-weight="bold" style:font-weight-asian="bold" fo:font-size="11pt" style:font-size-asian="11pt"/>
    </style:style>
    <style:style style:name="T6006" style:parent-style-name="DefaultParagraphFont" style:family="text">
      <style:text-properties fo:font-size="10pt" style:font-size-asian="10pt"/>
    </style:style>
    <style:style style:name="T6007" style:parent-style-name="DefaultParagraphFont" style:family="text">
      <style:text-properties fo:font-style="italic" style:font-style-asian="italic" fo:font-size="10pt" style:font-size-asian="10pt"/>
    </style:style>
    <style:style style:name="T6008" style:parent-style-name="DefaultParagraphFont" style:family="text">
      <style:text-properties fo:font-size="10pt" style:font-size-asian="10pt"/>
    </style:style>
    <style:style style:name="T6009" style:parent-style-name="DefaultParagraphFont" style:family="text">
      <style:text-properties fo:font-weight="bold" style:font-weight-asian="bold" fo:font-size="11pt" style:font-size-asian="11pt"/>
    </style:style>
    <style:style style:name="P6010" style:parent-style-name="Roman" style:family="paragraph">
      <style:text-properties fo:letter-spacing="0.0027in"/>
    </style:style>
    <style:style style:name="T60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12" style:parent-style-name="DefaultParagraphFont" style:family="text">
      <style:text-properties style:font-weight-complex="bold"/>
    </style:style>
    <style:style style:name="T6013" style:parent-style-name="DefaultParagraphFont" style:family="text">
      <style:text-properties style:font-weight-complex="bold" fo:font-size="10pt" style:font-size-asian="10pt"/>
    </style:style>
    <style:style style:name="T60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15" style:parent-style-name="DefaultParagraphFont" style:family="text">
      <style:text-properties style:font-weight-complex="bold" fo:font-size="10pt" style:font-size-asian="10pt"/>
    </style:style>
    <style:style style:name="T6016" style:parent-style-name="DefaultParagraphFont" style:family="text">
      <style:text-properties style:font-weight-complex="bold"/>
    </style:style>
    <style:style style:name="T6017" style:parent-style-name="DefaultParagraphFont" style:family="text">
      <style:text-properties fo:font-weight="bold" style:font-weight-asian="bold" fo:font-size="11pt" style:font-size-asian="11pt"/>
    </style:style>
    <style:style style:name="T6018" style:parent-style-name="DefaultParagraphFont" style:family="text">
      <style:text-properties fo:font-weight="bold" style:font-weight-asian="bold" fo:font-size="11pt" style:font-size-asian="11pt"/>
    </style:style>
    <style:style style:name="T6019" style:parent-style-name="DefaultParagraphFont" style:family="text">
      <style:text-properties fo:font-size="10pt" style:font-size-asian="10pt"/>
    </style:style>
    <style:style style:name="T6020" style:parent-style-name="DefaultParagraphFont" style:family="text">
      <style:text-properties fo:font-style="italic" style:font-style-asian="italic" fo:font-size="10pt" style:font-size-asian="10pt"/>
    </style:style>
    <style:style style:name="T6021" style:parent-style-name="DefaultParagraphFont" style:family="text">
      <style:text-properties fo:font-size="10pt" style:font-size-asian="10pt"/>
    </style:style>
    <style:style style:name="T6022" style:parent-style-name="DefaultParagraphFont" style:family="text">
      <style:text-properties fo:font-weight="bold" style:font-weight-asian="bold" fo:font-size="11pt" style:font-size-asian="11pt"/>
    </style:style>
    <style:style style:name="T6023" style:parent-style-name="DefaultParagraphFont" style:family="text">
      <style:text-properties fo:font-style="italic" style:font-style-asian="italic"/>
    </style:style>
    <style:style style:name="T6024" style:parent-style-name="DefaultParagraphFont" style:family="text">
      <style:text-properties fo:font-style="italic" style:font-style-asian="italic"/>
    </style:style>
    <style:style style:name="T6025" style:parent-style-name="DefaultParagraphFont" style:family="text">
      <style:text-properties fo:font-style="italic" style:font-style-asian="italic"/>
    </style:style>
    <style:style style:name="T6026" style:parent-style-name="DefaultParagraphFont" style:family="text">
      <style:text-properties style:font-size-complex="12pt"/>
    </style:style>
    <style:style style:name="T6027" style:parent-style-name="DefaultParagraphFont" style:family="text">
      <style:text-properties fo:font-style="italic" style:font-style-asian="italic" style:font-size-complex="12pt"/>
    </style:style>
    <style:style style:name="T6028" style:parent-style-name="DefaultParagraphFont" style:family="text">
      <style:text-properties fo:font-style="italic" style:font-style-asian="italic" style:font-size-complex="12pt"/>
    </style:style>
    <style:style style:name="T6029" style:parent-style-name="DefaultParagraphFont" style:family="text">
      <style:text-properties fo:font-style="italic" style:font-style-asian="italic" style:font-size-complex="12pt"/>
    </style:style>
    <style:style style:name="T6030" style:parent-style-name="DefaultParagraphFont" style:family="text">
      <style:text-properties fo:font-style="italic" style:font-style-asian="italic" style:font-size-complex="12pt"/>
    </style:style>
    <style:style style:name="T6031" style:parent-style-name="DefaultParagraphFont" style:family="text">
      <style:text-properties style:font-size-complex="12pt"/>
    </style:style>
    <style:style style:name="T603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033" style:parent-style-name="DefaultParagraphFont" style:family="text">
      <style:text-properties style:font-weight-complex="bold" style:font-size-complex="12pt"/>
    </style:style>
    <style:style style:name="T6034" style:parent-style-name="DefaultParagraphFont" style:family="text">
      <style:text-properties style:font-weight-complex="bold" fo:font-size="10pt" style:font-size-asian="10pt" style:font-size-complex="12pt"/>
    </style:style>
    <style:style style:name="T603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036" style:parent-style-name="DefaultParagraphFont" style:family="text">
      <style:text-properties style:font-weight-complex="bold" fo:font-size="10pt" style:font-size-asian="10pt" style:font-size-complex="12pt"/>
    </style:style>
    <style:style style:name="T6037" style:parent-style-name="DefaultParagraphFont" style:family="text">
      <style:text-properties style:font-weight-complex="bold" style:font-size-complex="12pt"/>
    </style:style>
    <style:style style:name="T60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39" style:parent-style-name="DefaultParagraphFont" style:family="text">
      <style:text-properties style:font-weight-complex="bold"/>
    </style:style>
    <style:style style:name="T604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041" style:parent-style-name="DefaultParagraphFont" style:family="text">
      <style:text-properties style:font-weight-complex="bold" style:font-size-complex="12pt"/>
    </style:style>
    <style:style style:name="T6042" style:parent-style-name="DefaultParagraphFont" style:family="text">
      <style:text-properties style:font-weight-complex="bold" fo:font-size="10pt" style:font-size-asian="10pt" style:font-size-complex="12pt"/>
    </style:style>
    <style:style style:name="T604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044" style:parent-style-name="DefaultParagraphFont" style:family="text">
      <style:text-properties style:font-weight-complex="bold" fo:font-size="10pt" style:font-size-asian="10pt" style:font-size-complex="12pt"/>
    </style:style>
    <style:style style:name="T6045" style:parent-style-name="DefaultParagraphFont" style:family="text">
      <style:text-properties style:font-weight-complex="bold" style:font-size-complex="12pt"/>
    </style:style>
    <style:style style:name="P6046" style:parent-style-name="Roman" style:family="paragraph">
      <style:paragraph-properties fo:keep-with-next="always" fo:keep-together="always"/>
    </style:style>
    <style:style style:name="T60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48" style:parent-style-name="DefaultParagraphFont" style:family="text">
      <style:text-properties style:font-weight-complex="bold"/>
    </style:style>
    <style:style style:name="P6049" style:parent-style-name="Roman" style:family="paragraph">
      <style:paragraph-properties fo:keep-with-next="always" fo:keep-together="always"/>
    </style:style>
    <style:style style:name="T6050" style:parent-style-name="DefaultParagraphFont" style:family="text">
      <style:text-properties fo:font-style="italic" style:font-style-asian="italic"/>
    </style:style>
    <style:style style:name="T6051" style:parent-style-name="DefaultParagraphFont" style:family="text">
      <style:text-properties fo:font-style="italic" style:font-style-asian="italic"/>
    </style:style>
    <style:style style:name="T6052" style:parent-style-name="DefaultParagraphFont" style:family="text">
      <style:text-properties fo:font-style="italic" style:font-style-asian="italic"/>
    </style:style>
    <style:style style:name="T6053" style:parent-style-name="DefaultParagraphFont" style:family="text">
      <style:text-properties style:font-size-complex="12pt"/>
    </style:style>
    <style:style style:name="T6054" style:parent-style-name="DefaultParagraphFont" style:family="text">
      <style:text-properties fo:font-style="italic" style:font-style-asian="italic" style:font-size-complex="12pt"/>
    </style:style>
    <style:style style:name="T6055" style:parent-style-name="DefaultParagraphFont" style:family="text">
      <style:text-properties fo:font-style="italic" style:font-style-asian="italic" style:font-size-complex="12pt"/>
    </style:style>
    <style:style style:name="T6056" style:parent-style-name="DefaultParagraphFont" style:family="text">
      <style:text-properties style:font-size-complex="12pt"/>
    </style:style>
    <style:style style:name="T6057" style:parent-style-name="DefaultParagraphFont" style:family="text">
      <style:text-properties fo:letter-spacing="-0.0027in"/>
    </style:style>
    <style:style style:name="T6058" style:parent-style-name="DefaultParagraphFont" style:family="text">
      <style:text-properties fo:letter-spacing="-0.0027in"/>
    </style:style>
    <style:style style:name="T6059" style:parent-style-name="DefaultParagraphFont" style:family="text">
      <style:text-properties fo:letter-spacing="-0.0027in"/>
    </style:style>
    <style:style style:name="T6060" style:parent-style-name="DefaultParagraphFont" style:family="text">
      <style:text-properties fo:letter-spacing="-0.0027in"/>
    </style:style>
    <style:style style:name="T6061" style:parent-style-name="DefaultParagraphFont" style:family="text">
      <style:text-properties fo:letter-spacing="-0.0027in"/>
    </style:style>
    <style:style style:name="T6062" style:parent-style-name="DefaultParagraphFont" style:family="text">
      <style:text-properties fo:letter-spacing="-0.0027in"/>
    </style:style>
    <style:style style:name="T6063" style:parent-style-name="DefaultParagraphFont" style:family="text">
      <style:text-properties fo:letter-spacing="-0.0027in"/>
    </style:style>
    <style:style style:name="T6064" style:parent-style-name="DefaultParagraphFont" style:family="text">
      <style:text-properties fo:letter-spacing="-0.0027in"/>
    </style:style>
    <style:style style:name="T6065" style:parent-style-name="DefaultParagraphFont" style:family="text">
      <style:text-properties fo:letter-spacing="-0.0027in"/>
    </style:style>
    <style:style style:name="T6066" style:parent-style-name="DefaultParagraphFont" style:family="text">
      <style:text-properties fo:letter-spacing="-0.0027in"/>
    </style:style>
    <style:style style:name="T6067" style:parent-style-name="DefaultParagraphFont" style:family="text">
      <style:text-properties fo:letter-spacing="-0.0027in"/>
    </style:style>
    <style:style style:name="T6068" style:parent-style-name="DefaultParagraphFont" style:family="text">
      <style:text-properties fo:letter-spacing="-0.0027in"/>
    </style:style>
    <style:style style:name="T6069" style:parent-style-name="DefaultParagraphFont" style:family="text">
      <style:text-properties fo:letter-spacing="-0.0027in"/>
    </style:style>
    <style:style style:name="T6070" style:parent-style-name="DefaultParagraphFont" style:family="text">
      <style:text-properties fo:font-style="italic" style:font-style-asian="italic"/>
    </style:style>
    <style:style style:name="T6071" style:parent-style-name="DefaultParagraphFont" style:family="text">
      <style:text-properties fo:font-style="italic" style:font-style-asian="italic"/>
    </style:style>
    <style:style style:name="T6072" style:parent-style-name="DefaultParagraphFont" style:family="text">
      <style:text-properties fo:font-style="italic" style:font-style-asian="italic"/>
    </style:style>
    <style:style style:name="T60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074" style:parent-style-name="DefaultParagraphFont" style:family="text">
      <style:text-properties style:font-size-complex="12pt"/>
    </style:style>
    <style:style style:name="T6075" style:parent-style-name="DefaultParagraphFont" style:family="text">
      <style:text-properties fo:font-size="10pt" style:font-size-asian="10pt" style:font-size-complex="12pt"/>
    </style:style>
    <style:style style:name="T607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077" style:parent-style-name="DefaultParagraphFont" style:family="text">
      <style:text-properties fo:font-size="10pt" style:font-size-asian="10pt" style:font-size-complex="12pt"/>
    </style:style>
    <style:style style:name="T6078" style:parent-style-name="DefaultParagraphFont" style:family="text">
      <style:text-properties style:font-size-complex="12pt"/>
    </style:style>
    <style:style style:name="T6079" style:parent-style-name="DefaultParagraphFont" style:family="text">
      <style:text-properties style:font-size-complex="12pt"/>
    </style:style>
    <style:style style:name="T6080" style:parent-style-name="DefaultParagraphFont" style:family="text">
      <style:text-properties style:font-size-complex="12pt"/>
    </style:style>
    <style:style style:name="T6081" style:parent-style-name="DefaultParagraphFont" style:family="text">
      <style:text-properties style:font-size-complex="12pt"/>
    </style:style>
    <style:style style:name="T6082" style:parent-style-name="DefaultParagraphFont" style:family="text">
      <style:text-properties style:font-size-complex="12pt"/>
    </style:style>
    <style:style style:name="T6083" style:parent-style-name="DefaultParagraphFont" style:family="text">
      <style:text-properties style:font-size-complex="12pt"/>
    </style:style>
    <style:style style:name="T6084" style:parent-style-name="DefaultParagraphFont" style:family="text">
      <style:text-properties style:font-size-complex="12pt"/>
    </style:style>
    <style:style style:name="T6085" style:parent-style-name="DefaultParagraphFont" style:family="text">
      <style:text-properties style:font-size-complex="12pt"/>
    </style:style>
    <style:style style:name="T6086" style:parent-style-name="DefaultParagraphFont" style:family="text">
      <style:text-properties style:font-size-complex="12pt"/>
    </style:style>
    <style:style style:name="T6087" style:parent-style-name="DefaultParagraphFont" style:family="text">
      <style:text-properties style:font-size-complex="12pt"/>
    </style:style>
    <style:style style:name="T6088" style:parent-style-name="DefaultParagraphFont" style:family="text">
      <style:text-properties style:font-size-complex="12pt"/>
    </style:style>
    <style:style style:name="T6089" style:parent-style-name="DefaultParagraphFont" style:family="text">
      <style:text-properties style:font-size-complex="12pt"/>
    </style:style>
    <style:style style:name="T6090" style:parent-style-name="DefaultParagraphFont" style:family="text">
      <style:text-properties style:font-size-complex="12pt"/>
    </style:style>
    <style:style style:name="T6091" style:parent-style-name="DefaultParagraphFont" style:family="text">
      <style:text-properties style:font-size-complex="12pt"/>
    </style:style>
    <style:style style:name="T6092" style:parent-style-name="DefaultParagraphFont" style:family="text">
      <style:text-properties style:font-size-complex="12pt"/>
    </style:style>
    <style:style style:name="T6093" style:parent-style-name="DefaultParagraphFont" style:family="text">
      <style:text-properties style:font-size-complex="12pt"/>
    </style:style>
    <style:style style:name="T6094" style:parent-style-name="DefaultParagraphFont" style:family="text">
      <style:text-properties style:font-size-complex="12pt"/>
    </style:style>
    <style:style style:name="T6095" style:parent-style-name="DefaultParagraphFont" style:family="text">
      <style:text-properties style:font-size-complex="12pt"/>
    </style:style>
    <style:style style:name="T6096" style:parent-style-name="DefaultParagraphFont" style:family="text">
      <style:text-properties style:font-size-complex="12pt"/>
    </style:style>
    <style:style style:name="T6097" style:parent-style-name="DefaultParagraphFont" style:family="text">
      <style:text-properties style:font-size-complex="12pt"/>
    </style:style>
    <style:style style:name="T6098" style:parent-style-name="DefaultParagraphFont" style:family="text">
      <style:text-properties style:font-size-complex="12pt"/>
    </style:style>
    <style:style style:name="T6099" style:parent-style-name="DefaultParagraphFont" style:family="text">
      <style:text-properties style:font-size-complex="12pt"/>
    </style:style>
    <style:style style:name="T6100" style:parent-style-name="DefaultParagraphFont" style:family="text">
      <style:text-properties style:font-size-complex="12pt"/>
    </style:style>
    <style:style style:name="T6101" style:parent-style-name="DefaultParagraphFont" style:family="text">
      <style:text-properties style:font-size-complex="12pt"/>
    </style:style>
    <style:style style:name="T6102" style:parent-style-name="DefaultParagraphFont" style:family="text">
      <style:text-properties style:font-size-complex="12pt"/>
    </style:style>
    <style:style style:name="T6103" style:parent-style-name="DefaultParagraphFont" style:family="text">
      <style:text-properties style:font-size-complex="12pt"/>
    </style:style>
    <style:style style:name="T6104" style:parent-style-name="DefaultParagraphFont" style:family="text">
      <style:text-properties style:font-size-complex="12pt"/>
    </style:style>
    <style:style style:name="T6105" style:parent-style-name="DefaultParagraphFont" style:family="text">
      <style:text-properties style:font-size-complex="12pt"/>
    </style:style>
    <style:style style:name="T6106" style:parent-style-name="DefaultParagraphFont" style:family="text">
      <style:text-properties style:font-size-complex="12pt"/>
    </style:style>
    <style:style style:name="T6107" style:parent-style-name="DefaultParagraphFont" style:family="text">
      <style:text-properties style:font-size-complex="12pt"/>
    </style:style>
    <style:style style:name="T6108" style:parent-style-name="DefaultParagraphFont" style:family="text">
      <style:text-properties style:font-size-complex="12pt"/>
    </style:style>
    <style:style style:name="T6109" style:parent-style-name="DefaultParagraphFont" style:family="text">
      <style:text-properties style:font-size-complex="12pt"/>
    </style:style>
    <style:style style:name="T6110" style:parent-style-name="DefaultParagraphFont" style:family="text">
      <style:text-properties style:font-size-complex="12pt"/>
    </style:style>
    <style:style style:name="T6111" style:parent-style-name="DefaultParagraphFont" style:family="text">
      <style:text-properties style:font-size-complex="12pt"/>
    </style:style>
    <style:style style:name="T6112" style:parent-style-name="DefaultParagraphFont" style:family="text">
      <style:text-properties style:font-size-complex="12pt"/>
    </style:style>
    <style:style style:name="T6113" style:parent-style-name="DefaultParagraphFont" style:family="text">
      <style:text-properties style:font-size-complex="12pt"/>
    </style:style>
    <style:style style:name="T6114" style:parent-style-name="DefaultParagraphFont" style:family="text">
      <style:text-properties style:font-size-complex="12pt"/>
    </style:style>
    <style:style style:name="T6115" style:parent-style-name="DefaultParagraphFont" style:family="text">
      <style:text-properties style:font-size-complex="12pt"/>
    </style:style>
    <style:style style:name="T6116" style:parent-style-name="DefaultParagraphFont" style:family="text">
      <style:text-properties style:font-size-complex="12pt"/>
    </style:style>
    <style:style style:name="T6117" style:parent-style-name="DefaultParagraphFont" style:family="text">
      <style:text-properties style:font-size-complex="12pt"/>
    </style:style>
    <style:style style:name="T6118" style:parent-style-name="DefaultParagraphFont" style:family="text">
      <style:text-properties style:font-size-complex="12pt"/>
    </style:style>
    <style:style style:name="T6119" style:parent-style-name="DefaultParagraphFont" style:family="text">
      <style:text-properties style:font-size-complex="12pt"/>
    </style:style>
    <style:style style:name="T6120" style:parent-style-name="DefaultParagraphFont" style:family="text">
      <style:text-properties style:font-size-complex="12pt"/>
    </style:style>
    <style:style style:name="T6121" style:parent-style-name="DefaultParagraphFont" style:family="text">
      <style:text-properties style:font-size-complex="12pt"/>
    </style:style>
    <style:style style:name="T6122" style:parent-style-name="DefaultParagraphFont" style:family="text">
      <style:text-properties style:font-size-complex="12pt"/>
    </style:style>
    <style:style style:name="T612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24" style:parent-style-name="DefaultParagraphFont" style:family="text">
      <style:text-properties style:font-weight-complex="bold" style:font-size-complex="12pt"/>
    </style:style>
    <style:style style:name="T6125" style:parent-style-name="DefaultParagraphFont" style:family="text">
      <style:text-properties style:font-size-complex="12pt"/>
    </style:style>
    <style:style style:name="T6126" style:parent-style-name="DefaultParagraphFont" style:family="text">
      <style:text-properties style:font-size-complex="12pt"/>
    </style:style>
    <style:style style:name="T6127" style:parent-style-name="DefaultParagraphFont" style:family="text">
      <style:text-properties style:font-size-complex="12pt"/>
    </style:style>
    <style:style style:name="T6128" style:parent-style-name="DefaultParagraphFont" style:family="text">
      <style:text-properties style:font-size-complex="12pt"/>
    </style:style>
    <style:style style:name="T6129" style:parent-style-name="DefaultParagraphFont" style:family="text">
      <style:text-properties style:font-size-complex="12pt"/>
    </style:style>
    <style:style style:name="T6130" style:parent-style-name="DefaultParagraphFont" style:family="text">
      <style:text-properties style:font-size-complex="12pt"/>
    </style:style>
    <style:style style:name="T6131" style:parent-style-name="DefaultParagraphFont" style:family="text">
      <style:text-properties style:font-size-complex="12pt"/>
    </style:style>
    <style:style style:name="T6132" style:parent-style-name="DefaultParagraphFont" style:family="text">
      <style:text-properties style:font-size-complex="12pt"/>
    </style:style>
    <style:style style:name="T6133" style:parent-style-name="DefaultParagraphFont" style:family="text">
      <style:text-properties style:font-size-complex="12pt"/>
    </style:style>
    <style:style style:name="T6134" style:parent-style-name="DefaultParagraphFont" style:family="text">
      <style:text-properties style:font-size-complex="12pt"/>
    </style:style>
    <style:style style:name="T6135" style:parent-style-name="DefaultParagraphFont" style:family="text">
      <style:text-properties style:font-size-complex="12pt"/>
    </style:style>
    <style:style style:name="T6136" style:parent-style-name="DefaultParagraphFont" style:family="text">
      <style:text-properties style:font-size-complex="12pt"/>
    </style:style>
    <style:style style:name="T6137" style:parent-style-name="DefaultParagraphFont" style:family="text">
      <style:text-properties style:font-size-complex="12pt"/>
    </style:style>
    <style:style style:name="T6138" style:parent-style-name="DefaultParagraphFont" style:family="text">
      <style:text-properties style:font-size-complex="12pt"/>
    </style:style>
    <style:style style:name="T6139" style:parent-style-name="DefaultParagraphFont" style:family="text">
      <style:text-properties style:font-size-complex="12pt"/>
    </style:style>
    <style:style style:name="T6140" style:parent-style-name="DefaultParagraphFont" style:family="text">
      <style:text-properties style:font-size-complex="12pt"/>
    </style:style>
    <style:style style:name="T6141" style:parent-style-name="DefaultParagraphFont" style:family="text">
      <style:text-properties style:font-size-complex="12pt"/>
    </style:style>
    <style:style style:name="T6142" style:parent-style-name="DefaultParagraphFont" style:family="text">
      <style:text-properties style:font-size-complex="12pt"/>
    </style:style>
    <style:style style:name="T6143" style:parent-style-name="DefaultParagraphFont" style:family="text">
      <style:text-properties style:font-size-complex="12pt"/>
    </style:style>
    <style:style style:name="T6144" style:parent-style-name="DefaultParagraphFont" style:family="text">
      <style:text-properties style:font-size-complex="12pt"/>
    </style:style>
    <style:style style:name="T6145" style:parent-style-name="DefaultParagraphFont" style:family="text">
      <style:text-properties style:font-size-complex="12pt"/>
    </style:style>
    <style:style style:name="T6146" style:parent-style-name="DefaultParagraphFont" style:family="text">
      <style:text-properties style:font-size-complex="12pt"/>
    </style:style>
    <style:style style:name="T6147" style:parent-style-name="DefaultParagraphFont" style:family="text">
      <style:text-properties style:font-size-complex="12pt"/>
    </style:style>
    <style:style style:name="P6148" style:parent-style-name="Roman" style:family="paragraph">
      <style:text-properties style:font-size-complex="12pt"/>
    </style:style>
    <style:style style:name="T61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150" style:parent-style-name="DefaultParagraphFont" style:family="text">
      <style:text-properties style:font-size-complex="12pt"/>
    </style:style>
    <style:style style:name="T6151" style:parent-style-name="DefaultParagraphFont" style:family="text">
      <style:text-properties fo:font-size="10pt" style:font-size-asian="10pt" style:font-size-complex="12pt"/>
    </style:style>
    <style:style style:name="T615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153" style:parent-style-name="DefaultParagraphFont" style:family="text">
      <style:text-properties fo:font-size="10pt" style:font-size-asian="10pt" style:font-size-complex="12pt"/>
    </style:style>
    <style:style style:name="T6154" style:parent-style-name="DefaultParagraphFont" style:family="text">
      <style:text-properties style:font-size-complex="12pt"/>
    </style:style>
    <style:style style:name="T6155" style:parent-style-name="DefaultParagraphFont" style:family="text">
      <style:text-properties style:font-size-complex="12pt"/>
    </style:style>
    <style:style style:name="T6156" style:parent-style-name="DefaultParagraphFont" style:family="text">
      <style:text-properties style:font-size-complex="12pt"/>
    </style:style>
    <style:style style:name="T6157" style:parent-style-name="DefaultParagraphFont" style:family="text">
      <style:text-properties style:font-size-complex="12pt"/>
    </style:style>
    <style:style style:name="T6158" style:parent-style-name="DefaultParagraphFont" style:family="text">
      <style:text-properties style:font-size-complex="12pt"/>
    </style:style>
    <style:style style:name="T6159" style:parent-style-name="DefaultParagraphFont" style:family="text">
      <style:text-properties style:font-size-complex="12pt"/>
    </style:style>
    <style:style style:name="T6160" style:parent-style-name="DefaultParagraphFont" style:family="text">
      <style:text-properties style:font-size-complex="12pt"/>
    </style:style>
    <style:style style:name="T6161" style:parent-style-name="DefaultParagraphFont" style:family="text">
      <style:text-properties style:font-size-complex="12pt"/>
    </style:style>
    <style:style style:name="T6162" style:parent-style-name="DefaultParagraphFont" style:family="text">
      <style:text-properties style:font-size-complex="12pt"/>
    </style:style>
    <style:style style:name="T6163" style:parent-style-name="DefaultParagraphFont" style:family="text">
      <style:text-properties style:font-size-complex="12pt"/>
    </style:style>
    <style:style style:name="T6164" style:parent-style-name="DefaultParagraphFont" style:family="text">
      <style:text-properties style:font-size-complex="12pt"/>
    </style:style>
    <style:style style:name="T6165" style:parent-style-name="DefaultParagraphFont" style:family="text">
      <style:text-properties style:font-size-complex="12pt"/>
    </style:style>
    <style:style style:name="T6166" style:parent-style-name="DefaultParagraphFont" style:family="text">
      <style:text-properties style:font-size-complex="12pt"/>
    </style:style>
    <style:style style:name="T6167" style:parent-style-name="DefaultParagraphFont" style:family="text">
      <style:text-properties style:font-size-complex="12pt"/>
    </style:style>
    <style:style style:name="T6168" style:parent-style-name="DefaultParagraphFont" style:family="text">
      <style:text-properties style:font-size-complex="12pt"/>
    </style:style>
    <style:style style:name="T6169" style:parent-style-name="DefaultParagraphFont" style:family="text">
      <style:text-properties style:font-size-complex="12pt"/>
    </style:style>
    <style:style style:name="T6170" style:parent-style-name="DefaultParagraphFont" style:family="text">
      <style:text-properties style:font-size-complex="12pt"/>
    </style:style>
    <style:style style:name="T6171" style:parent-style-name="DefaultParagraphFont" style:family="text">
      <style:text-properties style:font-size-complex="12pt"/>
    </style:style>
    <style:style style:name="T6172" style:parent-style-name="DefaultParagraphFont" style:family="text">
      <style:text-properties style:font-size-complex="12pt"/>
    </style:style>
    <style:style style:name="T6173" style:parent-style-name="DefaultParagraphFont" style:family="text">
      <style:text-properties style:font-size-complex="12pt"/>
    </style:style>
    <style:style style:name="T6174" style:parent-style-name="DefaultParagraphFont" style:family="text">
      <style:text-properties style:font-size-complex="12pt"/>
    </style:style>
    <style:style style:name="T6175" style:parent-style-name="DefaultParagraphFont" style:family="text">
      <style:text-properties style:font-size-complex="12pt"/>
    </style:style>
    <style:style style:name="T6176" style:parent-style-name="DefaultParagraphFont" style:family="text">
      <style:text-properties style:font-size-complex="12pt"/>
    </style:style>
    <style:style style:name="T6177" style:parent-style-name="DefaultParagraphFont" style:family="text">
      <style:text-properties style:font-size-complex="12pt"/>
    </style:style>
    <style:style style:name="T6178" style:parent-style-name="DefaultParagraphFont" style:family="text">
      <style:text-properties style:font-size-complex="12pt"/>
    </style:style>
    <style:style style:name="T6179" style:parent-style-name="DefaultParagraphFont" style:family="text">
      <style:text-properties style:font-size-complex="12pt"/>
    </style:style>
    <style:style style:name="T6180" style:parent-style-name="DefaultParagraphFont" style:family="text">
      <style:text-properties style:font-size-complex="12pt"/>
    </style:style>
    <style:style style:name="T6181" style:parent-style-name="DefaultParagraphFont" style:family="text">
      <style:text-properties style:font-size-complex="12pt"/>
    </style:style>
    <style:style style:name="T6182" style:parent-style-name="DefaultParagraphFont" style:family="text">
      <style:text-properties style:font-size-complex="12pt"/>
    </style:style>
    <style:style style:name="T6183" style:parent-style-name="DefaultParagraphFont" style:family="text">
      <style:text-properties style:font-size-complex="12pt"/>
    </style:style>
    <style:style style:name="T6184" style:parent-style-name="DefaultParagraphFont" style:family="text">
      <style:text-properties style:font-size-complex="12pt"/>
    </style:style>
    <style:style style:name="T6185" style:parent-style-name="DefaultParagraphFont" style:family="text">
      <style:text-properties style:font-size-complex="12pt"/>
    </style:style>
    <style:style style:name="T6186" style:parent-style-name="DefaultParagraphFont" style:family="text">
      <style:text-properties style:font-size-complex="12pt"/>
    </style:style>
    <style:style style:name="T6187" style:parent-style-name="DefaultParagraphFont" style:family="text">
      <style:text-properties style:font-size-complex="12pt"/>
    </style:style>
    <style:style style:name="T6188" style:parent-style-name="DefaultParagraphFont" style:family="text">
      <style:text-properties style:font-size-complex="12pt"/>
    </style:style>
    <style:style style:name="T6189" style:parent-style-name="DefaultParagraphFont" style:family="text">
      <style:text-properties style:font-size-complex="12pt"/>
    </style:style>
    <style:style style:name="T6190" style:parent-style-name="DefaultParagraphFont" style:family="text">
      <style:text-properties style:font-size-complex="12pt"/>
    </style:style>
    <style:style style:name="T6191" style:parent-style-name="DefaultParagraphFont" style:family="text">
      <style:text-properties style:font-size-complex="12pt"/>
    </style:style>
    <style:style style:name="T6192" style:parent-style-name="DefaultParagraphFont" style:family="text">
      <style:text-properties style:font-size-complex="12pt"/>
    </style:style>
    <style:style style:name="T6193" style:parent-style-name="DefaultParagraphFont" style:family="text">
      <style:text-properties style:font-size-complex="12pt"/>
    </style:style>
    <style:style style:name="T6194" style:parent-style-name="DefaultParagraphFont" style:family="text">
      <style:text-properties style:font-size-complex="12pt"/>
    </style:style>
    <style:style style:name="T6195" style:parent-style-name="DefaultParagraphFont" style:family="text">
      <style:text-properties style:font-size-complex="12pt"/>
    </style:style>
    <style:style style:name="T6196" style:parent-style-name="DefaultParagraphFont" style:family="text">
      <style:text-properties style:font-size-complex="12pt"/>
    </style:style>
    <style:style style:name="T6197" style:parent-style-name="DefaultParagraphFont" style:family="text">
      <style:text-properties style:font-size-complex="12pt"/>
    </style:style>
    <style:style style:name="T6198" style:parent-style-name="DefaultParagraphFont" style:family="text">
      <style:text-properties style:font-size-complex="12pt"/>
    </style:style>
    <style:style style:name="T6199" style:parent-style-name="DefaultParagraphFont" style:family="text">
      <style:text-properties style:font-size-complex="12pt"/>
    </style:style>
    <style:style style:name="T6200" style:parent-style-name="DefaultParagraphFont" style:family="text">
      <style:text-properties style:font-size-complex="12pt"/>
    </style:style>
    <style:style style:name="T6201" style:parent-style-name="DefaultParagraphFont" style:family="text">
      <style:text-properties style:font-size-complex="12pt"/>
    </style:style>
    <style:style style:name="T6202" style:parent-style-name="DefaultParagraphFont" style:family="text">
      <style:text-properties style:font-size-complex="12pt"/>
    </style:style>
    <style:style style:name="T6203" style:parent-style-name="DefaultParagraphFont" style:family="text">
      <style:text-properties style:font-size-complex="12pt"/>
    </style:style>
    <style:style style:name="T620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205" style:parent-style-name="DefaultParagraphFont" style:family="text">
      <style:text-properties style:font-weight-complex="bold" style:font-size-complex="12pt"/>
    </style:style>
    <style:style style:name="T6206" style:parent-style-name="DefaultParagraphFont" style:family="text">
      <style:text-properties style:font-size-complex="12pt"/>
    </style:style>
    <style:style style:name="T6207" style:parent-style-name="DefaultParagraphFont" style:family="text">
      <style:text-properties style:font-size-complex="12pt"/>
    </style:style>
    <style:style style:name="T6208" style:parent-style-name="DefaultParagraphFont" style:family="text">
      <style:text-properties style:font-size-complex="12pt"/>
    </style:style>
    <style:style style:name="T6209" style:parent-style-name="DefaultParagraphFont" style:family="text">
      <style:text-properties style:font-size-complex="12pt"/>
    </style:style>
    <style:style style:name="T6210" style:parent-style-name="DefaultParagraphFont" style:family="text">
      <style:text-properties style:font-size-complex="12pt"/>
    </style:style>
    <style:style style:name="T6211" style:parent-style-name="DefaultParagraphFont" style:family="text">
      <style:text-properties style:font-size-complex="12pt"/>
    </style:style>
    <style:style style:name="T6212" style:parent-style-name="DefaultParagraphFont" style:family="text">
      <style:text-properties style:font-size-complex="12pt"/>
    </style:style>
    <style:style style:name="T6213" style:parent-style-name="DefaultParagraphFont" style:family="text">
      <style:text-properties style:font-size-complex="12pt"/>
    </style:style>
    <style:style style:name="T6214" style:parent-style-name="DefaultParagraphFont" style:family="text">
      <style:text-properties style:font-size-complex="12pt"/>
    </style:style>
    <style:style style:name="T62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216" style:parent-style-name="DefaultParagraphFont" style:family="text">
      <style:text-properties style:font-size-complex="12pt"/>
    </style:style>
    <style:style style:name="T6217" style:parent-style-name="DefaultParagraphFont" style:family="text">
      <style:text-properties fo:font-size="10pt" style:font-size-asian="10pt" style:font-size-complex="12pt"/>
    </style:style>
    <style:style style:name="T621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219" style:parent-style-name="DefaultParagraphFont" style:family="text">
      <style:text-properties fo:font-size="10pt" style:font-size-asian="10pt" style:font-size-complex="12pt"/>
    </style:style>
    <style:style style:name="T6220" style:parent-style-name="DefaultParagraphFont" style:family="text">
      <style:text-properties style:font-size-complex="12pt"/>
    </style:style>
    <style:style style:name="T6221" style:parent-style-name="DefaultParagraphFont" style:family="text">
      <style:text-properties style:font-size-complex="12pt"/>
    </style:style>
    <style:style style:name="T6222" style:parent-style-name="DefaultParagraphFont" style:family="text">
      <style:text-properties style:font-size-complex="12pt"/>
    </style:style>
    <style:style style:name="T6223" style:parent-style-name="DefaultParagraphFont" style:family="text">
      <style:text-properties style:font-size-complex="12pt"/>
    </style:style>
    <style:style style:name="T6224" style:parent-style-name="DefaultParagraphFont" style:family="text">
      <style:text-properties style:font-size-complex="12pt"/>
    </style:style>
    <style:style style:name="T6225" style:parent-style-name="DefaultParagraphFont" style:family="text">
      <style:text-properties style:font-size-complex="12pt"/>
    </style:style>
    <style:style style:name="T6226" style:parent-style-name="DefaultParagraphFont" style:family="text">
      <style:text-properties style:font-size-complex="12pt"/>
    </style:style>
    <style:style style:name="T6227" style:parent-style-name="DefaultParagraphFont" style:family="text">
      <style:text-properties style:font-size-complex="12pt"/>
    </style:style>
    <style:style style:name="T622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229" style:parent-style-name="DefaultParagraphFont" style:family="text">
      <style:text-properties style:font-weight-complex="bold" style:font-size-complex="12pt"/>
    </style:style>
    <style:style style:name="T6230" style:parent-style-name="DefaultParagraphFont" style:family="text">
      <style:text-properties style:font-size-complex="12pt"/>
    </style:style>
    <style:style style:name="T6231" style:parent-style-name="DefaultParagraphFont" style:family="text">
      <style:text-properties style:font-size-complex="12pt"/>
    </style:style>
    <style:style style:name="T6232" style:parent-style-name="DefaultParagraphFont" style:family="text">
      <style:text-properties style:font-size-complex="12pt"/>
    </style:style>
    <style:style style:name="T6233" style:parent-style-name="DefaultParagraphFont" style:family="text">
      <style:text-properties style:font-size-complex="12pt"/>
    </style:style>
    <style:style style:name="T6234" style:parent-style-name="DefaultParagraphFont" style:family="text">
      <style:text-properties style:font-size-complex="12pt"/>
    </style:style>
    <style:style style:name="T6235" style:parent-style-name="DefaultParagraphFont" style:family="text">
      <style:text-properties style:font-size-complex="12pt"/>
    </style:style>
    <style:style style:name="T6236" style:parent-style-name="DefaultParagraphFont" style:family="text">
      <style:text-properties style:font-size-complex="12pt"/>
    </style:style>
    <style:style style:name="T6237" style:parent-style-name="DefaultParagraphFont" style:family="text">
      <style:text-properties style:font-size-complex="12pt"/>
    </style:style>
    <style:style style:name="T6238" style:parent-style-name="DefaultParagraphFont" style:family="text">
      <style:text-properties style:font-size-complex="12pt"/>
    </style:style>
    <style:style style:name="T6239" style:parent-style-name="DefaultParagraphFont" style:family="text">
      <style:text-properties style:font-size-complex="12pt"/>
    </style:style>
    <style:style style:name="T6240" style:parent-style-name="DefaultParagraphFont" style:family="text">
      <style:text-properties style:font-size-complex="12pt"/>
    </style:style>
    <style:style style:name="T6241" style:parent-style-name="DefaultParagraphFont" style:family="text">
      <style:text-properties style:font-size-complex="12pt"/>
    </style:style>
    <style:style style:name="T6242" style:parent-style-name="DefaultParagraphFont" style:family="text">
      <style:text-properties style:font-size-complex="12pt"/>
    </style:style>
    <style:style style:name="T6243" style:parent-style-name="DefaultParagraphFont" style:family="text">
      <style:text-properties style:font-size-complex="12pt"/>
    </style:style>
    <style:style style:name="T6244" style:parent-style-name="DefaultParagraphFont" style:family="text">
      <style:text-properties style:font-size-complex="12pt"/>
    </style:style>
    <style:style style:name="T6245" style:parent-style-name="DefaultParagraphFont" style:family="text">
      <style:text-properties style:font-size-complex="12pt"/>
    </style:style>
    <style:style style:name="T6246" style:parent-style-name="DefaultParagraphFont" style:family="text">
      <style:text-properties style:font-size-complex="12pt"/>
    </style:style>
    <style:style style:name="T6247" style:parent-style-name="DefaultParagraphFont" style:family="text">
      <style:text-properties style:font-size-complex="12pt"/>
    </style:style>
    <style:style style:name="T6248" style:parent-style-name="DefaultParagraphFont" style:family="text">
      <style:text-properties style:font-size-complex="12pt"/>
    </style:style>
    <style:style style:name="T6249" style:parent-style-name="DefaultParagraphFont" style:family="text">
      <style:text-properties style:font-size-complex="12pt"/>
    </style:style>
    <style:style style:name="T6250" style:parent-style-name="DefaultParagraphFont" style:family="text">
      <style:text-properties style:font-size-complex="12pt"/>
    </style:style>
    <style:style style:name="T6251" style:parent-style-name="DefaultParagraphFont" style:family="text">
      <style:text-properties style:font-size-complex="12pt"/>
    </style:style>
    <style:style style:name="T6252" style:parent-style-name="DefaultParagraphFont" style:family="text">
      <style:text-properties style:font-size-complex="12pt"/>
    </style:style>
    <style:style style:name="T6253" style:parent-style-name="DefaultParagraphFont" style:family="text">
      <style:text-properties style:font-size-complex="12pt"/>
    </style:style>
    <style:style style:name="T6254" style:parent-style-name="DefaultParagraphFont" style:family="text">
      <style:text-properties style:font-size-complex="12pt"/>
    </style:style>
    <style:style style:name="T6255" style:parent-style-name="DefaultParagraphFont" style:family="text">
      <style:text-properties style:font-size-complex="12pt"/>
    </style:style>
    <style:style style:name="T6256" style:parent-style-name="DefaultParagraphFont" style:family="text">
      <style:text-properties style:font-size-complex="12pt"/>
    </style:style>
    <style:style style:name="T6257" style:parent-style-name="DefaultParagraphFont" style:family="text">
      <style:text-properties style:font-size-complex="12pt"/>
    </style:style>
    <style:style style:name="T6258" style:parent-style-name="DefaultParagraphFont" style:family="text">
      <style:text-properties style:font-size-complex="12pt"/>
    </style:style>
    <style:style style:name="T6259" style:parent-style-name="DefaultParagraphFont" style:family="text">
      <style:text-properties style:font-size-complex="12pt"/>
    </style:style>
    <style:style style:name="T6260" style:parent-style-name="DefaultParagraphFont" style:family="text">
      <style:text-properties style:font-size-complex="12pt"/>
    </style:style>
    <style:style style:name="P6261" style:parent-style-name="Roman" style:family="paragraph">
      <style:text-properties style:font-size-complex="12pt"/>
    </style:style>
    <style:style style:name="T62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263" style:parent-style-name="DefaultParagraphFont" style:family="text">
      <style:text-properties style:font-size-complex="12pt"/>
    </style:style>
    <style:style style:name="T6264" style:parent-style-name="DefaultParagraphFont" style:family="text">
      <style:text-properties fo:font-size="10pt" style:font-size-asian="10pt" style:font-size-complex="12pt"/>
    </style:style>
    <style:style style:name="T626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266" style:parent-style-name="DefaultParagraphFont" style:family="text">
      <style:text-properties fo:font-size="10pt" style:font-size-asian="10pt" style:font-size-complex="12pt"/>
    </style:style>
    <style:style style:name="T6267" style:parent-style-name="DefaultParagraphFont" style:family="text">
      <style:text-properties style:font-size-complex="12pt"/>
    </style:style>
    <style:style style:name="T6268" style:parent-style-name="DefaultParagraphFont" style:family="text">
      <style:text-properties style:font-size-complex="12pt"/>
    </style:style>
    <style:style style:name="T6269" style:parent-style-name="DefaultParagraphFont" style:family="text">
      <style:text-properties style:font-size-complex="12pt"/>
    </style:style>
    <style:style style:name="T6270" style:parent-style-name="DefaultParagraphFont" style:family="text">
      <style:text-properties style:font-size-complex="12pt"/>
    </style:style>
    <style:style style:name="T6271" style:parent-style-name="DefaultParagraphFont" style:family="text">
      <style:text-properties style:font-size-complex="12pt"/>
    </style:style>
    <style:style style:name="T6272" style:parent-style-name="DefaultParagraphFont" style:family="text">
      <style:text-properties style:font-size-complex="12pt"/>
    </style:style>
    <style:style style:name="T6273" style:parent-style-name="DefaultParagraphFont" style:family="text">
      <style:text-properties style:font-size-complex="12pt"/>
    </style:style>
    <style:style style:name="T6274" style:parent-style-name="DefaultParagraphFont" style:family="text">
      <style:text-properties style:font-size-complex="12pt"/>
    </style:style>
    <style:style style:name="T6275" style:parent-style-name="DefaultParagraphFont" style:family="text">
      <style:text-properties style:font-size-complex="12pt"/>
    </style:style>
    <style:style style:name="T6276" style:parent-style-name="DefaultParagraphFont" style:family="text">
      <style:text-properties style:font-size-complex="12pt"/>
    </style:style>
    <style:style style:name="T6277" style:parent-style-name="DefaultParagraphFont" style:family="text">
      <style:text-properties style:font-size-complex="12pt"/>
    </style:style>
    <style:style style:name="T6278" style:parent-style-name="DefaultParagraphFont" style:family="text">
      <style:text-properties style:font-size-complex="12pt"/>
    </style:style>
    <style:style style:name="T6279" style:parent-style-name="DefaultParagraphFont" style:family="text">
      <style:text-properties style:font-size-complex="12pt"/>
    </style:style>
    <style:style style:name="P6280" style:parent-style-name="Roman" style:family="paragraph">
      <style:paragraph-properties fo:keep-with-next="always" fo:keep-together="always"/>
    </style:style>
    <style:style style:name="T62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82" style:parent-style-name="DefaultParagraphFont" style:family="text">
      <style:text-properties style:font-weight-complex="bold"/>
    </style:style>
    <style:style style:name="P6283" style:parent-style-name="Roman" style:family="paragraph">
      <style:paragraph-properties fo:keep-with-next="always" fo:keep-together="always"/>
    </style:style>
    <style:style style:name="T6284" style:parent-style-name="DefaultParagraphFont" style:family="text">
      <style:text-properties fo:font-weight="bold" style:font-weight-asian="bold" fo:font-size="11pt" style:font-size-asian="11pt"/>
    </style:style>
    <style:style style:name="T6285" style:parent-style-name="DefaultParagraphFont" style:family="text">
      <style:text-properties fo:font-size="10pt" style:font-size-asian="10pt"/>
    </style:style>
    <style:style style:name="T6286" style:parent-style-name="DefaultParagraphFont" style:family="text">
      <style:text-properties fo:font-style="italic" style:font-style-asian="italic" fo:font-size="10pt" style:font-size-asian="10pt"/>
    </style:style>
    <style:style style:name="T6287" style:parent-style-name="DefaultParagraphFont" style:family="text">
      <style:text-properties fo:font-size="10pt" style:font-size-asian="10pt"/>
    </style:style>
    <style:style style:name="P6288" style:parent-style-name="Roman" style:family="paragraph">
      <style:paragraph-properties fo:keep-with-next="always" fo:keep-together="always"/>
    </style:style>
    <style:style style:name="T6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90" style:parent-style-name="DefaultParagraphFont" style:family="text">
      <style:text-properties style:font-weight-complex="bold"/>
    </style:style>
    <style:style style:name="T6291" style:parent-style-name="DefaultParagraphFont" style:family="text">
      <style:text-properties fo:font-style="italic" style:font-style-asian="italic"/>
    </style:style>
    <style:style style:name="T6292" style:parent-style-name="DefaultParagraphFont" style:family="text">
      <style:text-properties fo:font-style="italic" style:font-style-asian="italic"/>
    </style:style>
    <style:style style:name="T6293" style:parent-style-name="DefaultParagraphFont" style:family="text">
      <style:text-properties style:text-position="super 60%" fo:font-size="10pt" style:font-size-asian="10pt"/>
    </style:style>
    <style:style style:name="T6294" style:parent-style-name="DefaultParagraphFont" style:family="text">
      <style:text-properties style:text-position="super 60%" fo:font-size="10pt" style:font-size-asian="10pt"/>
    </style:style>
    <style:style style:name="T6295" style:parent-style-name="DefaultParagraphFont" style:family="text">
      <style:text-properties style:text-position="super 60%" fo:font-size="10pt" style:font-size-asian="10pt"/>
    </style:style>
    <style:style style:name="T6296" style:parent-style-name="DefaultParagraphFont" style:family="text">
      <style:text-properties style:text-position="super 60%" fo:font-size="10pt" style:font-size-asian="10pt"/>
    </style:style>
    <style:style style:name="T6297" style:parent-style-name="DefaultParagraphFont" style:family="text">
      <style:text-properties style:text-position="super 60%" fo:font-size="10pt" style:font-size-asian="10pt"/>
    </style:style>
    <style:style style:name="T6298" style:parent-style-name="DefaultParagraphFont" style:family="text">
      <style:text-properties style:text-position="super 60%" fo:font-size="10pt" style:font-size-asian="10pt"/>
    </style:style>
    <style:style style:name="T6299" style:parent-style-name="DefaultParagraphFont" style:family="text">
      <style:text-properties style:text-position="super 60%" fo:font-size="10pt" style:font-size-asian="10pt"/>
    </style:style>
    <style:style style:name="T6300" style:parent-style-name="DefaultParagraphFont" style:family="text">
      <style:text-properties style:text-position="super 60%" fo:font-size="10pt" style:font-size-asian="10pt"/>
    </style:style>
    <style:style style:name="T6301" style:parent-style-name="DefaultParagraphFont" style:family="text">
      <style:text-properties fo:font-style="italic" style:font-style-asian="italic"/>
    </style:style>
    <style:style style:name="T6302" style:parent-style-name="DefaultParagraphFont" style:family="text">
      <style:text-properties fo:font-style="italic" style:font-style-asian="italic"/>
    </style:style>
    <style:style style:name="T6303" style:parent-style-name="DefaultParagraphFont" style:family="text">
      <style:text-properties fo:font-style="italic" style:font-style-asian="italic"/>
    </style:style>
    <style:style style:name="T6304" style:parent-style-name="DefaultParagraphFont" style:family="text">
      <style:text-properties fo:font-style="italic" style:font-style-asian="italic"/>
    </style:style>
    <style:style style:name="T6305" style:parent-style-name="DefaultParagraphFont" style:family="text">
      <style:text-properties fo:font-style="italic" style:font-style-asian="italic"/>
    </style:style>
    <style:style style:name="T6306" style:parent-style-name="DefaultParagraphFont" style:family="text">
      <style:text-properties style:text-position="super 60%" fo:font-size="10pt" style:font-size-asian="10pt"/>
    </style:style>
    <style:style style:name="T6307" style:parent-style-name="DefaultParagraphFont" style:family="text">
      <style:text-properties fo:font-style="italic" style:font-style-asian="italic"/>
    </style:style>
    <style:style style:name="T6308" style:parent-style-name="DefaultParagraphFont" style:family="text">
      <style:text-properties fo:font-style="italic" style:font-style-asian="italic"/>
    </style:style>
    <style:style style:name="T6309" style:parent-style-name="DefaultParagraphFont" style:family="text">
      <style:text-properties fo:font-style="italic" style:font-style-asian="italic"/>
    </style:style>
    <style:style style:name="T6310" style:parent-style-name="DefaultParagraphFont" style:family="text">
      <style:text-properties fo:font-style="italic" style:font-style-asian="italic"/>
    </style:style>
    <style:style style:name="T6311" style:parent-style-name="DefaultParagraphFont" style:family="text">
      <style:text-properties fo:font-style="italic" style:font-style-asian="italic"/>
    </style:style>
    <style:style style:name="T6312" style:parent-style-name="DefaultParagraphFont" style:family="text">
      <style:text-properties fo:font-style="italic" style:font-style-asian="italic"/>
    </style:style>
    <style:style style:name="T6313" style:parent-style-name="DefaultParagraphFont" style:family="text">
      <style:text-properties fo:font-style="italic" style:font-style-asian="italic"/>
    </style:style>
    <style:style style:name="T6314" style:parent-style-name="DefaultParagraphFont" style:family="text">
      <style:text-properties fo:font-style="italic" style:font-style-asian="italic"/>
    </style:style>
    <style:style style:name="T6315" style:parent-style-name="DefaultParagraphFont" style:family="text">
      <style:text-properties fo:font-style="italic" style:font-style-asian="italic"/>
    </style:style>
    <style:style style:name="P6316" style:parent-style-name="Laikas" style:family="paragraph">
      <style:paragraph-properties fo:margin-top="0.1388in"/>
    </style:style>
    <style:style style:name="T6317" style:parent-style-name="DefaultParagraphFont" style:family="text">
      <style:text-properties fo:font-style="italic" style:font-style-asian="italic"/>
    </style:style>
    <style:style style:name="T6318" style:parent-style-name="DefaultParagraphFont" style:family="text">
      <style:text-properties fo:font-style="italic" style:font-style-asian="italic"/>
    </style:style>
    <style:style style:name="T6319" style:parent-style-name="DefaultParagraphFont" style:family="text">
      <style:text-properties fo:font-style="italic" style:font-style-asian="italic"/>
    </style:style>
    <style:style style:name="T6320" style:parent-style-name="DefaultParagraphFont" style:family="text">
      <style:text-properties style:font-weight-complex="bold" fo:color="#000000"/>
    </style:style>
    <style:style style:name="T6321" style:parent-style-name="DefaultParagraphFont" style:family="text">
      <style:text-properties style:font-weight-complex="bold" fo:color="#000000"/>
    </style:style>
    <style:style style:name="T6322" style:parent-style-name="DefaultParagraphFont" style:family="text">
      <style:text-properties style:font-weight-complex="bold" fo:color="#000000"/>
    </style:style>
    <style:style style:name="T6323" style:parent-style-name="DefaultParagraphFont" style:family="text">
      <style:text-properties style:font-weight-complex="bold" fo:color="#000000"/>
    </style:style>
    <style:style style:name="T6324" style:parent-style-name="DefaultParagraphFont" style:family="text">
      <style:text-properties style:font-weight-complex="bold" fo:color="#000000"/>
    </style:style>
    <style:style style:name="T6325" style:parent-style-name="DefaultParagraphFont" style:family="text">
      <style:text-properties style:font-weight-complex="bold" fo:color="#000000"/>
    </style:style>
    <style:style style:name="T6326" style:parent-style-name="DefaultParagraphFont" style:family="text">
      <style:text-properties style:font-weight-complex="bold" fo:color="#000000"/>
    </style:style>
    <style:style style:name="T6327" style:parent-style-name="DefaultParagraphFont" style:family="text">
      <style:text-properties style:font-weight-complex="bold" fo:font-style="italic" style:font-style-asian="italic" fo:color="#000000"/>
    </style:style>
    <style:style style:name="T6328" style:parent-style-name="DefaultParagraphFont" style:family="text">
      <style:text-properties style:font-weight-complex="bold" fo:font-style="italic" style:font-style-asian="italic" fo:color="#000000"/>
    </style:style>
    <style:style style:name="T6329" style:parent-style-name="DefaultParagraphFont" style:family="text">
      <style:text-properties style:font-weight-complex="bold" fo:color="#000000"/>
    </style:style>
    <style:style style:name="T6330" style:parent-style-name="DefaultParagraphFont" style:family="text">
      <style:text-properties fo:font-style="italic" style:font-style-asian="italic"/>
    </style:style>
    <style:style style:name="T6331" style:parent-style-name="DefaultParagraphFont" style:family="text">
      <style:text-properties fo:font-style="italic" style:font-style-asian="italic"/>
    </style:style>
    <style:style style:name="T6332" style:parent-style-name="DefaultParagraphFont" style:family="text">
      <style:text-properties fo:font-style="italic" style:font-style-asian="italic"/>
    </style:style>
    <style:style style:name="T6333" style:parent-style-name="DefaultParagraphFont" style:family="text">
      <style:text-properties fo:font-weight="bold" style:font-weight-asian="bold" fo:font-size="11pt" style:font-size-asian="11pt"/>
    </style:style>
    <style:style style:name="T6334" style:parent-style-name="DefaultParagraphFont" style:family="text">
      <style:text-properties fo:font-size="10pt" style:font-size-asian="10pt"/>
    </style:style>
    <style:style style:name="T6335" style:parent-style-name="DefaultParagraphFont" style:family="text">
      <style:text-properties fo:font-style="italic" style:font-style-asian="italic" fo:font-size="10pt" style:font-size-asian="10pt"/>
    </style:style>
    <style:style style:name="T6336" style:parent-style-name="DefaultParagraphFont" style:family="text">
      <style:text-properties fo:font-size="10pt" style:font-size-asian="10pt"/>
    </style:style>
    <style:style style:name="T6337" style:parent-style-name="DefaultParagraphFont" style:family="text">
      <style:text-properties fo:font-weight="bold" style:font-weight-asian="bold" fo:font-size="11pt" style:font-size-asian="11pt"/>
    </style:style>
    <style:style style:name="T6338" style:parent-style-name="DefaultParagraphFont" style:family="text">
      <style:text-properties fo:font-weight="bold" style:font-weight-asian="bold" fo:font-size="11pt" style:font-size-asian="11pt"/>
    </style:style>
    <style:style style:name="T6339" style:parent-style-name="DefaultParagraphFont" style:family="text">
      <style:text-properties fo:font-size="10pt" style:font-size-asian="10pt"/>
    </style:style>
    <style:style style:name="T6340" style:parent-style-name="DefaultParagraphFont" style:family="text">
      <style:text-properties fo:font-style="italic" style:font-style-asian="italic" fo:font-size="10pt" style:font-size-asian="10pt"/>
    </style:style>
    <style:style style:name="T6341" style:parent-style-name="DefaultParagraphFont" style:family="text">
      <style:text-properties fo:font-size="10pt" style:font-size-asian="10pt"/>
    </style:style>
    <style:style style:name="T6342" style:parent-style-name="DefaultParagraphFont" style:family="text">
      <style:text-properties fo:font-weight="bold" style:font-weight-asian="bold" fo:font-size="11pt" style:font-size-asian="11pt"/>
    </style:style>
    <style:style style:name="T6343" style:parent-style-name="DefaultParagraphFont" style:family="text">
      <style:text-properties fo:font-weight="bold" style:font-weight-asian="bold" fo:font-size="11pt" style:font-size-asian="11pt"/>
    </style:style>
    <style:style style:name="T6344" style:parent-style-name="DefaultParagraphFont" style:family="text">
      <style:text-properties fo:font-size="10pt" style:font-size-asian="10pt"/>
    </style:style>
    <style:style style:name="T6345" style:parent-style-name="DefaultParagraphFont" style:family="text">
      <style:text-properties fo:font-style="italic" style:font-style-asian="italic" fo:font-size="10pt" style:font-size-asian="10pt"/>
    </style:style>
    <style:style style:name="T6346" style:parent-style-name="DefaultParagraphFont" style:family="text">
      <style:text-properties fo:font-size="10pt" style:font-size-asian="10pt"/>
    </style:style>
    <style:style style:name="T6347" style:parent-style-name="DefaultParagraphFont" style:family="text">
      <style:text-properties fo:font-weight="bold" style:font-weight-asian="bold" fo:font-size="11pt" style:font-size-asian="11pt"/>
    </style:style>
    <style:style style:name="T6348" style:parent-style-name="DefaultParagraphFont" style:family="text">
      <style:text-properties fo:font-weight="bold" style:font-weight-asian="bold" fo:font-size="11pt" style:font-size-asian="11pt"/>
    </style:style>
    <style:style style:name="T6349" style:parent-style-name="DefaultParagraphFont" style:family="text">
      <style:text-properties fo:font-size="10pt" style:font-size-asian="10pt"/>
    </style:style>
    <style:style style:name="T6350" style:parent-style-name="DefaultParagraphFont" style:family="text">
      <style:text-properties fo:font-style="italic" style:font-style-asian="italic" fo:font-size="10pt" style:font-size-asian="10pt"/>
    </style:style>
    <style:style style:name="T6351" style:parent-style-name="DefaultParagraphFont" style:family="text">
      <style:text-properties fo:font-size="10pt" style:font-size-asian="10pt"/>
    </style:style>
    <style:style style:name="T6352" style:parent-style-name="DefaultParagraphFont" style:family="text">
      <style:text-properties fo:font-weight="bold" style:font-weight-asian="bold" fo:font-size="11pt" style:font-size-asian="11pt"/>
    </style:style>
    <style:style style:name="T6353" style:parent-style-name="DefaultParagraphFont" style:family="text">
      <style:text-properties style:font-weight-complex="bold" fo:color="#000000"/>
    </style:style>
    <style:style style:name="T6354" style:parent-style-name="DefaultParagraphFont" style:family="text">
      <style:text-properties style:font-weight-complex="bold" fo:color="#000000"/>
    </style:style>
    <style:style style:name="T6355" style:parent-style-name="DefaultParagraphFont" style:family="text">
      <style:text-properties style:font-weight-complex="bold" fo:color="#000000"/>
    </style:style>
    <style:style style:name="T6356" style:parent-style-name="DefaultParagraphFont" style:family="text">
      <style:text-properties style:font-weight-complex="bold" fo:color="#000000"/>
    </style:style>
    <style:style style:name="T6357" style:parent-style-name="DefaultParagraphFont" style:family="text">
      <style:text-properties style:font-weight-complex="bold" fo:color="#000000"/>
    </style:style>
    <style:style style:name="T6358" style:parent-style-name="DefaultParagraphFont" style:family="text">
      <style:text-properties style:font-weight-complex="bold" fo:color="#000000"/>
    </style:style>
    <style:style style:name="T6359" style:parent-style-name="DefaultParagraphFont" style:family="text">
      <style:text-properties style:font-weight-complex="bold" fo:color="#000000"/>
    </style:style>
    <style:style style:name="T6360" style:parent-style-name="DefaultParagraphFont" style:family="text">
      <style:text-properties style:font-weight-complex="bold" fo:font-style="italic" style:font-style-asian="italic" fo:color="#000000"/>
    </style:style>
    <style:style style:name="T6361" style:parent-style-name="DefaultParagraphFont" style:family="text">
      <style:text-properties style:font-weight-complex="bold" fo:font-style="italic" style:font-style-asian="italic" fo:color="#000000"/>
    </style:style>
    <style:style style:name="T6362" style:parent-style-name="DefaultParagraphFont" style:family="text">
      <style:text-properties style:font-weight-complex="bold" fo:color="#000000"/>
    </style:style>
    <style:style style:name="T6363" style:parent-style-name="DefaultParagraphFont" style:family="text">
      <style:text-properties fo:font-style="italic" style:font-style-asian="italic"/>
    </style:style>
    <style:style style:name="T6364" style:parent-style-name="DefaultParagraphFont" style:family="text">
      <style:text-properties fo:font-style="italic" style:font-style-asian="italic"/>
    </style:style>
    <style:style style:name="T6365" style:parent-style-name="DefaultParagraphFont" style:family="text">
      <style:text-properties fo:font-style="italic" style:font-style-asian="italic"/>
    </style:style>
    <style:style style:name="T6366" style:parent-style-name="DefaultParagraphFont" style:family="text">
      <style:text-properties fo:font-style="italic" style:font-style-asian="italic"/>
    </style:style>
    <style:style style:name="T6367" style:parent-style-name="DefaultParagraphFont" style:family="text">
      <style:text-properties fo:font-style="italic" style:font-style-asian="italic"/>
    </style:style>
    <style:style style:name="T6368" style:parent-style-name="DefaultParagraphFont" style:family="text">
      <style:text-properties fo:font-style="italic" style:font-style-asian="italic"/>
    </style:style>
    <style:style style:name="T6369" style:parent-style-name="DefaultParagraphFont" style:family="text">
      <style:text-properties fo:font-style="italic" style:font-style-asian="italic"/>
    </style:style>
    <style:style style:name="T6370" style:parent-style-name="DefaultParagraphFont" style:family="text">
      <style:text-properties fo:font-style="italic" style:font-style-asian="italic"/>
    </style:style>
    <style:style style:name="T6371" style:parent-style-name="DefaultParagraphFont" style:family="text">
      <style:text-properties fo:font-style="italic" style:font-style-asian="italic"/>
    </style:style>
    <style:style style:name="T6372" style:parent-style-name="DefaultParagraphFont" style:family="text">
      <style:text-properties fo:font-style="italic" style:font-style-asian="italic"/>
    </style:style>
    <style:style style:name="T6373" style:parent-style-name="DefaultParagraphFont" style:family="text">
      <style:text-properties fo:font-style="italic" style:font-style-asian="italic"/>
    </style:style>
    <style:style style:name="T6374" style:parent-style-name="DefaultParagraphFont" style:family="text">
      <style:text-properties fo:font-style="italic" style:font-style-asian="italic"/>
    </style:style>
    <style:style style:name="T6375" style:parent-style-name="DefaultParagraphFont" style:family="text">
      <style:text-properties fo:font-style="italic" style:font-style-asian="italic"/>
    </style:style>
    <style:style style:name="T6376" style:parent-style-name="DefaultParagraphFont" style:family="text">
      <style:text-properties fo:font-style="italic" style:font-style-asian="italic"/>
    </style:style>
    <style:style style:name="T6377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VIII (PAVASARIO)<text:s/>SESIJOS</text:p>
      <text:p text:style-name="Title"><text:span text:style-name="T28">RYTINIO<text:s/></text:span><text:span text:style-name="T29">posėdžio</text:span><text:span text:style-name="T30"><text:s/>NR. </text:span><text:span text:style-name="T31">4</text:span><text:span text:style-name="T32">31</text:span></text:p>
      <text:p text:style-name="P33">STENOGRAMA</text:p>
      <text:p text:style-name="P34"/>
      <text:p text:style-name="P35">2020 m.<text:s/>birželio<text:s/>30 d.</text:p>
      <text:p text:style-name="P36"/>
      <text:p text:style-name="Pirmininkai">Pirmininkauja<text:s/>Lietuvos Respublikos<text:s/>Seimo Pirmininkas<text:s/><text:span text:style-name="T37">V. PRANCKIETIS</text:span><text:line-break/>ir Seimo Pirmininko pirmoji pavaduotoja<text:s/><text:span text:style-name="T38">R. BAŠKIENĖ</text:span></text:p>
      <text:p text:style-name="P39"/>
      <text:p text:style-name="P40"/>
      <text:section text:name="Sect1" text:style-name="S1">
        <text:soft-page-break/>
        <text:p text:style-name="Roman"><text:span text:style-name="T41">PIRMININKĖ (R. BAŠKIENĖ</text:span>,<text:s/><text:span text:style-name="T42">LVŽSF</text:span><text:span text:style-name="T43"><text:note text:note-class="footnote" text:id="_ftn0"><text:note-citation text:label=""></text:note-citation><text:note-body><text:p text:style-name="Roman"><text:span text:style-name="T44"><text:s/></text:span><text:span text:style-name="T45">Santrumpų reikšmės:<text:s/></text:span><text:span text:style-name="T46">LLRA-KŠSF</text:span><text:span text:style-name="T47"><text:s/>– Lietuvos lenkų rinkimų akcijos-Krikščioniškų šeimų sąjungos frakcija;</text:span><text:span text:style-name="T48"><text:s/></text:span><text:span text:style-name="T49">LSDDF</text:span><text:span text:style-name="T50"><text:s/>– Lietuvos socialdemokratų darbo frakcija;<text:s/></text:span><text:span text:style-name="T51">LSDPF</text:span><text:span text:style-name="T52"><text:s/>– Lietuvos socialdemokratų partijos frakcija;<text:s/></text:span><text:span text:style-name="T53">LSF</text:span><text:span text:style-name="T54"><text:s/>– Liberalų sąjūdžio frakcija;</text:span><text:span text:style-name="T55"><text:s/>LVŽSF</text:span><text:span text:style-name="T56"><text:s/>– Lietuvos valstiečių ir žaliųjų sąjungos frakcija;<text:s/></text:span><text:span text:style-name="T57">MSNG</text:span><text:span text:style-name="T58"><text:s/>– Mišri Seimo narių grupė;<text:s/></text:span><text:span text:style-name="T59">TS</text:span><text:span text:style-name="T60">‑LKDF</text:span><text:span text:style-name="T61"><text:s/>– Tėvynės sąjungos-Lietuvos krikščionių<text:s/></text:span><text:span text:style-name="T62">demokratų frakcija.</text:span></text:p></text:note-body></text:note></text:span><text:span text:style-name="T63">).</text:span><text:s/>Ger­bia­mie­ji Sei­mo na­riai, ma­lo­niai pra­šau jū­sų dė­me­sio. Res­pub­li­kos Pre­zi­den­tas sa­vo dek­re­tu pa­sky­rė R. Sin­ke­vi­čių eko­no­mi­kos ir ino­va­ci­jų mi­nist­ru. Sei­mo sta­tu­tas ir Vy­riau­sy­bės įsta­ty­mas nu­ma­to, kad Vy­riau­sy­bės na­riai pri­sie­kia Sei­mo po­sė­dy­je. Prie­sai­ką pri­ima Sei­mo Pir­mi­nin­kas. Tie­siog su­pa­žin­di­nu, kad mi­nist­ras pri­sie­kia sto­vė­da­mas<text:s/>prie­šais Sei­mo Pir­mi­nin­ką, skai­ty­da­mas<text:s/>prie­sai­kos teks­tą, pa­dė­jęs ran­ką ant Lie­tu­vos Res­pub­li­kos Kon­sti­tu­ci­jos. Pri­sie­kęs mi­nist­ras pa­si­ra­šo var­di­nį prie­sai­kos la­pą. Ir vėl­gi tai, kas pri­va­lu ži­no­ti, kad nu­sta­ty­tos prie­sai­kos teks­tas ne­tai­so­mas ir ne­kei­čia­mas. Tiek šios nuo­sta­tos ne­si­lai­ky­mas, tiek at­si­sa­ky­mas pri­siek­ti ar pa­si­ra­šy­ti var­di­nį prie­sai­kos la­pą ar­ba pa­si­ra­šy­mas su iš­ly­ga reiš­kia, kad mi­nist­ras ne­pri­sie­kė ir ne­ga­li ei­ti pa­rei­gų. Var­di­niai prie­sai­kos la­pai per­duo­da­mi Sei­mo Pir­mi­nin­kui ir sau­go­mi Sei­mo kan­ce­lia­ri­jo­je. To­kia tvar­ka.</text:p>
        <text:p text:style-name="Roman"/>
        <text:p text:style-name="Laikas">10.00 val.</text:p>
        <text:p text:style-name="Roman12">Eko­no­mi­kos ir ino­va­ci­jų mi­nist­ro prie­sai­ka</text:p>
        <text:p text:style-name="Roman"/>
        <text:p text:style-name="Roman">O da­bar pra­šau vi­sų dė­me­sio ir ma­lo­niai kvie­čiu Sei­mo Pir­mi­nin­ką V. Pranc­kie­tį ir R. Sin­ke­vi­čių pri­saik­di­ni­mo pro­ce­dū­ros.<text:s/></text:p>
        <text:p text:style-name="Roman"><text:span text:style-name="T64">R. SINKEVIČIUS</text:span><text:span text:style-name="T65"><text:s/></text:span><text:span text:style-name="T66">(</text:span><text:span text:style-name="T67">LSDDF</text:span><text:span text:style-name="T68">)</text:span><text:span text:style-name="T69">. Aš, Ri</text:span><text:span text:style-name="T70">­man</text:span><text:span text:style-name="T71">­tas Sin</text:span><text:span text:style-name="T72">­ke</text:span><text:span text:style-name="T73">­vi</text:span><text:span text:style-name="T74">­čius,<text:s/></text:span>pri­sie­kiu bū­ti iš­ti­ki­mas Lie­tu­vos Res­pub­li­kai; pri­sie­kiu gerb­ti ir vyk­dy­ti jos Kon­sti­tu­ci­ją ir įsta­ty­mus, sau­go­ti jos že­mių vien­ti­su­mą; pri­sie­kiu vi­so­mis iš­ga­lė­mis stip­rin­ti Lie­tu­vos ne­pri­klau­so­my­bę, są­ži­nin­gai tar­nau­ti Tė­vy­nei, de­mo­kra­tijai, Lie­tu­vos žmo­nių ge­ro­vei. Te­pa­de­da man Die­vas! (<text:span text:style-name="T75">Plo</text:span><text:span text:style-name="T76">­ji</text:span><text:span text:style-name="T77">­mai</text:span>)<text:s/></text:p>
        <text:p text:style-name="Roman"><text:span text:style-name="T78">PIRMININKĖ.</text:span><text:s/>Nuo­šir­džiai svei­ki­na­me ir lin­ki­me lai­ky­tis duo­tos prie­sai­kos.<text:s/></text:p>
        <text:p text:style-name="Roman">Ger­bia­mie­ji, to­liau po­sė­džiui pir­mi­nin­kau­ja Sei­mo Pir­mi­nin­kas V. Pranc­kie­tis. Svars­ty­si­me šios die­nos, bir­že­lio 30 die­nos, ant­ra­die­nio, dar­bo­tvarkę.<text:s/></text:p>
        <text:p text:style-name="Roman"><text:span text:style-name="T79">PIRMININKAS (V. PRANCKIETIS).</text:span><text:span text:style-name="T80"><text:s/>Ger</text:span><text:span text:style-name="T81">­bia</text:span><text:span text:style-name="T82">­mi ko</text:span><text:span text:style-name="T83">­le</text:span><text:span text:style-name="T84">­gos, re</text:span><text:span text:style-name="T85">­gist</text:span><text:span text:style-name="T86">­ruo</text:span><text:span text:style-name="T87">­ja</text:span><text:span text:style-name="T88">­mės.<text:s/></text:span></text:p>
        <text:p text:style-name="Roman"><text:span text:style-name="T89">Už</text:span><text:span text:style-name="T90">­si</text:span><text:span text:style-name="T91">­re</text:span><text:span text:style-name="T92">­gist</text:span><text:span text:style-name="T93">­ra</text:span><text:span text:style-name="T94">­vo<text:s/></text:span>113 Sei­mo na­rių.</text:p>
        <text:p text:style-name="Roman"><text:s/></text:p>
        <text:p text:style-name="Laikas">10.03 val.</text:p>
        <text:p text:style-name="Roman12">Se­niū­nų su­ei­gos pa­tiks­lin­tos 2020 m. bir­že­lio 30 d. (ant­ra­die­nio) po­sė­džių darbotvarkės tiks­li­ni­mas ir tvir­ti­ni­mas</text:p>
        <text:p text:style-name="Roman"><text:s/></text:p>
        <text:p text:style-name="Roman">Dar­bo­tvarkės tvir­ti­ni­mas. Dėl dar­bo­tvarkės – A. Ku­bi­lie­nė. Pra­šom.</text:p>
        <text:p text:style-name="Roman"><text:span text:style-name="T95">A. KUBILIENĖ</text:span><text:span text:style-name="T96"><text:s/></text:span><text:span text:style-name="T97">(</text:span><text:span text:style-name="T98">LVŽSF</text:span><text:span text:style-name="T99">)</text:span><text:span text:style-name="T100">.<text:s/></text:span><text:span text:style-name="T101">Ačiū, Pir</text:span><text:span text:style-name="T102">­mi</text:span><text:span text:style-name="T103">­nin</text:span><text:span text:style-name="T104">­ke. Frak</text:span><text:span text:style-name="T105">­ci</text:span><text:span text:style-name="T106">­jos var</text:span><text:span text:style-name="T107">­du pra</text:span><text:span text:style-name="T108">­šy</text:span><text:span text:style-name="T109">­čiau įtrauk</text:span><text:span text:style-name="T110">­ti Far</text:span><text:span text:style-name="T111">­ma</text:span><text:span text:style-name="T112">­ci</text:span><text:span text:style-name="T113">­jos įsta</text:span><text:span text:style-name="T114">­ty</text:span><text:span text:style-name="T115">­mo pro</text:span><text:span text:style-name="T116">­jek</text:span><text:span text:style-name="T117">­tą Nr. XIIIP-1939(2). Ačiū.<text:s/></text:span></text:p>
        <text:soft-page-break/>
        <text:p text:style-name="P118"><text:span text:style-name="T119">PIRMININKAS.</text:span><text:s/>V. Juo­za­pai­tis.</text:p>
        <text:p text:style-name="P120"><text:span text:style-name="T121">V. JUOZAPAITIS</text:span><text:span text:style-name="T122"><text:s/></text:span><text:span text:style-name="T123">(</text:span><text:span text:style-name="T124">TS-LKDF</text:span><text:span text:style-name="T125">)</text:span><text:span text:style-name="T126">. Ger</text:span><text:span text:style-name="T127">­bia</text:span><text:span text:style-name="T128">­mas Pir</text:span><text:span text:style-name="T129">­mi</text:span><text:span text:style-name="T130">­nin</text:span><text:span text:style-name="T131">­ke, aš dėl ve</text:span><text:span text:style-name="T132">­di</text:span><text:span text:style-name="T133">­mo tvar</text:span><text:span text:style-name="T134">­kos. Ar aš pra</text:span><text:span text:style-name="T135">­lei</text:span><text:span text:style-name="T136">­dau, ar man pa</text:span><text:span text:style-name="T137">­si</text:span><text:span text:style-name="T138">­gir</text:span><text:span text:style-name="T139">­do, ar, tiks</text:span><text:span text:style-name="T140">­liau, aš ne</text:span><text:span text:style-name="T141">­iš</text:span><text:span text:style-name="T142">­gir</text:span><text:span text:style-name="T143">­dau, kad ne</text:span><text:span text:style-name="T144">­bu</text:span><text:span text:style-name="T145">­vo pra</text:span><text:span text:style-name="T146">­dė</text:span><text:span text:style-name="T147">­tas po</text:span><text:span text:style-name="T148">­sė</text:span><text:span text:style-name="T149">­dis, ne</text:span><text:span text:style-name="T150">­bu</text:span><text:span text:style-name="T151">­vo gon</text:span><text:span text:style-name="T152">­go. Ar tik</text:span><text:span text:style-name="T153">­rai ta prie</text:span><text:span text:style-name="T154">­sai</text:span><text:span text:style-name="T155">­ka, ku</text:span><text:span text:style-name="T156">­ri čia ką tik įvy</text:span><text:span text:style-name="T157">­ko, bus tei</text:span><text:span text:style-name="T158">­sė</text:span><text:span text:style-name="T159">­ta, jei</text:span><text:span text:style-name="T160">­gu ji bu</text:span><text:span text:style-name="T161">­vo at</text:span><text:span text:style-name="T162">­lik</text:span><text:span text:style-name="T163">­ta ne</text:span><text:span text:style-name="T164">­pra</text:span><text:span text:style-name="T165">­si</text:span><text:span text:style-name="T166">­dė</text:span><text:span text:style-name="T167">­jus po</text:span><text:span text:style-name="T168">­sė</text:span><text:span text:style-name="T169">­džiui? Tie</text:span><text:span text:style-name="T170">­siog taip do</text:span><text:span text:style-name="T171">­mėn.</text:span></text:p>
        <text:p text:style-name="Roman"><text:span text:style-name="T172">PIRMININKAS.</text:span><text:span text:style-name="T173"><text:s/>Pra</text:span><text:span text:style-name="T174">­de</text:span><text:span text:style-name="T175">­da</text:span><text:span text:style-name="T176">­me Lie</text:span><text:span text:style-name="T177">­tu</text:span><text:span text:style-name="T178">­vos Res</text:span><text:span text:style-name="T179">­pub</text:span><text:span text:style-name="T180">­li</text:span><text:span text:style-name="T181">­kos Sei</text:span><text:span text:style-name="T182">­mo 2020 m. bir</text:span><text:span text:style-name="T183">­že</text:span><text:span text:style-name="T184">­lio 30 d. po</text:span><text:span text:style-name="T185">­sė</text:span><text:span text:style-name="T186">­dį. (</text:span><text:span text:style-name="T187">Gon</text:span><text:span text:style-name="T188">­gas</text:span><text:span text:style-name="T189">)<text:s/></text:span></text:p>
        <text:p text:style-name="Roman"><text:span text:style-name="T190">Re</text:span><text:span text:style-name="T191">­gist</text:span><text:span text:style-name="T192">­ruo</text:span><text:span text:style-name="T193">­ja</text:span><text:span text:style-name="T194">­mės. (</text:span><text:span text:style-name="T195">Šur</text:span><text:span text:style-name="T196">­mu</text:span><text:span text:style-name="T197">­lys sa</text:span><text:span text:style-name="T198">­lė</text:span><text:span text:style-name="T199">­je</text:span><text:span text:style-name="T200">)<text:s/></text:span></text:p>
        <text:p text:style-name="P201">Ger­bia­mi ko­le­gos, tur­būt ne­abe­jo­ja­me, kad prie­sai­ka bu­vo pri­im­ta. Po­sė­dis aiš­kus ir tur­būt ga­li­me tęs­ti nor­ma­lia tvar­ka. Ar, As­ta Ku­bi­lie­ne, no­rė­tu­mė­te pa­kar­to­ti pa­siū­ly­mą? Pra­šau.</text:p>
        <text:p text:style-name="Roman"><text:span text:style-name="T202">A. KUBILIENĖ</text:span><text:span text:style-name="T203"><text:s/></text:span><text:span text:style-name="T204">(</text:span><text:span text:style-name="T205">LVŽSF</text:span><text:span text:style-name="T206">)</text:span><text:span text:style-name="T207">. Taip. Dar kar</text:span><text:span text:style-name="T208">­tą pra</text:span><text:span text:style-name="T209">­šau frak</text:span><text:span text:style-name="T210">­ci</text:span><text:span text:style-name="T211">­jos var</text:span><text:span text:style-name="T212">­du įtrauk</text:span><text:span text:style-name="T213">­ti Far</text:span><text:span text:style-name="T214">­ma</text:span><text:span text:style-name="T215">­ci</text:span><text:span text:style-name="T216">­jos įsta</text:span><text:span text:style-name="T217">­ty</text:span><text:span text:style-name="T218">­mo pro</text:span><text:span text:style-name="T219">­jek</text:span><text:span text:style-name="T220">­tą Nr. XIIIP-1939(2). Ačiū.</text:span></text:p>
        <text:p text:style-name="Roman"><text:span text:style-name="T221">PIRMININKAS.</text:span><text:span text:style-name="T222"><text:s/>A. Pa</text:span><text:span text:style-name="T223">­lio</text:span><text:span text:style-name="T224">­nis.<text:s/></text:span></text:p>
        <text:p text:style-name="Roman"><text:span text:style-name="T225">A. PALIONIS</text:span><text:span text:style-name="T226"><text:s/></text:span><text:span text:style-name="T227">(</text:span><text:span text:style-name="T228">LSDDF</text:span><text:span text:style-name="T229">)</text:span><text:span text:style-name="T230">. Ačiū, po</text:span><text:span text:style-name="T231">­sė</text:span><text:span text:style-name="T232">­džio pir</text:span><text:span text:style-name="T233">­mi</text:span><text:span text:style-name="T234">­nin</text:span><text:span text:style-name="T235">­ke. Aš no</text:span><text:span text:style-name="T236">­rė</text:span><text:span text:style-name="T237">­čiau frak</text:span><text:span text:style-name="T238">­ci</text:span><text:span text:style-name="T239">­jos var</text:span><text:span text:style-name="T240">­du pa</text:span><text:span text:style-name="T241">­pra</text:span><text:span text:style-name="T242">­šy</text:span><text:span text:style-name="T243">­ti įtrauk</text:span><text:span text:style-name="T244">­ti į dar</text:span><text:span text:style-name="T245">­bo</text:span><text:span text:style-name="T246">­tvarkę Sko</text:span><text:span text:style-name="T247">­lų iš</text:span><text:span text:style-name="T248">­ieš</text:span><text:span text:style-name="T249">­ko</text:span><text:span text:style-name="T250">­ji</text:span><text:span text:style-name="T251">­mo įmo</text:span><text:span text:style-name="T252">­nių įsta</text:span><text:span text:style-name="T253">­ty</text:span><text:span text:style-name="T254">­mo pro</text:span><text:span text:style-name="T255">­jek</text:span><text:span text:style-name="T256">­tą Nr. XIIIP-1741.</text:span></text:p>
        <text:p text:style-name="Roman"><text:span text:style-name="T257">PIRMININKAS.</text:span><text:span text:style-name="T258"><text:s/>E. Gent</text:span><text:span text:style-name="T259">­vi</text:span><text:span text:style-name="T260">­las.</text:span></text:p>
        <text:p text:style-name="Roman"><text:span text:style-name="T261">E. GENTVILAS</text:span><text:span text:style-name="T262"><text:s/></text:span><text:span text:style-name="T263">(</text:span><text:span text:style-name="T264">LSF</text:span><text:span text:style-name="T265">)</text:span><text:span text:style-name="T266">. Dėl po</text:span><text:span text:style-name="T267">­nios A. Ku</text:span><text:span text:style-name="T268">­bi</text:span><text:span text:style-name="T269">­lie</text:span><text:span text:style-name="T270">­nės siū</text:span><text:span text:style-name="T271">­ly</text:span><text:span text:style-name="T272">­mo. Su</text:span><text:span text:style-name="T273">­pran</text:span><text:span text:style-name="T274">­tu, kad vis dėl</text:span><text:span text:style-name="T275">­to pa</text:span><text:span text:style-name="T276">­gal Sta</text:span><text:span text:style-name="T277">­tu</text:span><text:span text:style-name="T278">­tą ga</text:span><text:span text:style-name="T279">­li</text:span><text:span text:style-name="T280">­ma bal</text:span><text:span text:style-name="T281">­suo</text:span><text:span text:style-name="T282">­ti, Sei</text:span><text:span text:style-name="T283">­mas tu</text:span><text:span text:style-name="T284">­ri ap</text:span><text:span text:style-name="T285">­si</text:span><text:span text:style-name="T286">­spręs</text:span><text:span text:style-name="T287">­ti. Aš tik pa</text:span><text:span text:style-name="T288">­tei</text:span><text:span text:style-name="T289">­kiu in</text:span><text:span text:style-name="T290">­for</text:span><text:span text:style-name="T291">­ma</text:span><text:span text:style-name="T292">­ci</text:span><text:span text:style-name="T293">­ją. Se</text:span><text:span text:style-name="T294">­niū</text:span><text:span text:style-name="T295">­nų su</text:span><text:span text:style-name="T296">­ei</text:span><text:span text:style-name="T297">­go</text:span><text:span text:style-name="T298">­je 12 bal</text:span><text:span text:style-name="T299">­sų bal</text:span><text:span text:style-name="T300">­sa</text:span><text:span text:style-name="T301">­vo, kad ne</text:span><text:span text:style-name="T302">­įtrauk</text:span><text:span text:style-name="T303">­tu</text:span><text:span text:style-name="T304">­me to klau</text:span><text:span text:style-name="T305">­si</text:span><text:span text:style-name="T306">­mo į dar</text:span><text:span text:style-name="T307">­bo</text:span><text:span text:style-name="T308">­tvarkę, ir 7 ar 8 bu</text:span><text:span text:style-name="T309">­vo už tai, kad įtrau</text:span><text:span text:style-name="T310">­</text:span><text:span text:style-name="T311">k</text:span><text:span text:style-name="T312">­tu</text:span><text:span text:style-name="T313">­me. Vis</text:span><text:span text:style-name="T314">­kas tei</text:span><text:span text:style-name="T315">­sė</text:span><text:span text:style-name="T316">­ta, bet in</text:span><text:span text:style-name="T317">­for</text:span><text:span text:style-name="T318">­muo</text:span><text:span text:style-name="T319">­ju, kaip mąs</text:span><text:span text:style-name="T320">­tė Se</text:span><text:span text:style-name="T321">­niū</text:span><text:span text:style-name="T322">­nų su</text:span><text:span text:style-name="T323">­ei</text:span><text:span text:style-name="T324">­ga.</text:span></text:p>
        <text:p text:style-name="P325">Dar vie­nas ar­gu­men­tas. Šian­dien nė­ra įsta­ty­mo pri­ėmi­mas. Ko­kią ver­tę tu­ri pas­ku­ti­nę se­si­jos die­ną, prieš gie­dant him­ną, svars­ty­mas to­kio kon­tro­ver­siš­ko įsta­ty­mo? Ma­no siū­ly­mas – ati­dė­ti svars­ty­mą ru­dens se­si­jai.<text:s/></text:p>
        <text:p text:style-name="Roman"><text:span text:style-name="T326">PIRMININKAS.</text:span><text:span text:style-name="T327"><text:s/>J. Raz</text:span><text:span text:style-name="T328">­ma.</text:span></text:p>
        <text:p text:style-name="Roman"><text:span text:style-name="T329">J. RAZMA</text:span><text:span text:style-name="T330"><text:s/></text:span><text:span text:style-name="T331">(</text:span><text:span text:style-name="T332">TS-LKDF</text:span><text:span text:style-name="T333">)</text:span><text:span text:style-name="T334">. Gal bū</text:span><text:span text:style-name="T335">­čiau ir nie</text:span><text:span text:style-name="T336">­ko ne</text:span><text:span text:style-name="T337">­siū</text:span><text:span text:style-name="T338">­lęs, nes gal</text:span><text:span text:style-name="T339">­vo</text:span><text:span text:style-name="T340">­jau, kad pas</text:span><text:span text:style-name="T341">­ku</text:span><text:span text:style-name="T342">­ti</text:span><text:span text:style-name="T343">­nę po</text:span><text:span text:style-name="T344">­sė</text:span><text:span text:style-name="T345">­džio die</text:span><text:span text:style-name="T346">­ną mes čia drau</text:span><text:span text:style-name="T347">­giš</text:span><text:span text:style-name="T348">­kai lai</text:span><text:span text:style-name="T349">­ky</text:span><text:span text:style-name="T350">­si</text:span><text:span text:style-name="T351">­mės Se</text:span><text:span text:style-name="T352">­niū</text:span><text:span text:style-name="T353">­nų su</text:span><text:span text:style-name="T354">­ei</text:span><text:span text:style-name="T355">­gos spren</text:span><text:span text:style-name="T356">­di</text:span><text:span text:style-name="T357">­mų ir su</text:span><text:span text:style-name="T358">­for</text:span><text:span text:style-name="T359">­muo</text:span><text:span text:style-name="T360">­tos dar</text:span><text:span text:style-name="T361">­bo</text:span><text:span text:style-name="T362">­tvarkės, bet ka</text:span><text:span text:style-name="T363">­dan</text:span><text:span text:style-name="T364">­gi Vals</text:span><text:span text:style-name="T365">­tie</text:span><text:span text:style-name="T366">­čių ir ža</text:span><text:span text:style-name="T367">­lių</text:span><text:span text:style-name="T368">­jų frak</text:span><text:span text:style-name="T369">­ci</text:span><text:span text:style-name="T370">­ja to ne</text:span><text:span text:style-name="T371">­si</text:span><text:span text:style-name="T372">­lai</text:span><text:span text:style-name="T373">­ko, tai aš pa</text:span><text:span text:style-name="T374">­siū</text:span><text:span text:style-name="T375">­ly</text:span><text:span text:style-name="T376">­siu iš</text:span><text:span text:style-name="T377">­brauk</text:span><text:span text:style-name="T378">­ti ke</text:span><text:span text:style-name="T379">­le</text:span><text:span text:style-name="T380">­tą pro</text:span><text:span text:style-name="T381">­jek</text:span><text:span text:style-name="T382">­tų, nes ne</text:span><text:span text:style-name="T383">­ma</text:span><text:span text:style-name="T384">­nau, kad at</text:span><text:span text:style-name="T385">­si</text:span><text:span text:style-name="T386">­ras 71-as, bal</text:span><text:span text:style-name="T387">­suo</text:span><text:span text:style-name="T388">­jan</text:span><text:span text:style-name="T389">­tis dėl jų. Tai bū</text:span><text:span text:style-name="T390">­tų 2-14 klau</text:span><text:span text:style-name="T391">­si</text:span><text:span text:style-name="T392">­mas – Švie</text:span><text:span text:style-name="T393">­ti</text:span><text:span text:style-name="T394">­mo įsta</text:span><text:span text:style-name="T395">­ty</text:span><text:span text:style-name="T396">­mo 44 straips</text:span><text:span text:style-name="T397">­nio pa</text:span><text:span text:style-name="T398">­tai</text:span><text:span text:style-name="T399">­sa, kur yra be</text:span><text:span text:style-name="T400">­pras</text:span><text:span text:style-name="T401">­mė imi</text:span><text:span text:style-name="T402">­ta</text:span><text:span text:style-name="T403">­ci</text:span><text:span text:style-name="T404">­ja to</text:span><text:span text:style-name="T405">­kio kai</text:span><text:span text:style-name="T406">­mo mo</text:span><text:span text:style-name="T407">­kyk</text:span><text:span text:style-name="T408">­lų gy</text:span><text:span text:style-name="T409">­ni</text:span><text:span text:style-name="T410">­mo. Tai bū</text:span><text:span text:style-name="T411">­tent yra imi</text:span><text:span text:style-name="T412">­ta</text:span><text:span text:style-name="T413">­ci</text:span><text:span text:style-name="T414">­ja.<text:s/></text:span></text:p>
        <text:p text:style-name="P415">Pas­kui Po­li­ci­jos įsta­ty­mo pa­tai­sos. 1-7 ir 1-8 klau­si­mai – Po­li­ci­jos ir Sei­mo rin­ki­mų įsta­ty­mų pa­tai­sos, kur, kaip ži­no­me, ūmiai bu­vo įves­tas, nors ir ri­bo­tas, in­ter­ne­ti­nis bal­sa­vi­mas.</text:p>
        <text:p text:style-name="Roman"><text:span text:style-name="T416">PIRMININKAS.</text:span><text:span text:style-name="T417"><text:s/>1-7 klau</text:span><text:span text:style-name="T418">­si</text:span><text:span text:style-name="T419">­mas yra Sei</text:span><text:span text:style-name="T420">­mo rin</text:span><text:span text:style-name="T421">­ki</text:span><text:span text:style-name="T422">­mų… Jur</text:span><text:span text:style-name="T423">­gi Raz</text:span><text:span text:style-name="T424">­ma, ar tu</text:span><text:span text:style-name="T425">­rė</text:span><text:span text:style-name="T426">­jo</text:span><text:span text:style-name="T427">­te ome</text:span><text:span text:style-name="T428">­ny 1-7 klau</text:span><text:span text:style-name="T429">­si</text:span><text:span text:style-name="T430">­mą – Sei</text:span><text:span text:style-name="T431">­mo rin</text:span><text:span text:style-name="T432">­ki</text:span><text:span text:style-name="T433">­mų įsta</text:span><text:span text:style-name="T434">­ty</text:span><text:span text:style-name="T435">­mą?<text:s/></text:span></text:p>
        <text:p text:style-name="Roman"><text:span text:style-name="T436">J. RAZMA</text:span><text:span text:style-name="T437"><text:s/></text:span><text:span text:style-name="T438">(</text:span><text:span text:style-name="T439">TS-LKDF</text:span><text:span text:style-name="T440">)</text:span><text:span text:style-name="T441">. Taip, 1-7 klau</text:span><text:span text:style-name="T442">­si</text:span><text:span text:style-name="T443">­mas – Sei</text:span><text:span text:style-name="T444">­mo rin</text:span><text:span text:style-name="T445">­ki</text:span><text:span text:style-name="T446">­mų ir 1-8 klau</text:span><text:span text:style-name="T447">­si</text:span><text:span text:style-name="T448">­mas – Po</text:span><text:span text:style-name="T449">­li</text:span><text:span text:style-name="T450">­ci</text:span><text:span text:style-name="T451">­jos.</text:span></text:p>
        <text:p text:style-name="Roman"><text:span text:style-name="T452">PIRMININKAS.</text:span><text:span text:style-name="T453"><text:s/>Ger</text:span><text:span text:style-name="T454">­bia</text:span><text:span text:style-name="T455">­mi ko</text:span><text:span text:style-name="T456">­le</text:span><text:span text:style-name="T457">­gos, Se</text:span><text:span text:style-name="T458">­niū</text:span><text:span text:style-name="T459">­nų su</text:span><text:span text:style-name="T460">­ei</text:span><text:span text:style-name="T461">­go</text:span><text:span text:style-name="T462">­je bu</text:span><text:span text:style-name="T463">­vo ap</text:span><text:span text:style-name="T464">­si</text:span><text:span text:style-name="T465">­spręs</text:span><text:span text:style-name="T466">­ta dėl Sko</text:span><text:span text:style-name="T467">­lų iš</text:span><text:span text:style-name="T468">­ieš</text:span><text:span text:style-name="T469">­ko</text:span><text:span text:style-name="T470">­ji</text:span><text:span text:style-name="T471">­mo įmo</text:span><text:span text:style-name="T472">­nių įsta</text:span><text:span text:style-name="T473">­ty</text:span><text:span text:style-name="T474">­mo pro</text:span><text:span text:style-name="T475">­jek</text:span><text:span text:style-name="T476">­to Nr. XIIIP-1741. Da</text:span><text:span text:style-name="T477">­bar A. Pa</text:span><text:span text:style-name="T478">­lio</text:span><text:span text:style-name="T479">­nis frak</text:span><text:span text:style-name="T480">­ci</text:span><text:span text:style-name="T481">­jos var</text:span><text:span text:style-name="T482">­du pa</text:span><text:span text:style-name="T483">­siū</text:span><text:span text:style-name="T484">­lė įtrauk</text:span><text:span text:style-name="T485">­ti į dar</text:span><text:span text:style-name="T486">­bo</text:span><text:span text:style-name="T487">­tvarkę. Ar bal</text:span><text:span text:style-name="T488">­suo</text:span><text:span text:style-name="T489">­ja</text:span><text:span text:style-name="T490">­me? (</text:span><text:span text:style-name="T491">Bal</text:span><text:span text:style-name="T492">­sai sa</text:span><text:span text:style-name="T493">­lė</text:span><text:span text:style-name="T494">­je</text:span><text:span text:style-name="T495">) Bal</text:span><text:span text:style-name="T496">­suo</text:span><text:span text:style-name="T497">­ja</text:span><text:span text:style-name="T498">­me dėl įtrau</text:span><text:span text:style-name="T499">­ki</text:span><text:span text:style-name="T500">­mo į dar</text:span><text:span text:style-name="T501">­bo</text:span><text:span text:style-name="T502">­tvarkę.<text:s/></text:span></text:p>
        <text:p text:style-name="Roman">Bal­sa­vo 116 Sei­mo na­rių: už – 62, prieš – 36, su­si­lai­kė 18. Pa­siū­ly­mas įtrauk­tas į dar­botvarkę.<text:s/></text:p>
        <text:p text:style-name="Roman">To­liau. J. Raz­ma frak­ci­jos var­du siū­lė iš­brauk­ti iš dar­bo­tvarkės 1-7 klau­si­mą – Sei­mo rin­ki­mų įsta­ty­mo kai straips­nių pa­kei­ti­mo įsta­ty­mo pro­jek­tą Nr. XIIIP-4909. Bal­suo­ja­me.<text:s/></text:p>
        <text:p text:style-name="Roman">Bal­sa­vo 118 Sei­mo na­rių: už – 57, prieš – 38, su­si­lai­kė 23 Sei­mo na­riai. Pa­siū­ly­mui nepri­tar­ta.</text:p>
        <text:p text:style-name="Roman">Ki­tas pa­siū­ly­mas. Taip pat frak­ci­jos var­du J. Raz­ma siū­lė iš­brauk­ti Po­li­ci­jos įsta­ty­mo kai ku­rių straips­nių pa­kei­ti­mo įsta­ty­mo pro­jek­tą Nr. XIIIP-4647. Bal­suo­ja­me.</text:p>
        <text:p text:style-name="Roman">Bal­sa­vo 114 Sei­mo na­rių: už – 56, prieš – 39, su­si­lai­kė 19<text:s/>Sei­mo na­rių. Pa­siū­ly­mui nepri­tar­ta.<text:s/></text:p>
        <text:p text:style-name="Roman">Ki­tas pa­siū­ly­mas. A. Ku­bi­lie­nė frak­ci­jos var­du siū­lė įtrauk­ti<text:s/>Far­ma­ci­jos įsta­ty­mo kai kurių straips­nių pa­kei­ti­mo įsta­ty­mo pro­jek­to Nr. XIIIP-1939 svars­ty­mą. Bal­suo­ja­me. (<text:span text:style-name="T503">Šur</text:span><text:span text:style-name="T504">­mu</text:span><text:span text:style-name="T505">­lys sa</text:span><text:span text:style-name="T506">­lė</text:span><text:span text:style-name="T507">­je</text:span>)<text:s/></text:p>
        <text:soft-page-break/>
        <text:p text:style-name="Roman">Bal­sa­vo 121 Sei­mo na­rys: už – 61, prieš – 50, su­si­lai­kė 10. Pa­siū­ly­mui pri­tar­ta.</text:p>
        <text:p text:style-name="Roman">Dar­bo­tvarkės 2-14 klau­si­mas. J. Raz­ma frak­ci­jos var­du siū­lė iš­brauk­ti Švie­ti­mo įsta­ty­mo 44 straips­nio pa­kei­ti­mo įsta­ty­mo pro­jek­tą Nr. XIIIP-4501. Bal­suo­ja­me dėl pa­siū­ly­mo. Pri­ta­rian­tie­ji pa­siū­ly­mui iš­brauk­ti bal­suo­ja už, ki­ti – ki­taip. (<text:span text:style-name="T508">Šur</text:span><text:span text:style-name="T509">­mu</text:span><text:span text:style-name="T510">­lys sa</text:span><text:span text:style-name="T511">­lė</text:span><text:span text:style-name="T512">­je</text:span>) Kar­to­ju. Dėl Švie­ti­mo įsta­ty­mo iš­brau­ki­mo. J. Raz­ma siū­lė jį iš­brauk­ti. Bal­suo­ja­me už pa­siū­ly­mą, ar­ba dėl pa­siū­ly­mo. (<text:span text:style-name="T513">Bal</text:span><text:span text:style-name="T514">­sai sa</text:span><text:span text:style-name="T515">­lė</text:span><text:span text:style-name="T516">­je</text:span>)<text:s/></text:p>
        <text:p text:style-name="Roman">Bal­sa­vo 121 Sei­mo na­rys: už – 55, prieš – 42, su­si­lai­kė 24 Sei­mo na­riai. Pa­siū­ly­mui ne­pri­tar­ta.</text:p>
        <text:p text:style-name="Roman">Bal­suo­ja­me dėl vi­sos dar­bo­tvarkės.<text:s/></text:p>
        <text:p text:style-name="Roman">Bal­sa­vo 122 Sei­mo na­riai: už – 67, prieš – 37, su­si­lai­kė 18 Sei­mo na­rių. Bal­sų dau­gu­ma dar­bo­tvarkė pa­tvir­tin­ta.<text:s/></text:p>
        <text:p text:style-name="Roman"/>
        <text:p text:style-name="Laikas">10.15 val.</text:p>
        <text:p text:style-name="Roman12">Už­im­tu­mo įsta­ty­mo Nr. XII-2470 pa­pil­dy­mo 5<text:span text:style-name="T517">2</text:span><text:s/>straips­niu įsta­ty­mo pro­jek­tas Nr. XIIIP-4964(2) (<text:span text:style-name="T518">pri</text:span><text:span text:style-name="T519">­ėmi</text:span><text:span text:style-name="T520">­mas</text:span>)</text:p>
        <text:p text:style-name="Roman"/>
        <text:p text:style-name="Roman">Dar­bo­tvarkės 1-3 klau­si­mas – Už­im­tu­mo įsta­ty­mo pa­pil­dy­mo 5<text:span text:style-name="T521">2</text:span><text:s/>straips­niu įsta­ty­mo pro­jek­tas Nr. XIIIP-4964. Pri­ėmi­mas. Pra­ne­šė­jas – J. Rim­kus. Kvie­čiu į tri­bū­ną, yra pa­siū­ly­mų pri­ėmi­mo sta­di­jo­je. Pri­ima­me pa­straips­niui.<text:s/></text:p>
        <text:p text:style-name="Roman">1 straips­nis. Yra Sei­mo na­rio A. Pa­lio­nio pa­siū­ly­mas. Pra­šom pri­sta­ty­ti.<text:s/></text:p>
        <text:p text:style-name="Roman"><text:span text:style-name="T522">A. PALIONIS</text:span><text:span text:style-name="T523"><text:s/></text:span><text:span text:style-name="T524">(</text:span><text:span text:style-name="T525">LSDDF</text:span><text:span text:style-name="T526">)</text:span><text:span text:style-name="T527">.<text:s/></text:span>Ačiū, Pir­mi­nin­ke. Pa­siū­ly­mo es­mė yra la­bai pa­pras­ta, kad tiks­liai bū­tų iden­ti­fi­kuo­ti tik dir­ban­tys ar ūkio veik­lą vyk­dan­tys ūki­nin­kai, yra pa­tiks­li­na­mos są­vo­kos, ką jie tu­ri bū­ti de­kla­ra­vę.<text:s/></text:p>
        <text:p text:style-name="Roman"><text:span text:style-name="T528">PIRMININKAS.</text:span><text:s/>Pa­da­ry­ki­te gar­siau. Ga­li­me pri­tar­ti, kad tu­ri­me 29 pri­ta­rian­čius? Ben­dru su­ta­ri­mu? Pri­ta­ria­me. Ko­mi­te­to nuo­mo­nė.<text:s/></text:p>
        <text:p text:style-name="Roman"><text:span text:style-name="T529">J. RIMKUS</text:span><text:s/><text:span text:style-name="T530">(</text:span><text:span text:style-name="T531">LVŽSF</text:span><text:span text:style-name="T532">)</text:span>. Ko­mi­te­to nuo­mo­nė – pri­tar­ti.<text:s/></text:p>
        <text:p text:style-name="Roman"><text:span text:style-name="T533">PIRMININKAS.</text:span><text:s/>Pri­ta­ria. Ben­dru su­ta­ri­mu ga­li­me pri­tar­ti šiam pa­siū­ly­mui, kaip pri­ta­rė ir ko­mi­te­tas? Pri­ta­ria­me.<text:s/></text:p>
        <text:p text:style-name="Roman">Ki­tas<text:s/>–<text:s/>Tei­sės de­par­ta­men­to pa­siū­ly­mas, pir­ma­sis. Pra­šom, ko­mi­te­to nuo­mo­nė.<text:s/></text:p>
        <text:p text:style-name="Roman"><text:span text:style-name="T534">J. RIMKUS</text:span><text:s/><text:span text:style-name="T535">(</text:span><text:span text:style-name="T536">LVŽSF</text:span><text:span text:style-name="T537">)</text:span>. Ko­mi­te­to nuo­mo­nė – pri­tar­ti.<text:s/></text:p>
        <text:p text:style-name="Roman"><text:span text:style-name="T538">PIRMININKAS.</text:span><text:s/>Ko­mi­te­to pa­siū­ly­mas.<text:s/></text:p>
        <text:p text:style-name="Roman"><text:span text:style-name="T539">J. RIMKUS</text:span><text:s/><text:span text:style-name="T540">(</text:span><text:span text:style-name="T541">LVŽSF</text:span><text:span text:style-name="T542">)</text:span>. Lie­tu­vos Res­pub­li­kos ne­dar­bo so­cia­li­nio drau­di­mo įsta­ty­me nu­sta­ty­tos ne­dar­bo so­cia­li­nio drau­di­mo iš­mo­kos. Čia bū­tų pa­kei­ti­mas.<text:s/></text:p>
        <text:p text:style-name="Roman"><text:span text:style-name="T543">PIRMININKAS.</text:span><text:s/>Ir čia bū­tų taš­kas. Ki­tas Tei­sės de­par­ta­men­to, ant­ra­sis, pa­siū­ly­mas.<text:s/></text:p>
        <text:p text:style-name="Roman"><text:span text:style-name="T544">J. RIMKUS</text:span><text:s/><text:span text:style-name="T545">(</text:span><text:span text:style-name="T546">LVŽSF</text:span><text:span text:style-name="T547">)</text:span>. Ko­mi­te­to nuo­mo­nė yra pri­tar­ti. Ko­mi­te­to pa­siū­ly­mas, kai Lie­tu­vos Res­pub­li­kos Vy­riau­sy­bė pa­skel­bia eks­tre­ma­li­ą­ją si­tu­a­ci­ją ir ka­ran­ti­ną, in­di­vi­du­a­lią že­mės ūkio veik­lą vyk­dan­tis as­muo tu­ri tei­sę gau­ti pe­ri­odi­nę 200 eu­rų iš­mo­ką už ka­len­do­ri­nį mė­ne­sį, jei­gu jis ati­tin­ka šio įsta­ty­mo 1 da­lies 1, 2, 3 ir 6 punk­tuo­se nu­sta­ty­tas są­ly­gas ir dir­ba pa­gal dar­bo su­tar­tį, ir tu­ri dar­bo san­ty­kiams pri­ly­gin­tų tei­si­nių san­ty­kių, o jam pri­skai­čiuo­tas dar­bo už­mo­kes­tis yra ne di­des­nis už Lie­tu­vos Res­pub­li­kos Vy­riau­sy­bės pa­tvir­tin­tą mi­ni­ma­lią mė­ne­si­nę al­gą.<text:s/></text:p>
        <text:p text:style-name="Roman"><text:span text:style-name="T548">PIRMININKAS.</text:span><text:s/>Dė­ko­ju pra­ne­šė­jui. Su to­kio­mis pa­tai­so­mis, ku­rioms pri­ta­rė ko­mi­te­tas, ga­li­me pri­tar­ti vi­sam 1 straips­niui ben­dru su­ta­ri­mu? Pri­ta­ria­me.<text:s/></text:p>
        <text:p text:style-name="Roman">2 straips­nis. Pa­siū­ly­mų nė­ra. Ga­li­me pri­tar­ti ben­dru su­ta­ri­mu? Pri­ta­ria­me.<text:s/></text:p>
        <text:p text:style-name="Roman">Mo­ty­vai dėl vi­so. Mo­ty­vai už – T. To­mi­li­nas.</text:p>
        <text:p text:style-name="Roman"><text:span text:style-name="T549">T. TOMILINAS</text:span><text:s/><text:span text:style-name="T550">(</text:span><text:span text:style-name="T551">LVŽSF</text:span><text:span text:style-name="T552">)</text:span>. Ger­bia­mas Pir­mi­nin­ke, ko­le­gos, šios ka­den­ci­jos spren­di­mais, ypač mū­sų pan­de­mi­jos spren­di­mais, mes pa­sė­jo­me tei­sin­ges­nės, dar­nes­nės Lie­tu­vos grū­dą. Ne­su­nai­kin­ki­me jo. Šiuo spren­di­mu dėl Už­im­tu­mo įsta­ty­mo mes pas­ku­ti­nę se­si­jos die­ną sim­bo­liš­kai už­bai­gia­me ka­ran­ti­no pa­gal­bos prie­mo­nių pa­ke­tą, prie­mo­nių dar­bą. Tei­sin­gu­mas at­kur­tas, ne vis­kas pa­da­ry­ta to­bu­lai, bet 40 tūkst. žmo­nių, ku­rie dėl įsta­ty­mo spe­ci­fi­kos, dėl spra­gų ne­pa­te­ko į COVID-19 pa­gal­bos pa­ke­tą, į jį pa­teks. 30 tūkst. smul­kes­nių ūki­nin­kų gaus<text:s/><text:soft-page-break/>vien­kar­ti­nę 200 eu­rų iš­mo­ką ir jau da­bar ga­li pre­ten­duo­ti į be­dar­bio dar­bo pa­ieš­kos iš­mo­ką. Apie 10 tūkst. dir­ban­čių ūki­nin­kų ir gau­nan­čių iki 1 MMA, tai yra la­bai daž­nas at­ve­jis mū­sų re­gio­ne, mū­sų kai­muo­se, gaus tri­jų mė­ne­sių, ka­ran­ti­no truk­mės, 200 eu­rų kas mė­ne­sį iš­mo­ką. Tai­gi iš šios kri­zės iš­ei­si­me ne­nu­skur­din­ti, ne­su­prie­šin­ti, o su­stip­rė­ję, la­biau so­li­da­rūs. Džiau­giuo­si, kad dėl šio pro­jek­to dir­bo­me kar­tu su opo­zi­ci­ja, tu­ri­me šan­są at­sta­ty­ti tei­sin­gu­mą, to­dėl ra­gi­nu bal­suo­ti. už.</text:p>
        <text:p text:style-name="Roman"><text:span text:style-name="T553">PIRMININKAS.</text:span><text:s/>Mo­ty­vai prieš – A. Sy­sas.</text:p>
        <text:p text:style-name="Roman"><text:span text:style-name="T554">A. SYSAS</text:span><text:span text:style-name="T555"><text:s/></text:span><text:span text:style-name="T556">(</text:span><text:span text:style-name="T557">LSDPF</text:span><text:span text:style-name="T558">)</text:span><text:span text:style-name="T559">.</text:span><text:s/>Ačiū, Pir­mi­nin­ke. Ne­kal­bė­ki­me pri­imant to­kius įsta­ty­mus apie tei­sin­gu­mą, nes aš ma­nau, kad ši­tas įsta­ty­mas ir per­kel­ti­ne, ir tie­sio­gi­ne pras­me bus įra­šy­tas į<text:s/>gy­vu­lių ūkio įsta­ty­mų są­va­dą, nes kaip tik ši­ta­me įsta­ty­me ir kal­ba­ma, kad tu­ri nors vie­ną są­ly­gi­nį gy­vū­ną. Te­ko gir­dė­ti re­por­ta­žą, kai vie­no iš au­to­rių uoš­vė pa­sa­kė, kad per kri­zę jie ne­nu­ken­tė­jo. Ger­bia­mi ko­le­gos, no­riu pri­min­ti, kad mes kon­cen­tra­vo­mės į tai, kad vi­sos iš­mo­kos bū­tų mo­ka­mos tiems, kas nu­ken­tė­jo. Pa­ra­dok­sas bus, kad kri­zės lai­kais di­džio­ji da­lis Lie­tu­vos žmo­nių gaus di­des­nes iš­mo­kas,<text:s/>ne­gu kai kri­zės nė­ra. Ta­da su­si­da­ro vaiz­de­lis, kad mums rei­kia vi­są lai­ką tu­rė­ti kri­zę, kad sko­lin­tu­mės pi­ni­gų ir juos da­lin­tu­me. Aš ma­nau, kad pa­ra­mą tu­ri­me kon­cen­truo­ti nu­ken­tė­ju­siems, kad tie žmo­nės tik­rai ne­pa­jaus­tų pa­pil­do­mų pro­ble­mų.<text:s/></text:p>
        <text:p text:style-name="Roman">Šiuo at­ve­ju yra gry­nai rin­ki­mi­nis įsta­ty­mas, pi­ni­gų yra, juos rei­kia iš­da­lin­ti, tai da­li­na­me į kai­rę ir į de­ši­nę, ieš­ko­da­mi mo­ty­vų, kaip mes po ši­tos kri­zės su­stip­rė­si­me. Klau­si­mas – jei­gu mes ne­su­ren­ka­me biu­dže­to,<text:s/>ki­tais me­tais rei­kės apie tai šne­kė­ti ir tvir­tin­ti biu­dže­tą. Jau šian­dien gir­di­me, kad mi­ni­ma­liai mė­ne­si­nei al­gai ne­už­teks pi­ni­gų, to­kiai, ko­kią pla­na­vo­me. Aš ma­nau, mes ei­na­me vi­siš­kai prie­šin­gai, ne­gu rei­kė­tų, kad pi­ni­gai ei­na tiems, kam rei­kia, o ne ap­skri­tai, ka­dan­gi rin­ki­mai, tai vi­siems duo­ki­me tris mė­ne­sius po 200 eu­rų ar po dau­giau.<text:s/></text:p>
        <text:p text:style-name="Roman"><text:span text:style-name="T560">PIRMININKAS.</text:span><text:s/>Mo­ty­vai prieš – R. Že­mai­tai­tis. At­si­pra­šau, V. Ačie­nė – už.</text:p>
        <text:p text:style-name="Roman"><text:span text:style-name="T561">V. AČIENĖ</text:span><text:span text:style-name="T562"><text:s/></text:span><text:span text:style-name="T563">(</text:span><text:span text:style-name="T564">LVŽSF</text:span><text:span text:style-name="T565">)</text:span><text:span text:style-name="T566">.</text:span><text:s/>Iš tik­rų­jų nu­si­bo­do jau gir­dė­ti tą są­vo­ką „gy­vu­lių ūkis, gy­vu­lių ūkis, gy­vu­lių ūkis“. Tai vis dėl­to mes kal­ba­me apie sa­va­ran­kiš­kai dir­ban­čius, apie smul­kius ūkius, na­tū­ri­nius ūkius, ku­rių Lie­tu­vos re­gio­nuo­se yra dau­gu­ma. Kas tai yra 4 EDV, tai yra 1 tūkst. 200 eu­rų, at­skai­čius kin­ta­mas są­nau­das. Tai, ki­taip ta­riant, yra iki 400 eu­rų per mė­ne­sį pa­ja­mos, at­skai­čius kin­ta­mas iš­lai­das. Ir tai yra sa­va­ran­kiš­kai dir­ban­tys žmo­nės, tai nė­ra so­cia­li­nių pa­šal­pų pra­šy­to­jai. Jei­gu yra pri­im­tas spren­di­mas sub­si­di­juo­ti sa­va­ran­kiš­kai dir­ban­čius, tai iki šiol jie bu­vo eli­mi­nuo­ti ir ne­tu­rė­jo to­kios tei­sės. Aš ma­nau, ši­ta pa­tai­sa yra at­sta­to­mas tei­sin­gu­mas, to­dėl ra­gi­nu bal­suo­ti už.</text:p>
        <text:p text:style-name="Roman"><text:span text:style-name="T567">PIRMININKAS.</text:span><text:s/>Mo­ty­vai prieš – R. Že­mai­tai­tis.</text:p>
        <text:p text:style-name="Roman"><text:span text:style-name="T568">R. ŽEMAITAITIS</text:span><text:span text:style-name="T569"><text:s/></text:span><text:span text:style-name="T570">(</text:span><text:span text:style-name="T571">MSNG</text:span><text:span text:style-name="T572">)</text:span><text:span text:style-name="T573">.</text:span><text:s/>Ačiū, ger­bia­mas Pir­mi­nin­ke. Ne tiek prieš, bal­suo­da­mas su­si­lai­ky­siu, bet aš to­kio ci­niz­mo Sei­me per 12 me­tų dar ne­su ma­tęs, ka­da žmo­gus re­gist­ruo­ja tei­sės ak­tą, ku­ris yra skir­tas bū­tent jo uoš­vie­nei ir uoš­vie­nės ger­bū­viui, ar­ba uoš­vie­nė, ga­vu­si tuos 200 eu­rų, ati­duos pi­ni­gus anū­kui. Na įdo­mūs da­ly­kai pas mus Sei­me vyks­ta – da­bar as­me­ni­niai įsta­ty­mai yra pri­imi­nė­ja­mi. Aš esu ma­tęs Sei­mo prak­ti­ko­je tik du at­ve­jus, kai bu­vo pri­im­ti įsta­ty­mai dėl tei­sė­jų, kad bū­tų pa­skir­ti į pa­rei­gas. Ma­tyt, Sei­mo na­riui tai ne­pri­de­da gar­bės, o rin­kė­jai, ko ge­ro, at­pa­žins, kad gy­vu­lių ūkis yra Sei­me ir ly­ges­nių tarp ly­gių yra, nes var­dan uoš­vie­nės vis­kas da­ro­ma.<text:s/></text:p>
        <text:p text:style-name="Roman">Rim­tai kal­bant, man pa­čiam ten­ka ūki­nin­kau­ti ir te­ko ūki­nin­kau­ti, tai jei­gu jūs gal­vo­ja­te, kad 200 eu­rų šian­dien ga­li ką nors pa­dė­ti žmo­gui, ūki­nin­kui, ku­riam yra iki 4 EDV ir jis re­a­liai lai­ko tris mel­žia­mas kar­ves ir du prie­aug­lius, tai ar­ba jūs ty­čio­ja­tės, ar­ba jūs esa­te kvai­li. Ne­ži­nau, ku­ris čia mo­de­lis yra tin­ka­miau­sias. Ma­no ir K. Bart­ke­vi­čiaus bu­vo pa­siū­ly­mas ly­giai prieš du mė­ne­sius, Už­im­tu­mo įsta­ty­mu mes siū­lė­me sa­va­ran­kiš­kai dir­ban­tiems žmo­nėms pa­di­din­ti iš­mo­kas 80 %. Jūs sa­kė­te, kad ne­ga­li­ma, kad nė­ra pi­ni­gų, kad tai yra ne­tei­sin­ga, (…) ir pa­na­šiai, ir pa­na­šiai. Ir ką aš čia skai­tau? To­kį ma­raz­mą, ko­kio ne­bu­vo ga­li­ma su­kur­ti.<text:s/></text:p>
        <text:p text:style-name="Roman">Dar įdo­mes­nis da­ly­kas. Mes da­bar pra­de­da­me skirs­ty­ti žmo­nes, kam skir­ti, ar ga­vo pa­ja­mų, ar ne­ga­vo pa­ja­mų, ar dir­bo, ar ne­dir­bo. Tai, mie­lie­ji ma­no, ar jūs šian­dien su­pran­ta­te pa­pras­čiau­sią da­ly­ką – ne pa­šal­pą rei­kia duo­ti žmo­gui, dir­ban­čiam ūky­je, ku­ris pri­si­du­ria prie sa­vo al­gos, o šian­dien mes tu­ri­me pa­da­ry­ti taip, kad už iš­au­gin­tą pro­duk­ci­ją jis gau­tų tin­ka­mą<text:s/><text:soft-page-break/>kai­ną. De­ja, šian­dien to nė­ra ir dė­ka jū­sų, nes jūs su­ge­bė­jo­te ir ak­ci­zą pa­di­din­ti, ir au­to­mo­bi­lių mo­kes­tį jūs šian­dien iš­šau­na­te (jau įsi­ga­lios lie­pos 1 die­ną), ir be­ga­lę ki­tų da­ly­kų jūs pa­da­rė­te pra­ei­tų me­tų gruo­džio mė­ne­sį. Ma­no mie­lie­ji, jūs pa­bus­ki­te, ką jūs da­ro­te! Įsta­ty­mai ne­ga­li bū­ti ku­ria­mi as­me­niš­kai uoš­vie­nei…</text:p>
        <text:p text:style-name="Roman"><text:span text:style-name="T574">PIRMININKAS.</text:span><text:s/>Lai­kas!</text:p>
        <text:p text:style-name="Roman"><text:span text:style-name="T575">R. ŽEMAITAITIS</text:span><text:span text:style-name="T576"><text:s/></text:span><text:span text:style-name="T577">(</text:span><text:span text:style-name="T578">MSNG</text:span><text:span text:style-name="T579">)</text:span><text:span text:style-name="T580">.<text:s/></text:span>…ne­pai­sant to, kad uoš­vie­nė ge­rai mo­ka žen­tui.</text:p>
        <text:p text:style-name="Roman"><text:span text:style-name="T581">PIRMININKAS.</text:span><text:s/>R. Pet­raus­kie­nė – mo­ty­vai už.</text:p>
        <text:p text:style-name="Roman"><text:span text:style-name="T582">R. PETRAUSKIENĖ</text:span><text:s/><text:span text:style-name="T583">(</text:span><text:span text:style-name="T584">TS-LKDF</text:span><text:span text:style-name="T585">)</text:span>. La­bai ačiū. Aš siū­ly­čiau ne­pri­ešin­ti so­cia­li­nių gru­pių, ne­pri­ešin­ti di­džių­jų ūki­nin­kų ir ma­žų­jų ūki­nin­kų, ne­pri­ešin­ti uoš­vie­nių ir žen­tų, o tie­siog šis įsta­ty­mas yra tik­rai la­bai ge­rai pa­reng­tas, iš­dis­ku­tuo­tas iš vi­sų pu­sių. Siū­lau bal­suo­ti už, nes te­ko gir­dė­ti ir ži­niask­lai­do­je, kad ūki­nin­kai (tarp kit­ko, ko­men­tuo­ja iš­ma­nan­tys žmo­nės) ne­mo­ka mo­kes­čių. Ūki­nin­kai ir smul­kie­ji ūki­nin­kai mo­ka mo­kes­čius. Jie mo­ka ir gy­ven­to­jų pa­ja­mų mo­kes­tį, ir pri­va­lo­mą­jį so­cia­li­nį drau­di­mą. Tai­gi įve­dus vi­sus sau­gik­lius ir vis­ką<text:s/>su­skai­čia­vus, tik­rai su­mos yra ne­di­de­lės, la­bai stip­riai su­ma­žin­tos ir bus at­kur­tas tei­sin­gu­mas. La­bai ačiū. Kvie­čiu bal­suo­ti už.</text:p>
        <text:p text:style-name="Roman"><text:span text:style-name="T586">PIRMININKAS.</text:span><text:s/>Mo­ty­vai už – A. Stan­či­kas.</text:p>
        <text:p text:style-name="Roman"><text:span text:style-name="T587">A. STANČIKAS</text:span><text:span text:style-name="T588"><text:s/></text:span><text:span text:style-name="T589">(</text:span><text:span text:style-name="T590">LVŽSF</text:span><text:span text:style-name="T591">)</text:span><text:span text:style-name="T592">. Dė</text:span><text:span text:style-name="T593">­ko</text:span><text:span text:style-name="T594">­ju. Iš tik</text:span><text:span text:style-name="T595">­rų</text:span><text:span text:style-name="T596">­jų, ger</text:span><text:span text:style-name="T597">­bia</text:span><text:span text:style-name="T598">­mi ko</text:span><text:span text:style-name="T599">­le</text:span><text:span text:style-name="T600">­gos, mes kal</text:span><text:span text:style-name="T601">­ba</text:span><text:span text:style-name="T602">­me apie ūki</text:span><text:span text:style-name="T603">­nin</text:span><text:span text:style-name="T604">­kus iki 4 EDV. Ger</text:span><text:span text:style-name="T605">­bia</text:span><text:span text:style-name="T606">­mo R. Že</text:span><text:span text:style-name="T607">­mai</text:span><text:span text:style-name="T608">­tai</text:span><text:span text:style-name="T609">­čio no</text:span><text:span text:style-name="T610">­rė</text:span><text:span text:style-name="T611">­čiau at</text:span><text:span text:style-name="T612">­kreip</text:span><text:span text:style-name="T613">­ti dė</text:span><text:span text:style-name="T614">­me</text:span><text:span text:style-name="T615">­sį: jei</text:span><text:span text:style-name="T616">­gu jūs kal</text:span><text:span text:style-name="T617">­ba</text:span><text:span text:style-name="T618">­te apie ko</text:span><text:span text:style-name="T619">­le</text:span><text:span text:style-name="T620">­gą ir jo uoš</text:span><text:span text:style-name="T621">­vie</text:span><text:span text:style-name="T622">­nę, bent pa</text:span><text:span text:style-name="T623">­si</text:span><text:span text:style-name="T624">­do</text:span><text:span text:style-name="T625">­mė</text:span><text:span text:style-name="T626">­ki</text:span><text:span text:style-name="T627">­te, koks iš tik</text:span><text:span text:style-name="T628">­rų</text:span><text:span text:style-name="T629">­jų ten tas EDV yra. O iš tik</text:span><text:span text:style-name="T630">­rų</text:span><text:span text:style-name="T631">­jų šian</text:span><text:span text:style-name="T632">­dien, kal</text:span><text:span text:style-name="T633">­bant apie smul</text:span><text:span text:style-name="T634">­kiuo</text:span><text:span text:style-name="T635">­sius, be</text:span><text:span text:style-name="T636">­ne pa</text:span><text:span text:style-name="T637">­čio</text:span><text:span text:style-name="T638">­je pra</text:span><text:span text:style-name="T639">­džio</text:span><text:span text:style-name="T640">­je dis</text:span><text:span text:style-name="T641">­ku</text:span><text:span text:style-name="T642">­tuo</text:span><text:span text:style-name="T643">­da</text:span><text:span text:style-name="T644">­mi dėl pan</text:span><text:span text:style-name="T645">­de</text:span><text:span text:style-name="T646">­mi</text:span><text:span text:style-name="T647">­jos, dėl pa</text:span><text:span text:style-name="T648">­tir</text:span><text:span text:style-name="T649">­tų nuos</text:span><text:span text:style-name="T650">­to</text:span><text:span text:style-name="T651">­lių mes ma</text:span><text:span text:style-name="T652">­tė</text:span><text:span text:style-name="T653">­me vi</text:span><text:span text:style-name="T654">­sus, tik pa</text:span><text:span text:style-name="T655">­mir</text:span><text:span text:style-name="T656">­šo</text:span><text:span text:style-name="T657">­me že</text:span><text:span text:style-name="T658">­mės ūkį ir kon</text:span><text:span text:style-name="T659">­kre</text:span><text:span text:style-name="T660">­</text:span><text:span text:style-name="T661">čiai pa</text:span><text:span text:style-name="T662">­čius smul</text:span><text:span text:style-name="T663">­kiau</text:span><text:span text:style-name="T664">­sius. Ma</text:span><text:span text:style-name="T665">nau, kad šian</text:span><text:span text:style-name="T666">­dien tas tei</text:span><text:span text:style-name="T667">­sin</text:span><text:span text:style-name="T668">­gu</text:span><text:span text:style-name="T669">­mas tik</text:span><text:span text:style-name="T670">­rai tu</text:span><text:span text:style-name="T671">­ri bū</text:span><text:span text:style-name="T672">­ti ir ta su</text:span><text:span text:style-name="T673">­ma, ku</text:span><text:span text:style-name="T674">­</text:span><text:span text:style-name="T675">ri yra ski</text:span><text:span text:style-name="T676">­ria</text:span><text:span text:style-name="T677">­ma ši</text:span><text:span text:style-name="T678">­tam sek</text:span><text:span text:style-name="T679">­to</text:span><text:span text:style-name="T680">riui, tik</text:span><text:span text:style-name="T681">­rai nė</text:span><text:span text:style-name="T682">­ra di</text:span><text:span text:style-name="T683">­de</text:span><text:span text:style-name="T684">­lė nuo ben</text:span><text:span text:style-name="T685">­dros su</text:span><text:span text:style-name="T686">­mos, ku</text:span><text:span text:style-name="T687">­rią mes ski</text:span><text:span text:style-name="T688">­ria</text:span><text:span text:style-name="T689">­me ko</text:span><text:span text:style-name="T690">­vai su pan</text:span><text:span text:style-name="T691">­de</text:span><text:span text:style-name="T692">­mi</text:span><text:span text:style-name="T693">­ja. (</text:span><text:span text:style-name="T694">Šur</text:span><text:span text:style-name="T695">­mu</text:span><text:span text:style-name="T696">­lys sa</text:span><text:span text:style-name="T697">­lė</text:span><text:span text:style-name="T698">­je</text:span><text:span text:style-name="T699">)</text:span></text:p>
        <text:p text:style-name="Roman"><text:span text:style-name="T700">PIRMININKAS.</text:span><text:span text:style-name="T701"><text:s/>Mo</text:span><text:span text:style-name="T702">­ty</text:span><text:span text:style-name="T703">­vai prieš – M. Ma</text:span><text:span text:style-name="T704">­jaus</text:span><text:span text:style-name="T705">­kas.</text:span></text:p>
        <text:p text:style-name="Roman"><text:span text:style-name="T706">M. MAJAUSKAS</text:span><text:span text:style-name="T707"><text:s/></text:span><text:span text:style-name="T708">(</text:span><text:span text:style-name="T709">TS-LKDF</text:span><text:span text:style-name="T710">)</text:span><text:span text:style-name="T711">. Ačiū, Pir</text:span><text:span text:style-name="T712">­mi</text:span><text:span text:style-name="T713">­nin</text:span><text:span text:style-name="T714">­ke. Pa</text:span><text:span text:style-name="T715">­na</text:span><text:span text:style-name="T716">­šu, kad iš tie</text:span><text:span text:style-name="T717">­sų rin</text:span><text:span text:style-name="T718">­ki</text:span><text:span text:style-name="T719">­mai įsi</text:span><text:span text:style-name="T720">­va</text:span><text:span text:style-name="T721">­žiuo</text:span><text:span text:style-name="T722">­ja, ir kuo ar</text:span><text:span text:style-name="T723">­čiau, tuo vis dau</text:span><text:span text:style-name="T724">­giau įvai</text:span><text:span text:style-name="T725">­riau</text:span><text:span text:style-name="T726">­sių ini</text:span><text:span text:style-name="T727">­cia</text:span><text:span text:style-name="T728">­ty</text:span><text:span text:style-name="T729">­vų iš</text:span><text:span text:style-name="T730">­leis</text:span><text:span text:style-name="T731">­ti vals</text:span><text:span text:style-name="T732">­ty</text:span><text:span text:style-name="T733">­bės iž</text:span><text:span text:style-name="T734">­do pi</text:span><text:span text:style-name="T735">­ni</text:span><text:span text:style-name="T736">­gus. Šiuo at</text:span><text:span text:style-name="T737">­ve</text:span><text:span text:style-name="T738">­ju la</text:span><text:span text:style-name="T739">­biau</text:span><text:span text:style-name="T740">­siai ne</text:span><text:span text:style-name="T741">­ri</text:span><text:span text:style-name="T742">­mą ke</text:span><text:span text:style-name="T743">­lia ar</text:span><text:span text:style-name="T744">­gu</text:span><text:span text:style-name="T745">­men</text:span><text:span text:style-name="T746">­tai. Čia vis daž</text:span><text:span text:style-name="T747">­niau gir</text:span><text:span text:style-name="T748">­di</text:span><text:span text:style-name="T749">­me ar</text:span><text:span text:style-name="T750">­gu</text:span><text:span text:style-name="T751">­men</text:span><text:span text:style-name="T752">­tus, kad ne</text:span><text:span text:style-name="T753">­va, žiū</text:span><text:span text:style-name="T754">­rėk, ūki</text:span><text:span text:style-name="T755">­nin</text:span><text:span text:style-name="T756">­kai mo</text:span><text:span text:style-name="T757">­ka mo</text:span><text:span text:style-name="T758">­kes</text:span><text:span text:style-name="T759">­čius, už tai rei</text:span><text:span text:style-name="T760">­kia jiems dar pa</text:span><text:span text:style-name="T761">­pil</text:span><text:span text:style-name="T762">­do</text:span><text:span text:style-name="T763">­mai skir</text:span><text:span text:style-name="T764">­ti iš</text:span><text:span text:style-name="T765">­mo</text:span><text:span text:style-name="T766">­kų ir pa</text:span><text:span text:style-name="T767">­pil</text:span><text:span text:style-name="T768">­do</text:span><text:span text:style-name="T769">­mai su</text:span><text:span text:style-name="T770">­teik</text:span><text:span text:style-name="T771">­ti gal</text:span><text:span text:style-name="T772">­būt kaž</text:span><text:span text:style-name="T773">­ko</text:span><text:span text:style-name="T774">­kių leng</text:span><text:span text:style-name="T775">­va</text:span><text:span text:style-name="T776">­tų. Bet kiek</text:span><text:span text:style-name="T777">­vie</text:span><text:span text:style-name="T778">­nas žmo</text:span><text:span text:style-name="T779">­gus juk mo</text:span><text:span text:style-name="T780">­ka mo</text:span><text:span text:style-name="T781">­kes</text:span><text:span text:style-name="T782">­čius. Ir mes mo</text:span><text:span text:style-name="T783">­ka</text:span><text:span text:style-name="T784">­me mo</text:span><text:span text:style-name="T785">­kes</text:span><text:span text:style-name="T786">­čius, ir gy</text:span><text:span text:style-name="T787">­ven</text:span><text:span text:style-name="T788">­to</text:span><text:span text:style-name="T789">­jų pa</text:span><text:span text:style-name="T790">­ja</text:span><text:span text:style-name="T791">­mų mo</text:span><text:span text:style-name="T792">­kes</text:span><text:span text:style-name="T793">­tį, „Sod</text:span><text:span text:style-name="T794">­ros“, svei</text:span><text:span text:style-name="T795">­ka</text:span><text:span text:style-name="T796">­tos drau</text:span><text:span text:style-name="T797">­di</text:span><text:span text:style-name="T798">­mo, ir lai</text:span><text:span text:style-name="T799">­ko</text:span><text:span text:style-name="T800">­mės įsta</text:span><text:span text:style-name="T801">­ty</text:span><text:span text:style-name="T802">­mų, bet tai nė</text:span><text:span text:style-name="T803">­ra sa</text:span><text:span text:style-name="T804">­vai</text:span><text:span text:style-name="T805">­mi</text:span><text:span text:style-name="T806">­nis pa</text:span><text:span text:style-name="T807">­grin</text:span><text:span text:style-name="T808">­das rei</text:span><text:span text:style-name="T809">­ka</text:span><text:span text:style-name="T810">­lau</text:span><text:span text:style-name="T811">­ti dar pa</text:span><text:span text:style-name="T812">­pil</text:span><text:span text:style-name="T813">­do</text:span><text:span text:style-name="T814">­mų iš</text:span><text:span text:style-name="T815">­mo</text:span><text:span text:style-name="T816">­kų ar dar pa</text:span><text:span text:style-name="T817">­pil</text:span><text:span text:style-name="T818">­do</text:span><text:span text:style-name="T819">­mų leng</text:span><text:span text:style-name="T820">­va</text:span><text:span text:style-name="T821">­tų. Aš la</text:span><text:span text:style-name="T822">­bai no</text:span><text:span text:style-name="T823">­rė</text:span><text:span text:style-name="T824">­čiau, kad mes ši</text:span><text:span text:style-name="T825">­to</text:span><text:span text:style-name="T826">­je sa</text:span><text:span text:style-name="T827">­lė</text:span><text:span text:style-name="T828">­je at</text:span><text:span text:style-name="T829">­si</text:span><text:span text:style-name="T830">­sa</text:span><text:span text:style-name="T831">­ky</text:span><text:span text:style-name="T832">­tu</text:span><text:span text:style-name="T833">­me to</text:span><text:span text:style-name="T834">­kios re</text:span><text:span text:style-name="T835">­to</text:span><text:span text:style-name="T836">­ri</text:span><text:span text:style-name="T837">­kos ir ar</text:span><text:span text:style-name="T838">­gu</text:span><text:span text:style-name="T839">­men</text:span><text:span text:style-name="T840">­tų, kai sa</text:span><text:span text:style-name="T841">­ko</text:span><text:span text:style-name="T842">­me, kad ūki</text:span><text:span text:style-name="T843">­nin</text:span><text:span text:style-name="T844">­kai mo</text:span><text:span text:style-name="T845">­ka mo</text:span><text:span text:style-name="T846">­kes</text:span><text:span text:style-name="T847">­čius, to</text:span><text:span text:style-name="T848">­dėl mes tu</text:span><text:span text:style-name="T849">­ri</text:span><text:span text:style-name="T850">­me jiems duo</text:span><text:span text:style-name="T851">­ti tą…</text:span></text:p>
        <text:p text:style-name="Roman"><text:span text:style-name="T852">PIRMININKAS.</text:span><text:span text:style-name="T853"><text:s/>Nuo</text:span><text:span text:style-name="T854">­mo</text:span><text:span text:style-name="T855">­nės iš</text:span><text:span text:style-name="T856">­sa</text:span><text:span text:style-name="T857">­ky</text:span><text:span text:style-name="T858">­tos. Bal</text:span><text:span text:style-name="T859">­suo</text:span><text:span text:style-name="T860">­ja</text:span><text:span text:style-name="T861">­me dėl Už</text:span><text:span text:style-name="T862">­im</text:span><text:span text:style-name="T863">­tu</text:span><text:span text:style-name="T864">­mo įsta</text:span><text:span text:style-name="T865">­ty</text:span><text:span text:style-name="T866">­mo pa</text:span><text:span text:style-name="T867">­pil</text:span><text:span text:style-name="T868">­dy</text:span><text:span text:style-name="T869">­mo 5</text:span><text:span text:style-name="T870">2</text:span><text:span text:style-name="T871"> </text:span><text:span text:style-name="T872">straips</text:span><text:span text:style-name="T873">­niu įsta</text:span><text:span text:style-name="T874">­ty</text:span><text:span text:style-name="T875">­mo pro</text:span><text:span text:style-name="T876">­jek</text:span><text:span text:style-name="T877">­to Nr. XIIIP-4964 pri</text:span><text:span text:style-name="T878">­ėmi</text:span><text:span text:style-name="T879">­mo.</text:span></text:p>
        <text:p text:style-name="P880"/>
        <text:p text:style-name="Priemimas">Šio įsta­ty­mo pri­ėmi­mas</text:p>
        <text:p text:style-name="P881"/>
        <text:p text:style-name="Roman"><text:span text:style-name="T882">Bal</text:span><text:span text:style-name="T883">­sa</text:span><text:span text:style-name="T884">­vo 113 Sei</text:span><text:span text:style-name="T885">­mo na</text:span><text:span text:style-name="T886">­rių: už – 88, prieš – 7, su</text:span><text:span text:style-name="T887">­si</text:span><text:span text:style-name="T888">­lai</text:span><text:span text:style-name="T889">­kė 18 Sei</text:span><text:span text:style-name="T890">­mo na</text:span><text:span text:style-name="T891">­rių. Įsta</text:span><text:span text:style-name="T892">­ty</text:span><text:span text:style-name="T893">­mas (pro</text:span><text:span text:style-name="T894">­jek</text:span><text:span text:style-name="T895">­tas Nr. XIIIP-4964) pri</text:span><text:span text:style-name="T896">­im</text:span><text:span text:style-name="T897">­tas. (</text:span><text:span text:style-name="T898">Gon</text:span><text:span text:style-name="T899">­gas</text:span><text:span text:style-name="T900">)<text:s/></text:span></text:p>
        <text:p text:style-name="P901"/>
        <text:p text:style-name="Laikas">10.29 val.</text:p>
        <text:p text:style-name="Roman12">Vals­ty­bi­nių pen­si­jų įsta­ty­mo Nr. I-730 4 straips­nio pa­kei­ti­mo įsta­ty­mo pro­jek­tas Nr. XIIIP-4390(2) (<text:span text:style-name="T902">pri</text:span><text:span text:style-name="T903">­ėmi</text:span><text:span text:style-name="T904">­mas</text:span>)</text:p>
        <text:p text:style-name="P905"/>
        <text:p text:style-name="Roman"><text:span text:style-name="T906">Dar</text:span><text:span text:style-name="T907">­bo</text:span><text:span text:style-name="T908">­tvarkės 1-4 klau</text:span><text:span text:style-name="T909">­si</text:span><text:span text:style-name="T910">­mas –</text:span><text:s/><text:span text:style-name="T911">Vals</text:span><text:span text:style-name="T912">­ty</text:span><text:span text:style-name="T913">­bi</text:span><text:span text:style-name="T914">­nių pen</text:span><text:span text:style-name="T915">­si</text:span><text:span text:style-name="T916">­jų įsta</text:span><text:span text:style-name="T917">­ty</text:span><text:span text:style-name="T918">­mo 4 straips</text:span><text:span text:style-name="T919">­nio pa</text:span><text:span text:style-name="T920">­kei</text:span><text:span text:style-name="T921">­ti</text:span><text:span text:style-name="T922">­mo įsta</text:span><text:span text:style-name="T923">­ty</text:span><text:span text:style-name="T924">­mo pro</text:span><text:span text:style-name="T925">­jek</text:span><text:span text:style-name="T926">­tas Nr. XIIIP-4390. Pri</text:span><text:span text:style-name="T927">­ėmi</text:span><text:span text:style-name="T928">­mas. Pri</text:span><text:span text:style-name="T929">­ėmi</text:span><text:span text:style-name="T930">­mo sta</text:span><text:span text:style-name="T931">­di</text:span><text:span text:style-name="T932">­jo</text:span><text:span text:style-name="T933">­je pa</text:span><text:span text:style-name="T934">­siū</text:span><text:span text:style-name="T935">­ly</text:span><text:span text:style-name="T936">­mų nė</text:span><text:span text:style-name="T937">­ra gau</text:span><text:span text:style-name="T938">­ta. Yra du straips</text:span><text:span text:style-name="T939">­niai. 1 ir 2 straips</text:span><text:span text:style-name="T940">­niams ga</text:span><text:span text:style-name="T941">­li</text:span><text:span text:style-name="T942">­me pri</text:span><text:span text:style-name="T943">­tar</text:span><text:span text:style-name="T944">­ti? Pri</text:span><text:span text:style-name="T945">­ta</text:span><text:span text:style-name="T946">­ria</text:span><text:span text:style-name="T947">­me ben</text:span><text:span text:style-name="T948">­dru su</text:span><text:span text:style-name="T949">­ta</text:span><text:span text:style-name="T950">­ri</text:span><text:span text:style-name="T951">­mu.<text:s/></text:span></text:p>
        <text:soft-page-break/>
        <text:p text:style-name="P952">Mo­ty­vai dėl vi­so. Mo­ty­vai prieš – A. Sa­la­ma­ki­nas.</text:p>
        <text:p text:style-name="P953"><text:span text:style-name="T954">A. SALAMAKINAS</text:span><text:span text:style-name="T955"><text:s/></text:span><text:span text:style-name="T956">(</text:span><text:span text:style-name="T957">LSDPF</text:span><text:span text:style-name="T958">)</text:span><text:span text:style-name="T959">. Ačiū, ger</text:span><text:span text:style-name="T960">­bia</text:span><text:span text:style-name="T961">­mas Sei</text:span><text:span text:style-name="T962">­mo Pir</text:span><text:span text:style-name="T963">­mi</text:span><text:span text:style-name="T964">­nin</text:span><text:span text:style-name="T965">­ke. Ger</text:span><text:span text:style-name="T966">­bia</text:span><text:span text:style-name="T967">­mi ko</text:span><text:span text:style-name="T968">­le</text:span><text:span text:style-name="T969">­gos, bū</text:span><text:span text:style-name="T970">­tų įdo</text:span><text:span text:style-name="T971">­mu iš</text:span><text:span text:style-name="T972">­girs</text:span><text:span text:style-name="T973">­ti bent vie</text:span><text:span text:style-name="T974">­ną už ši</text:span><text:span text:style-name="T975">­tą įsta</text:span><text:span text:style-name="T976">­ty</text:span><text:span text:style-name="T977">­mą, ta</text:span><text:span text:style-name="T978">­da gal ir aš su</text:span><text:span text:style-name="T979">­pras</text:span><text:span text:style-name="T980">­čiau, kad čia yra la</text:span><text:span text:style-name="T981">­bai ge</text:span><text:span text:style-name="T982">­rai. O ką mes da</text:span><text:span text:style-name="T983">­bar siū</text:span><text:span text:style-name="T984">­lo</text:span><text:span text:style-name="T985">­me? Ką siū</text:span><text:span text:style-name="T986">­lo šio įsta</text:span><text:span text:style-name="T987">­ty</text:span><text:span text:style-name="T988">­mo au</text:span><text:span text:style-name="T989">­to</text:span><text:span text:style-name="T990">­riai? (</text:span><text:span text:style-name="T991">Bal</text:span><text:span text:style-name="T992">­sai, šur</text:span><text:span text:style-name="T993">­mu</text:span><text:span text:style-name="T994">­lys sa</text:span><text:span text:style-name="T995">­lė</text:span><text:span text:style-name="T996">­je</text:span><text:span text:style-name="T997">) To</text:span><text:span text:style-name="T998">­mi</text:span><text:span text:style-name="T999">­li</text:span><text:span text:style-name="T1000">­nai, būk ge</text:span><text:span text:style-name="T1001">­ras, dink iš čia.<text:s/></text:span>Pir­mi­nin­ke, pa­trau­ki­te tuos, kal­bė­ti ne­lei­džia.<text:s/></text:p>
        <text:p text:style-name="Roman">Ką mes siū­lo­me? Mes siū­lo­me, kad žmo­gus… Mo­ti­na, už­au­gi­nu­si dau­giau kaip pen­kis vai­kus, da­bar gau­na vals­ty­bi­nę pen­si­ją. La­bai ge­ras da­ly­kas, taip, mo­kes­čių mo­kė­to­jai tu­ri pa­dė­ti tam žmo­gui už jo nuo­pel­nus. Iki tol bu­vo tik vie­na są­ly­ga, kad vai­kai ne­tu­ri sė­dė­ti ka­lė­ji­me. Jei­gu vai­kai sė­di ka­lė­ji­me, ta­da ji ne­gau­na šios pre­mi­jos už sa­vo už­au­gin­tus vai­kus, <text:span text:style-name="T1002">tai yra vals</text:span><text:span text:style-name="T1003">­ty</text:span><text:span text:style-name="T1004">­bi</text:span><text:span text:style-name="T1005">­nės pen</text:span><text:span text:style-name="T1006">­si</text:span><text:span text:style-name="T1007">­jos. Da</text:span><text:span text:style-name="T1008">­bar brau</text:span><text:span text:style-name="T1009">­kia</text:span><text:span text:style-name="T1010">­me ši</text:span><text:span text:style-name="T1011">­tą ir sa</text:span><text:span text:style-name="T1012">­ko</text:span><text:span text:style-name="T1013">­me: svar</text:span><text:span text:style-name="T1014">­bu, kad tu pa</text:span><text:span text:style-name="T1015">­gim</text:span><text:span text:style-name="T1016">­dy</text:span><text:span text:style-name="T1017">­tum pen</text:span><text:span text:style-name="T1018">­kis vai</text:span><text:span text:style-name="T1019">­kus, jei</text:span><text:span text:style-name="T1020">­gu ir vi</text:span><text:span text:style-name="T1021">­si pen</text:span><text:span text:style-name="T1022">­ki vai</text:span><text:span text:style-name="T1023">­kai sė</text:span><text:span text:style-name="T1024">­dės ka</text:span><text:span text:style-name="T1025">­lė</text:span><text:span text:style-name="T1026">­ji</text:span><text:span text:style-name="T1027">­me, tau vis tiek pri</text:span><text:span text:style-name="T1028">­klau</text:span><text:span text:style-name="T1029">­so pre</text:span><text:span text:style-name="T1030">­mi</text:span><text:span text:style-name="T1031">­ja už tai, kad už</text:span><text:span text:style-name="T1032">­au</text:span><text:span text:style-name="T1033">­gi</text:span><text:span text:style-name="T1034">­nai šiuos vai</text:span><text:span text:style-name="T1035">­kus, tai yra už tai, kad pa</text:span><text:span text:style-name="T1036">­gim</text:span><text:span text:style-name="T1037">­dei. Ne</text:span><text:span text:style-name="T1038">­svar</text:span><text:span text:style-name="T1039">­bu, kad mo</text:span><text:span text:style-name="T1040">­kes</text:span><text:span text:style-name="T1041">­čių mo</text:span><text:span text:style-name="T1042">­kė</text:span><text:span text:style-name="T1043">­to</text:span><text:span text:style-name="T1044">­jai mo</text:span><text:span text:style-name="T1045">­kės už jų iš</text:span><text:span text:style-name="T1046">­lai</text:span><text:span text:style-name="T1047">­ky</text:span><text:span text:style-name="T1048">­mą, pen</text:span><text:span text:style-name="T1049">­kių ka</text:span><text:span text:style-name="T1050">­lė</text:span><text:span text:style-name="T1051">­ji</text:span><text:span text:style-name="T1052">­me sė</text:span><text:span text:style-name="T1053">­din</text:span><text:span text:style-name="T1054">­čių ar vie</text:span><text:span text:style-name="T1055">­no sė</text:span><text:span text:style-name="T1056">­din</text:span><text:span text:style-name="T1057">­čio, vis tiek tau pri</text:span><text:span text:style-name="T1058">­klau</text:span><text:span text:style-name="T1059">­so vals</text:span><text:span text:style-name="T1060">­ty</text:span><text:span text:style-name="T1061">­bi</text:span><text:span text:style-name="T1062">­nė pen</text:span><text:span text:style-name="T1063">­si</text:span><text:span text:style-name="T1064">­ja. Aš to</text:span><text:span text:style-name="T1065">­kių da</text:span><text:span text:style-name="T1066">­ly</text:span><text:span text:style-name="T1067">­kų ne</text:span><text:span text:style-name="T1068">­su</text:span><text:span text:style-name="T1069">­pran</text:span><text:span text:style-name="T1070">­tu. Man at</text:span><text:span text:style-name="T1071">­ro</text:span><text:span text:style-name="T1072">­do, kad vals</text:span><text:span text:style-name="T1073">­ty</text:span><text:span text:style-name="T1074">­bi</text:span><text:span text:style-name="T1075">­nė pen</text:span><text:span text:style-name="T1076">­si</text:span><text:span text:style-name="T1077">­ja, mo</text:span><text:span text:style-name="T1078">­kes</text:span><text:span text:style-name="T1079">­čių mo</text:span><text:span text:style-name="T1080">­kė</text:span><text:span text:style-name="T1081">­to</text:span><text:span text:style-name="T1082">­jų pi</text:span><text:span text:style-name="T1083">­ni</text:span><text:span text:style-name="T1084">­gai, tu</text:span><text:span text:style-name="T1085">­ri bū</text:span><text:span text:style-name="T1086">­ti ski</text:span><text:span text:style-name="T1087">­ria</text:span><text:span text:style-name="T1088">­mi už tik</text:span><text:span text:style-name="T1089">­rai ge</text:span><text:span text:style-name="T1090">­rai iš</text:span><text:span text:style-name="T1091">­au</text:span><text:span text:style-name="T1092">­gin</text:span><text:span text:style-name="T1093">­tus, iš</text:span><text:span text:style-name="T1094">­auk</text:span><text:span text:style-name="T1095">­lė</text:span><text:span text:style-name="T1096">­tus vai</text:span><text:span text:style-name="T1097">­kus, o ne už sė</text:span><text:span text:style-name="T1098">­din</text:span><text:span text:style-name="T1099">­čius ka</text:span><text:span text:style-name="T1100">­lė</text:span><text:span text:style-name="T1101">­ji</text:span><text:span text:style-name="T1102">­me. Čia man ne</text:span><text:span text:style-name="T1103">­su</text:span><text:span text:style-name="T1104">­pran</text:span><text:span text:style-name="T1105">­ta</text:span><text:span text:style-name="T1106">­ma, ką mes čia da</text:span><text:span text:style-name="T1107">­ro</text:span><text:span text:style-name="T1108">­me ta</text:span><text:span text:style-name="T1109">­me Sei</text:span><text:span text:style-name="T1110">­me.<text:s/></text:span></text:p>
        <text:p text:style-name="Roman"><text:span text:style-name="T1111">PIRMININKAS.</text:span><text:span text:style-name="T1112"><text:s/>Mo</text:span><text:span text:style-name="T1113">­ty</text:span><text:span text:style-name="T1114">­vai už – A. But</text:span><text:span text:style-name="T1115">­ke</text:span><text:span text:style-name="T1116">­vi</text:span><text:span text:style-name="T1117">­čius.</text:span></text:p>
        <text:p text:style-name="Roman"><text:span text:style-name="T1118">A. BUTKEVIČIUS</text:span><text:span text:style-name="T1119"><text:s/></text:span><text:span text:style-name="T1120">(</text:span><text:span text:style-name="T1121">MSNG</text:span><text:span text:style-name="T1122">)</text:span><text:span text:style-name="T1123">. Dė</text:span><text:span text:style-name="T1124">­ko</text:span><text:span text:style-name="T1125">­ju, Sei</text:span><text:span text:style-name="T1126">­mo Pir</text:span><text:span text:style-name="T1127">­mi</text:span><text:span text:style-name="T1128">­nin</text:span><text:span text:style-name="T1129">­ke. Aš tru</text:span><text:span text:style-name="T1130">­pu</text:span><text:span text:style-name="T1131">­tį pa</text:span><text:span text:style-name="T1132">­aiš</text:span><text:span text:style-name="T1133">­kin</text:span><text:span text:style-name="T1134">­siu, kad po</text:span><text:span text:style-name="T1135">­nui A. Sa</text:span><text:span text:style-name="T1136">­la</text:span><text:span text:style-name="T1137">­ma</text:span><text:span text:style-name="T1138">­ki</text:span><text:span text:style-name="T1139">­nui bū</text:span><text:span text:style-name="T1140">­tų aiš</text:span><text:span text:style-name="T1141">­kiau. Čia yra kal</text:span><text:span text:style-name="T1142">­ba</text:span><text:span text:style-name="T1143">­ma apie vai</text:span><text:span text:style-name="T1144">­kus, ku</text:span><text:span text:style-name="T1145">­rie yra pa</text:span><text:span text:style-name="T1146">­da</text:span><text:span text:style-name="T1147">­rę pa</text:span><text:span text:style-name="T1148">­žei</text:span><text:span text:style-name="T1149">­di</text:span><text:span text:style-name="T1150">­mus, kai jie yra su</text:span><text:span text:style-name="T1151">­lau</text:span><text:span text:style-name="T1152">­kę pil</text:span><text:span text:style-name="T1153">­na</text:span><text:span text:style-name="T1154">­me</text:span><text:span text:style-name="T1155">­tys</text:span><text:span text:style-name="T1156">­tės. Aš ma</text:span><text:span text:style-name="T1157">­nau, kad tė</text:span><text:span text:style-name="T1158">­vai jau už pil</text:span><text:span text:style-name="T1159">­na</text:span><text:span text:style-name="T1160">­me</text:span><text:span text:style-name="T1161">­čius vai</text:span><text:span text:style-name="T1162">­kus var</text:span><text:span text:style-name="T1163">­gu ar at</text:span><text:span text:style-name="T1164">­sa</text:span><text:span text:style-name="T1165">­ko. Kon</text:span><text:span text:style-name="T1166">­kre</text:span><text:span text:style-name="T1167">­tus at</text:span><text:span text:style-name="T1168">­ve</text:span><text:span text:style-name="T1169">­jis, pa</text:span><text:span text:style-name="T1170">­vyz</text:span><text:span text:style-name="T1171">­dys iš Vil</text:span><text:span text:style-name="T1172">­ka</text:span><text:span text:style-name="T1173">­viš</text:span><text:span text:style-name="T1174">­kio ra</text:span><text:span text:style-name="T1175">­jo</text:span><text:span text:style-name="T1176">­no: vie</text:span><text:span text:style-name="T1177">­na ma</text:span><text:span text:style-name="T1178">­ma už</text:span><text:span text:style-name="T1179">­au</text:span><text:span text:style-name="T1180">­gi</text:span><text:span text:style-name="T1181">­no sep</text:span><text:span text:style-name="T1182">­ty</text:span><text:span text:style-name="T1183">­nis vai</text:span><text:span text:style-name="T1184">­kus, jos vie</text:span><text:span text:style-name="T1185">­nas vai</text:span><text:span text:style-name="T1186">­kas, bū</text:span><text:span text:style-name="T1187">­da</text:span><text:span text:style-name="T1188">­mas 34 me</text:span><text:span text:style-name="T1189">­tų, pa</text:span><text:span text:style-name="T1190">­da</text:span><text:span text:style-name="T1191">­rė au</text:span><text:span text:style-name="T1192">­to</text:span><text:span text:style-name="T1193">­įvy</text:span><text:span text:style-name="T1194">­kį ir ta</text:span><text:span text:style-name="T1195">­me au</text:span><text:span text:style-name="T1196">­to</text:span><text:span text:style-name="T1197">­įvy</text:span><text:span text:style-name="T1198">­ky</text:span><text:span text:style-name="T1199">­je bu</text:span><text:span text:style-name="T1200">­vo pri</text:span><text:span text:style-name="T1201">­pa</text:span><text:span text:style-name="T1202">­žin</text:span><text:span text:style-name="T1203">­tas kal</text:span><text:span text:style-name="T1204">­tu. Kal</text:span><text:span text:style-name="T1205">­tas teis</text:span><text:span text:style-name="T1206">­mo bū</text:span><text:span text:style-name="T1207">­du ir<text:s/></text:span><text:span text:style-name="T1208">iš<text:s/></text:span><text:span text:style-name="T1209">mo</text:span><text:span text:style-name="T1210">­ti</text:span><text:span text:style-name="T1211">­n</text:span><text:span text:style-name="T1212">os</text:span><text:span text:style-name="T1213"><text:s/>bu</text:span><text:span text:style-name="T1214">­vo at</text:span><text:span text:style-name="T1215">­im</text:span><text:span text:style-name="T1216">­ta vals</text:span><text:span text:style-name="T1217">­ty</text:span><text:span text:style-name="T1218">­bi</text:span><text:span text:style-name="T1219">­nė pen</text:span><text:span text:style-name="T1220">­si</text:span><text:span text:style-name="T1221">­ja. Aš ma</text:span><text:span text:style-name="T1222">­nau, kad tik</text:span><text:span text:style-name="T1223">­rai yra ne</text:span><text:span text:style-name="T1224">­tei</text:span><text:span text:style-name="T1225">­sin</text:span><text:span text:style-name="T1226">­ga. Ir aš ma</text:span><text:span text:style-name="T1227">­nau, kad šis įsta</text:span><text:span text:style-name="T1228">­ty</text:span><text:span text:style-name="T1229">­mas kaip tik ir iš</text:span><text:span text:style-name="T1230">­spręs šią pro</text:span><text:span text:style-name="T1231">­ble</text:span><text:span text:style-name="T1232">­mą. Aš su</text:span><text:span text:style-name="T1233">­tik</text:span><text:span text:style-name="T1234">­čiau, jei</text:span><text:span text:style-name="T1235">­gu vai</text:span><text:span text:style-name="T1236">­kas pa</text:span><text:span text:style-name="T1237">­da</text:span><text:span text:style-name="T1238">­ry</text:span><text:span text:style-name="T1239">­tų nu</text:span><text:span text:style-name="T1240">­si</text:span><text:span text:style-name="T1241">­kal</text:span><text:span text:style-name="T1242">­ti</text:span><text:span text:style-name="T1243">­mą iki 18 me</text:span><text:span text:style-name="T1244">­tų, tė</text:span><text:span text:style-name="T1245">­vai tik</text:span><text:span text:style-name="T1246">­rai tu</text:span><text:span text:style-name="T1247">­rė</text:span><text:span text:style-name="T1248">­tų at</text:span><text:span text:style-name="T1249">­sa</text:span><text:span text:style-name="T1250">­ky</text:span><text:span text:style-name="T1251">­ti ir ta</text:span><text:span text:style-name="T1252">­da bū</text:span><text:span text:style-name="T1253">­tų gal ga</text:span><text:span text:style-name="T1254">­li</text:span><text:span text:style-name="T1255">­ma kal</text:span><text:span text:style-name="T1256">­bė</text:span><text:span text:style-name="T1257">­ti apie vals</text:span><text:span text:style-name="T1258">­ty</text:span><text:span text:style-name="T1259">­bi</text:span><text:span text:style-name="T1260">­nės pen</text:span><text:span text:style-name="T1261">­si</text:span><text:span text:style-name="T1262">­jos ne</text:span><text:span text:style-name="T1263">­mo</text:span><text:span text:style-name="T1264">­kė</text:span><text:span text:style-name="T1265">­ji</text:span><text:span text:style-name="T1266">­mą, bet šis įsta</text:span><text:span text:style-name="T1267">­ty</text:span><text:span text:style-name="T1268">­mo pro</text:span><text:span text:style-name="T1269">­jek</text:span><text:span text:style-name="T1270">­tas, aš ma</text:span><text:span text:style-name="T1271">­nau, iš</text:span><text:span text:style-name="T1272">­spren</text:span><text:span text:style-name="T1273">­džia šią so</text:span><text:span text:style-name="T1274">­cia</text:span><text:span text:style-name="T1275">­li</text:span><text:span text:style-name="T1276">­nio ne</text:span><text:span text:style-name="T1277">­tei</text:span><text:span text:style-name="T1278">­sin</text:span><text:span text:style-name="T1279">­gu</text:span><text:span text:style-name="T1280">­mo pro</text:span><text:span text:style-name="T1281">­ble</text:span><text:span text:style-name="T1282">­mą. Ačiū.<text:s/></text:span></text:p>
        <text:p text:style-name="Roman"><text:span text:style-name="T1283">PIRMININKAS.</text:span><text:span text:style-name="T1284"><text:s/>Mo</text:span><text:span text:style-name="T1285">­ty</text:span><text:span text:style-name="T1286">­vai prieš – A. Sy</text:span><text:span text:style-name="T1287">­sas.</text:span></text:p>
        <text:p text:style-name="Roman"><text:span text:style-name="T1288">A. SYSAS</text:span><text:span text:style-name="T1289"><text:s/></text:span><text:span text:style-name="T1290">(</text:span><text:span text:style-name="T1291">LSDPF</text:span><text:span text:style-name="T1292">)</text:span><text:span text:style-name="T1293">. Ačiū, Pir</text:span><text:span text:style-name="T1294">­mi</text:span><text:span text:style-name="T1295">­nin</text:span><text:span text:style-name="T1296">­ke. Čia dar vie</text:span><text:span text:style-name="T1297">­nas rin</text:span><text:span text:style-name="T1298">­ki</text:span><text:span text:style-name="T1299">­mi</text:span><text:span text:style-name="T1300">­nis įsta</text:span><text:span text:style-name="T1301">­ty</text:span><text:span text:style-name="T1302">­mas, nes to</text:span><text:span text:style-name="T1303">­kius įsta</text:span><text:span text:style-name="T1304">­ty</text:span><text:span text:style-name="T1305">­mus vi</text:span><text:span text:style-name="T1306">­sa</text:span><text:span text:style-name="T1307">­da pri</text:span><text:span text:style-name="T1308">­ima</text:span><text:span text:style-name="T1309">­me ar</text:span><text:span text:style-name="T1310">­tė</text:span><text:span text:style-name="T1311">­jant rin</text:span><text:span text:style-name="T1312">­ki</text:span><text:span text:style-name="T1313">­mams, čia ne pir</text:span><text:span text:style-name="T1314">­mas pa</text:span><text:span text:style-name="T1315">­na</text:span><text:span text:style-name="T1316">­šus, bet no</text:span><text:span text:style-name="T1317">­rė</text:span><text:span text:style-name="T1318">­čiau pri</text:span><text:span text:style-name="T1319">­min</text:span><text:span text:style-name="T1320">­ti, kad pa</text:span><text:span text:style-name="T1321">­skai</text:span><text:span text:style-name="T1322">­ty</text:span><text:span text:style-name="T1323">­tu</text:span><text:span text:style-name="T1324">­mė</text:span><text:span text:style-name="T1325">­te Vals</text:span><text:span text:style-name="T1326">­ty</text:span><text:span text:style-name="T1327">­bi</text:span><text:span text:style-name="T1328">­nių pen</text:span><text:span text:style-name="T1329">­si</text:span><text:span text:style-name="T1330">­jų įsta</text:span><text:span text:style-name="T1331">­ty</text:span><text:span text:style-name="T1332">­mo pre</text:span><text:span text:style-name="T1333">­am</text:span><text:span text:style-name="T1334">­bu</text:span><text:span text:style-name="T1335">­lę, už ką vals</text:span><text:span text:style-name="T1336">­ty</text:span><text:span text:style-name="T1337">­bi</text:span><text:span text:style-name="T1338">­nes pen</text:span><text:span text:style-name="T1339">­si</text:span><text:span text:style-name="T1340">­jas ski</text:span><text:span text:style-name="T1341">­ria. Tai</text:span><text:span text:style-name="T1342">­gi ne do</text:span><text:span text:style-name="T1343">­va</text:span><text:span text:style-name="T1344">­na čia kaž</text:span><text:span text:style-name="T1345">­ko</text:span><text:span text:style-name="T1346">­kia. Tai yra mo</text:span><text:span text:style-name="T1347">­kes</text:span><text:span text:style-name="T1348">­čių mo</text:span><text:span text:style-name="T1349">­kė</text:span><text:span text:style-name="T1350">­to</text:span><text:span text:style-name="T1351">­jų pi</text:span><text:span text:style-name="T1352">­ni</text:span><text:span text:style-name="T1353">­gai. Mes pa</text:span><text:span text:style-name="T1354">­ima</text:span><text:span text:style-name="T1355">­me iš vi</text:span><text:span text:style-name="T1356">­sų mo</text:span><text:span text:style-name="T1357">­kes</text:span><text:span text:style-name="T1358">­čių mo</text:span><text:span text:style-name="T1359">­kė</text:span><text:span text:style-name="T1360">­to</text:span><text:span text:style-name="T1361">­jų ir kaž</text:span><text:span text:style-name="T1362">­kam duo</text:span><text:span text:style-name="T1363">­da</text:span><text:span text:style-name="T1364">­me už kaž</text:span><text:span text:style-name="T1365">­ką. Ma</text:span><text:span text:style-name="T1366">­moms, ku</text:span><text:span text:style-name="T1367">­rios są</text:span><text:span text:style-name="T1368">­ži</text:span><text:span text:style-name="T1369">­nin</text:span><text:span text:style-name="T1370">­gai pa</text:span><text:span text:style-name="T1371">­gim</text:span><text:span text:style-name="T1372">­dė, už</text:span><text:span text:style-name="T1373">­au</text:span><text:span text:style-name="T1374">­gi</text:span><text:span text:style-name="T1375">­no</text:span><text:span text:style-name="T1376">,</text:span><text:span text:style-name="T1377"><text:s/>ir su</text:span><text:span text:style-name="T1378">­gal</text:span><text:span text:style-name="T1379">­vo</text:span><text:span text:style-name="T1380">­jo</text:span><text:span text:style-name="T1381">­me šią vals</text:span><text:span text:style-name="T1382">­ty</text:span><text:span text:style-name="T1383">­bi</text:span><text:span text:style-name="T1384">­nę pen</text:span><text:span text:style-name="T1385">­si</text:span><text:span text:style-name="T1386">­ją, nes jų ma</text:span><text:span text:style-name="T1387">­žos so</text:span><text:span text:style-name="T1388">­cia</text:span><text:span text:style-name="T1389">­li</text:span><text:span text:style-name="T1390">­nio drau</text:span><text:span text:style-name="T1391">­di</text:span><text:span text:style-name="T1392">­mo pen</text:span><text:span text:style-name="T1393">­si</text:span><text:span text:style-name="T1394">­jos.<text:s/></text:span></text:p>
        <text:p text:style-name="P1395">Da­bar dar Pre­zi­den­to ini­cia­ty­va, kad ir me­da­lius įteik­si­me. At­si­ra­do, kad ir tė­ve­liai ne­pa­gim­dę jau gau­na vals­ty­bi­nes pen­si­jas. Da­bar ei­na­me dar to­liau. Da­bar su­gal­vo­jo­me, kad jei­gu blo­gai au­gi­no ir pa­da­rė ką nors, tai čia yra už nuo­pel­nus, už tai, kad tu vi­są lai­ką ge­rai el­gie­si. Bet ka­dan­gi rin­ki­mai, mes ga­li­me brauk­ti vi­so­kias prie­žas­tis, dėl ku­rių mes ne­ga­li­me duo­ti tos iš­mo­kos, ir pir­myn tei­kia­me ei­li­nius pa­siū­ly­mus. Ne­nu­steb­siu, kad ki­to­je ka­den­ci­jo­je jau at­si­ras ke­tu­ri vai­kai, ne pen­ki, pa­gim­dy­ti ir už­au­gin­ti, bet ke­tu­ri, nes jau…</text:p>
        <text:p text:style-name="Roman"><text:span text:style-name="T1396">PIRMININKAS.</text:span><text:span text:style-name="T1397"><text:s/>R. Že</text:span><text:span text:style-name="T1398">­mai</text:span><text:span text:style-name="T1399">­tai</text:span><text:span text:style-name="T1400">­tis – mo</text:span><text:span text:style-name="T1401">­ty</text:span><text:span text:style-name="T1402">­vai už.</text:span></text:p>
        <text:p text:style-name="Roman"><text:span text:style-name="T1403">R. ŽEMAITAITIS</text:span><text:span text:style-name="T1404"><text:s/></text:span><text:span text:style-name="T1405">(</text:span><text:span text:style-name="T1406">MSNG</text:span><text:span text:style-name="T1407">)</text:span><text:span text:style-name="T1408">. Ačiū, ger</text:span><text:span text:style-name="T1409">­bia</text:span><text:span text:style-name="T1410">­mas Sei</text:span><text:span text:style-name="T1411">­mo Pir</text:span><text:span text:style-name="T1412">­mi</text:span><text:span text:style-name="T1413">­nin</text:span><text:span text:style-name="T1414">­ke. Ko</text:span><text:span text:style-name="T1415">­le</text:span><text:span text:style-name="T1416">­gos, ir vie</text:span><text:span text:style-name="T1417">­ni, ir ki</text:span><text:span text:style-name="T1418">­ti, ko ge</text:span><text:span text:style-name="T1419">­ro, šian</text:span><text:span text:style-name="T1420">­dien mes esa</text:span><text:span text:style-name="T1421">­me tei</text:span><text:span text:style-name="T1422">­sūs dis</text:span><text:span text:style-name="T1423">­ku</text:span><text:span text:style-name="T1424">­tuo</text:span><text:span text:style-name="T1425">­da</text:span><text:span text:style-name="T1426">­mi ar</text:span><text:span text:style-name="T1427">­ba kal</text:span><text:span text:style-name="T1428">­bė</text:span><text:span text:style-name="T1429">­da</text:span><text:span text:style-name="T1430">­mi apie įsta</text:span><text:span text:style-name="T1431">­ty</text:span><text:span text:style-name="T1432">­mą, bet, ger</text:span><text:span text:style-name="T1433">­bia</text:span><text:span text:style-name="T1434">­mie</text:span><text:span text:style-name="T1435">­ji, šio įsta</text:span><text:span text:style-name="T1436">­ty</text:span><text:span text:style-name="T1437">­mo min</text:span><text:span text:style-name="T1438">­tis yra bū</text:span><text:span text:style-name="T1439">­tent skir</text:span><text:span text:style-name="T1440">­ti pi</text:span><text:span text:style-name="T1441">­ni</text:span><text:span text:style-name="T1442">­gus ma</text:span><text:span text:style-name="T1443">­mai, tė</text:span><text:span text:style-name="T1444">­vui – tam, ku</text:span><text:span text:style-name="T1445">­ris iš tik</text:span><text:span text:style-name="T1446">­rų</text:span><text:span text:style-name="T1447">­jų iš</text:span><text:span text:style-name="T1448">­au</text:span><text:span text:style-name="T1449">­gi</text:span><text:span text:style-name="T1450">­no tuos vai</text:span><text:span text:style-name="T1451">­kus. Ko ge</text:span><text:span text:style-name="T1452">­ro, kiek</text:span><text:span text:style-name="T1453">­vie</text:span><text:span text:style-name="T1454">­nas ži</text:span><text:span text:style-name="T1455">­no</text:span><text:span text:style-name="T1456">­te, kad jei</text:span><text:span text:style-name="T1457">­gu žmo</text:span><text:span text:style-name="T1458">­gus tu</text:span><text:span text:style-name="T1459">­ri pen</text:span><text:span text:style-name="T1460">­kis ir dau</text:span><text:span text:style-name="T1461">­giau vai</text:span><text:span text:style-name="T1462">­kų, re</text:span><text:span text:style-name="T1463">­a</text:span><text:span text:style-name="T1464">­liai jam su</text:span><text:span text:style-name="T1465">­kaup</text:span><text:span text:style-name="T1466">­ti se</text:span><text:span text:style-name="T1467">­nat</text:span><text:span text:style-name="T1468">­vės pen</text:span><text:span text:style-name="T1469">­si</text:span><text:span text:style-name="T1470">­jos sta</text:span><text:span text:style-name="T1471">­žą fak</text:span><text:span text:style-name="T1472">­tiš</text:span><text:span text:style-name="T1473">­kai ne</text:span><text:span text:style-name="T1474">­įma</text:span><text:span text:style-name="T1475">­no</text:span><text:span text:style-name="T1476">­ma.<text:s/></text:span></text:p>
        <text:p text:style-name="Roman"><text:span text:style-name="T1477">Tik</text:span><text:span text:style-name="T1478">­rai pa</text:span><text:span text:style-name="T1479">­si</text:span><text:span text:style-name="T1480">­tai</text:span><text:span text:style-name="T1481">­ko to</text:span><text:span text:style-name="T1482">­kių at</text:span><text:span text:style-name="T1483">­ve</text:span><text:span text:style-name="T1484">­jų, na, man yra keis</text:span><text:span text:style-name="T1485">­ta gir</text:span><text:span text:style-name="T1486">­dė</text:span><text:span text:style-name="T1487">­ti ar</text:span><text:span text:style-name="T1488">­ba klau</text:span><text:span text:style-name="T1489">­sy</text:span><text:span text:style-name="T1490">­tis, ka</text:span><text:span text:style-name="T1491">­d tė</text:span><text:span text:style-name="T1492">­vai tu</text:span><text:span text:style-name="T1493">­ri at</text:span><text:span text:style-name="T1494">­sa</text:span><text:span text:style-name="T1495">­ky</text:span><text:span text:style-name="T1496">­ti už su</text:span><text:span text:style-name="T1497">­au</text:span><text:span text:style-name="T1498">­gu</text:span><text:span text:style-name="T1499">­sių vai</text:span><text:span text:style-name="T1500">­kų pa</text:span><text:span text:style-name="T1501">­da</text:span><text:span text:style-name="T1502">­ry</text:span><text:span text:style-name="T1503">­tus kaž</text:span><text:span text:style-name="T1504">­ko</text:span><text:span text:style-name="T1505">­kius pa</text:span><text:span text:style-name="T1506">­žei</text:span><text:span text:style-name="T1507">­di</text:span><text:span text:style-name="T1508">­mus – ar tai nu</text:span><text:span text:style-name="T1509">­si</text:span><text:span text:style-name="T1510">­kal</text:span><text:span text:style-name="T1511">­ti</text:span><text:span text:style-name="T1512">­mas bū</text:span><text:span text:style-name="T1513">­tų, ar tai apy</text:span><text:span text:style-name="T1514">­sun</text:span><text:span text:style-name="T1515">­kis nu</text:span><text:span text:style-name="T1516">­si</text:span><text:span text:style-name="T1517">­kal</text:span><text:span text:style-name="T1518">­ti</text:span><text:span text:style-name="T1519">­mas. Sa</text:span><text:span text:style-name="T1520">­vo apy</text:span><text:span text:style-name="T1521">­gar</text:span><text:span text:style-name="T1522">­do</text:span><text:span text:style-name="T1523">­je aš tu</text:span><text:span text:style-name="T1524">­rė</text:span><text:span text:style-name="T1525">­jau net ke</text:span><text:span text:style-name="T1526">­le</text:span><text:span text:style-name="T1527">­tą at</text:span><text:span text:style-name="T1528">­ve</text:span><text:span text:style-name="T1529">­jų, kai ma</text:span><text:span text:style-name="T1530">­ma už</text:span><text:span text:style-name="T1531">­au</text:span><text:span text:style-name="T1532">­gi</text:span><text:span text:style-name="T1533">­no sep</text:span><text:span text:style-name="T1534">­ty</text:span><text:span text:style-name="T1535">­nis vai</text:span><text:span text:style-name="T1536">­kus. Vie</text:span><text:span text:style-name="T1537">­nas iš tų vai</text:span><text:span text:style-name="T1538">­kų bu</text:span><text:span text:style-name="T1539">­vo fi</text:span><text:span text:style-name="T1540">­nan</text:span><text:span text:style-name="T1541">­si</text:span><text:span text:style-name="T1542">­nin</text:span><text:span text:style-name="T1543">­kas ir bu</text:span><text:span text:style-name="T1544">­vo pri</text:span><text:span text:style-name="T1545">­pa</text:span><text:span text:style-name="T1546">­žin</text:span><text:span text:style-name="T1547">­ta, kad ne</text:span><text:span text:style-name="T1548">­tin</text:span><text:span text:style-name="T1549">­ka</text:span><text:span text:style-name="T1550">­mai tvar</text:span><text:span text:style-name="T1551">­kė bu</text:span><text:span text:style-name="T1552">­hal</text:span><text:span text:style-name="T1553">­te</text:span><text:span text:style-name="T1554">­ri</text:span><text:span text:style-name="T1555">­ją, ir už tai bu</text:span><text:span text:style-name="T1556">­vo nu</text:span><text:span text:style-name="T1557">­teis</text:span><text:span text:style-name="T1558">­tas. To</text:span><text:span text:style-name="T1559">­dėl ma</text:span><text:span text:style-name="T1560">­ma ne</text:span><text:span text:style-name="T1561">­ga</text:span><text:span text:style-name="T1562">­li gau</text:span><text:span text:style-name="T1563">­ti<text:s/></text:span>dau­gia­vai­kės ma­mos pen­si­jos, o<text:s/><text:soft-page-break/>gau­na tą va­di­na­mą­ją ma­žą­ją,<text:s/>ar­ba šal­pos,<text:s/>pen­si­ją. Aš ma­nau, kad tas įsta­ty­mas yra tik­rai lai­ku, tei­sin­gas, rei­ka­lin­gas. Di­de­lė pi­ni­gų su­ma čia ne­su­si­da­rys. Tik­rai ne tė­vai tu­ri at­sa­ky­ti už vai­kų ko­kias nors pa­da­ry­tas klai­das jau po pil­na­me­tys­tės.<text:s/></text:p>
        <text:p text:style-name="Roman"><text:span text:style-name="T1564">PIRMININKAS.</text:span><text:s/>R. Ša­la­še­vi­čiū­tė – mo­ty­vai už.<text:s/></text:p>
        <text:p text:style-name="Roman"><text:span text:style-name="T1565">R. ŠALAŠEVIČIŪTĖ</text:span><text:span text:style-name="T1566"><text:s/></text:span><text:span text:style-name="T1567">(</text:span><text:span text:style-name="T1568">LSDDF</text:span><text:span text:style-name="T1569">)</text:span><text:span text:style-name="T1570">. Ger</text:span><text:span text:style-name="T1571">­bia</text:span><text:span text:style-name="T1572">­mi ko</text:span><text:span text:style-name="T1573">­le</text:span><text:span text:style-name="T1574">­gos, aš ne</text:span><text:span text:style-name="T1575">­si</text:span><text:span text:style-name="T1576">­ruo</text:span><text:span text:style-name="T1577">­šiau kal</text:span><text:span text:style-name="T1578">­bė</text:span><text:span text:style-name="T1579">­ti, ta</text:span><text:span text:style-name="T1580">­čiau po A. Sy</text:span><text:span text:style-name="T1581">­so pa</text:span><text:span text:style-name="T1582">­si</text:span><text:span text:style-name="T1583">­sa</text:span><text:span text:style-name="T1584">­ky</text:span><text:span text:style-name="T1585">­mo tik</text:span><text:span text:style-name="T1586">­rai ki</text:span><text:span text:style-name="T1587">­lo toks no</text:span><text:span text:style-name="T1588">­ras. 2015 me</text:span><text:span text:style-name="T1589">­tais, bū</text:span><text:span text:style-name="T1590">­da</text:span><text:span text:style-name="T1591">­ma svei</text:span><text:span text:style-name="T1592">­ka</text:span><text:span text:style-name="T1593">­tos ap</text:span><text:span text:style-name="T1594">­sau</text:span><text:span text:style-name="T1595">­gos mi</text:span><text:span text:style-name="T1596">­nist</text:span><text:span text:style-name="T1597">­re, bu</text:span><text:span text:style-name="T1598">­vau ko</text:span><text:span text:style-name="T1599">­mi</text:span><text:span text:style-name="T1600">­si</text:span><text:span text:style-name="T1601">­jos, ku</text:span><text:span text:style-name="T1602">­ri su</text:span><text:span text:style-name="T1603">­da</text:span><text:span text:style-name="T1604">­ry</text:span><text:span text:style-name="T1605">­ta prie So</text:span><text:span text:style-name="T1606">­cia</text:span><text:span text:style-name="T1607">­li</text:span><text:span text:style-name="T1608">­nės ap</text:span><text:span text:style-name="T1609">­sau</text:span><text:span text:style-name="T1610">­gos ir dar</text:span><text:span text:style-name="T1611">­bo mi</text:span><text:span text:style-name="T1612">­nis</text:span><text:span text:style-name="T1613">­te</text:span><text:span text:style-name="T1614">­ri</text:span><text:span text:style-name="T1615">­jos ir ku</text:span><text:span text:style-name="T1616">­ri tvir</text:span><text:span text:style-name="T1617">­ti</text:span><text:span text:style-name="T1618">­na tei</text:span><text:span text:style-name="T1619">­kia</text:span><text:span text:style-name="T1620">­mas ma</text:span><text:span text:style-name="T1621">­mų, tuo me</text:span><text:span text:style-name="T1622">­tu tik ma</text:span><text:span text:style-name="T1623">­mų, kan</text:span><text:span text:style-name="T1624">­di</text:span><text:span text:style-name="T1625">­da</text:span><text:span text:style-name="T1626">­tū</text:span><text:span text:style-name="T1627">­ras gau</text:span><text:span text:style-name="T1628">­ti vals</text:span><text:span text:style-name="T1629">­ty</text:span><text:span text:style-name="T1630">­bi</text:span><text:span text:style-name="T1631">­nę pen</text:span><text:span text:style-name="T1632">­si</text:span><text:span text:style-name="T1633">­ją… Ži</text:span><text:span text:style-name="T1634">­no</text:span><text:span text:style-name="T1635">­te, ta</text:span><text:span text:style-name="T1636">­da iš tik</text:span><text:span text:style-name="T1637">­rų</text:span><text:span text:style-name="T1638">­jų te</text:span><text:span text:style-name="T1639">­ko… ko</text:span><text:span text:style-name="T1640">­mi</text:span><text:span text:style-name="T1641">­si</text:span><text:span text:style-name="T1642">­jo</text:span><text:span text:style-name="T1643">­je mes ste</text:span><text:span text:style-name="T1644">­bė</text:span><text:span text:style-name="T1645">­da</text:span><text:span text:style-name="T1646">­vo</text:span><text:span text:style-name="T1647">­mės, ko</text:span><text:span text:style-name="T1648">­kių tik ne</text:span><text:span text:style-name="T1649">­bū</text:span><text:span text:style-name="T1650">­da</text:span><text:span text:style-name="T1651">­vo ap</text:span><text:span text:style-name="T1652">­lin</text:span><text:span text:style-name="T1653">­ky</text:span><text:span text:style-name="T1654">­bių, kai ma</text:span><text:span text:style-name="T1655">­mų kan</text:span><text:span text:style-name="T1656">­di</text:span><text:span text:style-name="T1657">­da</text:span><text:span text:style-name="T1658">­tū</text:span><text:span text:style-name="T1659">­ros gau</text:span><text:span text:style-name="T1660">­ti vals</text:span><text:span text:style-name="T1661">­ty</text:span><text:span text:style-name="T1662">­bi</text:span><text:span text:style-name="T1663">­n</text:span><text:span text:style-name="T1664">ę</text:span><text:span text:style-name="T1665"><text:s/>pen</text:span><text:span text:style-name="T1666">­si</text:span><text:span text:style-name="T1667">­ją net ne</text:span><text:span text:style-name="T1668">­bu</text:span><text:span text:style-name="T1669">­vo svars</text:span><text:span text:style-name="T1670">­to</text:span><text:span text:style-name="T1671">­mos. Net ne</text:span><text:span text:style-name="T1672">­rei</text:span><text:span text:style-name="T1673">­kė</text:span><text:span text:style-name="T1674">­da</text:span><text:span text:style-name="T1675">­vo įro</text:span><text:span text:style-name="T1676">­dy</text:span><text:span text:style-name="T1677">­ti, ar teis</text:span><text:span text:style-name="T1678">­tas vai</text:span><text:span text:style-name="T1679">­kas, ar ne</text:span><text:span text:style-name="T1680">­teis</text:span><text:span text:style-name="T1681">­tas. Pa</text:span><text:span text:style-name="T1682">­vyz</text:span><text:span text:style-name="T1683">­džiui, vai</text:span><text:span text:style-name="T1684">­kas iš</text:span><text:span text:style-name="T1685">­va</text:span><text:span text:style-name="T1686">­žia</text:span><text:span text:style-name="T1687">­vęs į už</text:span><text:span text:style-name="T1688">­sie</text:span><text:span text:style-name="T1689">­nį ir ne</text:span><text:span text:style-name="T1690">­ga</text:span><text:span text:style-name="T1691">­li pri</text:span><text:span text:style-name="T1692">­sta</text:span><text:span text:style-name="T1693">­ty</text:span><text:span text:style-name="T1694">­ti pa</text:span><text:span text:style-name="T1695">­žy</text:span><text:span text:style-name="T1696">­mos, kad dir</text:span><text:span text:style-name="T1697">­ba Is</text:span><text:span text:style-name="T1698">­pa</text:span><text:span text:style-name="T1699">­ni</text:span><text:span text:style-name="T1700">­jo</text:span><text:span text:style-name="T1701">­je, ten tvar</text:span><text:span text:style-name="T1702">­kin</text:span><text:span text:style-name="T1703">­gai gy</text:span><text:span text:style-name="T1704">­ve</text:span><text:span text:style-name="T1705">­na. Ir to</text:span><text:span text:style-name="T1706">­kia ma</text:span><text:span text:style-name="T1707">­ma ne</text:span><text:span text:style-name="T1708">­gau</text:span><text:span text:style-name="T1709">­da</text:span><text:span text:style-name="T1710">­vo vals</text:span><text:span text:style-name="T1711">­ty</text:span><text:span text:style-name="T1712">­bi</text:span><text:span text:style-name="T1713">­nės pen</text:span><text:span text:style-name="T1714">­si</text:span><text:span text:style-name="T1715">­jos.<text:s/></text:span></text:p>
        <text:p text:style-name="P1716">Al­gir­do pa­sa­ky­mas, kad čia yra prieš­rin­ki­mi­nis triu­kas, iš tik­rų­jų yra ne­tie­sa. Pro­jek­tas bu­vo pa­reng­tas 2016 me­tais… 2015 me­tais pa­reng­tas, 2016 me­tais svars­ty­tas. So­cia­li­nių rei­ka­lų ir dar­bo ko­mi­te­tas vie­no bal­so per­sva­ra at­me­tė ši­tą va­rian­tą. Va­rian­tas pa­dė­ti ma­moms iš­lik­ti orioms ne­pa­sie­kė Sei­mo.<text:s/></text:p>
        <text:p text:style-name="P1717">Aš da­bar la­bai džiau­giuo­si, kad pa­si­ra­šė ir Sei­mo na­riai, ir ko­mi­te­tas pri­ta­rė. Tik­rai tie ko­le­gos, ku­rie da­bar kal­ba už, pa­sa­ko tai, kas bu­vo vi­siems, dau­gu­mai dir­ban­čių vien­man­da­tė­se apy­gar­do­se ži­no­ma jau la­bai se­niai. Aš tik­rai kvie­čiu bal­suo­ti už ir pa­dė­ti ma­moms, pa­gim­džiu­sioms ir iš­au­gi­nu­sioms dau­giau ne­gu pen­kis vai­kus iki pil­na­me­tys­tės ar­ba eman­ci­pa­ci­jos, iš­lik­ti orioms.<text:s/></text:p>
        <text:p text:style-name="Roman"><text:span text:style-name="T1718">PIRMININKAS.</text:span><text:span text:style-name="T1719"><text:s/>Lai</text:span><text:span text:style-name="T1720">­kas. Mo</text:span><text:span text:style-name="T1721">­ty</text:span><text:span text:style-name="T1722">­vai už – M. Na</text:span><text:span text:style-name="T1723">­vic</text:span><text:span text:style-name="T1724">­kie</text:span><text:span text:style-name="T1725">­nė.<text:s/></text:span></text:p>
        <text:p text:style-name="Roman"><text:span text:style-name="T1726">M. NAVICKIENĖ</text:span><text:span text:style-name="T1727"><text:s/></text:span><text:span text:style-name="T1728">(</text:span><text:span text:style-name="T1729">TS-LKDF</text:span><text:span text:style-name="T1730">)</text:span><text:span text:style-name="T1731">. Ger</text:span><text:span text:style-name="T1732">­bia</text:span><text:span text:style-name="T1733">­mi ko</text:span><text:span text:style-name="T1734">­le</text:span><text:span text:style-name="T1735">­gos, tik</text:span><text:span text:style-name="T1736">­rai ne</text:span><text:span text:style-name="T1737">­bū</text:span><text:span text:style-name="T1738">­čiau kal</text:span><text:span text:style-name="T1739">­bė</text:span><text:span text:style-name="T1740">­ju</text:span><text:span text:style-name="T1741">­si. Ne</text:span><text:span text:style-name="T1742">­si</text:span><text:span text:style-name="T1743">­im</text:span><text:span text:style-name="T1744">­siu ver</text:span><text:span text:style-name="T1745">­tin</text:span><text:span text:style-name="T1746">­ti, ar čia prieš</text:span><text:span text:style-name="T1747">­rin</text:span><text:span text:style-name="T1748">­ki</text:span><text:span text:style-name="T1749">­mi</text:span><text:span text:style-name="T1750">­niai už</text:span><text:span text:style-name="T1751">­mo</text:span><text:span text:style-name="T1752">­jai, ar ne. Tur</text:span><text:span text:style-name="T1753">­būt vi</text:span><text:span text:style-name="T1754">­si su</text:span><text:span text:style-name="T1755">­pran</text:span><text:span text:style-name="T1756">­ta</text:span><text:span text:style-name="T1757">­me, kad dau</text:span><text:span text:style-name="T1758">­gia</text:span><text:span text:style-name="T1759">­vai</text:span><text:span text:style-name="T1760">­kės šei</text:span><text:span text:style-name="T1761">­mos ver</text:span><text:span text:style-name="T1762">­čia</text:span><text:span text:style-name="T1763">­si sun</text:span><text:span text:style-name="T1764">­kiai, tik</text:span><text:span text:style-name="T1765">­rai ne vi</text:span><text:span text:style-name="T1766">­sos tu</text:span><text:span text:style-name="T1767">­ri tin</text:span><text:span text:style-name="T1768">­ka</text:span><text:span text:style-name="T1769">­mas ga</text:span><text:span text:style-name="T1770">­li</text:span><text:span text:style-name="T1771">­my</text:span><text:span text:style-name="T1772">­bes pa</text:span><text:span text:style-name="T1773">­si</text:span><text:span text:style-name="T1774">­rū</text:span><text:span text:style-name="T1775">­pin</text:span><text:span text:style-name="T1776">­ti sa</text:span><text:span text:style-name="T1777">­vo vai</text:span><text:span text:style-name="T1778">­kais. Man la</text:span><text:span text:style-name="T1779">­biau</text:span><text:span text:style-name="T1780">­siai už</text:span><text:span text:style-name="T1781">­kliū</text:span><text:span text:style-name="T1782">­va mo</text:span><text:span text:style-name="T1783">­ty</text:span><text:span text:style-name="T1784">­vai prieš, kai yra sa</text:span><text:span text:style-name="T1785">­ko</text:span><text:span text:style-name="T1786">­ma, na, čia so</text:span><text:span text:style-name="T1787">­cia</text:span><text:span text:style-name="T1788">­liai rem</text:span><text:span text:style-name="T1789">­ti</text:span><text:span text:style-name="T1790">­ni iš</text:span><text:span text:style-name="T1791">­au</text:span><text:span text:style-name="T1792">­gi</text:span><text:span text:style-name="T1793">­na vi</text:span><text:span text:style-name="T1794">­so</text:span><text:span text:style-name="T1795">­kius vai</text:span><text:span text:style-name="T1796">­kus, teis</text:span><text:span text:style-name="T1797">­tus ir pa</text:span><text:span text:style-name="T1798">­na</text:span><text:span text:style-name="T1799">­šiai. Man at</text:span><text:span text:style-name="T1800">­ro</text:span><text:span text:style-name="T1801">­do, kad nie</text:span><text:span text:style-name="T1802">­ka</text:span><text:span text:style-name="T1803">­da ne</text:span><text:span text:style-name="T1804">­rei</text:span><text:span text:style-name="T1805">­kia nu</text:span><text:span text:style-name="T1806">­teis</text:span><text:span text:style-name="T1807">­ti žmo</text:span><text:span text:style-name="T1808">­nių. Nė</text:span><text:span text:style-name="T1809">­ra tur</text:span><text:span text:style-name="T1810">­būt tė</text:span><text:span text:style-name="T1811">­vų, ar ma</text:span><text:span text:style-name="T1812">­mų, ar tė</text:span><text:span text:style-name="T1813">­čių, ku</text:span><text:span text:style-name="T1814">­rie są</text:span><text:span text:style-name="T1815">­mo</text:span><text:span text:style-name="T1816">­nin</text:span><text:span text:style-name="T1817">­gai ban</text:span><text:span text:style-name="T1818">­do iš</text:span><text:span text:style-name="T1819">­auk</text:span><text:span text:style-name="T1820">­lė</text:span><text:span text:style-name="T1821">­ti blo</text:span><text:span text:style-name="T1822">­gus vai</text:span><text:span text:style-name="T1823">­kus. Gy</text:span><text:span text:style-name="T1824">­ve</text:span><text:span text:style-name="T1825">­ni</text:span><text:span text:style-name="T1826">­me pa</text:span><text:span text:style-name="T1827">­si</text:span><text:span text:style-name="T1828">­tai</text:span><text:span text:style-name="T1829">­ko vis</text:span><text:span text:style-name="T1830">­ko, kiek</text:span><text:span text:style-name="T1831">­vie</text:span><text:span text:style-name="T1832">­nam ga</text:span><text:span text:style-name="T1833">­li taip at</text:span><text:span text:style-name="T1834">­si</text:span><text:span text:style-name="T1835">­tik</text:span><text:span text:style-name="T1836">­ti, ko</text:span><text:span text:style-name="T1837">­kių nors da</text:span><text:span text:style-name="T1838">­ly</text:span><text:span text:style-name="T1839">­kų šei</text:span><text:span text:style-name="T1840">­mo</text:span><text:span text:style-name="T1841">­je, dėl ku</text:span><text:span text:style-name="T1842">­rių ma</text:span><text:span text:style-name="T1843">­žiau pa</text:span><text:span text:style-name="T1844">­si</text:span><text:span text:style-name="T1845">­se</text:span><text:span text:style-name="T1846">­ka.<text:s/></text:span></text:p>
        <text:p text:style-name="P1847">Aš siū­ly­čiau tik­rai ne­si­im­ti to­kių ar­gu­men­tų, dis­kri­mi­nuo­jan­čių ma­mas, iš­au­gi­nu­sias daug vai­kų, tik to­dėl, kad vie­nam ar ki­tam iš jų gy­ve­ni­mas nesu­si­klos­tė. Gal­vo­ki­me apie tai, kad vals­ty­bė tik­rai ne­tu­ri so­cia­li­nių pa­slau­gų pa­ke­to, pa­de­dan­čio toms šei­moms au­gin­ti vai­kus, ne vi­sa­da gau­na pa­gal­bą tos šei­mos, kai joms la­biau­siai rei­kia. O da­bar bent jau ne­už­si­im­ki­me at­stū­mi­mu, dis­kri­mi­na­vi­mu ir pa­lai­ky­ki­me šį pro­jek­tą.<text:s/></text:p>
        <text:p text:style-name="Roman"><text:span text:style-name="T1848">PIRMININKAS.</text:span><text:span text:style-name="T1849"><text:s/>Mo</text:span><text:span text:style-name="T1850">­ty</text:span><text:span text:style-name="T1851">­vai iš</text:span><text:span text:style-name="T1852">­sa</text:span><text:span text:style-name="T1853">­ky</text:span><text:span text:style-name="T1854">­ti. Bal</text:span><text:span text:style-name="T1855">­suo</text:span><text:span text:style-name="T1856">­ja</text:span><text:span text:style-name="T1857">­me.<text:s/></text:span></text:p>
        <text:p text:style-name="P1858"/>
        <text:p text:style-name="Priemimas">Šio įsta­ty­mo pri­ėmi­mas</text:p>
        <text:p text:style-name="P1859"/>
        <text:p text:style-name="Roman"><text:span text:style-name="T1860">Bal</text:span><text:span text:style-name="T1861">­sa</text:span><text:span text:style-name="T1862">­vo 119 Sei</text:span><text:span text:style-name="T1863">­mo na</text:span><text:span text:style-name="T1864">­rių: už – 113, prieš – 2, su</text:span><text:span text:style-name="T1865">­si</text:span><text:span text:style-name="T1866">­lai</text:span><text:span text:style-name="T1867">­kė 4 Sei</text:span><text:span text:style-name="T1868">­mo na</text:span><text:span text:style-name="T1869">­riai.<text:s/></text:span><text:span text:style-name="T1870">Įsta</text:span><text:span text:style-name="T1871">­ty</text:span><text:span text:style-name="T1872">­mas (pro</text:span><text:span text:style-name="T1873">­jek</text:span><text:span text:style-name="T1874">­tas Nr. XIIIP-4390) pri</text:span><text:span text:style-name="T1875">­im</text:span><text:span text:style-name="T1876">­tas. (</text:span><text:span text:style-name="T1877">Gon</text:span><text:span text:style-name="T1878">­gas</text:span><text:span text:style-name="T1879">)<text:s/></text:span></text:p>
        <text:p text:style-name="P1880">Re­pli­ka po bal­sa­vi­mo – A. Sy­sas.<text:s/></text:p>
        <text:p text:style-name="Roman"><text:span text:style-name="T1881">A. SYSAS</text:span><text:span text:style-name="T1882"><text:s/></text:span><text:span text:style-name="T1883">(</text:span><text:span text:style-name="T1884">LSDPF</text:span><text:span text:style-name="T1885">)</text:span><text:span text:style-name="T1886">. Ačiū, Pir</text:span><text:span text:style-name="T1887">­mi</text:span><text:span text:style-name="T1888">­nin</text:span><text:span text:style-name="T1889">­ke. Kas ga</text:span><text:span text:style-name="T1890">­li pa</text:span><text:span text:style-name="T1891">­neig</text:span><text:span text:style-name="T1892">­ti, kad iki rin</text:span><text:span text:style-name="T1893">­ki</text:span><text:span text:style-name="T1894">­mų li</text:span><text:span text:style-name="T1895">­ko be</text:span><text:span text:style-name="T1896">­veik 100 die</text:span><text:span text:style-name="T1897">­nų? Jei</text:span><text:span text:style-name="T1898">­gu kas nors ga</text:span><text:span text:style-name="T1899">­li tai pa</text:span><text:span text:style-name="T1900">­neig</text:span><text:span text:style-name="T1901">­ti, tai ta</text:span><text:span text:style-name="T1902">­da ne</text:span><text:span text:style-name="T1903">­rin</text:span><text:span text:style-name="T1904">­ki</text:span><text:span text:style-name="T1905">­mi</text:span><text:span text:style-name="T1906">­nis.<text:s/></text:span></text:p>
        <text:p text:style-name="P1907"/>
        <text:p text:style-name="Laikas">10.39 val.</text:p>
        <text:p text:style-name="Roman12">Pel­no mo­kes­čio įsta­ty­mo Nr. IX-675 2 ir 58 straips­nių pa­kei­ti­mo įsta­ty­mo pro­jek­tas Nr. XIIIP-4475(3) (<text:span text:style-name="T1908">pri</text:span><text:span text:style-name="T1909">­ėmi</text:span><text:span text:style-name="T1910">­mas</text:span>)</text:p>
        <text:p text:style-name="P1911"/>
        <text:p text:style-name="Roman"><text:span text:style-name="T1912">PIRMININKAS.</text:span><text:span text:style-name="T1913"><text:s/>Dar</text:span><text:span text:style-name="T1914">­bo</text:span><text:span text:style-name="T1915">­tvarkės 1-5 klau</text:span><text:span text:style-name="T1916">­si</text:span><text:span text:style-name="T1917">­mas –<text:s/></text:span>Pel­no mo­kes­čio įsta­ty­mo 2 ir 58 straips­nių pa­kei­ti­mo įsta­ty­mo pro­jek­tas Nr. XIIIP-4475. Pri­ėmi­mas. Pri­ėmi­mo sta­di­jo­je yra gau­ta pa­siū­ly­mų, to­dėl ko­mi­te­to pir­mi­nin­kas jau yra tri­bū­no­je. Pri­ima­me pa­straips­niui.</text:p>
        <text:soft-page-break/>
        <text:p text:style-name="Roman">Dėl 1 straips­nio pa­siū­ly­mų nė­ra. Ga­li­me pri­tar­ti ben­dru su­ta­ri­mu ir pri­ta­ria­me. Dėl 2 straips­nio yra Sei­mo na­rės R. Ta­ma­šu­nie­nės pa­siū­ly­mas. Kas pri­sta­to? Pra­šy­si­me ko­mi­te­to pir­mi­nin­ko, R. Ta­ma­šu­nie­nės ne­ma­tau.</text:p>
        <text:p text:style-name="Roman"><text:span text:style-name="T1918">V. ĄŽUOLAS</text:span><text:span text:style-name="T1919"><text:s/></text:span><text:span text:style-name="T1920">(</text:span><text:span text:style-name="T1921">LVŽSF</text:span><text:span text:style-name="T1922">)</text:span><text:span text:style-name="T1923">.</text:span><text:s/>Yra R. Ta­ma­šu­nie­nės pa­siū­ly­mas, ku­ris pa­ko­re­guo­tų jau pri­im­tą stam­bių in­ves­ti­ci­jų įsta­ty­mą, kad bū­tų tos pa­čios są­vo­kos. La­bai trum­pai. Vil­niu­je in­ves­ti­ci­jų su­ma tu­rė­tų bū­ti 30 mln. ir 200 dar­buo­to­jų, o li­ku­sio­je Lie­tu­vo­je – 20 mln. ir 150 dar­buo­to­jų. Ko­mi­te­tas pri­ta­rė iš da­lies dėl tos prie­žas­ties, kad bu­vo ne re­dak­ci­ja pa­tai­sy­ta, tai mes pa­ko­re­ga­vo­me da­bar­ti­nę tre­čią re­dak­ci­ją ir jis yra<text:s/>­ko­re­liuo­jan­tis su stam­bių in­ves­ti­ci­jų pro­jek­tu.</text:p>
        <text:p text:style-name="Roman"><text:span text:style-name="T1924">PIRMININKAS.</text:span><text:s/>Ger­bia­mi ko­le­gos, ma­no­me ir ži­no­me, kad 29 pri­ta­rian­čius, kad bū­tų svars­to­ma pa­tai­sa, tu­ri­me. Taip. Ta­da su to­kia re­dak­ci­ja tur­būt ga­li­me pri­tar­ti ko­mi­te­to su­re­da­guo­tai pa­tai­sai? Ben­dru su­ta­ri­mu? Pri­ta­ria­me. Ir vi­sam 2 straips­niui su šia pa­tai­sa ga­li­me pri­tar­ti ben­dru su­ta­ri­mu. P. Urb­šys už­si­ra­šęs kal­bė­ti dėl pa­tai­sos.</text:p>
        <text:p text:style-name="Roman"><text:span text:style-name="T1925">P. URBŠYS</text:span><text:span text:style-name="T1926"><text:s/></text:span><text:span text:style-name="T1927">(</text:span><text:span text:style-name="T1928">MSNG</text:span><text:span text:style-name="T1929">)</text:span><text:span text:style-name="T1930">.</text:span><text:s/>Ger­bia­mie­ji Sei­mo na­riai, tik­rai rei­kia pa­si­džiaug­ti, kad ga­lų ga­le Lie­tu­vos vals­tie­čių<text:s/>ir<text:s/>ža­lių­jų frak­ci­ja iš­gir­do sa­vo ko­a­li­ci­jos part­ne­rius ir pa­ko­re­ga­vo įsta­ty­mą taip, kad vis dėl­to ne­bū­tų dis­kri­mi­nuo­ja­mos sa­vi­val­dy­bės, ku­rios yra ša­lia Vil­niaus mies­to. Ačiū jums, vals­tie­čiai.<text:s/></text:p>
        <text:p text:style-name="Roman"><text:span text:style-name="T1931">PIRMININK</text:span><text:span text:style-name="T1932">AS</text:span><text:span text:style-name="T1933">.</text:span><text:s/>Ačiū. Dėl 3 straips­nio yra Tei­sės de­par­ta­men­to pa­siū­ly­mas. Ko­mi­te­to nuo­mo­nė?</text:p>
        <text:p text:style-name="Roman"><text:span text:style-name="T1934">V. ĄŽUOLAS</text:span><text:span text:style-name="T1935"><text:s/></text:span><text:span text:style-name="T1936">(</text:span><text:span text:style-name="T1937">LVŽSF</text:span><text:span text:style-name="T1938">)</text:span><text:span text:style-name="T1939">.</text:span><text:s/>Pri­tar­ti, nes jis dau­giau tech­ni­nio po­bū­džio.</text:p>
        <text:p text:style-name="Roman"><text:span text:style-name="T1940">PIRMININK</text:span><text:span text:style-name="T1941">AS</text:span><text:span text:style-name="T1942">.</text:span><text:s/>At­si­pra­šau, grįž­ta­me prie 2 straips­nio, ne­pa­bai­gė­me 2 straips­nio. Ga­li­me jam pri­tar­ti ben­dru su­ta­ri­mu? Pri­ta­ria­me. O dėl 3 straips­nio Tei­sės de­par­ta­men­to pa­siū­ly­mui ko­mi­te­tas pri­ta­rė. Ki­tas pa­siū­ly­mas yra V. Ąžuo­lo, V. Ačie­nės ir A. Pa­lio­nio. Pri­sta­to V. Ąžuo­las.</text:p>
        <text:p text:style-name="Roman"><text:span text:style-name="T1943">V. ĄŽUOLAS</text:span><text:span text:style-name="T1944"><text:s/></text:span><text:span text:style-name="T1945">(</text:span><text:span text:style-name="T1946">LVŽSF</text:span><text:span text:style-name="T1947">)</text:span><text:span text:style-name="T1948">.</text:span><text:s/>Pa­siū­ly­mas bū­tų la­bai de­ran­tis su da­bar ga­lio­jan­čia pel­no mo­kes­čio leng­va­ta LEZ’uose, nes vi­sur yra nu­sta­ty­tas ga­lio­ji­mo ter­mi­nas, kiek lai­ko ta leng­va­ta ga­lio­ja. To­dėl ir mū­sų pa­siū­ly­mas taip pat įve­da ter­mi­ną – pen­ke­rių me­tų ter­mi­ną, per ku­rį pa­sira­šy­toms su­tar­tims bus tai­ko­ma pel­no mo­kes­čio leng­va­ta. Vy­riau­sy­bė tu­rė­tų at­lik­ti mo­ni­to­rin­gą, pa­žiū­rė­ti, kaip yra įgy­ven­di­na­ma ši pel­no mo­kes­čio leng­va­ta,<text:s/>ir, ži­no­ma, pa­teik­ti sa­vo pa­siū­ly­mus. Ko­mi­te­to nuo­mo­nė – pri­tar­ti ben­dru su­ta­ri­mu.<text:s/></text:p>
        <text:p text:style-name="Roman"><text:span text:style-name="T1949">PIRMININKAS.</text:span><text:s/>Tur­būt tu­ri­me pri­ta­ri­mą, kad tu­ri­me 29, ku­rie bal­suo­tų už tai, kad pa­siū­ly­mas bū­tų svars­to­mas. Ben­dru su­ta­ri­mu pri­ta­ria­me ir ko­mi­te­to nuo­mo­nei pri­tar­ti taip pat ga­li­me pri­tar­ti šiam pa­siū­ly­mui ben­dru su­ta­ri­mu. Pri­ta­ria­me. Ta­da vi­sam 3 straips­niui ga­li­me pri­tar­ti ben­dru su­ta­ri­mu. Ačiū pra­ne­šė­jui.</text:p>
        <text:p text:style-name="Roman">Mo­ty­vai dėl vi­so. Mo­ty­vai už – M. Ma­jaus­kas.</text:p>
        <text:p text:style-name="Roman"><text:span text:style-name="T1950">M. MAJAUSKAS</text:span><text:s/><text:span text:style-name="T1951">(</text:span><text:span text:style-name="T1952">TS-LKDF</text:span><text:span text:style-name="T1953">)</text:span>. Ačiū, ger­bia­mas Pir­mi­nin­ke. Mie­li ko­le­gos, iš tie­sų rei­kia dau­giau to­kių įsta­ty­mų, ku­riais ku­ria­mos nau­jos dar­bo vie­tos, dau­giau to­kių ini­cia­ty­vų, kai ke­pa­mas di­des­nis py­ra­gas, dėl ku­rio ge­riau yra vi­siems, o ne<text:s/>­ban­do­ma jau su­virš­kin­tą py­ra­gą su­val­gy­ti dar ir dar kar­tą. Taip aš su­pran­tu ge­ro­vės vals­ty­bę – ma­žų mo­kes­čių ir dau­giau ge­rai ap­mo­ka­mų dar­bo vie­tų, o ne di­de­lių mo­kes­čių ir di­de­lių pa­šal­pų vals­ty­bę.<text:s/></text:p>
        <text:p text:style-name="Roman">Ke­le­tas skai­čių. „In­ves­tuok Lie­tu­vo­je“, pri­ėmus šį įsta­ty­mą, prog­no­zuo­ja, kad per pen­ke­rius me­tus bus in­ves­tuo­ta ir pri­trauk­ta in­ves­ti­ci­jų už 200 mln. eu­rų, maž­daug<text:s/>septynios<text:s/>in­ves­ti­ci­jos po 30 mln., bus su­kur­ta 2 tūkst. dar­bo vie­tų, ku­rių vi­du­ti­nis at­ly­gi­ni­mas bus maž­daug 1 tūkst.<text:s/>800 eu­rų. Ir čia siū­lau ne­su­sto­ti, to­liau ma­žin­ti biu­ro­kratines kliū­tis įvai­riems lei­di­mams at­ei­nan­tiems in­ves­tuo­to­jams, in­ves­tuo­ti į kri­ti­nę in­fra­struk­tū­rą ir, ži­no­ma, re­for­muo­ti švie­ti­mą. Ačiū.</text:p>
        <text:p text:style-name="Roman"><text:span text:style-name="T1954">PIRMININKAS.</text:span><text:s/>Mo­ty­vai prieš – A. Sy­sas.</text:p>
        <text:p text:style-name="Roman"><text:span text:style-name="T1955">A. SYSAS</text:span><text:span text:style-name="T1956"><text:s/></text:span><text:span text:style-name="T1957">(</text:span><text:span text:style-name="T1958">LSDPF</text:span><text:span text:style-name="T1959">)</text:span><text:span text:style-name="T1960">.</text:span><text:s/>Ačiū, Pir­mi­nin­ke. Ger­bia­mi ko­le­gos, vis­kas ge­rai, kai ku­ria­mos dar­bo vie­tos, kai at­ei­na in­ves­ti­ci­jos. Bal­suo­siu prieš ši­tą įsta­ty­mą vien dėl to, kad pel­no mo­kes­tis, ku­ris Lie­tu­vo­je at­si­lie­ka nuo Eu­ro­pos Są­jun­gos vi­dur­kio be­veik dvi­gu­bai, su­rin­ki­mas…<text:s/>Šiuo įsta­ty­mu siū­lo­ma net 20 me­tų at­leis­ti in­ves­tuo­to­ją nuo pel­no mo­kes­čio, ne­svar­bu, ko­kie bus pel­nai. Aš ma­nau, kad tai yra ne pats pro­tin­giau­sias žings­nis ži­nant, kad Lie­tu­va yra tarp tų,<text:s/><text:soft-page-break/>kur per­skirs­ty­mas yra vie­nas ma­žiau­sių. Net Pre­zi­den­tas nu­brė­žė ge­ro­vės vals­ty­bės tam tik­ras gai­res ir pri­pa­ži­no, kad be ki­tos mo­kes­čių sis­te­mos di­des­nio per­skirs­ty­mo mes ma­ty­si­me tą ge­ro­vės vals­ty­bę kaip sa­vo au­sis be veid­ro­džio. Vien dėl ši­to aš tik­rai ne­ga­liu pri­tar­ti, nes ma­nau, kad už­si­brėž­ta 20 me­tų ne­mo­kė­ti pel­no mo­kes­čio – meš­kos pa­slau­ga mū­sų vie­ša­jam sek­to­riui, ben­dra­jam gė­riui ir ap­skri­tai mo­kes­čių mo­kė­to­jams, nes dis­kri­mi­na­ci­ja ki­tų mo­kes­čių mo­kė­to­jų at­žvil­giu, pel­no mo­kes­čio, nes jie ga­li in­ves­tuo­ti dar di­des­nę su­mą, bet ne į vie­ną įstai­gą, o į ke­lias, bet to­kios leng­va­tos ne­tu­rės.<text:s/></text:p>
        <text:p text:style-name="Roman"><text:span text:style-name="T1961">PIRMININKAS.</text:span><text:s/>Mo­ty­vai už – A. But­ke­vi­čius.<text:s/></text:p>
        <text:p text:style-name="Roman"><text:span text:style-name="T1962">A. BUTKEVIČIUS</text:span><text:span text:style-name="T1963"><text:s/></text:span><text:span text:style-name="T1964">(</text:span><text:span text:style-name="T1965">MSNG</text:span><text:span text:style-name="T1966">)</text:span><text:span text:style-name="T1967">.</text:span><text:s/>Dė­ko­ju, Sei­mo Pir­mi­nin­ke. Šis Pel­no mo­kes­čio įsta­ty­mas yra pri­ima­mas, kad į Lie­tu­vą pri­trauk­tų dau­giau in­ves­ti­ci­jų.<text:s/></text:p>
        <text:p text:style-name="Roman"><text:span text:style-name="T1968">Ant</text:span><text:span text:style-name="T1969">­ras da</text:span><text:span text:style-name="T1970">­ly</text:span><text:span text:style-name="T1971">­kas.</text:span><text:s/>Kon­ku­ren­ci­ja tarp vals­ty­bių pri­trau­kiant in­ves­tuo­to­jus yra la­bai di­de­lė.<text:s/></text:p>
        <text:p text:style-name="Roman">Tre­čias da­ly­kas, ku­ris yra la­bai svar­bus, ir no­riu pa­sa­ky­ti, kad ger­bia­mas A. Sy­sas su­klai­di­no, kad ga­li bū­ti bet koks pel­no mo­kes­tis. Ne! Eu­ro­pos Ko­mi­si­ja re­gu­liuo­ja pel­no mo­kes­čio dy­dį, ku­ris yra tai­ko­mas kaip leng­va­ta pa­gal in­ves­ti­ci­jų dy­dį. Pa­vyz­džiui, jei­gu 100 mln. in­ves­ta­vo, tai maž­daug 8,5–8,6 % lei­džia­ma pel­no mo­kes­čio, kad jis bū­tų ne­ap­mo­kes­ti­na­mas.<text:s/></text:p>
        <text:p text:style-name="Roman">Ver­ti­nant fis­ka­li­niu po­žiū­riu, pel­no mo­kes­tis su­da­ro maž­daug vi­du­ti­niš­kai 6 % vals­ty­bės biu­dže­to pa­ja­mų struk­tū­ro­je. Tai reiš­kia, kad at­ėjęs in­ves­tuo­to­jas 94 % ki­tų mo­kes­čių su­mo­kės mū­sų vals­ty­bei. O kai ku­rie Sei­mo na­riai kal­ba apie tai, kad jau lyg mes tu­ri­me… py­ra­gą da­li­na­mės.<text:s/></text:p>
        <text:p text:style-name="Roman">Apie ką ne­kal­bė­jo­me – mak­ro­e­ko­no­mi­niu po­žiū­riu dar tu­rė­tų bū­ti at­lik­tas ver­ti­ni­mas. Jei­gu įdar­bi­na 150 ar 200 dar­bo vie­tų, kiek­vie­na dar­bo vie­ta dar su­ku­ria iš­orė­je nau­jų dar­bo vie­tų. Kaž­ka­da vie­na Ja­po­ni­jos kom­pa­ni­ja bu­vo at­li­ku­si stu­di­ją Klai­pė­dos jū­rų uos­to di­rek­ci­jo­je, kiek vie­na su­kur­ta dar­bo vie­ta su­ku­ria dar­bo vie­tų iš­orė­je. Tai vie­na uos­te su­kur­ta dar­bo vie­ta su­ku­ria dar pen­kias dar­bo vie­tas už Klai­pė­dos jū­rų uos­to ri­bų.<text:s/></text:p>
        <text:p text:style-name="Roman">Tai apie ką mes kal­ba­me? Fis­ka­li­niu po­žiū­riu pra­lo­ši­mo iš es­mės nė­ra, o yra tik nau­da. Mak­ro­e­ko­no­mi­niu po­žiū­riu ir­gi yra di­džiu­lė nau­da, ver­ti­nant ir so­cia­liai.</text:p>
        <text:p text:style-name="Roman"><text:span text:style-name="T1972">PIRMININKAS.</text:span><text:s/>Mo­ty­vai už – V. Ačie­nė.</text:p>
        <text:p text:style-name="Roman"><text:span text:style-name="T1973">V. AČIENĖ</text:span><text:span text:style-name="T1974"><text:s/></text:span><text:span text:style-name="T1975">(</text:span><text:span text:style-name="T1976">LVŽSF</text:span><text:span text:style-name="T1977">)</text:span><text:span text:style-name="T1978">.</text:span><text:s/>Iš tik­rų­jų pri­ta­riu ką tik kal­bė­ju­siam ir no­riu pa­sa­ky­ti, kad vis dėl­to yra su­teik­tos ga­li­my­bės mū­sų sa­vi­val­dai. Tai yra nau­jos ga­li­my­bės da­ry­ti vis­ką, kad bū­tų ku­ria­mos dar­bo vie­tos re­gio­nuo­se, ir bū­tent nuo sa­vi­val­dos ak­ty­vu­mo pri­klau­sys nau­jų in­ves­ti­cijų pri­trau­ki­mas bei dar­bo vie­tų kū­ri­mas. Ki­taip ta­riant, meš­ke­rė yra duo­ta, žu­vį tu­rės pa­si­gau­ti pa­tys.<text:s/></text:p>
        <text:p text:style-name="Roman"><text:span text:style-name="T1979">PIRMININKAS.</text:span><text:s/>Dau­giau mo­ty­vuo­jan­čių Sei­mo na­rių ne­už­si­ra­šė. Bal­suo­ja­me.</text:p>
        <text:p text:style-name="Roman"/>
        <text:p text:style-name="Priemimas">Šio įsta­ty­mo pri­ėmi­mas</text:p>
        <text:p text:style-name="Roman"/>
        <text:p text:style-name="Roman">Bal­sa­vo 112 Sei­mo na­rių: už – 102, prieš ne­bu­vo, su­si­lai­kė 10 Sei­mo na­rių. Įsta­ty­mas (pro­jek­tas Nr. XIIIP-1475) pri­im­tas. (<text:span text:style-name="T1980">Gon</text:span><text:span text:style-name="T1981">­gas</text:span>) At­si­pra­šau, Nr. XIIIP-4475.</text:p>
        <text:p text:style-name="Roman"/>
        <text:p text:style-name="Laikas">10.49 val.</text:p>
        <text:p text:style-name="Roman12">Mo­kes­čio už vals­ty­bi­nius gam­tos iš­tek­lius įsta­ty­mo Nr. I-1163 6 ir 7 straips­nių<text:s/>pakei­ti­mo įsta­ty­mo pro­jek­tas Nr. XIIIP-3851(2) (<text:span text:style-name="T1982">pri</text:span><text:span text:style-name="T1983">­ėmi</text:span><text:span text:style-name="T1984">­mo tę</text:span><text:span text:style-name="T1985">­si</text:span><text:span text:style-name="T1986">­nys</text:span>)</text:p>
        <text:p text:style-name="Roman"/>
        <text:p text:style-name="Roman">Dar­bo­tvarkės 1-6 klau­si­mas – Mo­kes­čio už vals­ty­bi­nius gam­tos iš­tek­lius įsta­ty­mo 6 ir 7 straips­nių pa­kei­ti­mo įsta­ty­mo pro­jek­tas Nr. XIIIP-3851. Pri­ėmi­mas.<text:s/></text:p>
        <text:p text:style-name="P1987">Ne­baig­tas yra 2 straips­nis ir yra pri­tar­ta P. Urb­šio pa­siū­ly­mui. To­liau yra pa­gal Tei­sės de­par­ta­men­to pa­tai­sas pa­tai­sy­tas teks­tas ir at­si­ran­da 3 straips­nis. Pra­šau ko­mi­te­to pa­aiš­ki­ni­mų.</text:p>
        <text:p text:style-name="Roman"><text:span text:style-name="T1988">V. ĄŽUOLAS</text:span><text:s/><text:span text:style-name="T1989">(</text:span><text:span text:style-name="T1990">LVŽSF</text:span><text:span text:style-name="T1991">)</text:span>. Da­bar 2 straips­nis…</text:p>
        <text:p text:style-name="Roman"><text:span text:style-name="T1992">PIRMININKAS.</text:span><text:s/>2 straips­nį su ko­mi­te­to… ga­li­ma pri­im­ti, taip?<text:s/></text:p>
        <text:p text:style-name="Roman"><text:span text:style-name="T1993">V. ĄŽUOLAS</text:span><text:s/><text:span text:style-name="T1994">(</text:span><text:span text:style-name="T1995">LVŽSF</text:span><text:span text:style-name="T1996">)</text:span>. Taip. Ko­mi­te­to bu­vo pri­tar­ta.</text:p>
        <text:soft-page-break/>
        <text:p text:style-name="Roman"><text:span text:style-name="T1997">PIRMININKAS.</text:span><text:s/>Su­de­rin­tas ir ben­dru su­ta­ri­mu. 2 straips­nį pri­ima­me ben­dru su­ta­ri­mu. O dėl 3 straips­nio, ku­ris at­si­ran­da dėl Tei­sės de­par­ta­men­to pa­siū­ly­mo.<text:s/></text:p>
        <text:p text:style-name="Roman"><text:span text:style-name="T1998">V. ĄŽUOLAS</text:span><text:s/><text:span text:style-name="T1999">(</text:span><text:span text:style-name="T2000">LVŽSF</text:span><text:span text:style-name="T2001">)</text:span>. 2 straips­nio sep­tin­tam ko­mi­te­to su­for­mu­luo­tam pa­kei­ti­mui pri­taria­me.<text:s/></text:p>
        <text:p text:style-name="Roman"><text:span text:style-name="T2002">PIRMININKAS.</text:span><text:s/>Jau pri­ėmė­me 2 straips­nį. Da­bar 3 straips­nis. Tei­sės de­par­ta­men­to pa­siū­ly­tas teks­tas: pa­keis­ti 8 straips­nio 2 da­lį ir ją iš­dės­ty­ti taip.<text:s/></text:p>
        <text:p text:style-name="Roman"><text:span text:style-name="T2003">V. ĄŽUOLAS</text:span><text:s/><text:span text:style-name="T2004">(</text:span><text:span text:style-name="T2005">LVŽSF</text:span><text:span text:style-name="T2006">)</text:span>. Ko­mi­te­to nuo­mo­nė ne­pri­tar­ti.<text:s/></text:p>
        <text:p text:style-name="Roman"><text:span text:style-name="T2007">PIRMININKAS.</text:span><text:s/>Ko­mi­te­to nuo­mo­nė – pri­ta­rė­te.</text:p>
        <text:p text:style-name="Roman"><text:span text:style-name="T2008">V. ĄŽUOLAS</text:span><text:s/><text:span text:style-name="T2009">(</text:span><text:span text:style-name="T2010">LVŽSF</text:span><text:span text:style-name="T2011">)</text:span>. 2 straips­nio sep­tin­tam pri­ta­ria­me.<text:s/></text:p>
        <text:p text:style-name="Roman"><text:span text:style-name="T2012">PIRMININKAS.</text:span><text:s/>Iš ko­mi­te­to pa­siū­ly­mo gi­mė Tei­sės de­par­ta­men­to pa­siū­ly­mas.<text:s/></text:p>
        <text:p text:style-name="Roman"><text:span text:style-name="T2013">V. ĄŽUOLAS</text:span><text:s/><text:span text:style-name="T2014">(</text:span><text:span text:style-name="T2015">LVŽSF</text:span><text:span text:style-name="T2016">)</text:span>. 2 straips­nio sep­tin­ta… an­tra… ket­vir­tas…</text:p>
        <text:p text:style-name="Roman"><text:span text:style-name="T2017">PIRMININKAS.</text:span><text:s/>V. Ba­kas. Pra­šau.</text:p>
        <text:p text:style-name="Roman"><text:span text:style-name="T2018">V. BAKAS</text:span><text:span text:style-name="T2019"><text:s/></text:span><text:span text:style-name="T2020">(</text:span><text:span text:style-name="T2021">MSNG</text:span><text:span text:style-name="T2022">)</text:span><text:span text:style-name="T2023">.<text:s/></text:span>At­si­pra­šau, Pir­mi­nin­ke, aš tik no­rė­jau dėl ve­di­mo tvar­kos. Pri­me­nu, kad pra­ėju­sį kar­tą ki­lo gin­čas bū­tent dėl 2 straips­nio ir mes tu­rė­tu­me dėl jo bal­suo­ti, nes ko­mi­te­tas pa­gal Sta­tu­to 150 straips­nį ne­pa­tei­kė iš­va­dos. Jis pa­tei­kė dėl to pa­ties straips­nio skir­tin­gas iš­va­das. Vie­nu at­ve­ju tai pa­čiai iš­va­dai pri­ta­rė, ki­ta at­ve­ju – ne­pri­ta­rė. Rei­kia lai­ky­ti, kad ko­mi­te­tas ne­pa­tei­kė iš­va­dos, kaip rei­ka­lau­ja Sta­tu­to 150 straips­nio 1 ir 2 da­lys. Tai mes tu­ri­me bal­suo­ti…</text:p>
        <text:p text:style-name="Roman"><text:span text:style-name="T2024">V. ĄŽUOLAS</text:span><text:s/><text:span text:style-name="T2025">(</text:span><text:span text:style-name="T2026">LVŽSF</text:span><text:span text:style-name="T2027">)</text:span>. Ko­le­ga, ne­klai­din­ki­te vi­so Sei­mo. Ko­mi­te­tas, at­si­žvelg­da­mas į Tei­sės de­par­ta­men­to, STT iš­va­das, at­si­žvelg­da­mas į Mo­kes­čių ins­pek­ci­jos, abie­jų mi­nis­te­ri­jų… su­for­mu­la­vo straips­nį taip, kad ne­bū­tų ga­li­my­bės iš­veng­ti mo­kes­čio mo­kė­ji­mo, nes įve­da­ma ins­ti­tu­ci­ja – Vals­ty­bi­nė mo­kes­čių ins­pek­ci­ja, ku­ri bus at­sa­kin­ga už prie­žiū­rą, ar mo­kes­tis yra su­mo­kė­tas.<text:s/></text:p>
        <text:p text:style-name="Roman"><text:span text:style-name="T2028">PIRMININKAS.</text:span><text:s/>K. Ma­žei­ka.</text:p>
        <text:p text:style-name="Roman"><text:span text:style-name="T2029">K. MAŽEIKA</text:span><text:span text:style-name="T2030"><text:s/></text:span><text:span text:style-name="T2031">(</text:span><text:span text:style-name="T2032">LVŽSF</text:span><text:span text:style-name="T2033">)</text:span><text:span text:style-name="T2034">.<text:s/></text:span>Ačiū, ger­bia­mas Pir­mi­nin­ke. Aš tik dėl aiš­ku­mo. Mes kal­ba­me apie Mo­kes­čio už vals­ty­bi­nius gam­tos iš­tek­lius įsta­ty­mą, taip? Bet švies­len­tė­je ro­do vi­sai ki­tą. Tie­siog, kad bū­tų pro­ce­dū­riš­kai pas­kui… Ačiū.<text:s/></text:p>
        <text:p text:style-name="Roman"><text:span text:style-name="T2035">PIRMININKAS.</text:span><text:s/>Pa­tai­sė­me. P. Urb­šys.</text:p>
        <text:p text:style-name="Roman"><text:span text:style-name="T2036">P. URBŠYS</text:span><text:span text:style-name="T2037"><text:s/></text:span><text:span text:style-name="T2038">(</text:span><text:span text:style-name="T2039">MSNG</text:span><text:span text:style-name="T2040">)</text:span><text:span text:style-name="T2041">.<text:s/></text:span>Tik­rai pra­ei­ta­me po­sė­dy­je vy­ko daug dis­ku­si­jų bū­tent dėl šio straips­nio, kur tar­si bu­vo pri­tar­ta ma­no siū­ly­mui, bet vis dėl­to jūs tu­rė­tu­mė­te su­teik­ti ga­li­my­bę mums, Sei­mo na­riams, pa­si­sa­ky­ti už ir prieš.<text:s/></text:p>
        <text:p text:style-name="Roman"><text:span text:style-name="T2042">V. ĄŽUOLAS</text:span><text:s/><text:span text:style-name="T2043">(</text:span><text:span text:style-name="T2044">LVŽSF</text:span><text:span text:style-name="T2045">)</text:span>. Tai jau pri­tar­ta, bal­suo­ta.</text:p>
        <text:p text:style-name="Roman"><text:span text:style-name="T2046">P. URBŠYS</text:span><text:span text:style-name="T2047"><text:s/></text:span><text:span text:style-name="T2048">(</text:span><text:span text:style-name="T2049">MSNG</text:span><text:span text:style-name="T2050">)</text:span><text:span text:style-name="T2051">.<text:s/></text:span>Nes da­bar lyg ir nu­ė­jo­me prie ki­to straips­nio. Mes tu­rė­tu­me vis dėl­to dėl to anks­tes­nio straips­nio, ku­ris su­si­jęs su ma­no siū­ly­mu, ne­va ku­riam bu­vo pri­tar­ta, iš­sa­ky­ti sa­vo nuo­mo­nę ir bal­suo­ti.<text:s/></text:p>
        <text:p text:style-name="Roman"><text:span text:style-name="T2052">PIRMININKAS.</text:span><text:s/>Pa­siū­ly­si­me grįž­ti prie 2 straips­nio. S. Gent­vi­las.</text:p>
        <text:p text:style-name="Roman"><text:span text:style-name="T2053">S. GENTVILAS</text:span><text:s/><text:span text:style-name="T2054">(</text:span><text:span text:style-name="T2055">LSF</text:span><text:span text:style-name="T2056">)</text:span>. Aš, ko­le­gos, dėl to pa­ties 2 straips­nio – 7 straips­nio, tai yra P. Urb­šio pa­siū­ly­mas, bet at­ski­ro ko­mi­te­to pa­siū­ly­mo nė­ra. Jei­gu ger­bia­mas iš­va­dų ren­gė­jas for­mu­luo­ja, kad yra at­ski­ras ko­mi­te­to pa­siū­ly­mas, tai dėl jo rei­kia ir at­ski­rai bal­suo­ti, ir pa­si­sa­ky­ti ir už, ir prieš, bet ne­tu­ri bū­ti ko­mi­te­to pa­siū­ly­mas pri­jung­tas prie P. Urb­šio pa­siū­ly­mo. Tuo­met bū­tų pri­tar­ta iš da­lies, o da­bar yra iš es­mės pri­tar­ta P. Urb­šio pa­siū­ly­mui. Aš pra­šau dėl ko­mi­te­to pa­siū­ly­mo bal­suo­ti at­ski­rai.</text:p>
        <text:p text:style-name="Roman"><text:span text:style-name="T2057">PIRMININKAS.</text:span><text:s/>Ge­rai. Įjun­gia­me dėl mo­ty­vų dėl 2 straips­nio. (<text:span text:style-name="T2058">Bal</text:span><text:span text:style-name="T2059">­sai sa</text:span><text:span text:style-name="T2060">­lė</text:span><text:span text:style-name="T2061">­je</text:span>) P. Urb­šys – mo­ty­vai prieš.</text:p>
        <text:p text:style-name="Roman"><text:span text:style-name="T2062">V. ĄŽUOLAS</text:span><text:s/><text:span text:style-name="T2063">(</text:span><text:span text:style-name="T2064">LVŽSF</text:span><text:span text:style-name="T2065">)</text:span>. 2 straips­nį…</text:p>
        <text:p text:style-name="Roman"><text:span text:style-name="T2066">P. URBŠYS</text:span><text:span text:style-name="T2067"><text:s/></text:span><text:span text:style-name="T2068">(</text:span><text:span text:style-name="T2069">MSNG</text:span><text:span text:style-name="T2070">)</text:span><text:span text:style-name="T2071">. Ger</text:span><text:span text:style-name="T2072">­bia</text:span><text:span text:style-name="T2073">­mi Sei</text:span><text:span text:style-name="T2074">­mo na</text:span><text:span text:style-name="T2075">­riai, tik</text:span><text:span text:style-name="T2076">­rai aš no</text:span><text:span text:style-name="T2077">­rė</text:span><text:span text:style-name="T2078">­čiau, kad jūs įsi</text:span><text:span text:style-name="T2079">­klau</text:span><text:span text:style-name="T2080">­sy</text:span><text:span text:style-name="T2081">­tu</text:span><text:span text:style-name="T2082">­mė</text:span><text:span text:style-name="T2083">­te į tai, kuo už</text:span><text:span text:style-name="T2084">­si</text:span><text:span text:style-name="T2085">­i</text:span><text:span text:style-name="T2086">­ma ko</text:span><text:span text:style-name="T2087">­mi</text:span><text:span text:style-name="T2088">­te</text:span><text:span text:style-name="T2089">­tas, va</text:span><text:span text:style-name="T2090">­do</text:span><text:span text:style-name="T2091">­vau</text:span><text:span text:style-name="T2092">­ja</text:span><text:span text:style-name="T2093">­mas gar</text:span><text:span text:style-name="T2094">­baus pir</text:span><text:span text:style-name="T2095">­mi</text:span><text:span text:style-name="T2096">­nin</text:span><text:span text:style-name="T2097">­ko V. Ąžuo</text:span><text:span text:style-name="T2098">­lo. Ma</text:span><text:span text:style-name="T2099">­no siū</text:span><text:span text:style-name="T2100">­ly</text:span><text:span text:style-name="T2101">­mas bu</text:span><text:span text:style-name="T2102">­vo su</text:span><text:span text:style-name="T2103">­si</text:span><text:span text:style-name="T2104">­jęs su tuo, kad pa</text:span><text:span text:style-name="T2105">­nai</text:span><text:span text:style-name="T2106">­kin</text:span><text:span text:style-name="T2107">­tu</text:span><text:span text:style-name="T2108">­me iš</text:span><text:span text:style-name="T2109">­ly</text:span><text:span text:style-name="T2110">­gą dėl ad</text:span><text:span text:style-name="T2111">­mi</text:span><text:span text:style-name="T2112">­nist</text:span><text:span text:style-name="T2113">­ra</text:span><text:span text:style-name="T2114">­ci</text:span><text:span text:style-name="T2115">­nės at</text:span><text:span text:style-name="T2116">­sa</text:span><text:span text:style-name="T2117">­ko</text:span><text:span text:style-name="T2118">­my</text:span><text:span text:style-name="T2119">­bės už de</text:span><text:span text:style-name="T2120">­kla</text:span><text:span text:style-name="T2121">­ruo</text:span><text:span text:style-name="T2122">­tų ir ne</text:span><text:span text:style-name="T2123">­dek</text:span><text:span text:style-name="T2124">­la</text:span><text:span text:style-name="T2125">­ruo</text:span><text:span text:style-name="T2126">­tų gam</text:span><text:span text:style-name="T2127">­tos iš</text:span><text:span text:style-name="T2128">­tek</text:span><text:span text:style-name="T2129">­lių nau</text:span><text:span text:style-name="T2130">­do</text:span><text:span text:style-name="T2131">­ji</text:span><text:span text:style-name="T2132">­mą. Ši</text:span><text:span text:style-name="T2133">­tai nuo</text:span><text:span text:style-name="T2134">­sta</text:span><text:span text:style-name="T2135">­tai ko</text:span><text:span text:style-name="T2136">­mi</text:span><text:span text:style-name="T2137">­te</text:span><text:span text:style-name="T2138">­tas pri</text:span><text:span text:style-name="T2139">­ta</text:span><text:span text:style-name="T2140">­rė, bet prie vi</text:span><text:span text:style-name="T2141">­so ši</text:span><text:span text:style-name="T2142">­to dar pri</text:span><text:span text:style-name="T2143">­dė</text:span><text:span text:style-name="T2144">­jo du treč</text:span><text:span text:style-name="T2145">­da</text:span><text:span text:style-name="T2146">­lius, ku</text:span><text:span text:style-name="T2147">­rie su</text:span><text:span text:style-name="T2148">­si</text:span><text:span text:style-name="T2149">­ję su me</text:span><text:span text:style-name="T2150">­džiok</text:span><text:span text:style-name="T2151">­lės</text:span><text:s/>iš­tek­liais, ko tik­rai ne­bu­vo ma­no siū­ly­me.<text:s/></text:p>
        <text:soft-page-break/>
        <text:p text:style-name="Roman">Su­ti­ki­te, ne­ei­li­nis at­ve­jis, kai yra iš­krei­pia­mas Sei­mo na­rio pa­siū­ly­mas ar­ba juo pa­si­nau­do­ja­ma tam, kad bū­tų pri­kerg­ta tai, kam prieš­ta­rau­ja Sei­mo na­rys. Ga­lų ga­le, man at­ro­do, da­ro­ma tam tik­ra mas­kuo­tė, kad pa­slėp­tų tą as­me­ni­nį in­te­re­są, ir, vie­naip ar ki­taip, da­bar no­ri iš­skir­ti­nių iš­ly­gų dėl me­džiok­lės plo­tų mo­kė­ji­mo.<text:s/></text:p>
        <text:p text:style-name="Roman">Aš pa­si­sa­kau prieš. (<text:span text:style-name="T2152">Bal</text:span><text:span text:style-name="T2153">­sai sa</text:span><text:span text:style-name="T2154">­lė</text:span><text:span text:style-name="T2155">­je</text:span>) Ne, pri­ta­ri­mo iš da­lies ne­bu­vo. Jie pa­pras­čiau­siai ką da­ro? Jie ma­no siū­ly­mą at­kar­to­ja, prie jo pri­de­da me­džiok­lės plo­tus ir pa­va­di­na, kad iš da­lies. Ger­bia­mie­ji, čia pa­si­ty­čio­ji­mas.<text:s/></text:p>
        <text:p text:style-name="Roman"><text:span text:style-name="T2156">PIRMININKAS.</text:span><text:s/>Ge­rai. Ger­bia­mi ko­le­gos… (<text:span text:style-name="T2157">Bal</text:span><text:span text:style-name="T2158">­sai sa</text:span><text:span text:style-name="T2159">­lė</text:span><text:span text:style-name="T2160">­je</text:span>) V. Ba­kas. Pra­šom.<text:s/></text:p>
        <text:p text:style-name="Roman"><text:span text:style-name="T2161">V. BAKAS</text:span><text:span text:style-name="T2162"><text:s/></text:span><text:span text:style-name="T2163">(</text:span><text:span text:style-name="T2164">MSNG</text:span><text:span text:style-name="T2165">)</text:span><text:span text:style-name="T2166">.<text:s/></text:span>Ger­bia­mi ko­le­gos, iš tik­rų­jų aš čia pa­si­sa­kau už P. Urb­šio pa­siū­ly­mą, aš jam pri­ta­riu, bet aš no­riu at­kreip­ti jū­sų dė­me­sį, kad kon­so­li­duo­ta­me va­rian­te jums yra pa­teik­ta tik­ro­vės ne­ati­tin­kan­ti in­for­ma­ci­ja. Aš įsi­jun­giu in­ter­ne­te Biu­dže­to ir fi­nan­sų ko­mi­te­to bir­že­lio 25 die­nos iš­va­dą ir ma­tau, kad jo­kių pa­siū­ly­mų ko­mi­te­tas nė­ra tei­kęs. Tei­ku­si Vy­riau­sy­bė ir po­nas P. Urb­šys. Čia, kon­so­li­duo­ta­me va­rian­te, mums ro­do­ma, kad pa­siū­ly­mus tei­kia ko­mi­te­tas, nors ko­mi­te­to po­sė­džio pro­to­ko­le, ku­rį jūs ga­li­te at­si­vers­ti, jo­kių pa­siū­ly­mų ne­ra­si­te, jie ne­bu­vo svars­ty­ti.<text:s/></text:p>
        <text:p text:style-name="Roman"><text:span text:style-name="T2167">PIRMININKAS.</text:span><text:s/>A. Pa­lio­nis.<text:s/></text:p>
        <text:p text:style-name="Roman"><text:span text:style-name="T2168">A. PALIONIS</text:span><text:span text:style-name="T2169"><text:s/></text:span><text:span text:style-name="T2170">(</text:span><text:span text:style-name="T2171">LSDDF</text:span><text:span text:style-name="T2172">)</text:span><text:span text:style-name="T2173">.<text:s/></text:span>Ger­bia­mi ko­le­gos, ne­klai­din­ki­te vi­sų Sei­mo na­rių, bir­že­lio 25 die­nos iš­va­da yra pa­pil­do­mo ko­mi­te­to iš­va­da. Im­ki­te pa­grin­di­nę iš­va­dą ir ten ra­si­te ko­mi­te­to pa­siū­ly­mus.<text:s/></text:p>
        <text:p text:style-name="Roman"><text:span text:style-name="T2174">PIRMININKAS.</text:span><text:s/>P. Urb­šys.<text:s/></text:p>
        <text:p text:style-name="Roman"><text:span text:style-name="T2175">P. URBŠYS</text:span><text:span text:style-name="T2176"><text:s/></text:span><text:span text:style-name="T2177">(</text:span><text:span text:style-name="T2178">MSNG</text:span><text:span text:style-name="T2179">)</text:span><text:span text:style-name="T2180">.<text:s/></text:span>Ger­bia­mas mi­nist­re, jūs šiek tiek, man at­ro­do, klai­di­na­te Sei­mą, nes jūs kal­ba­te apie ko­mi­te­to iš­va­das, ku­rios bus su­si­ju­sios su ki­tu siū­ly­mu, dėl įsi­ga­lio­ji­mo, o dėl šio straips­nio 25 die­ną nie­ko ne­bu­vo.<text:s/></text:p>
        <text:p text:style-name="Roman"><text:span text:style-name="T2181">V. BAKAS</text:span><text:span text:style-name="T2182"><text:s/></text:span><text:span text:style-name="T2183">(</text:span><text:span text:style-name="T2184">MSNG</text:span><text:span text:style-name="T2185">)</text:span><text:span text:style-name="T2186">.<text:s/></text:span>Ką mes čia svars­to­me? Klas­to­ja­mi do­ku­men­tai?</text:p>
        <text:p text:style-name="Roman"><text:span text:style-name="T2187">V. ĄŽUOLAS</text:span><text:s/><text:span text:style-name="T2188">(</text:span><text:span text:style-name="T2189">LVŽSF</text:span><text:span text:style-name="T2190">)</text:span>. Nie­kas ne­klas­to­ja, apie ką jūs šne­ka­te.<text:s/></text:p>
        <text:p text:style-name="Roman"><text:span text:style-name="T2191">PIRMININKAS.</text:span><text:s/>Ger­bia­mi ko­le­gos, R. Že­mai­tai­tis.<text:s/></text:p>
        <text:p text:style-name="Roman"><text:span text:style-name="T2192">R. ŽEMAITAITIS</text:span><text:span text:style-name="T2193"><text:s/></text:span><text:span text:style-name="T2194">(</text:span><text:span text:style-name="T2195">MSNG</text:span><text:span text:style-name="T2196">)</text:span><text:span text:style-name="T2197">.<text:s/></text:span>Ger­bia­mas po­sė­džio pir­mi­nin­ke, iš tik­rų­jų to­kiu at­ve­ju, kai ma­to­me, kad yra ne­aiš­ku­mas dėl tei­sės ak­to, da­bar kal­ti­na­ma, kad ko­mi­te­tas ar ko­mi­te­to pir­mi­nin­kas ga­li­mai su­klas­to­jo kaž­ko­kius do­ku­men­tus ar­ba pa­tei­kė iš­va­dą, aš siū­lau da­ry­ti per­trau­ką, te­gu ko­mi­te­tas iš­si­aiš­ki­na, kaip yra, ir tai ga­li­ma da­ry­ti taip, kad tei­sės ak­tas bū­tų tvar­kin­gas. Nes kai rei­kės bal­suo­ti, ne­ži­no­si­me, už ką bal­suo­ja­me. Mi­nist­ras sa­ko, kad 25 die­ną, aš pa­grin­di­nė­je iš­va­do­je ne­ma­tau 25 die­nos, ma­tau tik dėl įsi­ga­lio­ji­mo da­tos dėl 2 straips­nio 7 da­lies. Taip iš­ei­na, mes ne­ži­no­si­me, už ką bal­suo­ja­me. Siū­lau da­ry­ti per­trau­ką, grą­žin­ti ko­mi­te­tui ir te­gu jie su­si­tvar­ko.<text:s/></text:p>
        <text:p text:style-name="Roman"><text:span text:style-name="T2198">PIRMININKAS.</text:span><text:s/>Ger­bia­mi ko­le­gos, siū­lau pa­da­ry­ti per­trau­ką ne iki ki­to po­sė­džio, bet iki po­pie­ti­nio po­sė­džio, kad tech­niš­kai iš­si­aiš­kin­tu­me vi­sus tuos da­ly­kus. Tai yra ne­pa­ruoš­tas klau­si­mas. Pri­ta­ria­me? K. Ma­siu­lis – dėl ve­di­mo tvar­kos.<text:s/></text:p>
        <text:p text:style-name="Roman"><text:span text:style-name="T2199">K. MASIULIS</text:span><text:span text:style-name="T2200"><text:s/></text:span><text:span text:style-name="T2201">(</text:span><text:span text:style-name="T2202">TS-LKDF</text:span><text:span text:style-name="T2203">)</text:span><text:span text:style-name="T2204">. Ko</text:span><text:span text:style-name="T2205">­le</text:span><text:span text:style-name="T2206">­gos, aš ma</text:span><text:span text:style-name="T2207">­nau, kad čia iš tik</text:span><text:span text:style-name="T2208">­rų</text:span><text:span text:style-name="T2209">­jų ne iš da</text:span><text:span text:style-name="T2210">­lies bu</text:span><text:span text:style-name="T2211">­vo pri</text:span><text:span text:style-name="T2212">­tar</text:span><text:span text:style-name="T2213">­ta, o bu</text:span><text:span text:style-name="T2214">­vo per</text:span><text:span text:style-name="T2215">­tek</text:span><text:span text:style-name="T2216">­li</text:span><text:span text:style-name="T2217">­nis pa</text:span><text:span text:style-name="T2218">­pil</text:span><text:span text:style-name="T2219">­do</text:span><text:span text:style-name="T2220">­mas da</text:span><text:span text:style-name="T2221">­ly</text:span><text:span text:style-name="T2222">­kas, ku</text:span><text:span text:style-name="T2223">­ris nie</text:span><text:span text:style-name="T2224">­kaip ne</text:span><text:span text:style-name="T2225">­fik</text:span><text:span text:style-name="T2226">­suo</text:span><text:span text:style-name="T2227">­tas. Čia rei</text:span><text:span text:style-name="T2228">­kė</text:span><text:span text:style-name="T2229">­tų, kad iš</text:span><text:span text:style-name="T2230">­si</text:span><text:span text:style-name="T2231">­aiš</text:span><text:span text:style-name="T2232">­kin</text:span><text:span text:style-name="T2233">­tų Eti</text:span><text:span text:style-name="T2234">­kos ir pro</text:span><text:span text:style-name="T2235">­ce</text:span><text:span text:style-name="T2236">­dū</text:span><text:span text:style-name="T2237">­rų ko</text:span><text:span text:style-name="T2238">­mi</text:span><text:span text:style-name="T2239">­si</text:span><text:span text:style-name="T2240">­ja, rei</text:span><text:span text:style-name="T2241">­kė</text:span><text:span text:style-name="T2242">­tų jos iš</text:span><text:span text:style-name="T2243">­va</text:span><text:span text:style-name="T2244">­dų.<text:s/></text:span>(<text:span text:style-name="T2245">Bal</text:span><text:span text:style-name="T2246">­sai sa</text:span><text:span text:style-name="T2247">­lė</text:span><text:span text:style-name="T2248">­je</text:span>)</text:p>
        <text:p text:style-name="Roman"><text:span text:style-name="T2249">PIRMININKAS.</text:span><text:span text:style-name="T2250"><text:s/>Ačiū, iš</text:span><text:span text:style-name="T2251">­si</text:span><text:span text:style-name="T2252">­aiš</text:span><text:span text:style-name="T2253">­kins ko</text:span><text:span text:style-name="T2254">­mi</text:span><text:span text:style-name="T2255">­te</text:span><text:span text:style-name="T2256">­te, ta</text:span><text:span text:style-name="T2257">­da ir sprę</text:span><text:span text:style-name="T2258">­si</text:span><text:span text:style-name="T2259">­me po</text:span><text:span text:style-name="T2260">­pie</text:span><text:span text:style-name="T2261">­ti</text:span><text:span text:style-name="T2262">­nia</text:span><text:span text:style-name="T2263">­me po</text:span><text:span text:style-name="T2264">­sė</text:span><text:span text:style-name="T2265">­dy</text:span><text:span text:style-name="T2266">­je. V. Ba</text:span><text:span text:style-name="T2267">­kas. Pra</text:span><text:span text:style-name="T2268">­šom.<text:s/></text:span></text:p>
        <text:p text:style-name="Roman"><text:span text:style-name="T2269">V. BAKAS</text:span><text:span text:style-name="T2270"><text:s/></text:span><text:span text:style-name="T2271">(</text:span><text:span text:style-name="T2272">MSNG</text:span><text:span text:style-name="T2273">)</text:span><text:span text:style-name="T2274">. Ger</text:span><text:span text:style-name="T2275">­bia</text:span><text:span text:style-name="T2276">­mi ko</text:span><text:span text:style-name="T2277">­le</text:span><text:span text:style-name="T2278">­gos, aš jau esu pa</text:span><text:span text:style-name="T2279">­ruo</text:span><text:span text:style-name="T2280">­šęs skun</text:span><text:span text:style-name="T2281">­dą Eti</text:span><text:span text:style-name="T2282">­kos ir pro</text:span><text:span text:style-name="T2283">­ce</text:span><text:span text:style-name="T2284">­dū</text:span><text:span text:style-name="T2285">­rų ko</text:span><text:span text:style-name="T2286">­mi</text:span><text:span text:style-name="T2287">­si</text:span><text:span text:style-name="T2288">­jai, nes to</text:span><text:span text:style-name="T2289">­kios ma</text:span><text:span text:style-name="T2290">­chi</text:span><text:span text:style-name="T2291">­na</text:span><text:span text:style-name="T2292">­ci</text:span><text:span text:style-name="T2293">­jos įsta</text:span><text:span text:style-name="T2294">­ty</text:span><text:span text:style-name="T2295">­mų lei</text:span><text:span text:style-name="T2296">­dy</text:span><text:span text:style-name="T2297">­bos pro</text:span><text:span text:style-name="T2298">­ce</text:span><text:span text:style-name="T2299">­se yra ne</text:span><text:span text:style-name="T2300">­leis</text:span><text:span text:style-name="T2301">­ti</text:span><text:span text:style-name="T2302">­nos, ypač kai kal</text:span><text:span text:style-name="T2303">­ba</text:span><text:span text:style-name="T2304">­me apie gam</text:span><text:span text:style-name="T2305">­tos iš</text:span><text:span text:style-name="T2306">­tek</text:span><text:span text:style-name="T2307">­lių nau</text:span><text:span text:style-name="T2308">­do</text:span><text:span text:style-name="T2309">­ji</text:span><text:span text:style-name="T2310">­mą. To</text:span><text:span text:style-name="T2311">­dėl aš siū</text:span><text:span text:style-name="T2312">­ly</text:span><text:span text:style-name="T2313">­čiau vis dėl</text:span><text:span text:style-name="T2314">­to da</text:span><text:span text:style-name="T2315">­ry</text:span><text:span text:style-name="T2316">­ti per</text:span><text:span text:style-name="T2317">­trau</text:span><text:span text:style-name="T2318">­ką ne iki po</text:span><text:span text:style-name="T2319">­pie</text:span><text:span text:style-name="T2320">­ti</text:span><text:span text:style-name="T2321">­nės da</text:span><text:span text:style-name="T2322">­lies, o nu</text:span><text:span text:style-name="T2323">­kel</text:span><text:span text:style-name="T2324">­ti tą klau</text:span><text:span text:style-name="T2325">­si</text:span><text:span text:style-name="T2326">­mą po to, kai skun</text:span><text:span text:style-name="T2327">­dą iš</text:span><text:span text:style-name="T2328">­sa</text:span><text:span text:style-name="T2329">­miai iš</text:span><text:span text:style-name="T2330">­nag</text:span><text:span text:style-name="T2331">­ri</text:span><text:span text:style-name="T2332">­nės Eti</text:span><text:span text:style-name="T2333">­kos ir pro</text:span><text:span text:style-name="T2334">­ce</text:span><text:span text:style-name="T2335">­dū</text:span><text:span text:style-name="T2336">­rų ko</text:span><text:span text:style-name="T2337">­mi</text:span><text:span text:style-name="T2338">­si</text:span><text:span text:style-name="T2339">­ja. Aš esu pa</text:span><text:span text:style-name="T2340">­si</text:span><text:span text:style-name="T2341">­ruo</text:span><text:span text:style-name="T2342">­šęs, jį už</text:span><text:span text:style-name="T2343">­baig</text:span><text:span text:style-name="T2344">­siu ir kvie</text:span><text:span text:style-name="T2345">­čiu ko</text:span><text:span text:style-name="T2346">­le</text:span><text:span text:style-name="T2347">­gas pa</text:span><text:span text:style-name="T2348">­si</text:span><text:span text:style-name="T2349">­ra</text:span><text:span text:style-name="T2350">­šy</text:span><text:span text:style-name="T2351">­ti.<text:s/></text:span></text:p>
        <text:p text:style-name="Roman"><text:span text:style-name="T2352">PIRMININKAS.</text:span><text:span text:style-name="T2353"><text:s/>Ge</text:span><text:span text:style-name="T2354">­rai. Kai gaus, ta</text:span><text:span text:style-name="T2355">­da ga</text:span><text:span text:style-name="T2356">­lė</text:span><text:span text:style-name="T2357">­si</text:span><text:span text:style-name="T2358">­me keis</text:span><text:span text:style-name="T2359">­ti. Da</text:span><text:span text:style-name="T2360">­bar su</text:span><text:span text:style-name="T2361">­ta</text:span><text:span text:style-name="T2362">­ria</text:span><text:span text:style-name="T2363">­me, kad po</text:span><text:span text:style-name="T2364">­pie</text:span><text:span text:style-name="T2365">­ti</text:span><text:span text:style-name="T2366">­nia</text:span><text:span text:style-name="T2367">­me po</text:span><text:span text:style-name="T2368">­sė</text:span><text:span text:style-name="T2369">­dy</text:span><text:span text:style-name="T2370">­je tę</text:span><text:span text:style-name="T2371">­si</text:span><text:span text:style-name="T2372">­me šį klau</text:span><text:span text:style-name="T2373">­si</text:span><text:span text:style-name="T2374">­mą iš</text:span><text:span text:style-name="T2375">­si</text:span><text:span text:style-name="T2376">­aiš</text:span><text:span text:style-name="T2377">­ki</text:span><text:span text:style-name="T2378">­nę. Aš pa</text:span><text:span text:style-name="T2379">­siū</text:span><text:span text:style-name="T2380">­liau kaip po</text:span><text:span text:style-name="T2381">­sė</text:span><text:span text:style-name="T2382">­džio pir</text:span><text:span text:style-name="T2383">­mi</text:span><text:span text:style-name="T2384">­nin</text:span><text:span text:style-name="T2385">­kas. Sei</text:span><text:span text:style-name="T2386">­mas ben</text:span><text:span text:style-name="T2387">­dru su</text:span><text:span text:style-name="T2388">­ta</text:span><text:span text:style-name="T2389">­ri</text:span><text:span text:style-name="T2390">­mu pri</text:span><text:span text:style-name="T2391">­ta</text:span><text:span text:style-name="T2392">­rė, kad bū</text:span><text:span text:style-name="T2393">­tų ne per</text:span><text:span text:style-name="T2394">­trau</text:span><text:span text:style-name="T2395">­ka, kad bū</text:span><text:span text:style-name="T2396">­tų iš</text:span><text:span text:style-name="T2397">­si</text:span><text:span text:style-name="T2398">­aiš</text:span><text:span text:style-name="T2399">­kin</text:span><text:span text:style-name="T2400">­ta ir bū</text:span><text:span text:style-name="T2401">­tų to</text:span><text:span text:style-name="T2402">­liau svars</text:span><text:span text:style-name="T2403">­to</text:span><text:span text:style-name="T2404">­ma.</text:span></text:p>
        <text:p text:style-name="P2405"/>
        <text:soft-page-break/>
        <text:p text:style-name="Laikas">11.00 val.</text:p>
        <text:p text:style-name="Roman12">Sei­mo rin­ki­mų įsta­ty­mo Nr. I-2721 62, 67<text:span text:style-name="T2406">1</text:span><text:s/>ir 70 straips­nių pa­kei­ti­mo įsta­ty­mo projek­tas Nr. XIIIP-4909(2) (<text:span text:style-name="T2407">pri</text:span><text:span text:style-name="T2408">­ėmi</text:span><text:span text:style-name="T2409">­mo tę</text:span><text:span text:style-name="T2410">­si</text:span><text:span text:style-name="T2411">­nys</text:span>)</text:p>
        <text:p text:style-name="P2412"/>
        <text:p text:style-name="Roman"><text:span text:style-name="T2413">Dar</text:span><text:span text:style-name="T2414">­bo</text:span><text:span text:style-name="T2415">­tvarkės 1-7 klau</text:span><text:span text:style-name="T2416">­si</text:span><text:span text:style-name="T2417">­mas –<text:s/></text:span>Sei­mo rin­ki­mų įsta­ty­mo 62, 67<text:span text:style-name="T2418">1</text:span><text:s/>ir 70 straips­nių pa­kei­ti­mo įsta­ty­mo pro­jek­tas Nr. XIIIP-4909. Pri­ėmi­mas. Ne­bu­vo 71 bal­suo­jan­čio, ati­dė­tas bal­sa­vi­mas.<text:s/></text:p>
        <text:p text:style-name="Roman">A. Vin­kus – dėl ve­di­mo tvar­kos. Pra­šau.</text:p>
        <text:p text:style-name="Roman"><text:span text:style-name="T2419">A. VINKUS</text:span><text:s/><text:span text:style-name="T2420">(</text:span><text:span text:style-name="T2421">LSDDF</text:span><text:span text:style-name="T2422">)</text:span>. Ger­bia­mi Sei­mo na­riai, ka­dan­gi lau­kia la­bai at­sa­kin­gas pas­ku­ti­nis bal­sa­vi­mas, no­rė­čiau pa­sa­ky­ti – pa­ro­dy­ki­me jaut­ru­mą už­sie­ny­je gy­ve­nan­tiems pa­sau­lio lie­tu­viams, mū­sų bro­liams ir se­se­rims. Ma­siš­kai skam­bi­na ir pra­šo. COVID pan­de­mi­ja ga­li jiems su­truk­dy­ti at­ei­ti bal­suo­ti, to­dėl su­da­ry­ki­me ga­li­my­bę bal­suo­ti nuo­to­li­niu bū­du. Bū­ki­me jaut­rūs, at­si­žvel­ki­me, kaip mes pa­tys jaus­tu­mė­mės bū­da­mi jų vie­to­je? Kvie­čiu bal­suo­ti už. Pa­gal­vo­ki­me pa­gal sa­vo są­ži­nę.</text:p>
        <text:p text:style-name="Roman"><text:span text:style-name="T2423">PIRMININKAS.</text:span><text:s/>M. Ma­jaus­kas.</text:p>
        <text:p text:style-name="Roman"><text:span text:style-name="T2424">M. MAJAUSKAS</text:span><text:s/><text:span text:style-name="T2425">(</text:span><text:span text:style-name="T2426">TS-LKDF</text:span><text:span text:style-name="T2427">)</text:span>. Ačiū, ger­bia­mas Pir­mi­nin­ke. Man at­ro­do, mo­ty­vai jau bu­vo iš­sa­ky­ti, bet ka­dan­gi ko­le­ga pri­mi­nė, tai aš taip pat at­kreip­siu dė­me­sį, kad už­sie­ny­je gy­ve­nan­tie­ji ga­lės bal­suo­ti paš­tu. O da­bar sku­bos tvar­ka nu­sta­ty­ti nau­ją bal­sa­vi­mo pro­ce­dū­rą – bal­suo­ti elek­tro­ni­niu bū­du, in­ter­ne­tu, man at­ro­do, yra sku­bo­tas, ne­pa­ma­tuo­tas ir ne­at­sa­kin­gas spren­di­mas. Ga­lė­si­me to­kius da­ly­kus da­ry­ti, bet dar ne per šiuos rin­ki­mus, nes du trys mė­ne­siai tik­rai nė­ra pa­kan­ka­mas lai­kas pa­si­ruoš­ti. To­dėl kvie­čiu iš­trauk­ti kor­te­les.<text:s/></text:p>
        <text:p text:style-name="Roman"><text:span text:style-name="T2428">PIRMININKAS.</text:span><text:s/>Ger­bia­mi ko­le­gos, yra li­kęs tik bal­sa­vi­mas. Ar mes to­liau dis­ku­tuo­ja­me? Dis­ku­tuo­ja­me. P. Urb­šys. (<text:span text:style-name="T2429">Bal</text:span><text:span text:style-name="T2430">­sai sa</text:span><text:span text:style-name="T2431">­lė</text:span><text:span text:style-name="T2432">­je</text:span>)<text:s/></text:p>
        <text:p text:style-name="Roman"><text:span text:style-name="T2433">P. URBŠYS</text:span><text:span text:style-name="T2434"><text:s/></text:span><text:span text:style-name="T2435">(</text:span><text:span text:style-name="T2436">MSNG</text:span><text:span text:style-name="T2437">)</text:span><text:span text:style-name="T2438">.</text:span><text:s/>Ger­bia­mi Sei­mo na­riai, ypač krei­piuo­si į ger­bia­mą opo­zi­ci­ją, iš tik­rų­jų aš ma­tau, kad jūs prie­šiš­kai nu­si­tei­kę prieš val­dan­čių­jų siū­ly­mą įtei­sin­ti in­ter­ne­ti­nį bal­savi­mą tiems, ku­rie ne­gy­ve­na Lie­tu­vo­je. Bet, ger­bia­mie­ji, aš no­rė­čiau jums pri­min­ti re­fe­rendu­mą dėl dvi­gu­bos pi­lie­ty­bės. Jį ini­ci­ja­vo bū­tent val­dan­tie­ji. Su­kė­lė tą elek­to­ra­tą už­sie­nio lie­tu­vių. Už ko­kius pre­zi­den­tus<text:s/>jie bal­sa­vo? Už G. Nau­sė­dą ir I. Ši­mo­ny­tę. Šiuo at­ve­ju tas in­ter­ne­ti­nis bal­sa­vi­mas vis dėl­to su­da­rys ga­li­my­bę pa­kel­ti tą elek­to­ra­tą, ku­ris ga­li bū­ti jums nau­din­gas. Svei­kin­ti­nas reiš­ki­nys, kad dau­gu­ma au­ko­ja­si var­dan de­mo­kra­tijos. (<text:span text:style-name="T2439">Bal</text:span><text:span text:style-name="T2440">­sai sa</text:span><text:span text:style-name="T2441">­lė</text:span><text:span text:style-name="T2442">­je</text:span>)<text:s/></text:p>
        <text:p text:style-name="Roman"><text:span text:style-name="T2443">PIRMININKAS.</text:span><text:s/>K. Ma­siu­lis.</text:p>
        <text:p text:style-name="Roman"><text:span text:style-name="T2444">K. MASIULIS</text:span><text:span text:style-name="T2445"><text:s/></text:span><text:span text:style-name="T2446">(</text:span><text:span text:style-name="T2447">TS-LKDF</text:span><text:span text:style-name="T2448">)</text:span><text:span text:style-name="T2449">.<text:s/></text:span>Na, Po­vi­lai, nie­ko sau, jei­gu mes čia sau nau­dos siek­tu­me. Šis bal­sa­vi­mo ti­pas, kai bū­tų ga­li­ma kai ku­rio­se tos apy­gar­dos apy­lin­kė­se bal­suo­ti vie­naip, ki­to­se – ki­taip, jau ke­lia abe­jo­nių dėl kon­sti­tu­ciš­ku­mo.<text:s/></text:p>
        <text:p text:style-name="Roman">Ant­ras da­ly­kas, nė­ra aiš­ku, ar tam yra tech­no­lo­giš­kai pa­si­ruoš­ta. O aš ma­nau, kad nė­ra pa­si­ruoš­ta. Rei­kia at­lik­ti nau­jus vie­šuo­sius pir­ki­mus, tes­tuo­ti apa­ra­tū­rą ir vi­sa ki­ta. Čia yra daug su­dė­tin­ges­ni tech­no­lo­gi­niai ir ki­ti da­ly­kai. Mes ma­no­me, kad dėl to bal­sa­vi­mas to­je apy­gar­do­je bū­tų pri­pa­žin­tas ne­tei­sė­tu, jei­gu bent kas už­gin­čy­tų.</text:p>
        <text:p text:style-name="Roman"><text:span text:style-name="T2450">PIRMININKAS.</text:span><text:s/>O aš ma­nau, kad ta dis­ku­si­ja nie­kur ne­ve­da, to­dėl kvie­čiu bal­suo­ti. (<text:span text:style-name="T2451">Bal</text:span><text:span text:style-name="T2452">­sai sa</text:span><text:span text:style-name="T2453">­lė</text:span><text:span text:style-name="T2454">­je</text:span>)<text:s/></text:p>
        <text:p text:style-name="Roman"/>
        <text:p text:style-name="Priemimas">Šio įsta­ty­mo pri­ėmi­mas</text:p>
        <text:p text:style-name="Roman"/>
        <text:p text:style-name="Roman">Už­si­re­gist­ra­vo 75, bal­sa­vo 73: už – 71, prieš ne­bu­vo, su­si­lai­kė 2 Sei­mo na­riai. Įsta­ty­mas (pro­jek­tas Nr. XIIIP-4909) pri­im­tas. (<text:span text:style-name="T2455">Gon</text:span><text:span text:style-name="T2456">­gas</text:span>)</text:p>
        <text:p text:style-name="Roman">O da­bar gau­sy­bė re­pli­kų po bal­sa­vi­mo. R. J. Da­gys.</text:p>
        <text:p text:style-name="Roman"><text:span text:style-name="T2457">R. J. DAGYS</text:span><text:span text:style-name="T2458"><text:s/></text:span><text:span text:style-name="T2459">(</text:span><text:span text:style-name="T2460">MSNG</text:span><text:span text:style-name="T2461">)</text:span><text:span text:style-name="T2462">.</text:span><text:s/>Da­bar, kai jau pri­ėmė­me šį įsta­ty­mą, už­duo­siu klau­si­mą. Ar mū­sų už­sie­nio rei­ka­lų mi­nist­ras kar­tais ne­ža­da ba­lo­ti­ruo­tis, nes ten yra sa­ki­nys, kad tą tvar­ką mo­ty­vuo­tu spren­di­mu, kai bus bal­suo­ja­ma, nu­sta­tys už­sie­nio rei­ka­lų mi­nist­ras. Ne vi­sur vie­no­dą, bet taip, kaip jam pa­tiks. Ne­pa­pul­si­te į įdo­mius spąs­tus, kai rei­kės aiš­kin­tis, ar čia ne­bu­vo in­te­re­sų kon­flik­to?</text:p>
        <text:soft-page-break/>
        <text:p text:style-name="P2463"><text:span text:style-name="T2464">PIRMININK</text:span><text:span text:style-name="T2465">AS</text:span><text:span text:style-name="T2466">.</text:span><text:s/>G. Bu­ro­kie­nė.</text:p>
        <text:p text:style-name="P2467"><text:span text:style-name="T2468">G. BUROKIENĖ</text:span><text:span text:style-name="T2469"><text:s/></text:span><text:span text:style-name="T2470">(</text:span><text:span text:style-name="T2471">LVŽSF</text:span><text:span text:style-name="T2472">)</text:span><text:span text:style-name="T2473">.</text:span><text:s/>Ačiū, kad pa­ste­bė­jo­te. Įsta­ty­me yra nu­ma­ty­ta tik­tai ga­li­my­bė, kad ko­das ga­li bū­ti nu­siųs­tas kar­tu su laiš­ku. La­bai siū­ly­čiau per­skai­ty­ti įsta­ty­mą iki ga­lo, nes ten yra ne vien tik­tai, sa­ky­kim, laiš­ku bal­sa­vi­mas taip, kaip už­sie­nie­čiai vi­są lai­ką bal­suo­ja, bet ir daug ki­to­kių dėl COVID-19 pan­de­mi­jos nu­sta­ty­tų at­ve­jų, kaip bal­suo­ti ir ką da­ry­ti. Tai­gi tik­rai pa­sau­lio lie­tu­viai la­bai dė­ko­ja vi­siems mums, kas bal­sa­vo. (<text:span text:style-name="T2474">Šur</text:span><text:span text:style-name="T2475">­mu</text:span><text:span text:style-name="T2476">­lys sa</text:span><text:span text:style-name="T2477">­lė</text:span><text:span text:style-name="T2478">­je</text:span>)</text:p>
        <text:p text:style-name="Roman"><text:span text:style-name="T2479">PIRMININKAS.</text:span><text:s/>M. Pui­do­kas.</text:p>
        <text:p text:style-name="Roman"><text:span text:style-name="T2480">M. PUIDOKAS</text:span><text:span text:style-name="T2481"><text:s/></text:span><text:span text:style-name="T2482">(</text:span><text:span text:style-name="T2483">MSNG</text:span><text:span text:style-name="T2484">)</text:span><text:span text:style-name="T2485">.</text:span><text:s/>Ger­bia­mi ko­le­gos, iš tik­rų­jų tu­riu vie­ną pa­pras­tą, bet es­mi­nį klau­si­mą. Ka­dan­gi rin­ki­mai yra jau šį ru­de­nį ir mes kal­ba­me apie šiuos rin­ki­mus, o ne apie bū­si­mus rin­ki­mus, tai tech­niš­kai pa­si­reng­ti ga­li­my­bių tam, kad bū­tų įgy­ven­din­tas bal­sa­vi­mas in­ter­ne­tu šiuo at­ve­ju už­sie­nio lie­tu­viams, yra ne­įma­no­ma ir jo įgy­ven­din­ti ne­iš­ei­na. Jei­gu jo nė­ra įma­no­ma įgy­ven­din­ti, dėl ko ta­da vi­sas ši­tas bal­sa­vi­mas yra? Tai yra la­bai es­mi­nis ir svar­biau­sias klau­si­mas. Vy­riau­sio­ji rin­ki­mų ko­mi­si­ja ne­tu­rės tech­ni­nės ga­li­my­bės tai taip grei­tai at­lik­ti ir įgy­ven­din­ti. Jei­gu tai ne­bus at­lik­ta, ką mes ta­da pri­ėmė­me čia ne­dis­ku­ta­vę ir sa­kę, kad iš­dis­ku­tuo­ti vi­sa­pu­siš­kai ne­rei­kia? Ar tai yra lo­giš­ka?</text:p>
        <text:p text:style-name="Roman"><text:span text:style-name="T2486">PIRMININKAS.</text:span><text:s/>J. Ber­na­to­nis.<text:s/></text:p>
        <text:p text:style-name="Roman"><text:span text:style-name="T2487">J. BERNATONIS</text:span><text:span text:style-name="T2488"><text:s/></text:span><text:span text:style-name="T2489">(</text:span><text:span text:style-name="T2490">LSDDF</text:span><text:span text:style-name="T2491">)</text:span><text:span text:style-name="T2492">.<text:s/></text:span>Aš dar kar­tą no­riu in­for­muo­ti Sei­mo na­rius, nors jau kal­bė­jau pra­ei­ta­me po­sė­dy­je. Ka­dan­gi mū­sų frak­ci­jos na­rė pa­siū­lė ši­tą pa­tai­są, mes krei­pė­mės į in­for­ma­ci­nių tech­no­lo­gi­jų kom­pa­ni­ją, ku­ri yra lai­mė­ju­si kon­kur­są ir ap­tar­nau­ja Vy­riau­si­ą­ją rin­ki­mų ko­mi­si­ją, ir ga­vo­me at­sa­ky­mą, kad per mė­ne­sį toks bal­sa­vi­mas bus pa­reng­tas. Jau mes va­sa­rą tu­rė­si­me tą bal­sa­vi­mą. Tie­siog, ko­le­gos, do­mė­ki­tės tuo, kas vyks­ta. Tech­no­lo­gi­jos ei­na į prie­kį. Ne­gy­ven­ki­me se­na die­na, o do­mė­ki­mės… Jei­gu kam įdo­mu, ga­lė­siu su­reng­ti se­mi­na­rą, pa­pa­sa­ko­ti, nes mes jau 12 me­tų siū­lo­me in­ter­ne­ti­nį bal­sa­vi­mą.</text:p>
        <text:p text:style-name="Roman"><text:span text:style-name="T2493">PIRMININKAS.</text:span><text:s/>R. J. Da­gys jau kal­bė­jo šiuo klau­si­mu. Taš­kas.</text:p>
        <text:p text:style-name="P2494"/>
        <text:p text:style-name="Laikas">11.07 val.</text:p>
        <text:p text:style-name="Roman12">Po­li­ci­jos įsta­ty­mo Nr. VIII-2048 1, 19 ir 30 straips­nių pa­kei­ti­mo įsta­ty­mo pro­jek­tas Nr. XIIIP-4647(2) (<text:span text:style-name="T2495">pri</text:span><text:span text:style-name="T2496">­ėmi</text:span><text:span text:style-name="T2497">­mo tę</text:span><text:span text:style-name="T2498">­si</text:span><text:span text:style-name="T2499">­nys</text:span>)</text:p>
        <text:p text:style-name="P2500"/>
        <text:p text:style-name="P2501">Ger­bia­mi ko­le­gos, dar­bo­tvarkės 1-8 klau­si­mas – Po­li­ci­jos įsta­ty­mo 1, 19 ir 30 straips­nių pa­kei­ti­mo įsta­ty­mo pro­jek­tas Nr. XIIIP-4647. Pri­ėmi­mas. Taip pat bu­vo ati­dė­tas bal­sa­vi­mas. Bal­suo­ja­me.<text:s/></text:p>
        <text:p text:style-name="P2502">Bal­sa­vo 66 Sei­mo na­riai. Bal­sa­vi­mas ati­de­da­mas.<text:s/></text:p>
        <text:p text:style-name="P2503"/>
        <text:p text:style-name="Laikas">11.08 val.</text:p>
        <text:p text:style-name="Roman12">No­ta­ria­to įsta­ty­mo Nr. I-2882 3, 4, 6, 9, 10<text:span text:style-name="T2504">1</text:span>, 10<text:span text:style-name="T2505">2</text:span>, 22, 22<text:span text:style-name="T2506">1</text:span>, 23, 34, 40, 42 straips­nių pakei­ti­mo, Įsta­ty­mo pa­pil­dy­mo nau­jais<text:s/>10<text:span text:style-name="T2507">2</text:span><text:s/>ir 10<text:span text:style-name="T2508">4</text:span><text:s/>straips­niais įsta­ty­mo pro­jek­tas Nr. XIIIP-4136(2) (<text:span text:style-name="T2509">pri</text:span><text:span text:style-name="T2510">­ėmi</text:span><text:span text:style-name="T2511">­mas</text:span>)</text:p>
        <text:p text:style-name="Roman"/>
        <text:p text:style-name="Roman"><text:span text:style-name="T2512">Dar</text:span><text:span text:style-name="T2513">­bo</text:span><text:span text:style-name="T2514">­tvarkės 1-9.1 klau</text:span><text:span text:style-name="T2515">­si</text:span><text:span text:style-name="T2516">­mas – No</text:span><text:span text:style-name="T2517">­ta</text:span><text:span text:style-name="T2518">­ria</text:span><text:span text:style-name="T2519">­to įsta</text:span><text:span text:style-name="T2520">­ty</text:span><text:span text:style-name="T2521">­mo straips</text:span><text:span text:style-name="T2522">­nių pa</text:span><text:span text:style-name="T2523">­kei</text:span><text:span text:style-name="T2524">­ti</text:span><text:span text:style-name="T2525">­mo, įsta</text:span><text:span text:style-name="T2526">­ty</text:span><text:span text:style-name="T2527">­mo pa</text:span><text:span text:style-name="T2528">­pil</text:span><text:span text:style-name="T2529">­dy</text:span><text:span text:style-name="T2530">­mo nau</text:span><text:span text:style-name="T2531">­j</text:span><text:span text:style-name="T2532">ais</text:span><text:span text:style-name="T2533"><text:s/></text:span>10<text:span text:style-name="T2534">2</text:span><text:s/>ir 10<text:span text:style-name="T2535">4</text:span><text:s/>straips­niais įsta­ty­mo pro­jek­tas<text:span text:style-name="T2536"><text:s/>Nr. XIIIP-4136. Pri</text:span><text:span text:style-name="T2537">­ėmi</text:span><text:span text:style-name="T2538">­mas. Pri</text:span><text:span text:style-name="T2539">­ėmi</text:span><text:span text:style-name="T2540">­mo sta</text:span><text:span text:style-name="T2541">­di</text:span><text:span text:style-name="T2542">­jo</text:span><text:span text:style-name="T2543">­je yra gau</text:span><text:span text:style-name="T2544">­ta pa</text:span><text:span text:style-name="T2545">­siū</text:span><text:span text:style-name="T2546">­ly</text:span><text:span text:style-name="T2547">­mų. Kvie</text:span><text:span text:style-name="T2548">­čiu pra</text:span><text:span text:style-name="T2549">­ne</text:span><text:span text:style-name="T2550">­šė</text:span><text:span text:style-name="T2551">­ją A. Ši</text:span><text:span text:style-name="T2552">­rins</text:span><text:span text:style-name="T2553">­kie</text:span><text:span text:style-name="T2554">­nę į tri</text:span><text:span text:style-name="T2555">­bū</text:span><text:span text:style-name="T2556">­ną.<text:s/></text:span></text:p>
        <text:p text:style-name="P2557">Pri­ima­me pa­straips­niui. Dėl 1 straips­nio yra Tei­sės de­par­ta­men­to pa­siū­ly­mas. A. Ši­rins­kie­nę kvie­čiu į tri­bū­ną. Aš jau pra­ne­šiau, kad dėl 1 straips­nio yra Tei­sės de­par­ta­men­to pa­siū­ly­mas. Ko­mi­te­to nuo­mo­nė.</text:p>
        <text:p text:style-name="Roman"><text:span text:style-name="T2558">A. ŠIRINSKIENĖ</text:span><text:span text:style-name="T2559"><text:s/></text:span><text:span text:style-name="T2560">(</text:span><text:span text:style-name="T2561">LVŽSF</text:span><text:span text:style-name="T2562">)</text:span><text:span text:style-name="T2563">. Ko</text:span><text:span text:style-name="T2564">­mi</text:span><text:span text:style-name="T2565">­te</text:span><text:span text:style-name="T2566">­tas ne</text:span><text:span text:style-name="T2567">­pri</text:span><text:span text:style-name="T2568">­ta</text:span><text:span text:style-name="T2569">­ria ir pro</text:span><text:span text:style-name="T2570">­jek</text:span><text:span text:style-name="T2571">­tu ne</text:span><text:span text:style-name="T2572">­kei</text:span><text:span text:style-name="T2573">­čia</text:span><text:span text:style-name="T2574">­muo</text:span><text:span text:style-name="T2575">­se įsta</text:span><text:span text:style-name="T2576">­ty</text:span><text:span text:style-name="T2577">­mo straips</text:span><text:span text:style-name="T2578">­niuo</text:span><text:span text:style-name="T2579">­se<text:s/></text:span><text:span text:style-name="T2580">„</text:span><text:span text:style-name="T2581">Lie</text:span><text:span text:style-name="T2582">­tu</text:span><text:span text:style-name="T2583">­vos Res</text:span><text:span text:style-name="T2584">­pub</text:span><text:span text:style-name="T2585">­li</text:span><text:span text:style-name="T2586">­kos</text:span><text:span text:style-name="T2587">“</text:span><text:span text:style-name="T2588"><text:s/>taip pat yra ra</text:span><text:span text:style-name="T2589">­šo</text:span><text:span text:style-name="T2590">­ma. Tai ne</text:span><text:span text:style-name="T2591">­ga</text:span><text:span text:style-name="T2592">­lė</text:span><text:span text:style-name="T2593">­jo</text:span><text:span text:style-name="T2594">­me keis</text:span><text:span text:style-name="T2595">­ti.<text:s/></text:span></text:p>
        <text:p text:style-name="Roman"><text:span text:style-name="T2596">PIRMININKAS.</text:span><text:span text:style-name="T2597"><text:s/>Ir su to</text:span><text:span text:style-name="T2598">­kiu ne</text:span><text:span text:style-name="T2599">­pri</text:span><text:span text:style-name="T2600">­ta</text:span><text:span text:style-name="T2601">­ri</text:span><text:span text:style-name="T2602">­mu ga</text:span><text:span text:style-name="T2603">­li</text:span><text:span text:style-name="T2604">­me pri</text:span><text:span text:style-name="T2605">­tar</text:span><text:span text:style-name="T2606">­ti vi</text:span><text:span text:style-name="T2607">­sam 1 straips</text:span><text:span text:style-name="T2608">­niui ben</text:span><text:span text:style-name="T2609">­dru su</text:span><text:span text:style-name="T2610">­ta</text:span><text:span text:style-name="T2611">­ri</text:span><text:span text:style-name="T2612">­mu? Pri</text:span><text:span text:style-name="T2613">­ta</text:span><text:span text:style-name="T2614">­ria</text:span><text:span text:style-name="T2615">­me. 2 straips</text:span><text:span text:style-name="T2616">­nis. Pa</text:span><text:span text:style-name="T2617">­siū</text:span><text:span text:style-name="T2618">­ly</text:span><text:span text:style-name="T2619">­mų nė</text:span><text:span text:style-name="T2620">­ra. Pri</text:span><text:span text:style-name="T2621">­ta</text:span><text:span text:style-name="T2622">­ria</text:span><text:span text:style-name="T2623">­me ben</text:span><text:span text:style-name="T2624">­dru su</text:span><text:span text:style-name="T2625">­ta</text:span><text:span text:style-name="T2626">­ri</text:span><text:span text:style-name="T2627">­mu. 3 ir 4 straips</text:span><text:span text:style-name="T2628">­niai. Taip pat pa</text:span><text:span text:style-name="T2629">­siū</text:span><text:span text:style-name="T2630">­ly</text:span><text:span text:style-name="T2631">­mų nė</text:span><text:span text:style-name="T2632">­ra. Pri</text:span><text:span text:style-name="T2633">­ta</text:span><text:span text:style-name="T2634">­ria</text:span><text:span text:style-name="T2635">­me ben</text:span><text:span text:style-name="T2636">­dru su</text:span><text:span text:style-name="T2637">­ta</text:span><text:span text:style-name="T2638">­ri</text:span><text:span text:style-name="T2639">­mu. Dėl 5 straips</text:span><text:span text:style-name="T2640">­nio yra Tei</text:span><text:span text:style-name="T2641">­sės de</text:span><text:span text:style-name="T2642">­par</text:span><text:span text:style-name="T2643">­ta</text:span><text:span text:style-name="T2644">­men</text:span><text:span text:style-name="T2645">­to pa</text:span><text:span text:style-name="T2646">­siū</text:span><text:span text:style-name="T2647">­ly</text:span><text:span text:style-name="T2648">­mas. Pra</text:span><text:span text:style-name="T2649">­šau ko</text:span><text:span text:style-name="T2650">­men</text:span><text:span text:style-name="T2651">­ta</text:span><text:span text:style-name="T2652">­ro.</text:span></text:p>
        <text:soft-page-break/>
        <text:p text:style-name="Roman"><text:span text:style-name="T2653">A. ŠIRINSKIENĖ</text:span><text:span text:style-name="T2654"><text:s/></text:span><text:span text:style-name="T2655">(</text:span><text:span text:style-name="T2656">LVŽSF</text:span><text:span text:style-name="T2657">)</text:span><text:span text:style-name="T2658">. Pa</text:span><text:span text:style-name="T2659">­siū</text:span><text:span text:style-name="T2660">­ly</text:span><text:span text:style-name="T2661">­mui taip pat yra ne</text:span><text:span text:style-name="T2662">­pri</text:span><text:span text:style-name="T2663">­tar</text:span><text:span text:style-name="T2664">­ta, nes įsta</text:span><text:span text:style-name="T2665">­ty</text:span><text:span text:style-name="T2666">­mo pro</text:span><text:span text:style-name="T2667">­jek</text:span><text:span text:style-name="T2668">­tu yra sie</text:span><text:span text:style-name="T2669">­kia</text:span><text:span text:style-name="T2670">­ma nu</text:span><text:span text:style-name="T2671">­sta</text:span><text:span text:style-name="T2672">­ty</text:span><text:span text:style-name="T2673">­ti no</text:span><text:span text:style-name="T2674">­ta</text:span><text:span text:style-name="T2675">­ro pa</text:span><text:span text:style-name="T2676">­rei</text:span><text:span text:style-name="T2677">­gą da</text:span><text:span text:style-name="T2678">­ly</text:span><text:span text:style-name="T2679">­vau</text:span><text:span text:style-name="T2680">­ti No</text:span><text:span text:style-name="T2681">­ta</text:span><text:span text:style-name="T2682">­rų gar</text:span><text:span text:style-name="T2683">­bės teis</text:span><text:span text:style-name="T2684">­mo po</text:span><text:span text:style-name="T2685">­sė</text:span><text:span text:style-name="T2686">­dy</text:span><text:span text:style-name="T2687">­je.<text:s/></text:span></text:p>
        <text:p text:style-name="Roman"><text:span text:style-name="T2688">PIRMININKAS.</text:span><text:span text:style-name="T2689"><text:s/>To</text:span><text:span text:style-name="T2690">­kiu bū</text:span><text:span text:style-name="T2691">­du straips</text:span><text:span text:style-name="T2692">­nis lie</text:span><text:span text:style-name="T2693">­ka<text:s/></text:span>be pa­kei­ti­mų ir 5 straips­niui ga­li­me pri­tar­ti ben­dru su­ta­ri­mu? Pri­ta­ria­me. Dėl 6 straips­nio yra Tei­sės de­par­ta­men­to tre­čia­sis pa­siū­ly­mas. At­si­pra­šau, Sei­mo na­rės A. Ši­rins­kie­nės pa­siū­ly­mas. Pra­šau pri­sta­ty­ti.</text:p>
        <text:p text:style-name="Roman"><text:span text:style-name="T2694">A. ŠIRINSKIENĖ</text:span><text:span text:style-name="T2695"><text:s/></text:span><text:span text:style-name="T2696">(</text:span><text:span text:style-name="T2697">LVŽSF</text:span><text:span text:style-name="T2698">)</text:span><text:span text:style-name="T2699">.<text:s/></text:span>Taip, yra ma­no pa­siū­ly­mas pa­pil­dy­ti sa­ki­niu: „Veik­da­mi kaip No­ta­rų gar­bės teis­mo na­riai, vi­suo­me­nės at­sto­vai tu­ri to­kias pa­čias tei­ses ir pa­rei­gas kaip ir no­ta­rai.“ Ir ko­mi­te­tas pri­ta­rė.</text:p>
        <text:p text:style-name="Roman"><text:span text:style-name="T2700">PIRMININKAS.</text:span><text:s/>Ko­le­gos, pri­tar­ki­me ben­dru su­ta­ri­mu, kad yra 29 pri­ta­rian­tys, kad bū­tų svars­to­ma, dėl vi­sų pa­siū­ly­mų. Pri­ta­ria­me. Dėl mo­ty­vų dėl šio pa­siū­ly­mo Sei­mo na­riai ne­už­si­ra­šė. Ga­li­me pri­tar­ti ben­dru su­ta­ri­mu, nes ko­mi­te­tas taip pat pri­ta­rė. Pri­ta­ria­me.<text:s/></text:p>
        <text:p text:style-name="Roman">Ki­tas yra Tei­sės de­par­ta­men­to pa­siū­ly­mas, tre­čia­sis.</text:p>
        <text:p text:style-name="Roman"><text:span text:style-name="T2701">A. ŠIRINSKIENĖ</text:span><text:span text:style-name="T2702"><text:s/></text:span><text:span text:style-name="T2703">(</text:span><text:span text:style-name="T2704">LVŽSF</text:span><text:span text:style-name="T2705">)</text:span><text:span text:style-name="T2706">.<text:s/></text:span>Taip, Tei­sės de­par­ta­men­to pa­siū­ly­mui taip pat ne­pri­tar­ta, nes No­ta­rų gar­bės teis­mo pir­mi­nin­ko bal­so ne­ga­li­ma pri­ly­gin­ti po­sė­džio pir­mi­nin­ko bal­sui, to­dėl neat­si­žvel­gė­me į pa­sta­bą.<text:s/></text:p>
        <text:p text:style-name="Roman"><text:span text:style-name="T2707">PIRMININKAS.</text:span><text:s/>To­liau ki­tas Tei­sės de­par­ta­men­to pa­siū­ly­mas, ket­vir­ta­sis.</text:p>
        <text:p text:style-name="Roman"><text:span text:style-name="T2708">A. ŠIRINSKIENĖ</text:span><text:span text:style-name="T2709"><text:s/></text:span><text:span text:style-name="T2710">(</text:span><text:span text:style-name="T2711">LVŽSF</text:span><text:span text:style-name="T2712">)</text:span><text:span text:style-name="T2713">.<text:s/></text:span>Yra pri­tar­ta iš da­lies. Ko­mi­te­tas pa­tei­kė for­mu­luo­tę, ją ir mato­te.</text:p>
        <text:p text:style-name="Roman"><text:span text:style-name="T2714">PIRMININKAS.</text:span><text:s/>Ir vi­sam 6 straips­niui su to­kiais pa­siū­ly­mais ga­li­me pri­tar­ti ben­dru su­ta­ri­mu? Pri­ta­ria­me.<text:s/></text:p>
        <text:p text:style-name="Roman">Dėl 7 straips­nio yra Sei­mo na­rės A. Ši­rins­kie­nės pa­siū­ly­mas. Pra­šau ko­mi­te­to nuo­mo­nės.</text:p>
        <text:p text:style-name="Roman"><text:span text:style-name="T2715">A. ŠIRINSKIENĖ</text:span><text:span text:style-name="T2716"><text:s/></text:span><text:span text:style-name="T2717">(</text:span><text:span text:style-name="T2718">LVŽSF</text:span><text:span text:style-name="T2719">)</text:span><text:span text:style-name="T2720">.<text:s/></text:span>Taip pat tiks­li­nant po dis­ku­si­jų ir klau­sy­mų yra siū­lo­ma vie­toj „ga­li tu­rė­ti“ for­mu­luo­tė „tu­ri nu­si­kals­ta­mos vei­kos po­žy­mių“.</text:p>
        <text:p text:style-name="Roman"><text:span text:style-name="T2721">PIRMININKAS.</text:span><text:s/>Ben­dru su­ta­ri­mu ga­li­me pri­tar­ti šiam pa­siū­ly­mui? Jam ko­mi­te­tas pri­ta­ria. Pri­ta­ria­me. To­liau Tei­sės de­par­ta­men­to penk­ta­sis pa­siū­ly­mas.<text:s/></text:p>
        <text:p text:style-name="Roman"><text:span text:style-name="T2722">A. ŠIRINSKIENĖ</text:span><text:span text:style-name="T2723"><text:s/></text:span><text:span text:style-name="T2724">(</text:span><text:span text:style-name="T2725">LVŽSF</text:span><text:span text:style-name="T2726">)</text:span><text:span text:style-name="T2727">.<text:s/></text:span>Pa­siū­ly­mui yra pri­tar­ta ir ko­mi­te­tas pa­tei­kė for­mu­luo­tę.<text:s/></text:p>
        <text:p text:style-name="Roman"><text:span text:style-name="T2728">PIRMININKAS.</text:span><text:span text:style-name="T2729"><text:s/>Ir su to</text:span><text:span text:style-name="T2730">­kiais pa</text:span><text:span text:style-name="T2731">­siū</text:span><text:span text:style-name="T2732">­ly</text:span><text:span text:style-name="T2733">­mais, ku</text:span><text:span text:style-name="T2734">­riems pri</text:span><text:span text:style-name="T2735">­ta</text:span><text:span text:style-name="T2736">­rė</text:span><text:span text:style-name="T2737">­me, ga</text:span><text:span text:style-name="T2738">­li</text:span><text:span text:style-name="T2739">­me pri</text:span><text:span text:style-name="T2740">­tar</text:span><text:span text:style-name="T2741">­ti vi</text:span><text:span text:style-name="T2742">­sam 7<text:s/></text:span>strai­ps­niui? Pri­ta­ria­me ben­dru su­ta­ri­mu.<text:s/></text:p>
        <text:p text:style-name="Roman">Dėl 8, 9, 10 straips­nių pa­siū­ly­mų nė­ra. Pri­ta­ria­me ben­dru su­ta­ri­mu. Dėl 11 straips­nio yra Tei­sės de­par­ta­men­to šeš­ta­sis pa­siū­ly­mas. Pra­šom, ko­mi­te­to nuo­mo­nė.</text:p>
        <text:p text:style-name="Roman"><text:span text:style-name="T2743">A. ŠIRINSKIENĖ</text:span><text:span text:style-name="T2744"><text:s/></text:span><text:span text:style-name="T2745">(</text:span><text:span text:style-name="T2746">LVŽSF</text:span><text:span text:style-name="T2747">)</text:span><text:span text:style-name="T2748">.<text:s/></text:span>Yra pri­tar­ta iš da­lies ir pa­tiks­lin­ta blan­ke­ti­nė nuo­ro­da.</text:p>
        <text:p text:style-name="Roman"><text:span text:style-name="T2749">PIRMININKAS.</text:span><text:s/>Ir su to­kiu pa­tiks­li­ni­mu ga­li­me pri­tar­ti vi­sam 11 straips­niui? Pri­ta­ria­me ben­dru su­ta­ri­mu. Dėl 12 straips­nio taip pat yra Tei­sės de­par­ta­men­to sep­tin­ta­sis pa­siū­ly­mas. Ko­mi­te­to nuo­mo­nė.</text:p>
        <text:p text:style-name="Roman"><text:span text:style-name="T2750">A. ŠIRINSKIENĖ</text:span><text:span text:style-name="T2751"><text:s/></text:span><text:span text:style-name="T2752">(</text:span><text:span text:style-name="T2753">LVŽSF</text:span><text:span text:style-name="T2754">)</text:span><text:span text:style-name="T2755">.<text:s/></text:span>Ko­mi­te­to nuo­mo­nė – pri­tar­ti ir ati­tin­ka­mai bu­vo pa­ko­re­guo­ta pa­gal pa­sta­bą.</text:p>
        <text:p text:style-name="Roman"><text:span text:style-name="T2756">PIRMININKAS.</text:span><text:span text:style-name="T2757"><text:s/>Ir su to</text:span><text:span text:style-name="T2758">­kiu pa</text:span><text:span text:style-name="T2759">­ko</text:span><text:span text:style-name="T2760">­re</text:span><text:span text:style-name="T2761">­ga</text:span><text:span text:style-name="T2762">­vi</text:span><text:span text:style-name="T2763">­mu pri</text:span><text:span text:style-name="T2764">­ta</text:span><text:span text:style-name="T2765">­ria</text:span><text:span text:style-name="T2766">­me vi</text:span><text:span text:style-name="T2767">­sam 12 straips</text:span><text:span text:style-name="T2768">­niui ben</text:span><text:span text:style-name="T2769">­dru su</text:span><text:span text:style-name="T2770">­ta</text:span><text:span text:style-name="T2771">­ri</text:span><text:span text:style-name="T2772">­mu? Pri</text:span><text:span text:style-name="T2773">­ta</text:span><text:span text:style-name="T2774">­ria</text:span><text:span text:style-name="T2775">­me. Dėl 13 straips</text:span><text:span text:style-name="T2776">­nio pa</text:span><text:span text:style-name="T2777">­siū</text:span><text:span text:style-name="T2778">­ly</text:span><text:span text:style-name="T2779">­mų nė</text:span><text:span text:style-name="T2780">­ra. Pri</text:span><text:span text:style-name="T2781">­ta</text:span><text:span text:style-name="T2782">­ria</text:span><text:span text:style-name="T2783">­me ben</text:span><text:span text:style-name="T2784">­dru su</text:span><text:span text:style-name="T2785">­ta</text:span><text:span text:style-name="T2786">­ri</text:span><text:span text:style-name="T2787">­mu. Dėl 14 straips</text:span><text:span text:style-name="T2788">­nio taip pat nė</text:span><text:span text:style-name="T2789">­ra pa</text:span><text:span text:style-name="T2790">­siū</text:span><text:span text:style-name="T2791">­ly</text:span><text:span text:style-name="T2792">­mų. Pri</text:span><text:span text:style-name="T2793">­ta</text:span><text:span text:style-name="T2794">­ria</text:span><text:span text:style-name="T2795">­me ben</text:span><text:span text:style-name="T2796">­dru su</text:span><text:span text:style-name="T2797">­ta</text:span><text:span text:style-name="T2798">­ri</text:span><text:span text:style-name="T2799">­mu. Dėl 15 straips</text:span><text:span text:style-name="T2800">­nio – įsta</text:span><text:span text:style-name="T2801">­ty</text:span><text:span text:style-name="T2802">­mo įsi</text:span><text:span text:style-name="T2803">­ga</text:span><text:span text:style-name="T2804">­lio</text:span><text:span text:style-name="T2805">­ji</text:span><text:span text:style-name="T2806">­mas, tai</text:span><text:span text:style-name="T2807">­ky</text:span><text:span text:style-name="T2808">­mas ir įgy</text:span><text:span text:style-name="T2809">­ven</text:span><text:span text:style-name="T2810">­di</text:span><text:span text:style-name="T2811">­ni</text:span><text:span text:style-name="T2812">­mas – yra Sei</text:span><text:span text:style-name="T2813">­mo na</text:span><text:span text:style-name="T2814">­rės A. Ši</text:span><text:span text:style-name="T2815">­rins</text:span><text:span text:style-name="T2816">­kie</text:span><text:span text:style-name="T2817">­nės pa</text:span><text:span text:style-name="T2818">­siū</text:span><text:span text:style-name="T2819">­ly</text:span><text:span text:style-name="T2820">­mas.</text:span></text:p>
        <text:p text:style-name="Roman"><text:span text:style-name="T2821">A. ŠIRINSKIENĖ</text:span><text:span text:style-name="T2822"><text:s/></text:span><text:span text:style-name="T2823">(</text:span><text:span text:style-name="T2824">LVŽSF</text:span><text:span text:style-name="T2825">)</text:span><text:span text:style-name="T2826">. Taip, bet šiuo at</text:span><text:span text:style-name="T2827">­ve</text:span><text:span text:style-name="T2828">­ju jau da</text:span><text:span text:style-name="T2829">­ta yra pra</text:span><text:span text:style-name="T2830">­ėju</text:span><text:span text:style-name="T2831">­si, ma</text:span><text:span text:style-name="T2832">­nau, kad ga</text:span><text:span text:style-name="T2833">­lė</text:span><text:span text:style-name="T2834">­tu</text:span><text:span text:style-name="T2835">­me ko</text:span><text:span text:style-name="T2836">­re</text:span><text:span text:style-name="T2837">­guo</text:span><text:span text:style-name="T2838">­ti į rug</text:span><text:span text:style-name="T2839">­pjū</text:span><text:span text:style-name="T2840">­čio 1 die</text:span><text:span text:style-name="T2841">­ną, ati</text:span><text:span text:style-name="T2842">­tin</text:span><text:span text:style-name="T2843">­ka</text:span><text:span text:style-name="T2844">­mai – lie</text:span><text:span text:style-name="T2845">­pos pa</text:span><text:span text:style-name="T2846">­bai</text:span><text:span text:style-name="T2847">­gą. (</text:span><text:span text:style-name="T2848">Bal</text:span><text:span text:style-name="T2849">­sai sa</text:span><text:span text:style-name="T2850">­lė</text:span><text:span text:style-name="T2851">­je</text:span><text:span text:style-name="T2852">)<text:s/></text:span></text:p>
        <text:p text:style-name="Roman"><text:span text:style-name="T2853">PIRMININKAS.</text:span><text:span text:style-name="T2854"><text:s/>Tur</text:span><text:span text:style-name="T2855">­būt ga</text:span><text:span text:style-name="T2856">­li</text:span><text:span text:style-name="T2857">­me su</text:span><text:span text:style-name="T2858">­tik</text:span><text:span text:style-name="T2859">­ti su tuo, kad rug</text:span><text:span text:style-name="T2860">­pjū</text:span><text:span text:style-name="T2861">­čio mė</text:span><text:span text:style-name="T2862">­nuo yra tin</text:span><text:span text:style-name="T2863">­ka</text:span><text:span text:style-name="T2864">­mas žo</text:span><text:span text:style-name="T2865">­di</text:span><text:span text:style-name="T2866">­nių pa</text:span><text:span text:style-name="T2867">­tai</text:span><text:span text:style-name="T2868">­sy</text:span><text:span text:style-name="T2869">­mų įsi</text:span><text:span text:style-name="T2870">­ga</text:span><text:span text:style-name="T2871">­lio</text:span><text:span text:style-name="T2872">­ji</text:span><text:span text:style-name="T2873">­mui – rug</text:span><text:span text:style-name="T2874">­pjū</text:span><text:span text:style-name="T2875">­čio 1 die</text:span><text:span text:style-name="T2876">­ną. Pri</text:span><text:span text:style-name="T2877">­ta</text:span><text:span text:style-name="T2878">­ria</text:span><text:span text:style-name="T2879">­me ben</text:span><text:span text:style-name="T2880">­dru su</text:span><text:span text:style-name="T2881">­ta</text:span><text:span text:style-name="T2882">­ri</text:span><text:span text:style-name="T2883">­mu.<text:s/></text:span></text:p>
        <text:p text:style-name="P2884">Tei­sės de­par­ta­men­to pa­siū­ly­mas aš­tun­ta­sis.</text:p>
        <text:p text:style-name="Roman"><text:span text:style-name="T2885">A. ŠIRINSKIENĖ</text:span><text:span text:style-name="T2886"><text:s/></text:span><text:span text:style-name="T2887">(</text:span><text:span text:style-name="T2888">LVŽSF</text:span><text:span text:style-name="T2889">)</text:span><text:span text:style-name="T2890">. Tei</text:span><text:span text:style-name="T2891">­sės de</text:span><text:span text:style-name="T2892">­par</text:span><text:span text:style-name="T2893">­ta</text:span><text:span text:style-name="T2894">­men</text:span><text:span text:style-name="T2895">­to pa</text:span><text:span text:style-name="T2896">­siū</text:span><text:span text:style-name="T2897">­ly</text:span><text:span text:style-name="T2898">­mui yra pri</text:span><text:span text:style-name="T2899">­tar</text:span><text:span text:style-name="T2900">­ta ir ati</text:span><text:span text:style-name="T2901">­tin</text:span><text:span text:style-name="T2902">­ka</text:span><text:span text:style-name="T2903">­mai ko</text:span><text:span text:style-name="T2904">­re</text:span><text:span text:style-name="T2905">­guo</text:span><text:span text:style-name="T2906">­ta for</text:span><text:span text:style-name="T2907">­mu</text:span><text:span text:style-name="T2908">­luo</text:span><text:span text:style-name="T2909">­tė.<text:s/></text:span></text:p>
        <text:p text:style-name="Roman"><text:span text:style-name="T2910">PIRMININKAS.</text:span><text:span text:style-name="T2911"><text:s/>De</text:span><text:span text:style-name="T2912">­vin</text:span><text:span text:style-name="T2913">­ta</text:span><text:span text:style-name="T2914">­sis Tei</text:span><text:span text:style-name="T2915">­sės de</text:span><text:span text:style-name="T2916">­par</text:span><text:span text:style-name="T2917">­ta</text:span><text:span text:style-name="T2918">­men</text:span><text:span text:style-name="T2919">­to pa</text:span><text:span text:style-name="T2920">­siū</text:span><text:span text:style-name="T2921">­ly</text:span><text:span text:style-name="T2922">­mas.<text:s/></text:span></text:p>
        <text:p text:style-name="Roman"><text:span text:style-name="T2923">A. ŠIRINSKIENĖ</text:span><text:span text:style-name="T2924"><text:s/></text:span><text:span text:style-name="T2925">(</text:span><text:span text:style-name="T2926">LVŽSF</text:span><text:span text:style-name="T2927">)</text:span><text:span text:style-name="T2928">. De</text:span><text:span text:style-name="T2929">­vin</text:span><text:span text:style-name="T2930">­ta</text:span><text:span text:style-name="T2931">­jam yra pri</text:span><text:span text:style-name="T2932">­tar</text:span><text:span text:style-name="T2933">­ta iš da</text:span><text:span text:style-name="T2934">­lies ir vėl</text:span><text:span text:style-name="T2935">­gi pa</text:span><text:span text:style-name="T2936">­teik</text:span><text:span text:style-name="T2937">­tos ko</text:span><text:span text:style-name="T2938">­rek</text:span><text:span text:style-name="T2939">­ci</text:span><text:span text:style-name="T2940">­jos.<text:s/></text:span></text:p>
        <text:p text:style-name="Roman"><text:span text:style-name="T2941">PIRMININKAS.</text:span><text:span text:style-name="T2942"><text:s/>Ir vėl pas</text:span><text:span text:style-name="T2943">­ku</text:span><text:span text:style-name="T2944">­ti</text:span><text:span text:style-name="T2945">­niai Sei</text:span><text:span text:style-name="T2946">­mo na</text:span><text:span text:style-name="T2947">­rės A. Ši</text:span><text:span text:style-name="T2948">­rins</text:span><text:span text:style-name="T2949">­kie</text:span><text:span text:style-name="T2950">­nės pa</text:span><text:span text:style-name="T2951">­siū</text:span><text:span text:style-name="T2952">­ly</text:span><text:span text:style-name="T2953">­mai yra su</text:span><text:span text:style-name="T2954">­si</text:span><text:span text:style-name="T2955">­ję su da</text:span><text:span text:style-name="T2956">­to</text:span><text:span text:style-name="T2957">­mis. Ir</text:span><text:span text:style-name="T2958">­gi įsi</text:span><text:span text:style-name="T2959">­ga</text:span><text:span text:style-name="T2960">­lio</text:span><text:span text:style-name="T2961">­ji</text:span><text:span text:style-name="T2962">­mas lie</text:span><text:span text:style-name="T2963">­pos…</text:span></text:p>
        <text:soft-page-break/>
        <text:p text:style-name="Roman"><text:span text:style-name="T2964">A. ŠIRINSKIENĖ</text:span><text:span text:style-name="T2965"><text:s/></text:span><text:span text:style-name="T2966">(</text:span><text:span text:style-name="T2967">LVŽSF</text:span><text:span text:style-name="T2968">)</text:span><text:span text:style-name="T2969">. Ati</text:span><text:span text:style-name="T2970">­tin</text:span><text:span text:style-name="T2971">­ka</text:span><text:span text:style-name="T2972">­mai, ma</text:span><text:span text:style-name="T2973">­nau, ko</text:span><text:span text:style-name="T2974">­re</text:span><text:span text:style-name="T2975">­guo</text:span><text:span text:style-name="T2976">­ti</text:span><text:span text:style-name="T2977">­na į tas da</text:span><text:span text:style-name="T2978">­tas, ką mes jau prieš tai mi</text:span><text:span text:style-name="T2979">­nė</text:span><text:span text:style-name="T2980">­jo</text:span><text:span text:style-name="T2981">­te, tai lie</text:span><text:span text:style-name="T2982">­pos pa</text:span><text:span text:style-name="T2983">­bai</text:span><text:span text:style-name="T2984">­ga – rug</text:span><text:span text:style-name="T2985">­pjū</text:span><text:span text:style-name="T2986">­čio 1 die</text:span><text:span text:style-name="T2987">­na. Čia yra du p</text:span><text:span text:style-name="T2988">a</text:span><text:span text:style-name="T2989">­siū</text:span><text:span text:style-name="T2990">­ly</text:span><text:span text:style-name="T2991">­mai dėl tos pa</text:span><text:span text:style-name="T2992">­čios da</text:span><text:span text:style-name="T2993">lies.<text:s/></text:span></text:p>
        <text:p text:style-name="Roman"><text:span text:style-name="T2994">PIRMININKAS.</text:span><text:span text:style-name="T2995"><text:s/>Lie</text:span><text:span text:style-name="T2996">­tu</text:span><text:span text:style-name="T2997">­vos Res</text:span><text:span text:style-name="T2998">­pub</text:span><text:span text:style-name="T2999">­li</text:span><text:span text:style-name="T3000">­kos tei</text:span><text:span text:style-name="T3001">­sin</text:span><text:span text:style-name="T3002">­gu</text:span><text:span text:style-name="T3003">­mo mi</text:span><text:span text:style-name="T3004">­nist</text:span><text:span text:style-name="T3005">­ras tu</text:span><text:span text:style-name="T3006">­ri pa</text:span><text:span text:style-name="T3007">­reng</text:span><text:span text:style-name="T3008">­ti iki lie</text:span><text:span text:style-name="T3009">­pos 31 die</text:span><text:span text:style-name="T3010">­nos, taip?</text:span></text:p>
        <text:p text:style-name="Roman"><text:span text:style-name="T3011">A. ŠIRINSKIENĖ</text:span><text:span text:style-name="T3012"><text:s/></text:span><text:span text:style-name="T3013">(</text:span><text:span text:style-name="T3014">LVŽSF</text:span><text:span text:style-name="T3015">)</text:span><text:span text:style-name="T3016">. Taip.</text:span></text:p>
        <text:p text:style-name="Roman"><text:span text:style-name="T3017">PIRMININKAS.</text:span><text:span text:style-name="T3018"><text:s/>Ir ga</text:span><text:span text:style-name="T3019">­li</text:span><text:span text:style-name="T3020">­me pri</text:span><text:span text:style-name="T3021">­tar</text:span><text:span text:style-name="T3022">­ti ben</text:span><text:span text:style-name="T3023">­dru su</text:span><text:span text:style-name="T3024">­ta</text:span><text:span text:style-name="T3025">­ri</text:span><text:span text:style-name="T3026">­mu to</text:span><text:span text:style-name="T3027">­kioms da</text:span><text:span text:style-name="T3028">­toms ir to</text:span><text:span text:style-name="T3029">­kioms for</text:span><text:span text:style-name="T3030">­mu</text:span><text:span text:style-name="T3031">­luo</text:span><text:span text:style-name="T3032">­tėms? Ir vi</text:span><text:span text:style-name="T3033">­sam 15 straips</text:span><text:span text:style-name="T3034">­niui ga</text:span><text:span text:style-name="T3035">­li</text:span><text:span text:style-name="T3036">­me pri</text:span><text:span text:style-name="T3037">­tar</text:span><text:span text:style-name="T3038">­ti ben</text:span><text:span text:style-name="T3039">­dru su</text:span><text:span text:style-name="T3040">­ta</text:span><text:span text:style-name="T3041">­ri</text:span><text:span text:style-name="T3042">­mu? Pri</text:span><text:span text:style-name="T3043">­ta</text:span><text:span text:style-name="T3044">­ria</text:span><text:span text:style-name="T3045">­me.<text:s/></text:span></text:p>
        <text:p text:style-name="P3046">Mo­ty­vai dėl vi­so. Dė­ko­ju pra­ne­šė­jai.</text:p>
        <text:p text:style-name="Roman"><text:span text:style-name="T3047">A. ŠIRINSKIENĖ</text:span><text:span text:style-name="T3048"><text:s/></text:span><text:span text:style-name="T3049">(</text:span><text:span text:style-name="T3050">LVŽSF</text:span><text:span text:style-name="T3051">)</text:span><text:span text:style-name="T3052">. Ačiū.<text:s/></text:span></text:p>
        <text:p text:style-name="Roman"><text:span text:style-name="T3053">PIRMININKAS.</text:span><text:span text:style-name="T3054"><text:s/>Kal</text:span><text:span text:style-name="T3055">­bė</text:span><text:span text:style-name="T3056">­ti dėl mo</text:span><text:span text:style-name="T3057">­ty</text:span><text:span text:style-name="T3058">­vų dėl vi</text:span><text:span text:style-name="T3059">­so Sei</text:span><text:span text:style-name="T3060">­mo na</text:span><text:span text:style-name="T3061">­riai ne</text:span><text:span text:style-name="T3062">­už</text:span><text:span text:style-name="T3063">­si</text:span><text:span text:style-name="T3064">­ra</text:span><text:span text:style-name="T3065">­šė. Bal</text:span><text:span text:style-name="T3066">­suo</text:span><text:span text:style-name="T3067">­ja</text:span><text:span text:style-name="T3068">­me.<text:s/></text:span></text:p>
        <text:p text:style-name="Roman"/>
        <text:p text:style-name="Priemimas">Šio įsta­ty­mo pri­ėmi­mas</text:p>
        <text:p text:style-name="Roman"/>
        <text:p text:style-name="Roman">Už­si­re­gist­ra­vo 81, bal­sa­vo 78 Sei­mo na­riai: už – 74, prieš nė­ra, su­si­lai­kė 4 Sei­mo na­riai.<text:s/><text:span text:style-name="T3069">Įsta</text:span><text:span text:style-name="T3070">­ty</text:span><text:span text:style-name="T3071">­mas (pro</text:span><text:span text:style-name="T3072">­jek</text:span><text:span text:style-name="T3073">­tas Nr. XIIIP-4136) pri</text:span><text:span text:style-name="T3074">­im</text:span><text:span text:style-name="T3075">­tas. (</text:span><text:span text:style-name="T3076">Gon</text:span><text:span text:style-name="T3077">­gas</text:span><text:span text:style-name="T3078">)<text:s/></text:span></text:p>
        <text:p text:style-name="Roman"/>
        <text:p text:style-name="Laikas">11.15 val.</text:p>
        <text:p text:style-name="Roman12">Ant­sto­lių įsta­ty­mo Nr. IX-876 5, 6, 8, 11, 12, 13, 14, 15, 22, 27, 28, 29, 30, 34, 35, 36, 39 ir 49 straips­nių pa­kei­ti­mo įsta­ty­mo pro­jek­tas Nr. XIIIP-4137(2) (<text:span text:style-name="T3079">pri</text:span><text:span text:style-name="T3080">­ėmi</text:span><text:span text:style-name="T3081">­mas</text:span>)</text:p>
        <text:p text:style-name="Roman"/>
        <text:p text:style-name="Roman">Dar­bo­tvarkės 1-9.2 klau­si­mas – Ant­sto­lių įsta­ty­mo kai ku­rių straips­nių pa­kei­ti­mo įsta­ty­mo pro­jek­tas Nr. XIIIP-4137. Pri­ėmi­mas. Pri­ima­me pa­straips­niui. Į tri­bū­ną kvie­čia­me A. Ši­rins­kie­nę, yra pa­siū­ly­mų. Dėl 1, 2, 3, 4, 5 straips­nių pa­siū­ly­mų nė­ra. Ga­li­me pri­tar­ti ir pri­ta­ria­me ben­dru su­ta­ri­mu.<text:s/></text:p>
        <text:p text:style-name="Roman">Dėl 6 straips­nio yra Tei­sės de­par­ta­men­to pa­siū­ly­mas. Pra­šom, ko­mi­te­to nuo­mo­nė.<text:s/></text:p>
        <text:p text:style-name="Roman"><text:span text:style-name="T3082">A. ŠIRINSKIENĖ</text:span><text:span text:style-name="T3083"><text:s/></text:span><text:span text:style-name="T3084">(</text:span><text:span text:style-name="T3085">LVŽSF</text:span><text:span text:style-name="T3086">)</text:span><text:span text:style-name="T3087">.<text:s/></text:span>Tei­sės de­par­ta­men­to pa­siū­ly­mui yra ne­pri­tar­ta, nes, kaip ir no­ta­rų at­ve­ju, taip ir čia yra sie­kia­ma nu­sta­ty­ti pa­rei­gą da­ly­vau­ti ant­sto­liui Ant­sto­lių gar­bės teis­mo po­sė­dy­je.<text:s/></text:p>
        <text:p text:style-name="Roman"><text:span text:style-name="T3088">PIRMININKAS.</text:span><text:s/>Ki­tas pa­siū­ly­mas yra Sei­mo na­rės A. Ši­rins­kie­nės.<text:s/></text:p>
        <text:p text:style-name="Roman"><text:span text:style-name="T3089">A. ŠIRINSKIENĖ</text:span><text:span text:style-name="T3090"><text:s/></text:span><text:span text:style-name="T3091">(</text:span><text:span text:style-name="T3092">LVŽSF</text:span><text:span text:style-name="T3093">)</text:span><text:span text:style-name="T3094">.<text:s/></text:span>Vėl­gi, kaip ir anks­čiau bal­sa­vo­me, ka­dan­gi bu­vo sie­kia­ma su­<text:span text:style-name="T3095">vie</text:span><text:span text:style-name="T3096">­no</text:span><text:span text:style-name="T3097">­din</text:span><text:span text:style-name="T3098">­ti tiek no</text:span><text:span text:style-name="T3099">­ta</text:span><text:span text:style-name="T3100">­rų, tiek ant</text:span><text:span text:style-name="T3101">­sto</text:span><text:span text:style-name="T3102">­lių re</text:span><text:span text:style-name="T3103">­gu</text:span><text:span text:style-name="T3104">­lia</text:span><text:span text:style-name="T3105">­vi</text:span><text:span text:style-name="T3106">­mą, tai pa</text:span><text:span text:style-name="T3107">­žei</text:span><text:span text:style-name="T3108">­di</text:span><text:span text:style-name="T3109">­mas ne „ga</text:span><text:span text:style-name="T3110">­li tu</text:span><text:span text:style-name="T3111">­rė</text:span><text:span text:style-name="T3112">­ti nu</text:span><text:span text:style-name="T3113">­si</text:span><text:span text:style-name="T3114">­kals</text:span><text:span text:style-name="T3115">­ta</text:span><text:span text:style-name="T3116">­mos vei</text:span><text:span text:style-name="T3117">­kos“, o „tu</text:span><text:span text:style-name="T3118">­ri nu</text:span><text:span text:style-name="T3119">­si</text:span><text:span text:style-name="T3120">­kals</text:span><text:span text:style-name="T3121">­ta</text:span><text:span text:style-name="T3122">­mos vei</text:span><text:span text:style-name="T3123">­kos po</text:span><text:span text:style-name="T3124">­žy</text:span><text:span text:style-name="T3125">­mių“, yra siū</text:span><text:span text:style-name="T3126">­lo</text:span><text:span text:style-name="T3127">­ma taip for</text:span><text:span text:style-name="T3128">­mu</text:span><text:span text:style-name="T3129">­luo</text:span><text:span text:style-name="T3130">­ti. Ko</text:span><text:span text:style-name="T3131">­mi</text:span><text:span text:style-name="T3132">­te</text:span><text:span text:style-name="T3133">­tas pri</text:span><text:span text:style-name="T3134">­ta</text:span><text:span text:style-name="T3135">­rė.</text:span></text:p>
        <text:p text:style-name="Roman"><text:span text:style-name="T3136">PIRMININKAS.</text:span><text:s/>Ger­bia­mi ko­le­gos, ga­li­me pri­tar­ti ben­dru su­ta­ri­mu, kad yra 29 pri­ta­rian­tys, kad pa­siū­ly­mai bū­tų svars­to­mi? Vi­si. Ačiū, pri­tar­ta. Tai­gi šiam pa­siū­ly­mui taip pat ga­li­me pri­tar­ti, jam ko­mi­te­tas pri­ta­rė, ben­dru su­ta­ri­mu. Pri­ta­ria­me. To­kiu bū­du ga­li­me pri­tar­ti vi­sam 6 straips­niui ben­dru su­ta­ri­mu? Pri­ta­ria­me.<text:s/></text:p>
        <text:p text:style-name="Roman">7 straips­nis. Tei­sės de­par­ta­men­to ket­vir­ta­sis pa­siū­ly­mas.<text:s/></text:p>
        <text:p text:style-name="Roman"><text:span text:style-name="T3137">A. ŠIRINSKIENĖ</text:span><text:span text:style-name="T3138"><text:s/></text:span><text:span text:style-name="T3139">(</text:span><text:span text:style-name="T3140">LVŽSF</text:span><text:span text:style-name="T3141">)</text:span><text:span text:style-name="T3142">.<text:s/></text:span>Ket­vir­ta­jam pa­siū­ly­mui yra vi­siš­kai pri­tar­ta ir pa­teik­ta ati­tin­ka­ma for­mu­luo­tė.<text:s/></text:p>
        <text:p text:style-name="Roman"><text:span text:style-name="T3143">PIRMININKAS.</text:span><text:s/>Su to­kiu pri­ta­ri­mu pri­ta­ria­me vi­sam 7 straips­niui ben­dru su­ta­ri­mu.<text:s/></text:p>
        <text:p text:style-name="Roman">8 straips­nis. Sei­mo na­rės A. Ši­rins­kie­nės pa­siū­ly­mas.<text:s/></text:p>
        <text:p text:style-name="Roman"><text:span text:style-name="T3144">A. ŠIRINSKIENĖ</text:span><text:span text:style-name="T3145"><text:s/></text:span><text:span text:style-name="T3146">(</text:span><text:span text:style-name="T3147">LVŽSF</text:span><text:span text:style-name="T3148">)</text:span><text:span text:style-name="T3149">.<text:s/></text:span>Ir­gi, sie­kiant su­vie­no­din­ti tiek ant­sto­lių, tie no­ta­rų re­gu­lia­vi­mą, yra siū­lo­ma iš­brauk­ti vie­ną iš pa­grin­dų, tai yra at­lei­di­mą iš ant­sto­lių.<text:s/></text:p>
        <text:p text:style-name="Roman"><text:span text:style-name="T3150">PIRMININKAS.</text:span><text:s/>Ko­mi­te­tas pri­ta­rė ir mes ben­dru su­ta­ri­mu ga­li­me pri­tar­ti ir šiam pa­siū­ly­mui, ir vi­sam 8 straips­niui? Pri­ta­ria­me.</text:p>
        <text:p text:style-name="Roman">9 straips­nis. Tei­sės de­par­ta­men­to penk­ta­sis pa­siū­ly­mas.<text:s/></text:p>
        <text:p text:style-name="Roman"><text:span text:style-name="T3151">A. ŠIRINSKIENĖ</text:span><text:span text:style-name="T3152"><text:s/></text:span><text:span text:style-name="T3153">(</text:span><text:span text:style-name="T3154">LVŽSF</text:span><text:span text:style-name="T3155">)</text:span><text:span text:style-name="T3156">.<text:s/></text:span>Yra pri­tar­ta dėl vals­ty­bės ka­dast­rų ir in­for­ma­ci­nių sis­te­mų ir ati­tin­ka­mai pa­tai­sy­tas teks­tas.<text:s/></text:p>
        <text:soft-page-break/>
        <text:p text:style-name="P3157"><text:span text:style-name="T3158">PIRMININKAS.</text:span><text:s/>Su to­kiu pri­ta­ri­mu pri­ta­ria­me vi­sam 9 straips­niui ben­dru su­ta­ri­mu.<text:s/></text:p>
        <text:p text:style-name="P3159">10 straips­nis. Dėl jo yra A. Ši­rins­kie­nės pa­siū­ly­mas. Pra­šom.<text:s/></text:p>
        <text:p text:style-name="Roman"><text:span text:style-name="T3160">A. ŠIRINSKIENĖ</text:span><text:span text:style-name="T3161"><text:s/></text:span><text:span text:style-name="T3162">(</text:span><text:span text:style-name="T3163">LVŽSF</text:span><text:span text:style-name="T3164">)</text:span><text:span text:style-name="T3165">.<text:s/></text:span>Čia tie­siog sie­kiant už­tik­rin­ti as­me­nų tei­ses yra nu­sta­to­mas aiš­kus ter­mi­nas, kur ir per kiek die­nų yra skun­džia­mi ant­sto­lių at­sa­ky­mai į as­me­nų pra­šy­mus, nu­ro­dant, kad skun­džia­mi Vil­niaus apy­gar­dos teis­mui.<text:s/></text:p>
        <text:p text:style-name="Roman"><text:span text:style-name="T3166">PIRMININKAS.</text:span><text:s/>Ko­mi­te­tas pri­ta­rė?<text:s/></text:p>
        <text:p text:style-name="Roman"><text:span text:style-name="T3167">A. ŠIRINSKIENĖ</text:span><text:span text:style-name="T3168"><text:s/></text:span><text:span text:style-name="T3169">(</text:span><text:span text:style-name="T3170">LVŽSF</text:span><text:span text:style-name="T3171">)</text:span><text:span text:style-name="T3172">.<text:s/></text:span>Ko­mi­te­tas pri­ta­rė.<text:s/></text:p>
        <text:p text:style-name="Roman"><text:span text:style-name="T3173">PIRMININKAS.</text:span><text:s/>Ir mes ben­dru su­ta­ri­mu ga­li­me pri­tar­ti ir pa­siū­ly­mui, ir vi­sam 10 straips­niui su pa­siū­ly­mu? Pri­ta­ria­me.<text:s/></text:p>
        <text:p text:style-name="Roman">11 straips­nis.<text:s/></text:p>
        <text:p text:style-name="Roman"><text:span text:style-name="T3174">A. ŠIRINSKIENĖ</text:span><text:span text:style-name="T3175"><text:s/></text:span><text:span text:style-name="T3176">(</text:span><text:span text:style-name="T3177">LVŽSF</text:span><text:span text:style-name="T3178">)</text:span><text:span text:style-name="T3179">.<text:s/></text:span>Tai tech­ni­nio po­bū­džio pa­sta­ba, yra ati­tin­ka­mai per­nu­me­ruo­ta pa­gal Tei­sės de­par­ta­men­to pa­sta­bas.<text:s/></text:p>
        <text:p text:style-name="Roman"><text:span text:style-name="T3180">PIRMININKAS.</text:span><text:s/>Ge­rai, to­liau 12 straips­nis. Yra Tei­sės de­par­ta­men­to pa­siū­ly­mas.<text:s/></text:p>
        <text:p text:style-name="Roman"><text:span text:style-name="T3181">A. ŠIRINSKIENĖ</text:span><text:span text:style-name="T3182"><text:s/></text:span><text:span text:style-name="T3183">(</text:span><text:span text:style-name="T3184">LVŽSF</text:span><text:span text:style-name="T3185">)</text:span><text:span text:style-name="T3186">.<text:s/></text:span>Yra dėl 14, dėl 13 nė­ra, Pir­mi­nin­ke.<text:s/></text:p>
        <text:p text:style-name="Roman"><text:span text:style-name="T3187">PIRMININKAS.</text:span><text:s/>Ne, ne, ten, kur ko­men­ta­vo­te Tei­sės de­par­ta­men­to, tai yra 12. Pra­puo­lęs dve­je­tu­kas. 12 straips­nis yra 29 straips­nio pa­kei­ti­mas. Tei­sės de­par­ta­men­to pa­siū­ly­mui ko­mi­te­tas yra pri­ta­ręs ir mes pri­ta­ria­me ben­dru su­ta­ri­mu vi­sam 12 straips­niui. To­liau dėl 13 straips­nio pa­siū­ly­mų nė­ra.<text:s/></text:p>
        <text:p text:style-name="Roman">Dėl 14 straips­nio yra Tei­sės de­par­ta­men­to pir­ma­sis pa­siū­ly­mas.<text:s/></text:p>
        <text:p text:style-name="Roman"><text:span text:style-name="T3188">A. ŠIRINSKIENĖ</text:span><text:span text:style-name="T3189"><text:s/></text:span><text:span text:style-name="T3190">(</text:span><text:span text:style-name="T3191">LVŽSF</text:span><text:span text:style-name="T3192">)</text:span><text:span text:style-name="T3193">.<text:s/></text:span>Jam yra pri­tar­ta iš da­lies ir pa­tiks­lin­ta 3 da­lies for­mu­luo­tė.<text:s/></text:p>
        <text:p text:style-name="Roman"><text:span text:style-name="T3194">PIRMININKAS.</text:span><text:s/>Su to­kiu pri­ta­ri­mu iš da­lies pri­ta­ria­me vi­sam 14 straips­niui ben­dru su­tari­mu.</text:p>
        <text:p text:style-name="Roman">15 straips­nis. Dėl jo pa­siū­ly­mų nė­ra. Pri­ta­ria­me ben­dru su­ta­ri­mu. 16 straips­nis. Taip pat nė­ra pa­siū­ly­mų. Pri­ta­ria­me ben­dru su­ta­ri­mu.<text:s/></text:p>
        <text:p text:style-name="Roman">Dėl 17 straips­nio yra A. Ši­rins­kie­nės pa­siū­ly­mas. Pra­šom pri­sta­ty­ti.<text:s/></text:p>
        <text:p text:style-name="Roman"><text:span text:style-name="T3195">A. ŠIRINSKIENĖ</text:span><text:span text:style-name="T3196"><text:s/></text:span><text:span text:style-name="T3197">(</text:span><text:span text:style-name="T3198">LVŽSF</text:span><text:span text:style-name="T3199">)</text:span><text:span text:style-name="T3200">. Šiuo at</text:span><text:span text:style-name="T3201">­ve</text:span><text:span text:style-name="T3202">­ju siū</text:span><text:span text:style-name="T3203">­lo</text:span><text:span text:style-name="T3204">­ma pa</text:span><text:span text:style-name="T3205">­tiks</text:span><text:span text:style-name="T3206">­lin</text:span><text:span text:style-name="T3207">­ti, kad ren</text:span><text:span text:style-name="T3208">­ka ne du Ant</text:span><text:span text:style-name="T3209">­sto</text:span><text:span text:style-name="T3210">­lių gar</text:span><text:span text:style-name="T3211">­bės teis</text:span><text:span text:style-name="T3212">­mo na</text:span><text:span text:style-name="T3213">­rius, bet ren</text:span><text:span text:style-name="T3214">­ka Ant</text:span><text:span text:style-name="T3215">­sto</text:span><text:span text:style-name="T3216">­lių gar</text:span><text:span text:style-name="T3217">­bės teis</text:span><text:span text:style-name="T3218">­mo na</text:span><text:span text:style-name="T3219">­rius, nes su</text:span><text:span text:style-name="T3220">­dė</text:span><text:span text:style-name="T3221">­tis yra api</text:span><text:span text:style-name="T3222">­brėž</text:span><text:span text:style-name="T3223">­ta ki</text:span><text:span text:style-name="T3224">­ta</text:span><text:span text:style-name="T3225">­me straips</text:span><text:span text:style-name="T3226">­ny</text:span><text:span text:style-name="T3227">­je, ir ko</text:span><text:span text:style-name="T3228">­mi</text:span><text:span text:style-name="T3229">­te</text:span><text:span text:style-name="T3230">­tas pri</text:span><text:span text:style-name="T3231">­ta</text:span><text:span text:style-name="T3232">­rė.<text:s/></text:span></text:p>
        <text:p text:style-name="Roman"><text:span text:style-name="T3233">PIRMININKAS.</text:span><text:span text:style-name="T3234"><text:s/>Su to</text:span><text:span text:style-name="T3235">­kiu pri</text:span><text:span text:style-name="T3236">­ta</text:span><text:span text:style-name="T3237">­ri</text:span><text:span text:style-name="T3238">­mu pri</text:span><text:span text:style-name="T3239">­ta</text:span><text:span text:style-name="T3240">­ria</text:span><text:span text:style-name="T3241">­me vi</text:span><text:span text:style-name="T3242">­sam 17 straips</text:span><text:span text:style-name="T3243">­niui.<text:s/></text:span></text:p>
        <text:p text:style-name="P3244">Dėl 18 straips­nio taip pat yra Sei­mo na­rės A. Ši­rins­kie­nės pa­siū­ly­mas.<text:s/></text:p>
        <text:p text:style-name="Roman"><text:span text:style-name="T3245">A. ŠIRINSKIENĖ</text:span><text:span text:style-name="T3246"><text:s/></text:span><text:span text:style-name="T3247">(</text:span><text:span text:style-name="T3248">LVŽSF</text:span><text:span text:style-name="T3249">)</text:span><text:span text:style-name="T3250">.</text:span><text:s/>Kaip ir no­ta­rų at­ve­ju, taip ir čia siū­lo­ma, kad veik­da­mi kaip Ant­sto­lių gar­bės teis­mo na­riai vi­suo­me­nės at­sto­vai tu­rė­tų to­kias pat tei­ses ir pa­rei­gas kaip ir ant­sto­liai Gar­bės teis­me. Ko­mi­te­tas pri­ta­rė.</text:p>
        <text:p text:style-name="Roman"><text:span text:style-name="T3251">PIRMININK</text:span><text:span text:style-name="T3252">AS</text:span><text:span text:style-name="T3253">.</text:span><text:s/>Ir mes ben­dru su­ta­ri­mu ga­li­me pri­tar­ti šiam pa­siū­ly­mui. Ki­tas pa­siū­ly­mas yra Tei­sės de­par­ta­men­to.<text:s/></text:p>
        <text:p text:style-name="Roman"><text:span text:style-name="T3254">A. ŠIRINSKIENĖ</text:span><text:span text:style-name="T3255"><text:s/></text:span><text:span text:style-name="T3256">(</text:span><text:span text:style-name="T3257">LVŽSF</text:span><text:span text:style-name="T3258">)</text:span><text:span text:style-name="T3259">.</text:span><text:s/>Tei­sės de­par­ta­men­to pa­siū­ly­mui dėl 7 da­lies yra ne­pri­tar­ta, nes, skir­tin­gai nei pa­sta­bo­je mi­ni­ma Ad­vo­ka­tų gar­bės teis­mo at­ve­ju,<text:s/>Ant­sto­lių gar­bės teis­mo dar­bas Gar­bės teis­me nė­ra ap­mo­ka­mas, jis ne­at­ly­gin­ti­nas.<text:s/></text:p>
        <text:p text:style-name="Roman"><text:span text:style-name="T3260">PIRMININKAS.</text:span><text:s/>Sep­tin­ta­sis Tei­sės de­par­ta­men­to pa­siū­ly­mas.<text:s/></text:p>
        <text:p text:style-name="Roman"><text:span text:style-name="T3261">A. ŠIRINSKIENĖ</text:span><text:span text:style-name="T3262"><text:s/></text:span><text:span text:style-name="T3263">(</text:span><text:span text:style-name="T3264">LVŽSF</text:span><text:span text:style-name="T3265">)</text:span><text:span text:style-name="T3266">.</text:span><text:s/>Yra pri­tar­ta iš da­lies ir pa­tiks­lin­ta for­mu­luo­tė.</text:p>
        <text:p text:style-name="Roman"><text:span text:style-name="T3267">PIRMININKAS.</text:span><text:s/>Ir su to­kiais pri­ta­ri­mais ga­li­me pri­tar­ti ben­dru su­ta­ri­mu vi­sam 18 strai­ps­niui? Pri­ta­ria­me.</text:p>
        <text:p text:style-name="Roman">19 straips­nis – įsta­ty­mo įsi­ga­lio­ji­mas, tai­ky­mas ir įgy­ven­di­ni­mas.</text:p>
        <text:p text:style-name="Roman"><text:span text:style-name="T3268">A. ŠIRINSKIENĖ</text:span><text:span text:style-name="T3269"><text:s/></text:span><text:span text:style-name="T3270">(</text:span><text:span text:style-name="T3271">LVŽSF</text:span><text:span text:style-name="T3272">)</text:span><text:span text:style-name="T3273">.</text:span><text:s/>Ka­dan­gi tų pa­siū­ly­mų da­tos jau yra pra­ėju­sios, bū­tų tiks­lin­ga su­vie­no­din­ti re­gu­lia­vi­mą su No­ta­ria­to įsta­ty­mu – pa­si­rink­ti lie­pos 31 ir ati­tin­ka­mai rug­pjū­čio 1 die­nas.<text:s/></text:p>
        <text:p text:style-name="Roman"><text:span text:style-name="T3274">PIRMININKAS.</text:span><text:s/>Su­de­ri­na­me da­tas to­kias pat, kaip ir bu­vo prieš tai pri­im­ta­me įsta­ty­me, ir pri­ta­ria­me ben­dru su­ta­ri­mu šiems pa­siū­ly­mams.</text:p>
        <text:soft-page-break/>
        <text:p text:style-name="P3275">Mo­ty­vai dėl vi­so. Sei­mo na­riai ne­už­si­ra­šė. Bal­suo­ja­me.<text:s/></text:p>
        <text:p text:style-name="P3276"/>
        <text:p text:style-name="P3277">Šio įsta­ty­mo pri­ėmi­mas</text:p>
        <text:p text:style-name="P3278"/>
        <text:p text:style-name="P3279">Bal­sa­vo 81 Sei­mo na­rys: už – 73, prieš nė­ra, su­si­lai­kė 8 Sei­mo na­riai. Įsta­ty­mas (pro­jek­tas Nr. XIIIP-4137) pri­im­tas. (<text:span text:style-name="T3280">Gon</text:span><text:span text:style-name="T3281">­gas</text:span>)</text:p>
        <text:p text:style-name="Roman"/>
        <text:p text:style-name="Laikas">11.22 val.</text:p>
        <text:p text:style-name="Roman12">Ci­vi­li­nio ko­dek­so 2.137, 2.138, 2.138<text:span text:style-name="T3282">1</text:span>, 2.143, 2.144, 2.145, 2.146, 2.148, 2.178, 2.181 ir 2.184 straips­nių pa­kei­ti­mo įsta­ty­mo pro­jek­tas Nr. XIIIP-4833(2) (<text:span text:style-name="T3283">pri</text:span><text:span text:style-name="T3284">­ėmi</text:span><text:span text:style-name="T3285">­mas</text:span>)</text:p>
        <text:p text:style-name="Roman"/>
        <text:p text:style-name="Roman"><text:span text:style-name="T3286">Dar</text:span><text:span text:style-name="T3287">­bo</text:span><text:span text:style-name="T3288">­tvarkės 1-10 klau</text:span><text:span text:style-name="T3289">­si</text:span><text:span text:style-name="T3290">­mas –<text:s/></text:span><text:span text:style-name="T3291">Ci</text:span><text:span text:style-name="T3292">­vi</text:span><text:span text:style-name="T3293">­li</text:span><text:span text:style-name="T3294">­nio ko</text:span><text:span text:style-name="T3295">­dek</text:span><text:span text:style-name="T3296">­so straips</text:span><text:span text:style-name="T3297">­nių pa</text:span><text:span text:style-name="T3298">­kei</text:span><text:span text:style-name="T3299">­ti</text:span><text:span text:style-name="T3300">­mo įsta</text:span><text:span text:style-name="T3301">­ty</text:span><text:span text:style-name="T3302">­mo pro</text:span><text:span text:style-name="T3303">­jek</text:span><text:span text:style-name="T3304">­tas</text:span><text:span text:style-name="T3305"><text:s/>Nr. XIIIP-4833(2). Pri</text:span><text:span text:style-name="T3306">­ėmi</text:span><text:span text:style-name="T3307">­mas. Pa</text:span><text:span text:style-name="T3308">­siū</text:span><text:span text:style-name="T3309">­ly</text:span><text:span text:style-name="T3310">­mų pri</text:span><text:span text:style-name="T3311">­ėmi</text:span><text:span text:style-name="T3312">­mo sta</text:span><text:span text:style-name="T3313">­di</text:span><text:span text:style-name="T3314">­jo</text:span><text:span text:style-name="T3315">­je ne</text:span><text:span text:style-name="T3316">­gau</text:span><text:span text:style-name="T3317">­ta. Pri</text:span><text:span text:style-name="T3318">­ima</text:span><text:span text:style-name="T3319">­me pa</text:span><text:span text:style-name="T3320">­straips</text:span><text:span text:style-name="T3321">­niui.</text:span></text:p>
        <text:p text:style-name="Roman">1, 2, 3, 4, 5, 6, 7, 8, 9, 10, 11 straips­niams pri­ta­ria­me ben­dru su­ta­ri­mu? Pri­ta­ria­me. Ir 12 straips­nis – įsta­ty­mo įsi­ga­lio­ji­mas, tai­ky­mas ir įgy­ven­di­ni­mas. Taip pat ga­li­me ir pri­ta­ria­me ben­dru su­ta­ri­mu.</text:p>
        <text:p text:style-name="Roman">Dėl mo­ty­vų dėl vi­so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Už­si­re­gist­ra­vo 84, bal­sa­vo 83 Sei­mo na­riai: už – 78, prieš nė­ra, su­si­lai­kė 5 Sei­mo na­riai. Įsta­ty­mas (pro­jek­tas Nr. XIIIP-4833(2) pri­im­tas. (<text:span text:style-name="T3322">Gon</text:span><text:span text:style-name="T3323">­gas</text:span>)</text:p>
        <text:p text:style-name="Roman"/>
        <text:p text:style-name="Laikas">11.24 val.</text:p>
        <text:p text:style-name="Roman12">Sau­gaus eis­mo au­to­mo­bi­lių ke­liais įsta­ty­mo Nr. VIII-2043 1, 2, 20 ir 27 straips­nių pa­kei­ti­mo ir Įsta­ty­mo pa­pil­dy­mo 27<text:span text:style-name="T3324">3</text:span><text:s/>straips­niu įsta­ty­mo pro­jek­tas Nr. XIIIP-4278(2) (<text:span text:style-name="T3325">pri</text:span><text:span text:style-name="T3326">­ėmi</text:span><text:span text:style-name="T3327">­mas</text:span>)</text:p>
        <text:p text:style-name="Roman"/>
        <text:p text:style-name="Roman">Dar­bo­tvarkės 1-11.1 klau­si­mas –<text:s/><text:span text:style-name="T3328">Sau</text:span><text:span text:style-name="T3329">­gaus eis</text:span><text:span text:style-name="T3330">­mo au</text:span><text:span text:style-name="T3331">­to</text:span><text:span text:style-name="T3332">­mo</text:span><text:span text:style-name="T3333">­bi</text:span><text:span text:style-name="T3334">­lių ke</text:span><text:span text:style-name="T3335">­liais įsta</text:span><text:span text:style-name="T3336">­ty</text:span><text:span text:style-name="T3337">­mo straips</text:span><text:span text:style-name="T3338">­nių pa</text:span><text:span text:style-name="T3339">­kei</text:span><text:span text:style-name="T3340">­ti</text:span><text:span text:style-name="T3341">­mo ir įsta</text:span><text:span text:style-name="T3342">­ty</text:span><text:span text:style-name="T3343">­mo pa</text:span><text:span text:style-name="T3344">­pil</text:span><text:span text:style-name="T3345">­dy</text:span><text:span text:style-name="T3346">­mo 27</text:span><text:span text:style-name="T3347">3</text:span><text:span text:style-name="T3348"><text:s/>straips</text:span><text:span text:style-name="T3349">­niu įsta</text:span><text:span text:style-name="T3350">­ty</text:span><text:span text:style-name="T3351">­mo pro</text:span><text:span text:style-name="T3352">­jek</text:span><text:span text:style-name="T3353">­tas<text:s/></text:span>Nr. XIIIP-4278(2). Pri­ėmi­mas. Pri­ėmi­mo sta­di­jo­je pa­siū­ly­mų nė­ra gau­ta. Yra gau­ta dėl 6 straips­nio. Pri­ima­me pa­straips­niui. Pa­pra­šy­siu ta­da A. Ši­rins­kie­nės pa­ko­men­tuo­ti pa­siū­ly­mus.</text:p>
        <text:p text:style-name="Roman">Dėl 1 straips­nio pa­siū­ly­mų nė­ra, pri­ta­ria­me ben­dru su­ta­ri­mu. Dėl 2 straips­nio yra Tei­sės de­par­ta­men­to pa­siū­ly­mas. Ko­mi­te­to nuo­mo­nė.<text:s/></text:p>
        <text:p text:style-name="Roman"><text:span text:style-name="T3354">A. ŠIRINSKIENĖ</text:span><text:span text:style-name="T3355"><text:s/></text:span><text:span text:style-name="T3356">(</text:span><text:span text:style-name="T3357">LVŽSF</text:span><text:span text:style-name="T3358">)</text:span><text:span text:style-name="T3359">.</text:span><text:s/>Ko­mi­te­tas pri­ta­rė pa­siū­ly­mui.<text:s/></text:p>
        <text:p text:style-name="Roman"><text:span text:style-name="T3360">PIRMININKAS.</text:span><text:span text:style-name="T3361"><text:s/>Pri</text:span><text:span text:style-name="T3362">­ta</text:span><text:span text:style-name="T3363">­rė. Ir su to</text:span><text:span text:style-name="T3364">­kiu pri</text:span><text:span text:style-name="T3365">­ta</text:span><text:span text:style-name="T3366">­ri</text:span><text:span text:style-name="T3367">­mu pri</text:span><text:span text:style-name="T3368">­ta</text:span><text:span text:style-name="T3369">­ria</text:span><text:span text:style-name="T3370">­me vi</text:span><text:span text:style-name="T3371">­s</text:span><text:span text:style-name="T3372">am 2 straips</text:span><text:span text:style-name="T3373">­niui ben</text:span><text:span text:style-name="T3374">­dru su</text:span><text:span text:style-name="T3375">­ta</text:span><text:span text:style-name="T3376">ri</text:span><text:span text:style-name="T3377">­mu.<text:s/></text:span></text:p>
        <text:p text:style-name="P3378">3 straips­nis. Pa­siū­ly­mų nė­ra. Pri­ta­ria­me ben­dru su­ta­ri­mu. Dėl 4<text:s/>straips­nio taip pat pa­siūly­mų nė­ra. Pri­ta­ria­me ben­dru su­ta­ri­mu. Dėl 5 straips­nio taip pat nė­ra. Pri­ta­ria­me ben­dru su­ta­ri­mu.<text:s/></text:p>
        <text:p text:style-name="P3379">6 straips­nis. Sei­mo kan­ce­lia­ri­jos Tei­sės de­par­ta­men­to pa­siū­ly­mas.<text:s/></text:p>
        <text:p text:style-name="Roman"><text:span text:style-name="T3380">A. ŠIRINSKIENĖ</text:span><text:span text:style-name="T3381"><text:s/></text:span><text:span text:style-name="T3382">(</text:span><text:span text:style-name="T3383">LVŽSF</text:span><text:span text:style-name="T3384">)</text:span><text:span text:style-name="T3385">. Jam taip pat yra pri</text:span><text:span text:style-name="T3386">­tar</text:span><text:span text:style-name="T3387">­ta. Ati</text:span><text:span text:style-name="T3388">­tin</text:span><text:span text:style-name="T3389">­ka</text:span><text:span text:style-name="T3390">­mai pa</text:span><text:span text:style-name="T3391">­ko</text:span><text:span text:style-name="T3392">­re</text:span><text:span text:style-name="T3393">­guo</text:span><text:span text:style-name="T3394">­tos įsi</text:span><text:span text:style-name="T3395">­ga</text:span><text:span text:style-name="T3396">­lio</text:span><text:span text:style-name="T3397">­ji</text:span><text:span text:style-name="T3398">­mo nuo</text:span><text:span text:style-name="T3399">­sta</text:span><text:span text:style-name="T3400">­tos.</text:span></text:p>
        <text:p text:style-name="Roman"><text:span text:style-name="T3401">PIRMININKAS.</text:span><text:span text:style-name="T3402"><text:s/>Ir su to</text:span><text:span text:style-name="T3403">­kiu pri</text:span><text:span text:style-name="T3404">­ta</text:span><text:span text:style-name="T3405">­ri</text:span><text:span text:style-name="T3406">­mu ga</text:span><text:span text:style-name="T3407">­li</text:span><text:span text:style-name="T3408">­me pri</text:span><text:span text:style-name="T3409">­tar</text:span><text:span text:style-name="T3410">­ti vi</text:span><text:span text:style-name="T3411">­sam 6 straips</text:span><text:span text:style-name="T3412">­niui ben</text:span><text:span text:style-name="T3413">­dru su</text:span><text:span text:style-name="T3414">­ta</text:span><text:span text:style-name="T3415">­ri</text:span><text:span text:style-name="T3416">­mu. Pri</text:span><text:span text:style-name="T3417">­ta</text:span><text:span text:style-name="T3418">­ria</text:span><text:span text:style-name="T3419">­me.<text:s/></text:span></text:p>
        <text:p text:style-name="P3420">Dėl mo­ty­vų dėl vi­so Sei­mo na­riai ne­už­si­ra­šė. Bal­suo­ja­me.</text:p>
        <text:p text:style-name="P3421"/>
        <text:p text:style-name="Priemimas">Šio įsta­ty­mo pri­ėmi­mas</text:p>
        <text:p text:style-name="P3422"/>
        <text:p text:style-name="Roman"><text:span text:style-name="T3423">Bal</text:span><text:span text:style-name="T3424">­sa</text:span><text:span text:style-name="T3425">­vo 89 Sei</text:span><text:span text:style-name="T3426">­mo na</text:span><text:span text:style-name="T3427">­riai: už – 88, prieš ne</text:span><text:span text:style-name="T3428">­bu</text:span><text:span text:style-name="T3429">­vo, su</text:span><text:span text:style-name="T3430">­si</text:span><text:span text:style-name="T3431">­lai</text:span><text:span text:style-name="T3432">­kė 1 Sei</text:span><text:span text:style-name="T3433">­mo na</text:span><text:span text:style-name="T3434">­rys. Įsta</text:span><text:span text:style-name="T3435">­ty</text:span><text:span text:style-name="T3436">­mas (pro</text:span><text:span text:style-name="T3437">­jek</text:span><text:span text:style-name="T3438">­tas Nr. XIIIP-4278) pri</text:span><text:span text:style-name="T3439">­im</text:span><text:span text:style-name="T3440">­tas. (</text:span><text:span text:style-name="T3441">Gon</text:span><text:span text:style-name="T3442">­gas</text:span><text:span text:style-name="T3443">)<text:s/></text:span></text:p>
        <text:soft-page-break/>
        <text:p text:style-name="Roman"><text:span text:style-name="T3444">Ger</text:span><text:span text:style-name="T3445">­bia</text:span><text:span text:style-name="T3446">­mi ko</text:span><text:span text:style-name="T3447">­le</text:span><text:span text:style-name="T3448">­gos, no</text:span><text:span text:style-name="T3449">­riu pra</text:span><text:span text:style-name="T3450">­šy</text:span><text:span text:style-name="T3451">­ti grįž</text:span><text:span text:style-name="T3452">­ti prie Ant</text:span><text:span text:style-name="T3453">­sto</text:span><text:span text:style-name="T3454">­lių įsta</text:span><text:span text:style-name="T3455">­ty</text:span><text:span text:style-name="T3456">­mo,</text:span><text:span text:style-name="T3457"><text:s/>nes pro</text:span><text:span text:style-name="T3458">­to</text:span><text:span text:style-name="T3459">­ko</text:span><text:span text:style-name="T3460">­le ne</text:span><text:span text:style-name="T3461">­už</text:span><text:span text:style-name="T3462">­fik</text:span><text:span text:style-name="T3463">­suo</text:span><text:span text:style-name="T3464">tos aiš</text:span><text:span text:style-name="T3465">­kios įsi</text:span><text:span text:style-name="T3466">­ga</text:span><text:span text:style-name="T3467">­lio</text:span><text:span text:style-name="T3468">­ji</text:span><text:span text:style-name="T3469">­mo da</text:span><text:span text:style-name="T3470">­tos. Grįž</text:span><text:span text:style-name="T3471">­ta</text:span><text:span text:style-name="T3472">­me prie to, kad įsi</text:span><text:span text:style-name="T3473">­ga</text:span><text:span text:style-name="T3474">­lio</text:span><text:span text:style-name="T3475">­ji</text:span><text:span text:style-name="T3476">­mo da</text:span><text:span text:style-name="T3477">­tos yra ly</text:span><text:span text:style-name="T3478">­giai to</text:span><text:span text:style-name="T3479">­kios pa</text:span><text:span text:style-name="T3480">­čios, kaip ir No</text:span><text:span text:style-name="T3481">­ta</text:span><text:span text:style-name="T3482">­ria</text:span><text:span text:style-name="T3483">­to įsta</text:span><text:span text:style-name="T3484">­ty</text:span><text:span text:style-name="T3485">­mo. Pa</text:span><text:span text:style-name="T3486">­gal A.</text:span> Ši­rins­kie­nės žo­di­nį pa­siū­ly­mą. Tin­ka dėl pro­to­ko­lo taip? Tin­ka.<text:s/></text:p>
        <text:p text:style-name="Roman"/>
        <text:p text:style-name="Laikas">11.27 val.</text:p>
        <text:p text:style-name="Roman12">Ad­mi­nist­ra­ci­nių nu­si­žen­gi­mų ko­dek­so 589 ir 611 straips­nių pa­kei­ti­mo įsta­ty­mo pro­jek­tas Nr. XIIIP-4279(2) (<text:span text:style-name="T3487">pri</text:span><text:span text:style-name="T3488">­ėmi</text:span><text:span text:style-name="T3489">­mas</text:span>)</text:p>
        <text:p text:style-name="Roman"/>
        <text:p text:style-name="Roman">Dar­bo­tvarkės 1-11.2 klau­si­mas – Ad­mi­nist­ra­ci­nių nu­si­žen­gi­mų ko­dek­so dvie­jų straips­nių pa­kei­ti­mo įsta­ty­mo pro­jek­tas Nr. XIIIP-4279. Pri­ėmi­mas.<text:s/></text:p>
        <text:p text:style-name="Roman">Pa­siū­ly­mų nė­ra gau­ta… Pa­siū­ly­mų yra gau­ta, bet tik­tai Tei­sės de­par­ta­men­to, jiems ko­mi­te­tas pri­ta­rė. Pra­ne­šė­jos ne­kvie­čiu.</text:p>
        <text:p text:style-name="Roman">Pri­ima­me pa­straips­niui. 1 straips­niui pri­ta­ria­me ben­dru su­ta­ri­mu.<text:s/></text:p>
        <text:p text:style-name="Roman">Dėl 2 straips­nio yra Tei­sės de­par­ta­men­to pa­siū­ly­mas, jam ko­mi­te­tas pri­ta­rė. Su to­kiu pri­ta­ri­mu pri­ta­ria­me vi­sam 2 straips­niui.<text:s/></text:p>
        <text:p text:style-name="P3490">3 straips­nis – įsta­ty­mo įsi­ga­lio­ji­mas. Pa­siū­ly­mų taip pat nė­ra. Pri­ta­ria­me ben­dru su­ta­ri­mu.<text:s/></text:p>
        <text:p text:style-name="Roman">Dėl mo­ty­vų Sei­mo na­riai ne­už­si­ra­šė. Bal­suo­ja­me.</text:p>
        <text:p text:style-name="Roman"/>
        <text:p text:style-name="Priemimas">Šio įsta­ty­mo pri­ėmi­mas<text:s/></text:p>
        <text:p text:style-name="Roman"/>
        <text:p text:style-name="Roman">Bal­sa­vo 86 Sei­mo na­riai ir vi­si vien­bal­siai pa­tvir­ti­no, kad įsta­ty­mas (pro­jek­tas Nr. XIIIP-4279) pri­im­tas. (<text:span text:style-name="T3491">Gon</text:span><text:span text:style-name="T3492">­gas</text:span>)<text:s/></text:p>
        <text:p text:style-name="Roman">To­liau po­sė­džiui pir­mi­nin­kau­ja Sei­mo Pir­mi­nin­ko pir­mo­ji pa­va­duo­to­ja R. Baš­kie­nė.<text:s/></text:p>
        <text:p text:style-name="Roman"><text:span text:style-name="T3493">PIRMININKĖ (R. BAŠKIENĖ</text:span><text:span text:style-name="T3494">,<text:s/></text:span><text:span text:style-name="T3495">LVŽSF</text:span><text:span text:style-name="T3496">).</text:span><text:span text:style-name="T3497"><text:s/>Dė</text:span><text:span text:style-name="T3498">­ko</text:span><text:span text:style-name="T3499">­ju. Ger</text:span><text:span text:style-name="T3500">­bia</text:span><text:span text:style-name="T3501">­mie</text:span><text:span text:style-name="T3502">­ji ko</text:span><text:span text:style-name="T3503">­le</text:span><text:span text:style-name="T3504">­gos, tę</text:span><text:span text:style-name="T3505">­sia</text:span><text:span text:style-name="T3506">­me dar</text:span><text:span text:style-name="T3507">­bą to</text:span><text:span text:style-name="T3508">­liau.<text:s/></text:span></text:p>
        <text:p text:style-name="P3509"/>
        <text:p text:style-name="Laikas">11.29 val.</text:p>
        <text:p text:style-name="Roman12">Ad­mi­nist­ra­ci­nių nu­si­žen­gi­mų ko­dek­so pa­pil­dy­mo 141<text:span text:style-name="T3510">1</text:span><text:s/>straips­niu, 589 straips­nio ir prie­do pa­kei­ti­mo įsta­ty­mo pro­jek­tas Nr. XIIIP-4781(2) (<text:span text:style-name="T3511">pri</text:span><text:span text:style-name="T3512">­ėmi</text:span><text:span text:style-name="T3513">­mas</text:span>)</text:p>
        <text:p text:style-name="Roman"/>
        <text:p text:style-name="P3514">Dar­bo­tvarkės 1-12 klau­si­mas – Ad­mi­nist­ra­ci­nių nu­si­žen­gi­mų ko­dek­so pa­kei­ti­mo įsta­ty­mo pro­jek­tas Nr. XIIIP-4781(2). Pri­ėmi­mas.<text:s/></text:p>
        <text:p text:style-name="P3515">Pri­ėmi­mas pa­straips­niui. Pa­siū­ly­mų nė­ra gau­ta. 1, 2, 3, 4 straips­nius ga­li­me pri­im­ti? Gali­me.</text:p>
        <text:p text:style-name="P3516">Mo­ty­vai dėl vi­so įsta­ty­mo pro­jek­to. No­rin­čių kal­bė­ti nė­ra. Bal­suo­ja­me.</text:p>
        <text:p text:style-name="Roman"/>
        <text:p text:style-name="Priemimas">Šio įsta­ty­mo pri­ėmi­mas</text:p>
        <text:p text:style-name="Roman"/>
        <text:p text:style-name="Roman">Bal­sa­vo 86 Sei­mo na­riai, vien­bal­siai pri­tar­ta įsta­ty­mui. (<text:span text:style-name="T3517">Gon</text:span><text:span text:style-name="T3518">­gas</text:span>)<text:s/></text:p>
        <text:p text:style-name="Roman"/>
        <text:p text:style-name="Laikas">11.30 val.</text:p>
        <text:p text:style-name="Roman12">Ad­mi­nist­ra­ci­nių by­lų tei­se­nos įsta­ty­mo Nr. VIII-1029 156 straips­nio pa­kei­ti­mo įstaty­mo pro­jek­tas Nr. XIIIP-4505(3) (<text:span text:style-name="T3519">pri</text:span><text:span text:style-name="T3520">­ėmi</text:span><text:span text:style-name="T3521">­mas</text:span>)</text:p>
        <text:p text:style-name="Roman"/>
        <text:p text:style-name="Roman">Dar­bo­tvarkės 1-13 klau­si­mas – Ad­mi­nist­ra­ci­nių by­lų tei­se­nos įsta­ty­mo 156 straips­nio pa­kei­ti­mo įsta­ty­mo pro­jek­tas Nr. XIIIP-4505(3). Pri­ėmi­mas. Vie­nas straips­nis. Pa­siū­ly­mų nė­ra gau­ta. Ga­li­me pri­tar­ti? Pri­ta­ria­me ir pri­ima­me 1 straips­nį. Dėl vi­so įsta­ty­mo pro­jek­to no­rin­čių kal­bė­ti nė­ra. Bal­suo­ja­me.<text:s/></text:p>
        <text:p text:style-name="Roman"/>
        <text:soft-page-break/>
        <text:p text:style-name="P3522">Šio įsta­ty­mo pri­ėmi­mas</text:p>
        <text:p text:style-name="P3523"/>
        <text:p text:style-name="P3524">Bal­sa­vo 83 Sei­mo na­riai, vien­bal­siai 83 pri­ta­rė įsta­ty­mui (pro­jek­tas Nr. XIIIP-4505(3). Įsta­ty­mas pri­im­tas. (<text:span text:style-name="T3525">Gon</text:span><text:span text:style-name="T3526">­gas</text:span>)<text:s/></text:p>
        <text:p text:style-name="Roman"/>
        <text:p text:style-name="Laikas">11.31 val.</text:p>
        <text:p text:style-name="Roman12">As­mens svei­ka­tos prie­žiū­ros prak­ti­kos įsta­ty­mo pro­jek­tas Nr. XIIIP-4918(2) (<text:span text:style-name="T3527">pri</text:span><text:span text:style-name="T3528">ėmi</text:span><text:span text:style-name="T3529">­mas</text:span>)</text:p>
        <text:p text:style-name="Roman"/>
        <text:p text:style-name="Roman">Dar­bo­tvarkės 1-14 klau­si­mas – As­mens svei­ka­tos prie­žiū­ros prak­ti­kos įsta­ty­mo pro­jek­tas Nr. XIIIP-4918(2). Pri­ėmi­mas. Pri­ėmi­mas pa­straips­niui. Dėl 1, 2 straips­nių pa­siū­ly­mų nė­ra gau­ta. Ga­li­me pri­tar­ti ir pri­im­ti? Ga­li­me. Dėl 3 straips­nio Tei­sės de­par­ta­men­to pa­siū­ly­mas. Ko­mi­te­to pra­ne­šė­ją A. Ku­bi­lie­nę pra­šo­me į tri­bū­ną. Tei­sės de­par­ta­men­to pa­siū­ly­mas, vie­nas ir ant­ras pa­siū­ly­mas. Ko­mi­te­to ar­gu­men­tai?<text:s/></text:p>
        <text:p text:style-name="Roman"><text:span text:style-name="T3530">A. KUBILIENĖ</text:span><text:s/><text:span text:style-name="T3531">(</text:span><text:span text:style-name="T3532">LVŽSF</text:span><text:span text:style-name="T3533">)</text:span>. Pir­mas Tei­sės de­par­ta­men­to pa­siū­ly­mas. Ko­mi­te­tas pri­ta­ria. Ant­ram taip pat pri­ta­ria ir tre­čiam taip pat pri­ta­ria.<text:s/></text:p>
        <text:p text:style-name="Roman"><text:span text:style-name="T3534">PIRMININKĖ.</text:span><text:s/>Dė­ko­ju. Ger­bia­mi ko­le­gos, pri­ta­ria­me ko­mi­te­to po­zi­ci­jai, pri­ta­rdami<text:s/>Tei­sės de­par­ta­men­to pa­siū­ly­mams, ir 3 straips­nį ga­li­me pri­im­ti? Ga­li­me. Dė­ko­ju.<text:s/></text:p>
        <text:p text:style-name="Roman">Dėl 4 straips­nio pa­siū­ly­mų nė­ra gau­ta. Ga­li­me pri­im­ti? Pri­ima­me. Dėl 5 straips­nio yra Tei­sės de­par­ta­men­to pa­siū­ly­mas.</text:p>
        <text:p text:style-name="Roman"><text:span text:style-name="T3535">A. KUBILIENĖ</text:span><text:s/><text:span text:style-name="T3536">(</text:span><text:span text:style-name="T3537">LVŽSF</text:span><text:span text:style-name="T3538">)</text:span>. Dėl 5 straips­nio?</text:p>
        <text:p text:style-name="Roman"><text:span text:style-name="T3539">PIRMININKĖ.</text:span><text:span text:style-name="T3540"><text:s/></text:span>Taip.</text:p>
        <text:p text:style-name="Roman"><text:span text:style-name="T3541">A. KUBILIENĖ</text:span><text:s/><text:span text:style-name="T3542">(</text:span><text:span text:style-name="T3543">LVŽSF</text:span><text:span text:style-name="T3544">)</text:span>. 5 straips­niui<text:s/>siū­lo­me ne­pri­tar­ti: at­si­žvel­giant į tai, kad li­cen­ci­ją iš­duo­dan­ti ins­ti­tu­ci­ja yra įdie­gu­si są­sa­ją su ki­tais vals­ty­bės re­gist­rais, in­for­ma­ci­nė­mis sis­te­mo­mis ir šių są­sa­jų dė­ka li­cen­ci­jos duo­me­nų tiks­li­ni­mas bus vyk­do­mas mi­ni­ma­liais kaš­tais; taip pat kad vals­ty­bės rin­klia­va ne­ima­ma už iš­duo­da­mų li­cen­ci­jų, kai kei­čia­si rek­vi­zi­tai, tie­sio­giai ne­pri­klau­san­tys nuo ūkio sub­jek­tų, pa­tiks­li­ni­mą. Tru­pu­tį su­trum­pi­nau.</text:p>
        <text:p text:style-name="Roman"><text:span text:style-name="T3545">PIRMININKĖ.</text:span><text:span text:style-name="T3546"><text:s/></text:span>Ga­li­me pri­tar­ti ko­mi­te­to ar­gu­men­tams ir 5 straips­nį ga­li­me pri­im­ti? Priim­ta.</text:p>
        <text:p text:style-name="Roman">Dėl 6 straips­nio yra Tei­sės de­par­ta­men­to re­dak­ci­nio po­bū­džio pa­siū­ly­mas. Jam ko­mi­te­tas pri­ta­rė. Mes pri­ta­ria­me ir 6 straips­nį pri­ima­me. Dėl 7, 8, 9, 10, 11 straips­nių pa­siū­ly­mų nė­ra gau­ta. Ga­li­me pri­im­ti? Pri­ima­me. Dėl 12 straips­nio yra Tei­sės de­par­ta­men­to pa­siū­ly­mas.</text:p>
        <text:p text:style-name="Roman"><text:span text:style-name="T3547">A. KUBILIENĖ</text:span><text:s/><text:span text:style-name="T3548">(</text:span><text:span text:style-name="T3549">LVŽSF</text:span><text:span text:style-name="T3550">)</text:span>. Ko­mi­te­tas pri­ta­rė.</text:p>
        <text:p text:style-name="Roman"><text:span text:style-name="T3551">PIRMININKĖ.</text:span><text:span text:style-name="T3552"><text:s/></text:span>Ko­mi­te­tas pri­ta­rė ir pa­tei­kė ati­tin­ka­mai su­re­da­guo­tą straips­nį.<text:s/>Jį ga­li­me pri­im­ti? Ga­li­me pri­im­ti. Dė­ko­ju. Dėl 13 straips­nio pa­siū­ly­mų nė­ra gau­ta. Ga­li­me pri­im­ti? Pri­ima­me. Dėl 14 straips­nio yra Tei­sės de­par­ta­men­to pa­siū­ly­mas.</text:p>
        <text:p text:style-name="Roman"><text:span text:style-name="T3553">A. KUBILIENĖ</text:span><text:s/><text:span text:style-name="T3554">(</text:span><text:span text:style-name="T3555">LVŽSF</text:span><text:span text:style-name="T3556">)</text:span>. Ko­mi­te­tas ne­pri­ta­ria, nes vie­na iš li­cen­ci­jos iš­da­vi­mo są­ly­gų yra as­mens svei­ka­tos prie­žiū­ros spe­cia­lis­to pro­fe­si­nės kva­li­fi­ka­ci­jos to­bu­li­ni­mas svei­ka­tos ap­sau­gos mi­nist­ro nu­sta­ty­ta tvar­ka, jei­gu po pro­fe­si­nės kva­li­fi­ka­ci­jos įgi­ji­mo pra­ė­jo dau­giau kaip dve­ji me­tai. At­si­žvel­giant į tai, rei­ka­lin­gas il­ges­nis ter­mi­nas, kad vi­si spe­cia­lis­tai ga­lė­tų baig­ti ati­tin­ka­mus kva­li­fi­ka­ci­jos kur­sus.<text:s/></text:p>
        <text:p text:style-name="Roman"><text:span text:style-name="T3557">PIRMININKĖ.</text:span><text:span text:style-name="T3558"><text:s/></text:span>Dė­ko­ju. Ga­li­me pri­tar­ti ko­mi­te­to ar­gu­men­tams ir 14 straips­nį ga­li­me pri­im­ti. Dė­ko­ju. Dė­ko­ju pra­ne­šė­jai. Dėl vi­so įsta­ty­mo pro­jek­to no­rin­čių iš­sa­ky­ti mo­ty­vus nė­ra. Bal­suo­ja­me.</text:p>
        <text:p text:style-name="Roman"/>
        <text:p text:style-name="Priemimas">Šio įsta­ty­mo pri­ėmi­mas</text:p>
        <text:p text:style-name="Roman"/>
        <text:p text:style-name="Roman">Bal­sa­vo 88 Sei­mo na­riai: už – 88.<text:s/><text:span text:style-name="T3559">Įsta</text:span><text:span text:style-name="T3560">­ty</text:span><text:span text:style-name="T3561">­mas (pro</text:span><text:span text:style-name="T3562">­jek</text:span><text:span text:style-name="T3563">­tas Nr. XIIIP-4918) pri</text:span><text:span text:style-name="T3564">­im</text:span><text:span text:style-name="T3565">­tas vien</text:span><text:span text:style-name="T3566">­bal</text:span><text:span text:style-name="T3567">­siai. (</text:span><text:span text:style-name="T3568">Gon</text:span><text:span text:style-name="T3569">­gas</text:span><text:span text:style-name="T3570">)<text:s/></text:span></text:p>
        <text:p text:style-name="Roman"/>
        <text:soft-page-break/>
        <text:p text:style-name="Laikas">11.35 val.</text:p>
        <text:p text:style-name="Roman12">Svei­ka­tos sis­te­mos įsta­ty­mo Nr. I-552 16 ir 50 straips­nių<text:s/>pa­kei­ti­mo įsta­ty­mo projektas Nr. XIIIP-4919(2) (<text:span text:style-name="T3571">pri</text:span><text:span text:style-name="T3572">­ėmi</text:span><text:span text:style-name="T3573">­mas</text:span>)</text:p>
        <text:p text:style-name="Roman"/>
        <text:p text:style-name="Roman">Ki­tas šio ką tik pri­im­to įsta­ty­mo ly­di­ma­sis bū­tų Svei­ka­tos sis­te­mos įsta­ty­mo 16 ir 50 straips­nių pa­kei­ti­mo įsta­ty­mo pro­jek­tas Nr. XIIIP-4919(2). Pri­ėmi­mas. Pri­ėmi­mas pa­straips­niui. Dėl 1 ir 2 straips­nių pa­siū­ly­mų nė­ra gau­ta. Ga­li­me juos pri­im­ti? Pri­ima­me.<text:s/></text:p>
        <text:p text:style-name="Roman">Dėl 3 straips­nio yra Tei­sės de­par­ta­men­to pa­siū­ly­mas dėl įsi­ga­lio­ji­mo da­tos. Su­de­rin­ta 2021 m. ge­gu­žės 1 d. Ga­li­me tam pri­tar­ti? Pri­ta­ria­me. 3 straips­nį ga­li­me pri­im­ti? Pri­ima­me.<text:s/></text:p>
        <text:p text:style-name="Roman">Dėl vi­so įsta­ty­mo pro­jek­to no­rin­čių kal­bė­ti nė­ra. Bal­suo­ja­me.<text:s/></text:p>
        <text:p text:style-name="Roman"/>
        <text:p text:style-name="Priemimas">Šio įsta­ty­mo pri­ėmi­mas</text:p>
        <text:p text:style-name="Roman"/>
        <text:p text:style-name="Roman">Bal­sa­vo 96 Sei­mo na­riai ir vien­bal­siai pri­ta­rė<text:span text:style-name="T3574"><text:s/>įsta</text:span><text:span text:style-name="T3575">­ty</text:span><text:span text:style-name="T3576">­mo pro</text:span><text:span text:style-name="T3577">­jek</text:span><text:span text:style-name="T3578">­tui. (</text:span><text:span text:style-name="T3579">Gon</text:span><text:span text:style-name="T3580">­gas</text:span><text:span text:style-name="T3581">)<text:s/></text:span></text:p>
        <text:p text:style-name="Roman"/>
        <text:p text:style-name="Laikas">11.36 val.</text:p>
        <text:p text:style-name="Roman12">Svei­ka­tos sis­te­mos įsta­ty­mo Nr. I-552 2, 3, 6, 11, 14, 15, 16, 50, 52 ir 86 straips­nių pa­kei­ti­mo įsta­ty­mo Nr. XIII-2772 7 ir 8 straips­nių pa­kei­ti­mo įsta­ty­mo pro­jek­tas Nr. XIIIP-4920(2) (<text:span text:style-name="T3582">pri</text:span><text:span text:style-name="T3583">­ėmi</text:span><text:span text:style-name="T3584">­mas</text:span>)</text:p>
        <text:p text:style-name="Roman"/>
        <text:p text:style-name="Roman">Ir dar vie­nas šio pa­ke­to ly­di­ma­sis – Svei­ka­tos sis­te­mos įsta­ty­mo kai ku­rių straips­nių pa­kei­ti­mo įsta­ty­mo pro­jek­tas Nr. XIIIP-4920(2). Pri­ėmi­mas pa­straips­niui. Pa­siū­ly­mų nė­ra gau­ta. 1 ir 2 straips­nius ga­li­me pri­im­ti? Ga­li­me.<text:s/></text:p>
        <text:p text:style-name="Roman">Dėl vi­so įsta­ty­mo pro­jek­to no­rin­čių kal­bė­ti nė­ra. Bal­suo­ja­me.<text:s/></text:p>
        <text:p text:style-name="Roman"/>
        <text:p text:style-name="Priemimas">Šio įsta­ty­mo pri­ėmi­mas</text:p>
        <text:p text:style-name="Roman"/>
        <text:p text:style-name="Roman">Bal­sa­vo 93 Sei­mo na­riai ir vien­bal­siai pri­ta­rė į<text:span text:style-name="T3585">sta</text:span><text:span text:style-name="T3586">­ty</text:span><text:span text:style-name="T3587">­mo pro</text:span><text:span text:style-name="T3588">­jek</text:span><text:span text:style-name="T3589">­tui. Pri</text:span><text:span text:style-name="T3590">­im</text:span><text:span text:style-name="T3591">­ta. (</text:span><text:span text:style-name="T3592">Gon</text:span><text:span text:style-name="T3593">­gas</text:span><text:span text:style-name="T3594">)<text:s/></text:span></text:p>
        <text:p text:style-name="Roman"/>
        <text:p text:style-name="Laikas">11.37 val.</text:p>
        <text:p text:style-name="Roman12">Ta­ba­ko, ta­ba­ko ga­mi­nių ir su jais su­si­ju­sių ga­mi­nių kon­tro­lės įsta­ty­mo Nr. I-1143 pa­pil­dy­mo 19<text:span text:style-name="T3595">1</text:span><text:s/>straips­niu įsta­ty­mo pro­jek­tas Nr. XIIIP-3923(2) (<text:span text:style-name="T3596">pri</text:span><text:span text:style-name="T3597">­ėmi</text:span><text:span text:style-name="T3598">­mas</text:span>)</text:p>
        <text:p text:style-name="Roman"/>
        <text:p text:style-name="Roman">Dar­bo­tvarkės 1-15 klau­si­mas – Ta­ba­ko, ta­ba­ko ga­mi­nių ir su jais su­si­ju­sių ga­mi­nių kon­tro­lės įsta­ty­mo kai ku­rių straips­nių pa­kei­ti­mo įsta­ty­mo pro­jek­tas Nr. XIIIP-3923(2). Pri­ėmi­mas pa­straips­niui. Dėl 1 straips­nio pa­siū­ly­mų nė­ra gau­ta. Ga­li­me pri­tar­ti ir pri­im­ti? Dė­ko­ju.<text:s/></text:p>
        <text:p text:style-name="Roman">Dėl 2 straips­nio yra Sei­mo na­rio P. Gra­žu­lio pa­siū­ly­mas. Kvie­čiu ko­mi­te­to pra­ne­šė­ją A. Ku­bi­lie­nę. P. Gra­žu­lis. Jo nė­ra sa­lė­je. Pra­šom, ger­bia­mo­ji pir­mi­nin­ke, ta­da jūs.</text:p>
        <text:p text:style-name="Roman"><text:span text:style-name="T3599">A. KUBILIENĖ</text:span><text:s/><text:span text:style-name="T3600">(</text:span><text:span text:style-name="T3601">LVŽSF</text:span><text:span text:style-name="T3602">)</text:span>. Aš gal iš kar­to pa­sa­ky­siu, kad mes ne­pri­ta­rė­me, tai yra iden­tiš­kas pa­siū­ly­mas, ku­rį mes jau vie­ną kar­tą ple­na­ri­nių po­sė­džių sa­lė­je at­me­tė­me, jis yra mums ko­mi­te­te sun­kiai su­pran­ta­mas teks­to pras­me ir ne­ati­tin­ka 49 straips­nio 1 da­lies 1 punk­to, yra ne dėl to įsta­ty­mo straips­nio, to­dėl ko­mi­te­tas ne­pri­ta­rė.<text:s/></text:p>
        <text:p text:style-name="Roman"><text:span text:style-name="T3603">PIRMININKĖ.</text:span><text:s/>Dė­ko­ju. Ar mes svars­to­me P. Gra­žu­lio pa­siū­ly­mą? Ar yra 29 Sei­mo na­riai, ku­rie pri­tar­tų, kad pra­dė­tu­me svars­ty­mo pro­ce­dū­rą? P. Gra­žu­lio nė­ra, to­dėl aš pra­šiau ko­mi­te­to pir­mi­nin­kės trum­pai ar­gu­men­tuo­ti, ji tai ir pa­da­rė. Ar yra 29 Sei­mo na­riai, kad pra­dė­tu­me svars­ty­ti? (<text:span text:style-name="T3604">Bal</text:span><text:span text:style-name="T3605">­sai sa</text:span><text:span text:style-name="T3606">­lė</text:span><text:span text:style-name="T3607">­je: „Nė</text:span><text:span text:style-name="T3608">­ra</text:span><text:span text:style-name="T3609">.</text:span><text:span text:style-name="T3610">“</text:span>)<text:s/></text:p>
        <text:p text:style-name="Roman"><text:span text:style-name="T3611">A. KUBILIENĖ</text:span><text:s/><text:span text:style-name="T3612">(</text:span><text:span text:style-name="T3613">LVŽSF</text:span><text:span text:style-name="T3614">)</text:span>. Nė­ra.<text:s/></text:p>
        <text:p text:style-name="Roman"><text:span text:style-name="T3615">PIRMININKĖ.</text:span><text:s/>Dė­ko­ju. Ta­da ne­svars­to­me ir pri­ta­ria­me ko­mi­te­to ar­gu­men­tams. 2 straips­nį ga­li­me pri­im­ti? Pri­ima­me.<text:s/></text:p>
        <text:p text:style-name="Roman">Dėl vi­so įsta­ty­mo pro­jek­to. Dėl mo­ty­vų. M. Ma­jaus­kas. My­ko­lo nė­ra. Dau­giau no­rin­čių kal­bė­ti nė­ra. Bal­suo­ja­me.<text:s/></text:p>
        <text:soft-page-break/>
        <text:p text:style-name="P3616">Šio įsta­ty­mo pri­ėmi­mas</text:p>
        <text:p text:style-name="Roman"/>
        <text:p text:style-name="Roman">Bal­sa­vo 90 Sei­mo na­rių: už – 80, prieš – 1, su­si­lai­kė 9.<text:s/><text:span text:style-name="T3617">Įsta</text:span><text:span text:style-name="T3618">­ty</text:span><text:span text:style-name="T3619">­mas (pro</text:span><text:span text:style-name="T3620">­jek</text:span><text:span text:style-name="T3621">­tas Nr. XIIIP-3923) pri</text:span><text:span text:style-name="T3622">­im</text:span><text:span text:style-name="T3623">­tas. (</text:span><text:span text:style-name="T3624">Gon</text:span><text:span text:style-name="T3625">­gas</text:span><text:span text:style-name="T3626">)<text:s/></text:span></text:p>
        <text:p text:style-name="Roman"/>
        <text:p text:style-name="Laikas">11.40 val.</text:p>
        <text:p text:style-name="Roman12">Al­ko­ho­lio kon­tro­lės įsta­ty­mo Nr. I-857 1, 12, 16, 18<text:span text:style-name="T3627">1</text:span>, 34 ir 34<text:span text:style-name="T3628">1</text:span><text:s/>straips­nių pa­kei­ti­mo įsta­ty­mo pro­jek­tas Nr. XIIIP-3698(2) (<text:span text:style-name="T3629">pri</text:span><text:span text:style-name="T3630">­ėmi</text:span><text:span text:style-name="T3631">­mas</text:span>)</text:p>
        <text:p text:style-name="Roman"/>
        <text:p text:style-name="Roman">Al­ko­ho­lio kon­tro­lės įsta­ty­mo kai ku­rių straips­nių pa­kei­ti­mo įsta­ty­mo pro­jek­tas Nr. XIIIP-3698(2). Eko­no­mi­kos ko­mi­te­to pra­ne­šė­jas A. Bau­ra. Pri­ėmi­mas pa­straips­niui. Pra­šo­me į tri­bū­ną.<text:s/></text:p>
        <text:p text:style-name="Roman">1, 2 straips­niai. Pa­siū­ly­mų nė­ra, ga­li­me pri­im­ti? Ga­li­me.<text:s/></text:p>
        <text:p text:style-name="Roman">3 straips­nis. Yra jū­sų, A. Bau­ros, pa­siū­ly­mas. Pra­šo­me pri­sta­ty­ti ir kar­tu ko­mi­te­to ar­gu­men­tus.</text:p>
        <text:p text:style-name="Roman"><text:span text:style-name="T3632">A. BAURA</text:span><text:span text:style-name="T3633"><text:s/></text:span><text:span text:style-name="T3634">(</text:span><text:span text:style-name="T3635">LVŽSF</text:span><text:span text:style-name="T3636">)</text:span><text:span text:style-name="T3637">.</text:span><text:s/>Ger­bia­mi ko­le­gos, sie­kiant su­de­rin­ti ly­gia­gre­čiai svars­to­mų įsta­ty­mų pro­jek­tų, tai yra da­bar­ti­nio, ku­ris pri­sta­ty­tas, ir po to ei­sian­čio pro­jek­to Nr. XIIIP-4790 to pa­ties straips­nio ati­tin­ka­mos da­lies skir­tin­gas re­dak­ci­jas, rei­kia pa­tiks­lin­ti pro­jek­to, šio pro­jek­to Nr. XIIIP-3698(2),<text:s/>16 straips­nio 3 da­lies nuo­sta­tas. Pa­tiks­li­na­me įra­šy­da­mi, kad „li­cen­ci­jos vers­tis maž­me­ni­ne pre­ky­ba al­ko­ho­li­niais gė­ri­mais, ku­rių tū­ri­nė eti­lo al­ko­ho­lio kon­cen­tra­ci­ja ne­vir­ši­ja 15 %, ku­ror­tuo­se ir ki­to­se sa­vi­val­dy­bių ta­ry­bų nu­sta­ty­to­se po­il­sio bei tu­riz­mo te­ri­to­ri­jo­se iš­duo­da­mos įmo­nėms, Eu­ro­pos ju­ri­di­niams as­me­nims ir jų fi­lia­lams sa­vi­val­dy­bių ta­ry­bų nu­sta­ty­to ku­ror­ti­nio po­il­sio bei tu­riz­mo se­zo­no lai­ko­tar­piui“,<text:s/>ir dar vie­nas pa­pil­dy­mas, kad „sa­vi­val­dy­bių ta­ry­bos tu­ri tei­sę už­draus­ti ar ap­ri­bo­ti pre­ky­bos al­ko­ho­li­niais gė­ri­mais lau­ko są­ly­go­mis lai­ką ir truk­mę“. Šiai pa­tai­sai ko­mi­te­tas vi­siš­kai pri­ta­ria.</text:p>
        <text:p text:style-name="Roman"><text:span text:style-name="T3638">PIRMININKĖ.</text:span><text:s/>Dė­ko­ju. Ger­bia­mi ko­le­gos, 29 pri­ta­rian­tys Sei­mo na­riai tik­riau­siai yra. Mo­ty­vai dėl pa­siū­ly­mo, ką tik iš­gir­do­me<text:s/>jį<text:s/>ir ko­mi­te­to ar­gu­men­tus. Nė­ra. Ga­li­me ben­dru su­ta­ri­mu pri­tar­ti? Ga­li­me. Dė­ko­ju. Ir 3 straips­nį ga­li­me pri­im­ti.</text:p>
        <text:p text:style-name="Roman">4, 5, 6 straips­niai. Pa­siū­ly­mų nė­ra. Ga­li­me pri­im­ti? Ga­li­me.</text:p>
        <text:p text:style-name="Roman">7 straips­nis. Tei­sės de­par­ta­men­to pa­siū­ly­mas, jam ko­mi­te­tas pri­ta­rė. Ir ant­ra­sis pa­siū­ly­mas. Taip pat ko­mi­te­tas pri­ta­rė ir su­de­ri­no įsi­ga­lio­ji­mo da­tas. Pri­ta­ria­me ir mes. 7 straips­nį ga­li­me pri­im­ti.</text:p>
        <text:p text:style-name="Roman">Dėl vi­so įsta­ty­mo pro­jek­to no­rin­čių kal­bė­ti nė­ra. Bal­suo­ja­me. At­si­pra­šau, yra no­rin­čių kal­bė­ti dėl šio įsta­ty­mo ga­lu­ti­nės re­dak­ci­jos. M. Ma­jaus­kas – mo­ty­vai už.<text:s/></text:p>
        <text:p text:style-name="Roman"><text:span text:style-name="T3639">M. MAJAUSKAS</text:span><text:span text:style-name="T3640"><text:s/></text:span><text:span text:style-name="T3641">(</text:span><text:span text:style-name="T3642">TS-LKDF</text:span><text:span text:style-name="T3643">)</text:span><text:span text:style-name="T3644">. At</text:span><text:span text:style-name="T3645">­si</text:span><text:span text:style-name="T3646">­pra</text:span><text:span text:style-name="T3647">­šau, aš prie ki</text:span><text:span text:style-name="T3648">­to pro</text:span><text:span text:style-name="T3649">­jek</text:span><text:span text:style-name="T3650">­to no</text:span><text:span text:style-name="T3651">­rė</text:span><text:span text:style-name="T3652">­jau už</text:span><text:span text:style-name="T3653">­si</text:span><text:span text:style-name="T3654">­ra</text:span><text:span text:style-name="T3655">­šy</text:span><text:span text:style-name="T3656">­ti. At</text:span><text:span text:style-name="T3657">­si</text:span><text:span text:style-name="T3658">­pra</text:span><text:span text:style-name="T3659">­šau.<text:s/></text:span></text:p>
        <text:p text:style-name="Roman"><text:span text:style-name="T3660">PIRMININKĖ.</text:span><text:s/>Aiš­ku, at­si­sa­ko­te. P. Urb­šys.</text:p>
        <text:p text:style-name="Roman"><text:span text:style-name="T3661">P. URBŠYS</text:span><text:span text:style-name="T3662"><text:s/></text:span><text:span text:style-name="T3663">(</text:span><text:span text:style-name="T3664">MSNG</text:span><text:span text:style-name="T3665">)</text:span><text:span text:style-name="T3666">.</text:span><text:s/>At­si­i­mu.</text:p>
        <text:p text:style-name="Roman"><text:span text:style-name="T3667">PIRMININKĖ.</text:span><text:s/>At­si­i­ma. Bal­suo­ja­me, ko­le­gos.</text:p>
        <text:p text:style-name="Roman"/>
        <text:p text:style-name="Priemimas">Šio įsta­ty­mo pri­ėmi­mas</text:p>
        <text:p text:style-name="Roman"/>
        <text:p text:style-name="Roman">Bal­sa­vo 99 Sei­mo na­riai – vien­bal­siai pri­tar­ta įsta­ty­mo pro­jek­tui. Pri­im­ta. (<text:span text:style-name="T3668">Gon</text:span><text:span text:style-name="T3669">­gas</text:span>)</text:p>
        <text:p text:style-name="Roman"/>
        <text:p text:style-name="Laikas">11.43 val.</text:p>
        <text:p text:style-name="Roman12">Al­ko­ho­lio kon­tro­lės įsta­ty­mo Nr. I-857 16 ir 18 straips­nių pa­kei­ti­mo įsta­ty­mo projek­tas Nr. XIIIP-4790(2) (<text:span text:style-name="T3670">pri</text:span><text:span text:style-name="T3671">­ėmi</text:span><text:span text:style-name="T3672">­mas</text:span>)</text:p>
        <text:p text:style-name="Roman"/>
        <text:p text:style-name="Roman">Dar­bo­tvarkės 1-17 klau­si­mas – Al­ko­ho­lio kon­tro­lės įsta­ty­mo 16 ir 18 straips­nių pa­kei­ti­mo įsta­ty­mo pro­jek­tas Nr. XIIIP-4790(2). Pri­ėmi­mas. Kvie­čiu Svei­ka­tos rei­ka­lų ko­mi­te­to pir­mi­nin­kę A. Ku­bi­lie­nę, ap­tar­si­me pa­siū­ly­mus dėl straips­nių pri­ėmi­mo sta­di­jo­je.</text:p>
        <text:soft-page-break/>
        <text:p text:style-name="Roman">Dėl 1 straips­nio pa­siū­ly­mų ne­gau­ta. Ga­li­me pri­im­ti? Pri­ima­me.</text:p>
        <text:p text:style-name="P3673">Dėl 2 straips­nio yra Sei­mo na­rių S. Gent­vi­lo, G. Vai­če­kaus­ko, J. Raz­mos, A. Ar­mo­nai­tės, R. Bud­ber­gy­tės, L. Bal­sio ir I. Šiau­lie­nės pa­siū­ly­mai. Ku­ris, ko­le­gos, pri­sta­to­te? S. Gent­vi­las.</text:p>
        <text:p text:style-name="Roman"><text:span text:style-name="T3674">S. GENTVILAS</text:span><text:span text:style-name="T3675"><text:s/></text:span><text:span text:style-name="T3676">(</text:span><text:span text:style-name="T3677">LSF</text:span><text:span text:style-name="T3678">)</text:span><text:span text:style-name="T3679">.</text:span><text:s/>Ger­bia­mi ko­le­gos, šian­dien jau tie, ku­rie atos­to­gau­ja pa­jū­ry­je, ma­to pa­ra­dok­sa­lią si­tu­a­ci­ją, kad jei­gu pa­jū­rio ka­vi­nė tu­ri fi­zi­nius pa­ma­tus, tai ji tu­ri tei­sę pre­kiau­ti al­ko­ho­liu, jei­gu pa­jū­rio ka­vi­nė ne­tu­ri ir yra ne­sta­cio­na­ri, o<text:s/>daž­niau­siai to­kios bū­na kuror­tų ka­vi­nės, ji ne­tu­ri tei­sės pre­kiau­ti sil­pnais al­ko­ho­li­niais gė­ri­mais. Mes, aš­tuo­ni Sei­mo na­riai iš skir­tin­gų frak­ci­jų, kvie­čia­me iš­tai­sy­ti ši­tą niu­an­są. Pas­ta­ruo­ju me­tu ypač Pa­lan­gos me­ras aki­vaiz­džiai baks­no­ja į su­si­da­riu­sią si­tu­a­ci­ją, kad pa­plū­di­mio ka­vi­nė­se ne­be­pre­kiau­jant al­ko­ho­liu vis tiek pa­plū­di­miai ir jų šiukš­lia­dė­žės pil­ni al­ko­ho­lio, iš to lai­mi tik di­die­ji pre­ky­bos cen­trai, o ne so­li­džiai sau­lė­ly­džio at­ėję pa­ly­dė­ti žmo­nės ir lan­ky­to­jai. Na, kvie­čia­me at­si­žvelg­ti ir blai­viai pa­gal­vo­ti, kad tie žmo­nės, ku­rie at­ei­na pra­leis­ti ir su­mo­kė­ti ga­na di­de­lę kai­ną už sil­pną­jį al­ko­ho­lį pa­jū­rio ka­vi­nė­se, tu­rė­tų tei­sę pa­ly­dė­ti tiek sau­lė­ly­dį, tiek at­si­ger­ti sil­pnų­jų al­ko­ho­li­nių gė­ri­mų iš pa­plū­di­mio ka­vi­nių ne­pai­sant to, ar jos tu­ri fi­zi­nį pa­ma­tą, ar ne. Tad kvie­čia­me leis­ti pa­čioms sa­vi­val­dy­bėms ap­si­spręs­ti, ar to­kioms ne­sta­cio­na­rioms ka­vi­nėms pa­plū­di­miuo­se ga­li bū­ti leis­ta pre­kiau­ti sil­pnuo­ju iki 15 % al­ko­ho­liu. Svei­ka­tos rei­ka­lų ko­mi­te­te bu­vo nuo­mo­nė vi­siš­kai vie­no­da. Tai bu­vo 6 už, 6 prieš ir tik­tai pir­mi­nin­kės bal­sas bu­vo le­mia­mas. Aš ti­kiuo­si, kad Sei­mo ple­na­ri­nia­me po­sė­dy­je at­si­ras blai­vaus pro­to ir leis pre­ky­bą pa­plū­di­miuo­se pa­gal sa­vi­val­dy­bės nu­sta­ty­tą tvar­ką. Kvie­čiu pri­tar­ti už.</text:p>
        <text:p text:style-name="Roman"><text:span text:style-name="T3680">PIRMININKĖ.</text:span><text:span text:style-name="T3681"><text:s/></text:span>Dė­ko­ju. Ko­mi­te­to ar­gu­men­tai.</text:p>
        <text:p text:style-name="Roman"><text:span text:style-name="T3682">A. KUBILIENĖ</text:span><text:span text:style-name="T3683"><text:s/></text:span><text:span text:style-name="T3684">(</text:span><text:span text:style-name="T3685">LVŽSF</text:span><text:span text:style-name="T3686">)</text:span><text:span text:style-name="T3687">. Svei</text:span><text:span text:style-name="T3688">­ka</text:span><text:span text:style-name="T3689">­tos rei</text:span><text:span text:style-name="T3690">­ka</text:span><text:span text:style-name="T3691">­lų ko</text:span><text:span text:style-name="T3692">­mi</text:span><text:span text:style-name="T3693">­te</text:span><text:span text:style-name="T3694">­tas ne</text:span><text:span text:style-name="T3695">­pri</text:span><text:span text:style-name="T3696">­ta</text:span><text:span text:style-name="T3697">­rė, nes gal</text:span><text:span text:style-name="T3698">­vo</text:span><text:span text:style-name="T3699">­jo, kad ne</text:span><text:span text:style-name="T3700">­blai</text:span><text:span text:style-name="T3701">­vūs žmo</text:span><text:span text:style-name="T3702">­nės la</text:span><text:span text:style-name="T3703">­biau lin</text:span><text:span text:style-name="T3704">­kę da</text:span><text:span text:style-name="T3705">­ry</text:span><text:span text:style-name="T3706">­ti nu</text:span><text:span text:style-name="T3707">­si</text:span><text:span text:style-name="T3708">­žen</text:span><text:span text:style-name="T3709">­gi</text:span><text:span text:style-name="T3710">­mus, pra</text:span><text:span text:style-name="T3711">­ran</text:span><text:span text:style-name="T3712">­da sa</text:span><text:span text:style-name="T3713">­vi</text:span><text:span text:style-name="T3714">­kon</text:span><text:span text:style-name="T3715">­tro</text:span><text:span text:style-name="T3716">­lę, di</text:span><text:span text:style-name="T3717">­dė</text:span><text:span text:style-name="T3718">­ja įvai</text:span><text:span text:style-name="T3719">­rių trau</text:span><text:span text:style-name="T3720">­mų ir sau</text:span><text:span text:style-name="T3721">­lės smū</text:span><text:span text:style-name="T3722">­gio ti</text:span><text:span text:style-name="T3723">­ki</text:span><text:span text:style-name="T3724">­my</text:span><text:span text:style-name="T3725">­bė. Sie</text:span><text:span text:style-name="T3726">­kiant už</text:span><text:span text:style-name="T3727">­tik</text:span><text:span text:style-name="T3728">­rin</text:span><text:span text:style-name="T3729">­ti po</text:span><text:span text:style-name="T3730">­il</text:span><text:span text:style-name="T3731">­siau</text:span><text:span text:style-name="T3732">­to</text:span><text:span text:style-name="T3733">­jų sau</text:span><text:span text:style-name="T3734">­gu</text:span><text:span text:style-name="T3735">­mą, svei</text:span><text:span text:style-name="T3736">­ka</text:span><text:span text:style-name="T3737">­tą ir net gy</text:span><text:span text:style-name="T3738">­vy</text:span><text:span text:style-name="T3739">­bę, taip pat ir kul</text:span><text:span text:style-name="T3740">­tū</text:span><text:span text:style-name="T3741">­rin</text:span><text:span text:style-name="T3742">­gą lais</text:span><text:span text:style-name="T3743">­va</text:span><text:span text:style-name="T3744">­lai</text:span><text:span text:style-name="T3745">­kio lei</text:span><text:span text:style-name="T3746">­di</text:span><text:span text:style-name="T3747">­mą, ne</text:span><text:span text:style-name="T3748">­tu</text:span><text:span text:style-name="T3749">­rė</text:span><text:span text:style-name="T3750">­tų bū</text:span><text:span text:style-name="T3751">­ti lei</text:span><text:span text:style-name="T3752">­džia</text:span><text:span text:style-name="T3753">­ma pa</text:span><text:span text:style-name="T3754">­plū</text:span><text:span text:style-name="T3755">­di</text:span><text:span text:style-name="T3756">­miuo</text:span><text:span text:style-name="T3757">­se pre</text:span><text:span text:style-name="T3758">­kiau</text:span><text:span text:style-name="T3759">­ti al</text:span><text:span text:style-name="T3760">­ko</text:span><text:span text:style-name="T3761">­ho</text:span><text:span text:style-name="T3762">­li</text:span><text:span text:style-name="T3763">­niais gė</text:span><text:span text:style-name="T3764">­ri</text:span><text:span text:style-name="T3765">­mais.</text:span></text:p>
        <text:p text:style-name="Roman"><text:span text:style-name="T3766">PIRMININKĖ.</text:span><text:span text:style-name="T3767"><text:s/></text:span><text:span text:style-name="T3768">Dė</text:span><text:span text:style-name="T3769">­ko</text:span><text:span text:style-name="T3770">­ju. Ar yra 29 Sei</text:span><text:span text:style-name="T3771">­mo na</text:span><text:span text:style-name="T3772">­riai, pri</text:span><text:span text:style-name="T3773">­ta</text:span><text:span text:style-name="T3774">­rian</text:span><text:span text:style-name="T3775">­tys, kad bū</text:span><text:span text:style-name="T3776">­tų pra</text:span><text:span text:style-name="T3777">­dė</text:span><text:span text:style-name="T3778">­tas svars</text:span><text:span text:style-name="T3779">­ty</text:span><text:span text:style-name="T3780">­mas? Su</text:span><text:span text:style-name="T3781">­ta</text:span><text:span text:style-name="T3782">­ria</text:span><text:span text:style-name="T3783">­me, kad yra. Ge</text:span><text:span text:style-name="T3784">­rai.<text:s/></text:span></text:p>
        <text:p text:style-name="P3785">Mo­ty­vai. M. Ma­jaus­kas – mo­ty­vai už pa­siū­ly­mą.</text:p>
        <text:p text:style-name="Roman"><text:span text:style-name="T3786">M. MAJAUSKAS</text:span><text:span text:style-name="T3787"><text:s/></text:span><text:span text:style-name="T3788">(</text:span><text:span text:style-name="T3789">TS-LKDF</text:span><text:span text:style-name="T3790">)</text:span><text:span text:style-name="T3791">. Ačiū, ger</text:span><text:span text:style-name="T3792">­bia</text:span><text:span text:style-name="T3793">­ma pir</text:span><text:span text:style-name="T3794">­mi</text:span><text:span text:style-name="T3795">­nin</text:span><text:span text:style-name="T3796">­ke. Aš ti</text:span><text:span text:style-name="T3797">­kiuo</text:span><text:span text:style-name="T3798">­si, kad ne tik 29, nes gal</text:span><text:span text:style-name="T3799">­būt čia nu</text:span><text:span text:style-name="T3800">­skam</text:span><text:span text:style-name="T3801">­bė</text:span><text:span text:style-name="T3802">­jo taip la</text:span><text:span text:style-name="T3803">­bai aiš</text:span><text:span text:style-name="T3804">­kiai, kad Svei</text:span><text:span text:style-name="T3805">­ka</text:span><text:span text:style-name="T3806">­tos rei</text:span><text:span text:style-name="T3807">­ka</text:span><text:span text:style-name="T3808">­lų ko</text:span><text:span text:style-name="T3809">­mi</text:span><text:span text:style-name="T3810">­te</text:span><text:span text:style-name="T3811">­tas ne</text:span><text:span text:style-name="T3812">­pri</text:span><text:span text:style-name="T3813">­ta</text:span><text:span text:style-name="T3814">­rė, bet bu</text:span><text:span text:style-name="T3815">­vo 6 : 6 ir pir</text:span><text:span text:style-name="T3816">­mi</text:span><text:span text:style-name="T3817">­nin</text:span><text:span text:style-name="T3818">­kės bal</text:span><text:span text:style-name="T3819">­sas bu</text:span><text:span text:style-name="T3820">­vo le</text:span><text:span text:style-name="T3821">­mia</text:span><text:span text:style-name="T3822">­mas. Aš pa</text:span><text:span text:style-name="T3823">­ban</text:span><text:span text:style-name="T3824">­dy</text:span><text:span text:style-name="T3825">­siu<text:s/></text:span><text:span text:style-name="T3826">pa</text:span><text:span text:style-name="T3827">gar</text:span><text:span text:style-name="T3828">­sin</text:span><text:span text:style-name="T3829">­ti tuos žmo</text:span><text:span text:style-name="T3830">­nes, ku</text:span><text:span text:style-name="T3831">­rie pri</text:span><text:span text:style-name="T3832">­ta</text:span><text:span text:style-name="T3833">­rė. Vi</text:span><text:span text:style-name="T3834">­sų pir</text:span><text:span text:style-name="T3835">­ma, mes dis</text:span><text:span text:style-name="T3836">­kri</text:span><text:span text:style-name="T3837">­mi</text:span><text:span text:style-name="T3838">­nuo</text:span><text:span text:style-name="T3839">­ja</text:span><text:span text:style-name="T3840">­me ver</text:span><text:span text:style-name="T3841">­slą: ku</text:span><text:span text:style-name="T3842">­ris tu</text:span><text:span text:style-name="T3843">­ri sta</text:span><text:span text:style-name="T3844">­cio</text:span><text:span text:style-name="T3845">­na</text:span><text:span text:style-name="T3846">­rią ka</text:span><text:span text:style-name="T3847">­vi</text:span><text:span text:style-name="T3848">­nę, ga</text:span><text:span text:style-name="T3849">­li pre</text:span><text:span text:style-name="T3850">­kiau</text:span><text:span text:style-name="T3851">­ti, ne</text:span><text:span text:style-name="T3852">­sta</text:span><text:span text:style-name="T3853">­cio</text:span><text:span text:style-name="T3854">­na</text:span><text:span text:style-name="T3855">­rio</text:span><text:span text:style-name="T3856">­je ne</text:span><text:span text:style-name="T3857">­ga</text:span><text:span text:style-name="T3858">­li. Yra ver</text:span><text:span text:style-name="T3859">­slų, ku</text:span><text:span text:style-name="T3860">­rie tu</text:span><text:span text:style-name="T3861">­ri sta</text:span><text:span text:style-name="T3862">­cio</text:span><text:span text:style-name="T3863">­na</text:span><text:span text:style-name="T3864">­rias ka</text:span><text:span text:style-name="T3865">­vi</text:span><text:span text:style-name="T3866">­nes pa</text:span><text:span text:style-name="T3867">­plū</text:span><text:span text:style-name="T3868">­di</text:span><text:span text:style-name="T3869">­miuo</text:span><text:span text:style-name="T3870">­se ir pre</text:span><text:span text:style-name="T3871">­kiau</text:span><text:span text:style-name="T3872">­ja.</text:span></text:p>
        <text:p text:style-name="P3873">An­tra. Mes nie­kaip ne­ga­li­me pa­aiš­kin­ti tu­ris­tams, ko­dėl at­va­žia­vę į Lie­tu­vą jie ne­ga­li pa­si­mė­gau­ti kul­tū­rin­gai sė­dė­da­mi ir pa­ly­dė­da­mi sau­lę pa­plū­di­my­je.</text:p>
        <text:p text:style-name="P3874">Tre­čia. Mes ska­ti­na­me še­šė­lį to­kiais spren­di­mais, nes mes kvie­čia­me žmo­nes pirk­ti bam­ba­lius pre­ky­bos cen­truo­se, juos slėp­ti ir pa­tiems slėp­tis pa­plū­di­miuo­se var­to­jant al­ko­ho­lį. Tai­gi bū­tų ge­rai iš­tai­sy­ti šią klai­dą, pa­ska­tin­ti kul­tū­rin­gą al­ko­ho­lio var­to­ji­mą, pa­ska­tin­ti ver­slą ir pa­ska­tin­ti tu­riz­mą.</text:p>
        <text:p text:style-name="Roman"><text:span text:style-name="T3875">PIRMININKĖ.</text:span><text:span text:style-name="T3876"><text:s/></text:span><text:span text:style-name="T3877">Dė</text:span><text:span text:style-name="T3878">­ko</text:span><text:span text:style-name="T3879">­ju. Dėl pa</text:span><text:span text:style-name="T3880">­siū</text:span><text:span text:style-name="T3881">­ly</text:span><text:span text:style-name="T3882">­mo no</text:span><text:span text:style-name="T3883">­rin</text:span><text:span text:style-name="T3884">­čių kal</text:span><text:span text:style-name="T3885">­bė</text:span><text:span text:style-name="T3886">­ti prieš nė</text:span><text:span text:style-name="T3887">­ra. Bal</text:span><text:span text:style-name="T3888">­suo</text:span><text:span text:style-name="T3889">­ja</text:span><text:span text:style-name="T3890">­me dėl S. Gent</text:span><text:span text:style-name="T3891">­vi</text:span><text:span text:style-name="T3892">­lo, G. Vai</text:span><text:span text:style-name="T3893">­če</text:span><text:span text:style-name="T3894">­kaus</text:span><text:span text:style-name="T3895">­ko, J. Raz</text:span><text:span text:style-name="T3896">­mos, A. Ar</text:span><text:span text:style-name="T3897">­mo</text:span><text:span text:style-name="T3898">­nai</text:span><text:span text:style-name="T3899">­tės, R.</text:span> Bud­ber­gy­tės, L. Bal­sio ir I. Šiau­lie­nės pa­siū­ly­mo.<text:s/></text:p>
        <text:p text:style-name="Roman">Bal­sa­vo 105 Sei­mo na­riai: už pa­siū­ly­mą – 55, prieš – 11, su­si­lai­kė 39. (<text:span text:style-name="T3900">Plo</text:span><text:span text:style-name="T3901">­ji</text:span><text:span text:style-name="T3902">­mai</text:span>) Pa­siū­ly­mui pri­tar­ta.</text:p>
        <text:p text:style-name="Roman">Taip pat yra Tei­sės de­par­ta­men­to pa­siū­ly­mas dėl ši­to straips­nio. Jam ko­mi­te­tas pri­ta­rė.<text:s/></text:p>
        <text:p text:style-name="Roman"><text:span text:style-name="T3903">A. KUBILIENĖ</text:span><text:span text:style-name="T3904"><text:s/></text:span><text:span text:style-name="T3905">(</text:span><text:span text:style-name="T3906">LVŽSF</text:span><text:span text:style-name="T3907">)</text:span><text:span text:style-name="T3908">. Pri</text:span><text:span text:style-name="T3909">­ta</text:span><text:span text:style-name="T3910">­rė.</text:span></text:p>
        <text:p text:style-name="Roman"><text:span text:style-name="T3911">PIRMININKĖ.</text:span><text:span text:style-name="T3912"><text:s/></text:span><text:span text:style-name="T3913">Vi</text:span><text:span text:style-name="T3914">­są 2 straips</text:span><text:span text:style-name="T3915">­nį ga</text:span><text:span text:style-name="T3916">­li</text:span><text:span text:style-name="T3917">­me pri</text:span><text:span text:style-name="T3918">­im</text:span><text:span text:style-name="T3919">­ti? Ga</text:span><text:span text:style-name="T3920">­li</text:span><text:span text:style-name="T3921">­me. Ir dėl 3 straips</text:span><text:span text:style-name="T3922">­nio pa</text:span><text:span text:style-name="T3923">­siū</text:span><text:span text:style-name="T3924">­ly</text:span><text:span text:style-name="T3925">­mų nė</text:span><text:span text:style-name="T3926">­ra gau</text:span><text:span text:style-name="T3927">­ta. Ga</text:span><text:span text:style-name="T3928">­li</text:span><text:span text:style-name="T3929">­me pri</text:span><text:span text:style-name="T3930">­im</text:span><text:span text:style-name="T3931">­ti.<text:s/></text:span></text:p>
        <text:p text:style-name="P3932">Dėl vi­so įsta­ty­mo pro­jek­to. A. Ar­mo­nai­tė – mo­ty­vai už.</text:p>
        <text:p text:style-name="Roman"><text:span text:style-name="T3933">A. ARMONAITĖ</text:span><text:span text:style-name="T3934"><text:s/></text:span><text:span text:style-name="T3935">(</text:span><text:span text:style-name="T3936">MSNG</text:span><text:span text:style-name="T3937">)</text:span><text:span text:style-name="T3938">. Dė</text:span><text:span text:style-name="T3939">­ko</text:span><text:span text:style-name="T3940">­ju. Pui</text:span><text:span text:style-name="T3941">­ku. Tre</text:span><text:span text:style-name="T3942">­jus me</text:span><text:span text:style-name="T3943">­tus mū</text:span><text:span text:style-name="T3944">­sų da</text:span><text:span text:style-name="T3945">­lies Sei</text:span><text:span text:style-name="T3946">­mo na</text:span><text:span text:style-name="T3947">­rių kri</text:span><text:span text:style-name="T3948">­ti</text:span><text:span text:style-name="T3949">­kuo</text:span><text:span text:style-name="T3950">­ti drau</text:span><text:span text:style-name="T3951">­di</text:span><text:span text:style-name="T3952">­mai bu</text:span><text:span text:style-name="T3953">­vo at</text:span><text:span text:style-name="T3954">­šauk</text:span><text:span text:style-name="T3955">­ti, siū</text:span><text:span text:style-name="T3956">­lo</text:span><text:span text:style-name="T3957">­ma juos at</text:span><text:span text:style-name="T3958">­šauk</text:span><text:span text:style-name="T3959">­ti. Ti</text:span><text:span text:style-name="T3960">­kė</text:span><text:span text:style-name="T3961">­ki</text:span><text:span text:style-name="T3962">­mės, svei</text:span><text:span text:style-name="T3963">­ko pro</text:span><text:span text:style-name="T3964">­to pa</text:span><text:span text:style-name="T3965">­kaks čia, Sei</text:span><text:span text:style-name="T3966">­me</text:span><text:span text:style-name="T3967">,</text:span><text:span text:style-name="T3968"><text:s/></text:span><text:soft-page-break/><text:span text:style-name="T3969">bal</text:span><text:span text:style-name="T3970">­suo</text:span><text:span text:style-name="T3971">­jant. Tai iš es</text:span><text:span text:style-name="T3972">­mės reiš</text:span><text:span text:style-name="T3973">­kia, kad sa</text:span><text:span text:style-name="T3974">­vi</text:span><text:span text:style-name="T3975">­val</text:span><text:span text:style-name="T3976">­dy</text:span><text:span text:style-name="T3977">­bėms ga</text:span><text:span text:style-name="T3978">­li bū</text:span><text:span text:style-name="T3979">­ti pa</text:span><text:span text:style-name="T3980">­lik</text:span><text:span text:style-name="T3981">­ta tei</text:span><text:span text:style-name="T3982">­sė skelb</text:span><text:span text:style-name="T3983">­ti tu</text:span><text:span text:style-name="T3984">­riz</text:span><text:span text:style-name="T3985">­mo ir po</text:span><text:span text:style-name="T3986">­il</text:span><text:span text:style-name="T3987">­sio zo</text:span><text:span text:style-name="T3988">­nas, kur ne</text:span><text:span text:style-name="T3989">­di</text:span><text:span text:style-name="T3990">­de</text:span><text:span text:style-name="T3991">­lė</text:span><text:span text:style-name="T3992">­se lau</text:span><text:span text:style-name="T3993">­ko ka</text:span><text:span text:style-name="T3994">­vi</text:span><text:span text:style-name="T3995">­nė</text:span><text:span text:style-name="T3996">­se, ku</text:span><text:span text:style-name="T3997">­rios ne</text:span><text:span text:style-name="T3998">­tu</text:span><text:span text:style-name="T3999">­ri sta</text:span><text:span text:style-name="T4000">­cio</text:span><text:span text:style-name="T4001">­na</text:span><text:span text:style-name="T4002">­rių pa</text:span><text:span text:style-name="T4003">­tal</text:span><text:span text:style-name="T4004">­pų ir vei</text:span><text:span text:style-name="T4005">­kia la</text:span><text:span text:style-name="T4006">­bai lai</text:span><text:span text:style-name="T4007">­ki</text:span><text:span text:style-name="T4008">­nai – tik</text:span><text:span text:style-name="T4009">­tai va</text:span><text:span text:style-name="T4010">­sa</text:span><text:span text:style-name="T4011">­ros se</text:span><text:span text:style-name="T4012">­zo</text:span><text:span text:style-name="T4013">­no me</text:span><text:span text:style-name="T4014">­tu, ga</text:span><text:span text:style-name="T4015">­lės pre</text:span><text:span text:style-name="T4016">­kiau</text:span><text:span text:style-name="T4017">­ti sil</text:span><text:span text:style-name="T4018">­pnai</text:span><text:span text:style-name="T4019">­siais al</text:span><text:span text:style-name="T4020">­ko</text:span><text:span text:style-name="T4021">­ho</text:span><text:span text:style-name="T4022">­li</text:span><text:span text:style-name="T4023">­niais gė</text:span><text:span text:style-name="T4024">­ri</text:span><text:span text:style-name="T4025">­mais.<text:s/></text:span></text:p>
        <text:p text:style-name="Roman"><text:span text:style-name="T4026">Ne</text:span><text:span text:style-name="T4027">­ga</text:span><text:span text:style-name="T4028">­na to, ką tik bu</text:span><text:span text:style-name="T4029">­vo pri</text:span><text:span text:style-name="T4030">­tar</text:span><text:span text:style-name="T4031">­ta pa</text:span><text:span text:style-name="T4032">­siū</text:span><text:span text:style-name="T4033">­ly</text:span><text:span text:style-name="T4034">­mui ci</text:span><text:span text:style-name="T4035">­vi</text:span><text:span text:style-name="T4036">­li</text:span><text:span text:style-name="T4037">­zuo</text:span><text:span text:style-name="T4038">­tai ir at</text:span><text:span text:style-name="T4039">­sa</text:span><text:span text:style-name="T4040">­kin</text:span><text:span text:style-name="T4041">­gai pa</text:span><text:span text:style-name="T4042">­plū</text:span><text:span text:style-name="T4043">­di</text:span><text:span text:style-name="T4044">­miuo</text:span><text:span text:style-name="T4045">­se var</text:span><text:span text:style-name="T4046">­to</text:span><text:span text:style-name="T4047">­ti sil</text:span><text:span text:style-name="T4048">­pnuo</text:span><text:span text:style-name="T4049">­sius al</text:span><text:span text:style-name="T4050">­ko</text:span><text:span text:style-name="T4051">­ho</text:span><text:span text:style-name="T4052">­li</text:span><text:span text:style-name="T4053">­nius gė</text:span><text:span text:style-name="T4054">­ri</text:span><text:span text:style-name="T4055">­mus ka</text:span><text:span text:style-name="T4056">­vi</text:span><text:span text:style-name="T4057">­nė</text:span><text:span text:style-name="T4058">­se. Ti</text:span><text:span text:style-name="T4059">­kiuo</text:span><text:span text:style-name="T4060">­si, kad val</text:span><text:span text:style-name="T4061">­dan</text:span><text:span text:style-name="T4062">­tie</text:span><text:span text:style-name="T4063">­ji, ku</text:span><text:span text:style-name="T4064">­rie čia ga</text:span><text:span text:style-name="T4065">­li</text:span><text:span text:style-name="T4066">­mai or</text:span><text:span text:style-name="T4067">­ga</text:span><text:span text:style-name="T4068">­ni</text:span><text:span text:style-name="T4069">­zuo</text:span><text:span text:style-name="T4070">­ja kor</text:span><text:span text:style-name="T4071">­te</text:span><text:span text:style-name="T4072">­lių trau</text:span><text:span text:style-name="T4073">­ki</text:span><text:span text:style-name="T4074">­mą, to ne</text:span><text:span text:style-name="T4075">­pa</text:span><text:span text:style-name="T4076">­da</text:span><text:span text:style-name="T4077">­rys ir at</text:span><text:span text:style-name="T4078">­sa</text:span><text:span text:style-name="T4079">­kin</text:span><text:span text:style-name="T4080">­gai pa</text:span><text:span text:style-name="T4081">­si</text:span><text:span text:style-name="T4082">­žiū</text:span><text:span text:style-name="T4083">­rės į mū</text:span><text:span text:style-name="T4084">­sų tu</text:span><text:span text:style-name="T4085">­riz</text:span><text:span text:style-name="T4086">­mo sek</text:span><text:span text:style-name="T4087">­to</text:span><text:span text:style-name="T4088">­rių, ku</text:span><text:span text:style-name="T4089">­ris bu</text:span><text:span text:style-name="T4090">­vo suž</text:span><text:span text:style-name="T4091">­lug</text:span><text:span text:style-name="T4092">­dy</text:span><text:span text:style-name="T4093">­tas per pan</text:span><text:span text:style-name="T4094">­de</text:span><text:span text:style-name="T4095">­mi</text:span><text:span text:style-name="T4096">­ją, į smul</text:span><text:span text:style-name="T4097">­kų</text:span><text:span text:style-name="T4098">­jį ver</text:span><text:span text:style-name="T4099">­slą, ku</text:span><text:span text:style-name="T4100">­riam ypač<text:s/></text:span>yra<text:s/>sun­ku per pan­de­mi­ją, ir pa­ga­liau į sa­vi­val­dos sa­va­ran­kiš­ku­mą, ne tik di­džių­jų mies­tų ar ku­ror­tų, bet be­veik kiek­vie­na sa­vi­val­dy­bė tu­ri tei­sę spręs­ti, kaip or­ga­ni­zuo­ti sa­vo tu­riz­mo ir po­il­sio zo­nas, kaip re­gu­liuo­ti mies­to ar sa­vi­val­dy­bės gy­ve­ni­mą.<text:s/></text:p>
        <text:p text:style-name="Roman">Tik­rai kvie­čiu pa­lai­ky­ti įsta­ty­mo pro­jek­tą. Tai yra tik­tai ne­di­de­lis at­šau­ki­mas tų mil­ži­niš­kų, dra­ko­niš­kų drau­di­mų, ku­rie bu­vo pri­im­ti 2017 me­tais, ta­čiau tai yra lais­vo oro gurkš­nis, bent prieš ka­den­ci­jos pa­bai­gą, tu­riz­mui, smul­kia­jam ver­slui ir sa­vi­val­dai. Už.</text:p>
        <text:p text:style-name="Roman"><text:span text:style-name="T4101">PIRMININKĖ.</text:span><text:span text:style-name="T4102"><text:s/></text:span>Dė­ko­ju. A. Ma­zu­ro­nis – mo­ty­vai prieš.</text:p>
        <text:p text:style-name="Roman"><text:span text:style-name="T4103">A. MAZURONIS</text:span><text:span text:style-name="T4104"><text:s/></text:span><text:span text:style-name="T4105">(</text:span><text:span text:style-name="T4106">MSNG</text:span><text:span text:style-name="T4107">)</text:span><text:span text:style-name="T4108">. La</text:span><text:span text:style-name="T4109">­bai dė</text:span><text:span text:style-name="T4110">­ko</text:span><text:span text:style-name="T4111">­ju. Ger</text:span><text:span text:style-name="T4112">­bia</text:span><text:span text:style-name="T4113">­mi ko</text:span><text:span text:style-name="T4114">­le</text:span><text:span text:style-name="T4115">­gos, ne</text:span><text:span text:style-name="T4116">­pai</text:span><text:span text:style-name="T4117">­sant to, kad po pas</text:span><text:span text:style-name="T4118">­ku</text:span><text:span text:style-name="T4119">­ti</text:span><text:span text:style-name="T4120">­nių bal</text:span><text:span text:style-name="T4121">­sa</text:span><text:span text:style-name="T4122">­vi</text:span><text:span text:style-name="T4123">­mų dėl pa</text:span><text:span text:style-name="T4124">­tai</text:span><text:span text:style-name="T4125">­sų šis pro</text:span><text:span text:style-name="T4126">­jek</text:span><text:span text:style-name="T4127">­tas šiek tiek pa</text:span><text:span text:style-name="T4128">­ge</text:span><text:span text:style-name="T4129">­rė</text:span><text:span text:style-name="T4130">­jo, ta</text:span><text:span text:style-name="T4131">­čiau vis dėl</text:span><text:span text:style-name="T4132">­to tu</text:span><text:span text:style-name="T4133">­rė</text:span><text:span text:style-name="T4134">­čiau ir no</text:span><text:span text:style-name="T4135">­rė</text:span><text:span text:style-name="T4136">­čiau at</text:span><text:span text:style-name="T4137">­kreip</text:span><text:span text:style-name="T4138">­ti dė</text:span><text:span text:style-name="T4139">­me</text:span><text:span text:style-name="T4140">­sį į ke</text:span><text:span text:style-name="T4141">­le</text:span><text:span text:style-name="T4142">­tą kai ku</text:span><text:span text:style-name="T4143">­rių da</text:span><text:span text:style-name="T4144">­ly</text:span><text:span text:style-name="T4145">­kų, ne</text:span><text:span text:style-name="T4146">­lo</text:span><text:span text:style-name="T4147">­giš</text:span><text:span text:style-name="T4148">­kų ir svei</text:span><text:span text:style-name="T4149">­ku pro</text:span><text:span text:style-name="T4150">­tu sun</text:span><text:span text:style-name="T4151">­kiai pa</text:span><text:span text:style-name="T4152">­grin</text:span><text:span text:style-name="T4153">­džia</text:span><text:span text:style-name="T4154">­mų, vis dar eg</text:span><text:span text:style-name="T4155">­zis</text:span><text:span text:style-name="T4156">­tuo</text:span><text:span text:style-name="T4157">­jan</text:span><text:span text:style-name="T4158">­čių al</text:span><text:span text:style-name="T4159">­ko</text:span><text:span text:style-name="T4160">­ho</text:span><text:span text:style-name="T4161">­lio kon</text:span><text:span text:style-name="T4162">­tro</text:span><text:span text:style-name="T4163">­lės sri</text:span><text:span text:style-name="T4164">­ty</text:span><text:span text:style-name="T4165">­je. Tai yra tie da</text:span><text:span text:style-name="T4166">­ly</text:span><text:span text:style-name="T4167">­kai, apie ku</text:span><text:span text:style-name="T4168">­riuos aš šne</text:span><text:span text:style-name="T4169">­kė</text:span><text:span text:style-name="T4170">­jau ir įsta</text:span><text:span text:style-name="T4171">­ty</text:span><text:span text:style-name="T4172">­mo svars</text:span><text:span text:style-name="T4173">­ty</text:span><text:span text:style-name="T4174">­mo me</text:span><text:span text:style-name="T4175">­tu. Aš vis tiek da</text:span><text:span text:style-name="T4176">­bar tu</text:span><text:span text:style-name="T4177">­riu pa</text:span><text:span text:style-name="T4178">­mi</text:span><text:span text:style-name="T4179">­nė</text:span><text:span text:style-name="T4180">­ti, kad šis įsta</text:span><text:span text:style-name="T4181">­ty</text:span><text:span text:style-name="T4182">­mas tik la</text:span><text:span text:style-name="T4183">­bai siau</text:span><text:span text:style-name="T4184">­ra da</text:span><text:span text:style-name="T4185">­li</text:span><text:span text:style-name="T4186">­mi nai</text:span><text:span text:style-name="T4187">­ki</text:span><text:span text:style-name="T4188">­na ne</text:span><text:span text:style-name="T4189">­lo</text:span><text:span text:style-name="T4190">­giš</text:span><text:span text:style-name="T4191">­ku</text:span><text:span text:style-name="T4192">­mus al</text:span><text:span text:style-name="T4193">­ko</text:span><text:span text:style-name="T4194">­ho</text:span><text:span text:style-name="T4195">­lio kon</text:span><text:span text:style-name="T4196">­tro</text:span><text:span text:style-name="T4197">­lės sri</text:span><text:span text:style-name="T4198">­ty</text:span><text:span text:style-name="T4199">­je. Ne</text:span><text:span text:style-name="T4200">­lo</text:span><text:span text:style-name="T4201">­giš</text:span><text:span text:style-name="T4202">­kos al</text:span><text:span text:style-name="T4203">­ko</text:span><text:span text:style-name="T4204">­ho</text:span><text:span text:style-name="T4205">­lio kon</text:span><text:span text:style-name="T4206">­tro</text:span><text:span text:style-name="T4207">­lės pa</text:span><text:span text:style-name="T4208">­tai</text:span><text:span text:style-name="T4209">­sos ir re</text:span><text:span text:style-name="T4210">­gu</text:span><text:span text:style-name="T4211">­lia</text:span><text:span text:style-name="T4212">­vi</text:span><text:span text:style-name="T4213">­mas – pre</text:span><text:span text:style-name="T4214">­ky</text:span><text:span text:style-name="T4215">­ba al</text:span><text:span text:style-name="T4216">­ko</text:span><text:span text:style-name="T4217">­ho</text:span><text:span text:style-name="T4218">­liu kaž</text:span><text:span text:style-name="T4219">­ko</text:span><text:span text:style-name="T4220">­dėl iki 20 va</text:span><text:span text:style-name="T4221">­lan</text:span><text:span text:style-name="T4222">­dos,<text:s/></text:span><text:span text:style-name="T4223">5</text:span><text:span text:style-name="T4224"><text:s/>mi</text:span><text:span text:style-name="T4225">­nu</text:span><text:span text:style-name="T4226">­tės iki 20 va</text:span><text:span text:style-name="T4227">­lan</text:span><text:span text:style-name="T4228">­dos – tu ga</text:span><text:span text:style-name="T4229">­li įsi</text:span><text:span text:style-name="T4230">­gy</text:span><text:span text:style-name="T4231">­ti,<text:s/></text:span><text:span text:style-name="T4232">5</text:span><text:span text:style-name="T4233"><text:s/>mi</text:span><text:span text:style-name="T4234">­nu</text:span><text:span text:style-name="T4235">­tės po 20 va</text:span><text:span text:style-name="T4236">­lan</text:span><text:span text:style-name="T4237">­dos – jau ne</text:span><text:span text:style-name="T4238">­ga</text:span><text:span text:style-name="T4239">­li, sek</text:span><text:span text:style-name="T4240">­ma</text:span><text:span text:style-name="T4241">­die</text:span><text:span text:style-name="T4242">­nį pre</text:span><text:span text:style-name="T4243">­ky</text:span><text:span text:style-name="T4244">­ba tik iki 15 va</text:span><text:span text:style-name="T4245">­lan</text:span><text:span text:style-name="T4246">­dos.</text:span><text:span text:style-name="T4247"><text:s/>Ko</text:span><text:span text:style-name="T4248">­dėl ta 15 va</text:span><text:span text:style-name="T4249">­lan</text:span><text:span text:style-name="T4250">­da yra įtvir</text:span><text:span text:style-name="T4251">­tin</text:span><text:span text:style-name="T4252">­ta, aš da</text:span><text:span text:style-name="T4253">­bar vėl</text:span><text:span text:style-name="T4254">­gi ne</text:span><text:span text:style-name="T4255">­su</text:span><text:span text:style-name="T4256">­pran</text:span><text:span text:style-name="T4257">­tu. Ko</text:span><text:span text:style-name="T4258">­dėl sek</text:span><text:span text:style-name="T4259">­ma</text:span><text:span text:style-name="T4260">­die</text:span><text:span text:style-name="T4261">­nis, o ne pir</text:span><text:span text:style-name="T4262">­ma</text:span><text:span text:style-name="T4263">­die</text:span><text:span text:style-name="T4264">­nis ar tre</text:span><text:span text:style-name="T4265">­čia</text:span><text:span text:style-name="T4266">­die</text:span><text:span text:style-name="T4267">­nis, ar penk</text:span><text:span text:style-name="T4268">­ta</text:span><text:span text:style-name="T4269">­die</text:span><text:span text:style-name="T4270">­nis? Vėl</text:span><text:span text:style-name="T4271">­gi at</text:span><text:span text:style-name="T4272">­sa</text:span><text:span text:style-name="T4273">­ky</text:span><text:span text:style-name="T4274">­mų į ši</text:span><text:span text:style-name="T4275">­tą klau</text:span><text:span text:style-name="T4276">­si</text:span><text:span text:style-name="T4277">­mą nė</text:span><text:span text:style-name="T4278">­ra.<text:s/></text:span></text:p>
        <text:p text:style-name="P4279">Ga­lų ga­le pre­ky­ba sil­pnu al­ko­ho­liu tik nuo 20 me­tų, kai žmo­nės nuo 18 me­tų pa­gal Ci­vi­li­nį ko­dek­są įgy­ja vi­sas at­sa­kin­go pi­lie­čio tei­ses ir pa­rei­gas, ta­čiau tei­sės įsi­gy­ti vy­no bu­te­lį, ne­ži­nau, alaus bu­te­lį ar sid­ro dar ne­įgy­ja.<text:s/></text:p>
        <text:p text:style-name="P4280">Mes jau kei­čia­me Kon­sti­tu­ci­ją, kad nuo 21 me­tų no­ri­me leis­ti jau­niems žmo­nėms kan­di­da­tuo­ti į Sei­mą, ta­čiau al­ko­ho­lio įsi­gy­ti… tuoj bus su­vie­no­din­tas am­žius ir bus taip, kad iš­rink­si­me žmo­nes į Sei­mą, ta­čiau ne­ga­lės įsi­gy­ti al­ko­ho­lio.<text:s/></text:p>
        <text:p text:style-name="P4281">Ger­bia­mi ko­le­gos, ga­lų ga­le pas­ku­ti­nis ne­lo­giš­kas re­gu­lia­vi­mas – tai drau­di­mas pre­kiau­ti al­ko­ho­liu Sei­me. Lie­tu­vos par­la­men­tas yra tur­būt vie­nin­te­lis par­la­men­tas, kur ne­įma­no­ma per pie­tus vy­no tau­rės nu­si­pirk­ti prie žu­vies ar prie kaž­ko, ne­ži­nau. Tai ab­sur­dų dar yra la­bai daug šio­je sri­ty­je. Šis įsta­ty­mas nai­ki­na tik la­bai ne­di­de­lę da­lį tų ab­sur­dų. To­dėl, man at­ro­do, jis tu­rė­jo bū­ti pla­tes­nis, ir pla­tes­nė…</text:p>
        <text:p text:style-name="Roman"><text:span text:style-name="T4282">PIRMININKĖ.</text:span><text:span text:style-name="T4283"><text:s/>Dė</text:span><text:span text:style-name="T4284">­ko</text:span><text:span text:style-name="T4285">­ju. Lai</text:span><text:span text:style-name="T4286">­kas!</text:span></text:p>
        <text:p text:style-name="Roman"><text:span text:style-name="T4287">A. MAZURONIS</text:span><text:span text:style-name="T4288"><text:s/></text:span><text:span text:style-name="T4289">(</text:span><text:span text:style-name="T4290">MSNG</text:span><text:span text:style-name="T4291">)</text:span><text:span text:style-name="T4292">. …įvai</text:span><text:span text:style-name="T4293">­rius da</text:span><text:span text:style-name="T4294">­ly</text:span><text:span text:style-name="T4295">­kus, apie ku</text:span><text:span text:style-name="T4296">­riuos aš čia šne</text:span><text:span text:style-name="T4297">­kė</text:span><text:span text:style-name="T4298">­ja</text:span><text:span text:style-name="T4299">u</text:span><text:span text:style-name="T4300">.</text:span></text:p>
        <text:p text:style-name="Roman"><text:span text:style-name="T4301">PIRMININKĖ.</text:span><text:span text:style-name="T4302"><text:s/>S. Gent</text:span><text:span text:style-name="T4303">­vi</text:span><text:span text:style-name="T4304">­las – mo</text:span><text:span text:style-name="T4305">­ty</text:span><text:span text:style-name="T4306">­vai už.</text:span></text:p>
        <text:p text:style-name="Roman"><text:span text:style-name="T4307">S. GENTVILAS</text:span><text:span text:style-name="T4308"><text:s/></text:span><text:span text:style-name="T4309">(</text:span><text:span text:style-name="T4310">LSF</text:span><text:span text:style-name="T4311">)</text:span><text:span text:style-name="T4312">. Ger</text:span><text:span text:style-name="T4313">­bia</text:span><text:span text:style-name="T4314">­mi ko</text:span><text:span text:style-name="T4315">­le</text:span><text:span text:style-name="T4316">­gos, kvies</text:span><text:span text:style-name="T4317">­čiau žiū</text:span><text:span text:style-name="T4318">­rė</text:span><text:span text:style-name="T4319">­ti į ši</text:span><text:span text:style-name="T4320">­tą įsta</text:span><text:span text:style-name="T4321">­ty</text:span><text:span text:style-name="T4322">­mą su po</text:span><text:span text:style-name="T4323">­zi</text:span><text:span text:style-name="T4324">­ty</text:span><text:span text:style-name="T4325">­vu</text:span><text:span text:style-name="T4326">­mo gai</text:span><text:span text:style-name="T4327">­de</text:span><text:span text:style-name="T4328">­le. Mes lei</text:span><text:span text:style-name="T4329">­džia</text:span><text:span text:style-name="T4330">­me sa</text:span><text:span text:style-name="T4331">­vi</text:span><text:span text:style-name="T4332">­val</text:span><text:span text:style-name="T4333">­dy</text:span><text:span text:style-name="T4334">­bėms ap</text:span><text:span text:style-name="T4335">­si</text:span><text:span text:style-name="T4336">­spręs</text:span><text:span text:style-name="T4337">­ti dėl al</text:span><text:span text:style-name="T4338">­ko</text:span><text:span text:style-name="T4339">­ho</text:span><text:span text:style-name="T4340">­lio pre</text:span><text:span text:style-name="T4341">­ky</text:span><text:span text:style-name="T4342">­bos li</text:span><text:span text:style-name="T4343">­cen</text:span><text:span text:style-name="T4344">­ci</text:span><text:span text:style-name="T4345">­jų, ko</text:span><text:span text:style-name="T4346">­kiu at</text:span><text:span text:style-name="T4347">­stu</text:span><text:span text:style-name="T4348">­mu ga</text:span><text:span text:style-name="T4349">­li</text:span><text:span text:style-name="T4350">­ma pre</text:span><text:span text:style-name="T4351">­kiau</text:span><text:span text:style-name="T4352">­ti nuo sta</text:span><text:span text:style-name="T4353">­cio</text:span><text:span text:style-name="T4354">­na</text:span><text:span text:style-name="T4355">­rių ka</text:span><text:span text:style-name="T4356">­vi</text:span><text:span text:style-name="T4357">­nių lau</text:span><text:span text:style-name="T4358">­ko ka</text:span><text:span text:style-name="T4359">­vi</text:span><text:span text:style-name="T4360">­nė</text:span><text:span text:style-name="T4361">­se, ir lei</text:span><text:span text:style-name="T4362">­džia</text:span><text:span text:style-name="T4363">­me dėl pa</text:span><text:span text:style-name="T4364">­plū</text:span><text:span text:style-name="T4365">­di</text:span><text:span text:style-name="T4366">­mių pa</text:span><text:span text:style-name="T4367">­čioms sa</text:span><text:span text:style-name="T4368">­vi</text:span><text:span text:style-name="T4369">­val</text:span><text:span text:style-name="T4370">­dy</text:span><text:span text:style-name="T4371">­bėms ap</text:span><text:span text:style-name="T4372">­si</text:span><text:span text:style-name="T4373">­spręs</text:span><text:span text:style-name="T4374">­ti. Pa</text:span><text:span text:style-name="T4375">­lan</text:span><text:span text:style-name="T4376">­go</text:span><text:span text:style-name="T4377">­je iš tik</text:span><text:span text:style-name="T4378">­rų</text:span><text:span text:style-name="T4379">­jų yra įvy</text:span><text:span text:style-name="T4380">­kęs kul</text:span><text:span text:style-name="T4381">­tū</text:span><text:span text:style-name="T4382">­ri</text:span><text:span text:style-name="T4383">­nis per</text:span><text:span text:style-name="T4384">­ver</text:span><text:span text:style-name="T4385">­smas. Per pas</text:span><text:span text:style-name="T4386">­ku</text:span><text:span text:style-name="T4387">­ti</text:span><text:span text:style-name="T4388">­nį de</text:span><text:span text:style-name="T4389">­šimt</text:span><text:span text:style-name="T4390">­me</text:span><text:span text:style-name="T4391">­tį tik</text:span><text:span text:style-name="T4392">­rai Pa</text:span><text:span text:style-name="T4393">­lan</text:span><text:span text:style-name="T4394">­go</text:span><text:span text:style-name="T4395">­je tvar</text:span><text:span text:style-name="T4396">­ko</text:span><text:span text:style-name="T4397">­ma</text:span><text:span text:style-name="T4398">­si. Sai</text:span><text:span text:style-name="T4399">­kin</text:span><text:span text:style-name="T4400">­ga kul</text:span><text:span text:style-name="T4401">­tū</text:span><text:span text:style-name="T4402">­ra, kul</text:span><text:span text:style-name="T4403">­tū</text:span><text:span text:style-name="T4404">­rin</text:span><text:span text:style-name="T4405">­gas al</text:span><text:span text:style-name="T4406">­ko</text:span><text:span text:style-name="T4407">­ho</text:span><text:span text:style-name="T4408">­lio var</text:span><text:span text:style-name="T4409">­to</text:span><text:span text:style-name="T4410">­ji</text:span><text:span text:style-name="T4411">­mas yra pri</text:span><text:span text:style-name="T4412">­ori</text:span><text:span text:style-name="T4413">­te</text:span><text:span text:style-name="T4414">­tas ir mies</text:span><text:span text:style-name="T4415">­to ta</text:span><text:span text:style-name="T4416">­ry</text:span><text:span text:style-name="T4417">­bo</text:span><text:span text:style-name="T4418">­je. Tad aš ma</text:span><text:span text:style-name="T4419">­nau, kad Pa</text:span><text:span text:style-name="T4420">­lan</text:span><text:span text:style-name="T4421">­ga, Klai</text:span><text:span text:style-name="T4422">­pė</text:span><text:span text:style-name="T4423">­da, Ne</text:span><text:span text:style-name="T4424">­rin</text:span><text:span text:style-name="T4425">­ga tik</text:span><text:span text:style-name="T4426">­rai žiū</text:span><text:span text:style-name="T4427">­rės į šią at</text:span><text:span text:style-name="T4428">­sa</text:span><text:span text:style-name="T4429">­ko</text:span><text:span text:style-name="T4430">­my</text:span><text:span text:style-name="T4431">­bę at</text:span><text:span text:style-name="T4432">­sa</text:span><text:span text:style-name="T4433">­kin</text:span><text:span text:style-name="T4434">­gai ir tik</text:span><text:span text:style-name="T4435">­rai ne</text:span><text:span text:style-name="T4436">­leis cha</text:span><text:span text:style-name="T4437">­o</text:span><text:span text:style-name="T4438">­tiš</text:span><text:span text:style-name="T4439">­ko al</text:span><text:span text:style-name="T4440">­ko</text:span><text:span text:style-name="T4441">­ho</text:span><text:span text:style-name="T4442">­lio pre</text:span><text:span text:style-name="T4443">­ky</text:span><text:span text:style-name="T4444">­bos li</text:span><text:span text:style-name="T4445">­cen</text:span><text:span text:style-name="T4446">­ci</text:span><text:span text:style-name="T4447">­jų da</text:span><text:span text:style-name="T4448">­li</text:span><text:span text:style-name="T4449">­ni</text:span><text:span text:style-name="T4450">­mo. Tuo la</text:span><text:span text:style-name="T4451">­biau kad pa</text:span><text:span text:style-name="T4452">­čios sa</text:span><text:span text:style-name="T4453">­vi</text:span><text:span text:style-name="T4454">­val</text:span><text:span text:style-name="T4455">­dy</text:span><text:span text:style-name="T4456">­bės tu</text:span><text:span text:style-name="T4457">­ri sa</text:span><text:span text:style-name="T4458">­vo gel</text:span><text:span text:style-name="T4459">­bė</text:span><text:span text:style-name="T4460">­ji</text:span><text:span text:style-name="T4461">­mo tar</text:span><text:span text:style-name="T4462">­ny</text:span><text:span text:style-name="T4463">­bas ir ma</text:span><text:span text:style-name="T4464">­to, kas yra ir kaip yra, kas tie skęs</text:span><text:span text:style-name="T4465">­tan</text:span><text:span text:style-name="T4466">­tie</text:span><text:span text:style-name="T4467">­ji.<text:s/></text:span></text:p>
        <text:p text:style-name="P4468">Aš tik­rai agi­tuo­ju pa­si­ti­kė­ti sa­vi­val­dy­bė­mis, pa­si­ti­kė­ti ku­ror­tais, jie yra iš tik­rų­jų… vie­na iš jų trum­po se­zo­no ga­li­my­bių yra ap­tar­nau­jan­tis sek­to­rius pa­plū­di­miuo­se. Tik­rai tos ka­vi­nės, da­bar<text:s/>tu­rė­sian­čios tei­sę pre­kiau­ti al­ko­ho­liu, yra ir da­lies ki­tų pa­slau­gų tei­kė­jos, ne­pre­kiau­jant al­ko­ho­liu iš tik­rų­jų tos pa­slau­gos iš­nyks­ta.<text:s/></text:p>
        <text:soft-page-break/>
        <text:p text:style-name="P4469">To­dėl aš kvie­čiu žvelg­ti po­zi­ty­viai. Lie­tu­va ir taip tu­ri griež­čiau­sius, di­džiau­sius al­ko­ho­lio pri­ei­na­mu­mo<text:s/>ri­bo­ji­mus. Tad kvie­čiu su­si­telk­ti ties tuo, kur jie yra veiks­min­gi, ir leis­ti šią ini­cia­ty­vą. Kvie­čiu pri­tar­ti. Už.</text:p>
        <text:p text:style-name="Roman"><text:span text:style-name="T4470">PIRMININKĖ.</text:span><text:span text:style-name="T4471"><text:s/>Dė</text:span><text:span text:style-name="T4472">­ko</text:span><text:span text:style-name="T4473">­ju. P. Urb</text:span><text:span text:style-name="T4474">­šys – mo</text:span><text:span text:style-name="T4475">­ty</text:span><text:span text:style-name="T4476">­vai prieš.</text:span></text:p>
        <text:p text:style-name="Roman"><text:span text:style-name="T4477">P. URBŠYS</text:span><text:span text:style-name="T4478"><text:s/></text:span><text:span text:style-name="T4479">(</text:span><text:span text:style-name="T4480">MSNG</text:span><text:span text:style-name="T4481">)</text:span><text:span text:style-name="T4482">. Šis įsta</text:span><text:span text:style-name="T4483">­ty</text:span><text:span text:style-name="T4484">­mas li</text:span><text:span text:style-name="T4485">­be</text:span><text:span text:style-name="T4486">­ra</text:span><text:span text:style-name="T4487">­li</text:span><text:span text:style-name="T4488">­zuo</text:span><text:span text:style-name="T4489">­ja al</text:span><text:span text:style-name="T4490">­ko</text:span><text:span text:style-name="T4491">­ho</text:span><text:span text:style-name="T4492">­li</text:span><text:span text:style-name="T4493">­nių gė</text:span><text:span text:style-name="T4494">­ri</text:span><text:span text:style-name="T4495">­mų, ku</text:span><text:span text:style-name="T4496">­rių tū</text:span><text:span text:style-name="T4497">­ri</text:span><text:span text:style-name="T4498">­nė al</text:span><text:span text:style-name="T4499">­ko</text:span><text:span text:style-name="T4500">­ho</text:span><text:span text:style-name="T4501">­lio kon</text:span><text:span text:style-name="T4502">­cen</text:span><text:span text:style-name="T4503">­tra</text:span><text:span text:style-name="T4504">­ci</text:span><text:span text:style-name="T4505">­ja ne</text:span><text:span text:style-name="T4506">­vir</text:span><text:span text:style-name="T4507">­ši</text:span><text:span text:style-name="T4508">­ja 15 %, var</text:span><text:span text:style-name="T4509">­to</text:span><text:span text:style-name="T4510">­ji</text:span><text:span text:style-name="T4511">­mą ku</text:span><text:span text:style-name="T4512">­ror</text:span><text:span text:style-name="T4513">­ti</text:span><text:span text:style-name="T4514">­nio, po</text:span><text:span text:style-name="T4515">­il</text:span><text:span text:style-name="T4516">­sio ir tu</text:span><text:span text:style-name="T4517">­riz</text:span><text:span text:style-name="T4518">­mo<text:s/></text:span>se­zo­no lai­ko­tar­piu. Tai iš tik­ro šiek tiek keis­ta, kad vals­tie­čiai, tie, ku­rie la­bai aukš­tai kė­lė blai­vy­bės vė­lia­vą, tar­si ją ban­do šiek tiek nu­leis­ti že­miau ar­tė­jant rin­ki­mams. Kiek aš pri­si­me­nu, pa­čio­je pra­džio­je bu­vo aiš­ki­na­ma­si, kad iki 15 % al­ko­ho­lio tū­rio al­ko­ho­lį var­to­ja ne kas ki­ta, o tie, ku­rie pra­de­da var­to­ti al­ko­ho­lį. Fak­tiš­kai jūs at­si­trau­kė­te nuo sa­vo vie­nos pa­grin­di­nių ver­ty­bi­nių nuo­sta­tų. Aš su­pran­tu, kad yra iš­da­lin­ti da­bar ko­ro­ni­niai mai­še­liai, tai jūs da­bar no­ri­te pa­si­rū­pin­ti, kad tie pi­ni­gai ir­gi pa­siek­tų sa­vo tiks­lą ir kiek ga­li­ma ap­svai­gin­tų jū­sų bū­si­mą rin­kė­ją.<text:s/></text:p>
        <text:p text:style-name="Roman">Bet šiaip aš džiau­giuo­si, iš vie­nos pu­sės, kad vis dėl­to, kad ir dėl rin­ki­mi­nių iš­skai­čia­vi­mų, at­si­trau­kia­ma nuo ne­pro­tin­gų rei­ka­la­vi­mų ir drau­di­mų. Sa­vo­tiš­kai gal ir yra tam tik­ras žen­klas, gal jūs no­ri­te pa­si­tai­sy­ti ir vis dėl­to įro­dy­ti žmo­nėms, kad ne­sa­te vien tik drau­dė­jai.<text:s/></text:p>
        <text:p text:style-name="Roman"><text:span text:style-name="T4519">PIRMININKĖ.</text:span><text:s/>Dė­ko­ju. R. Mar­ti­nė­lis – mo­ty­vai už.<text:s/></text:p>
        <text:p text:style-name="Roman"><text:span text:style-name="T4520">R. MARTINĖLIS</text:span><text:s/><text:span text:style-name="T4521">(</text:span><text:span text:style-name="T4522">TS-LKDF</text:span><text:span text:style-name="T4523">)</text:span>. Ačiū, po­sė­džio pir­mi­nin­ke. Aš tik­rai džiau­giuo­si, kad pri­tar­ta pa­siū­ly­mui dėl ne­sta­cio­na­rių lau­ko ka­vi­nių pa­plū­di­miuo­se, ir tik­rai ge­rai, kad yra ma­ži­na­mi drau­di­mai, ku­rie bu­vo ne­adek­va­tūs, pri­im­ti prieš tai. Lau­ko ka­vi­nė­se, pa­plū­di­mių ne­sta­cio­na­rio­se ka­vi­nė­se bus ga­li­ma pre­kiau­ti sil­pnu al­ko­ho­liu. Ma­nau, kad ga­li­my­bė sa­vi­val­dai ap­si­spręs­ti dėl lei­di­mų yra la­bai po­zi­ty­vus da­ly­kas. Žmo­nės al­ko­ho­liu tik­rai ne­pik­tnau­džiau­ja pa­plū­di­miuo­se, var­to­ja sai­kin­gai, at­sa­kin­gai, dau­giau ga­li­my­bių bus ir ver­slui. Aš tik­rai kvie­čiu vi­sus pri­tar­ti šiam įsta­ty­mo pro­jek­to pa­kei­ti­mui.<text:s/></text:p>
        <text:p text:style-name="Roman"><text:span text:style-name="T4524">PIRMININKĖ.</text:span><text:s/>Dė­ko­ju. Mo­ty­vai prieš – M. Pui­do­kas.<text:s/></text:p>
        <text:p text:style-name="Roman"><text:span text:style-name="T4525">M. PUIDOKAS</text:span><text:span text:style-name="T4526"><text:s/></text:span><text:span text:style-name="T4527">(</text:span><text:span text:style-name="T4528">MSNG</text:span><text:span text:style-name="T4529">)</text:span><text:span text:style-name="T4530">.<text:s/></text:span>Ger­bia­mi ko­le­gos, iš tik­rų­jų per ket­ve­rius me­tus pri­ėmė­me tuos spren­di­mus, ku­rie bu­vo skir­ti ko­vai su al­ko­ho­liu, ko­vai su tuo, kad žmo­nės jo Lie­tu­vo­je var­to­ja tik­rai žen­kliai per daug. Tik­rai ta­da nie­kaip ne­ma­tau, pri­ėmus to­kį spren­di­mą, lo­gi­kos ir nuo­sek­lu­mo vi­suo­se anks­tes­niuo­se veiks­muo­se. Iš tik­rų­jų, jei­gu mes no­ri­me, kad vi­suo­me­nė ju­dė­tų link tos, ku­ri yra svei­kes­nė, link tos, ku­ri yra at­sa­kin­ges­nė, link tos, ku­ri ne­var­to­ja al­ko­ho­lio to­se vie­to­se, ku­rio­se nė­ra bū­ti­na tą al­ko­ho­lį var­to­ti, šiuo at­ve­ju kal­bant apie pa­plū­di­mius, apie tas vie­tas, kur yra ta pa­ti sau­lės kait­ra, kur yra van­duo, kur yra pa­vo­jus, kai žmo­gus, var­to­da­mas al­ko­ho­lį, ga­li nu­skęs­ti, elg­tis ne­at­sa­kin­gai, tai aš ma­nau, kad tik­rai tai nė­ra ta vie­ta, kur mes ga­lė­tu­me spe­ku­liuo­ti, ar tie drau­di­mai bu­vo ge­ri ir rei­ka­lin­gi, ar kai ku­rie ga­lė­jo bū­ti kiek švel­nes­ni. Tai šiuo at­ve­ju mes vis dėl­to tu­rė­tu­me bū­ti at­sa­kin­gi ir su­pras­ti, kad jei­gu vals­ty­bė nuo­sek­liai jau ju­da ta lin­kme, kad mes sie­kia­me, kad tau­ta tap­tų blai­ves­nė, kad rei­kia edu­kuo­ti žmo­nes, ska­tin­ti gy­ven­ti svei­kiau, na­tū­ra­lu, kad al­ko­ho­lio var­to­ji­mas pa­plū­di­miuo­se tik­rai prie to ne­pri­si­de­da.<text:span text:style-name="T4531"><text:s/>Ra</text:span><text:span text:style-name="T4532">­gi</text:span><text:span text:style-name="T4533">­nu Sei</text:span><text:span text:style-name="T4534">­m</text:span><text:span text:style-name="T4535">ą</text:span><text:span text:style-name="T4536"><text:s/>bū</text:span><text:span text:style-name="T4537">­ti nuo</text:span><text:span text:style-name="T4538">­sek</text:span><text:span text:style-name="T4539">­liam ir šiam spren</text:span><text:span text:style-name="T4540">­di</text:span><text:span text:style-name="T4541">­mui ne</text:span><text:span text:style-name="T4542">­pri</text:span><text:span text:style-name="T4543">­tar</text:span><text:span text:style-name="T4544">­ti.<text:s/></text:span></text:p>
        <text:p text:style-name="Roman"><text:span text:style-name="T4545">PIRMININKĖ.</text:span><text:s/>Dė­ko­ju. A. Anu­šaus­kas – mo­ty­vai už.<text:s/></text:p>
        <text:p text:style-name="Roman"><text:span text:style-name="T4546">A. ANUŠAUSKAS</text:span><text:span text:style-name="T4547"><text:s/></text:span><text:span text:style-name="T4548">(</text:span><text:span text:style-name="T4549">TS-LKDF</text:span><text:span text:style-name="T4550">)</text:span><text:span text:style-name="T4551">.<text:s/></text:span>Ger­bia­mi ko­le­gos, lei­siu sau pa­juo­kau­ti. Ko­le­gė Auš­ri­nė sa­kė, kad tai ir lais­vės gurkš­nis, gurkš­nis bet ko – sid­ro, alaus, vy­no, bet ne lais­vės. Aš pa­si­sa­kau iš tik­rų­jų už ap­ri­bo­ji­mų ma­ži­ni­mą, nes mes vi­są lai­ką re­mia­mės kai­my­ni­nių vals­ty­bių pa­tir­ti­mi, ro­do­me į kai­my­ni­nes vals­ty­bes, ro­do­me, kaip Len­ki­jo­je, kaip Lat­vi­jo­je, Če­ki­jo­je, bet kur, kur yra pa­plū­di­miai, kur taip pat yra tu­ris­ti­nis se­zo­nas. Ten tik­rai tie ap­ri­bo­ji­mai yra lo­giš­ki, bet ne to­kie, ku­rie vers­tų žmo­nes pa­žeisti ne­lo­giš­kus ap­ri­bo­ji­mus. Bū­ki­me<text:s/><text:span text:style-name="T4552">bied</text:span><text:span text:style-name="T4553">­ni</text:span><text:span text:style-name="T4554">,</text:span><text:s/>bet tei­sin­gi. Da­bar jūs, nu­ė­ję į pa­plū­di­mį, ne­ra­si­te žmo­nių, ku­rie apei­na tuos drau­di­mus? Pri­si­dė­ki­te ran­ką prie šir­dies ir pa­sa­ky­ki­te, kad tik­rai to­kių nė­ra, kad tik­rai ne­at­si­ran­da žmo­nių, ku­rie apei­na drau­di­mus. Ži­no­ma, kad apei­na, ži­no­ma, kad apeis. To­dėl kiek­vie­nas ri­bo­ji­mas tu­ri bū­ti nuo­sai­kus, aiš­kus, su­pran­ta­mas, bet ne apei­na­mas. Šiuo at­ve­ju aš siū­lau pri­tar­ti vi­siš­kai ra­cio­na­liam siū­ly­mui.</text:p>
        <text:p text:style-name="Roman"><text:span text:style-name="T4555">PIRMININKĖ.</text:span><text:s/>Dė­ko­ju. Dau­giau no­rin­čių kal­bė­ti nė­ra pa­gal nu­sta­ty­tą Sta­tu­tą. Bal­suo­ja­me dėl įsta­ty­mo pro­jek­to Nr. XIIIP-4790 pri­ėmi­mo.<text:s/></text:p>
        <text:soft-page-break/>
        <text:p text:style-name="P4556">Šio įsta­ty­mo pri­ėmi­mas</text:p>
        <text:p text:style-name="Roman"/>
        <text:p text:style-name="Roman">Už­si­re­gist­ra­vo 77 Sei­mo na­riai, bal­sa­vo 72: už – 68, prieš – 2, su­si­lai­kė 2. Įsta­ty­mas pri­im­tas. (<text:span text:style-name="T4557">Gon</text:span><text:span text:style-name="T4558">­gas</text:span>)</text:p>
        <text:p text:style-name="Roman">Re­pli­ka<text:s/>po bal­sa­vi­mo – R. Že­mai­tai­tis. Pra­šau.</text:p>
        <text:p text:style-name="Roman"><text:span text:style-name="T4559">R. ŽEMAITAITIS</text:span><text:span text:style-name="T4560"><text:s/></text:span><text:span text:style-name="T4561">(</text:span><text:span text:style-name="T4562">MSNG</text:span><text:span text:style-name="T4563">)</text:span><text:span text:style-name="T4564">.</text:span><text:s/>Ačiū, ger­bia­ma po­sė­džio pir­mi­nin­ke. Jei­gu at­vi­rai, pa­sa­ky­siu, kad vil­tin­gai ti­kė­jau­si, kad ta die­na at­eis šia­me Sei­me.<text:s/></text:p>
        <text:p text:style-name="Roman">Prieš tre­jus me­tus įvy­kęs ma­no as­me­ni­nis kon­flik­tas su da­bar­ti­ne val­dan­či­ą­ja dau­gu­ma, vals­tie­čiais, mus iš­sky­rė kar­di­na­liai. Kaž­kas pri­si­me­na ma­no skam­bias fra­zes „po skver­ne­liu“, kaž­kas pri­si­me­na skam­bias fra­zes „su­va­ry­ti į gar­de­lius“. Tik­rai vi­du­je ti­kė­jau­si, kad at­eis die­na ir svei­kas pro­tas nu­ga­lės. Šian­die­ną jis nu­ga­lė­jo.<text:s/></text:p>
        <text:p text:style-name="Roman">Mie­lie­ji ma­no, kai ban­do­te ko­vo­ti drau­di­mais, jūs ko­vo­ja­te su sa­vo de­mo­nais. Am­ži­na­til­sį ma­no<text:s/><text:span text:style-name="T4565">bo</text:span><text:span text:style-name="T4566">­če</text:span><text:span text:style-name="T4567">­lis</text:span><text:s/>iš Var­nių yra la­bai ge­rai pa­sa­kęs: al­ko­ho­li­kas ko­vo­ja su al­ko­ho­liu. Šian­die­ną tie drau­di­mai at­si­su­ka prieš jus pa­čius. Jei­gu jūs no­ri­te, nu­ei­ki­te šian­dien į bet ku­rį pa­plū­di­mį, į bet ku­rį plia­žą bet ku­rio­je vie­to­je ir pa­si­žiū­rė­ki­te, kaip yra pro­pa­guo­ja­mas bui­ti­nis al­ko­ho­liz­mas. Ne drau­di­mais rei­kia ko­vo­ti, o ug­dy­mu ir auk­lė­ji­mu.<text:s/></text:p>
        <text:p text:style-name="Roman">Tik­rai ačiū, ko­le­gos, ku­rie su­si­rin­ko­te, ku­rie at­ėjo­te, tie ko­le­gos, ku­rie iš­trau­kė bal­sus, tik­rai ne vi­si bu­vo prieš. Aš žiū­riu į vie­ną au­to­rių, ku­ris net pa­tei­kė pa­siū­ly­mą, bet ne­iš­drį­so bal­suo­ti. Bet ačiū tau, kad tu bent jį įre­gist­ra­vai.</text:p>
        <text:p text:style-name="Roman"><text:span text:style-name="T4568">PIRMININKĖ.</text:span><text:s/>P. Sau­dar­gas. Pra­šau.</text:p>
        <text:p text:style-name="Roman"><text:span text:style-name="T4569">P. SAUDARGAS</text:span><text:span text:style-name="T4570"><text:s/></text:span><text:span text:style-name="T4571">(</text:span><text:span text:style-name="T4572">TS-LKDF</text:span><text:span text:style-name="T4573">)</text:span><text:span text:style-name="T4574">.</text:span><text:s/>Dė­kui, ger­bia­ma po­sė­džio pir­mi­nin­ke. Ka­dan­gi iš tie­sų esu už blai­vy­bę la­bai stip­riai ir vi­sa­da pa­lai­ky­da­vau vi­sus ri­bo­ji­mus ko­vo­je su al­ko­ho­liu, no­rė­čiau pa­aiš­kin­ti, ko­dėl šį kar­tą bal­sa­vau už, gal­būt tai bus nau­din­ga iš­girs­ti ir ki­tiems ko­le­goms.<text:s/></text:p>
        <text:p text:style-name="Roman">Sa­vait­ga­lį pra­lei­dau Pa­lan­go­je ir te­ko pa­dė­ti ko­or­di­nuo­ti šau­lių pa­gal­bą po­li­ci­jai ir gel­bė­to­jams ta­me pa­čia­me pa­plū­di­my­je. Ma­čiau si­tu­a­ci­ją, re­a­ly­bę, ko­kia ji yra, in­for­ma­ci­ją su­si­rin­kau iš pir­mų lū­pų. Taip, de­ja, pa­plū­di­my­je vyks­ta ne­le­ga­li pre­ky­ba alu­mi ir ki­tais gė­ri­mais, de­ja, vyks­ta pa­pras­ti da­ly­kai, kad žmo­nės nu­si­per­ka par­duo­tu­vė­je ir mai­šiu­kuo­se ne­ša­si, po rank­šluosčiais pa­sle­pia ir ge­ria pa­plū­di­my­je.<text:s/></text:p>
        <text:p text:style-name="Roman">Tai­gi šis da­ly­kas, kad pa­leng­vi­no­me ka­vi­nėms, ma­nau, tik­rai yra nau­din­gas, žmo­nės ga­lės įsi­gy­ti le­ga­liai ir var­to­ti, nes tas re­a­ly­bė­je, de­ja, vyks­ta, ypač va­sa­ros me­tu pa­plū­di­my­je. To­kia po­zi­ci­ja.</text:p>
        <text:p text:style-name="Roman"><text:span text:style-name="T4575">PIRMININKĖ.</text:span><text:s/>Dė­ko­ju. Re­pli­kos iš­sa­ky­tos. Dir­ba­me to­liau.<text:s/></text:p>
        <text:p text:style-name="Roman"/>
        <text:p text:style-name="Laikas">12.03 val.</text:p>
        <text:p text:style-name="Roman12">Far­ma­ci­jos įsta­ty­mo Nr. X-709 35 ir 35<text:span text:style-name="T4576">1</text:span><text:s/>straips­nių pa­kei­ti­mo įsta­ty­mo pro­jek­tas Nr. XIIIP-1939(2) (<text:span text:style-name="T4577">svars</text:span><text:span text:style-name="T4578">­ty</text:span><text:span text:style-name="T4579">­mas</text:span>)</text:p>
        <text:p text:style-name="Roman"><text:s/></text:p>
        <text:p text:style-name="Roman">Dar­bo­tvarkės 1-18 klau­si­mas – Far­ma­ci­jos įsta­ty­mo kai ku­rių straips­nių pa­kei­ti­mo įsta­ty­mo pro­jek­tas Nr. XIIIP-1939(2). Svars­ty­mas. J. Raz­ma. Pra­šau.</text:p>
        <text:p text:style-name="Roman"><text:span text:style-name="T4580">J. RAZMA</text:span><text:span text:style-name="T4581"><text:s/></text:span><text:span text:style-name="T4582">(</text:span><text:span text:style-name="T4583">TS-LKDF</text:span><text:span text:style-name="T4584">)</text:span><text:span text:style-name="T4585">.</text:span><text:s/>Pir­mi­nin­ke, ka­dan­gi pa­gal Sta­tu­tą yra ga­li­my­bė iš kar­to bal­suo­ti dėl ko­mi­te­to iš­va­dų prieš pa­tai­sų svars­ty­mą, frak­ci­jos var­du siū­ly­čiau ta ga­li­my­be pa­si­nau­do­ti. Ma­ty­si­me, gal ne­rei­kės gaiš­ti lai­ko, jei­gu ko­mi­te­to iš­va­dai ne­bus pri­tar­ta.</text:p>
        <text:p text:style-name="Roman"><text:span text:style-name="T4586">PIRMININKĖ.</text:span><text:s/>Dė­ko­ju. Jei­gu toks bū­tų Sei­mo pri­ta­ri­mas.<text:s/>Ar ga­li­me pri­tar­ti, ger­bia­mi ko­le­gos, siū­ly­mui iš kar­to bal­suo­ti dėl ko­mi­te­to pa­tai­sų?<text:s/>(<text:span text:style-name="T4587">Bal</text:span><text:span text:style-name="T4588">­sai sa</text:span><text:span text:style-name="T4589">­lė</text:span><text:span text:style-name="T4590">­je</text:span>) Bet Sta­tu­te yra nu­ma­ty­ta po dis­ku­si­jos. Dis­ku­si­ja ne­įvy­ku­si ir dis­ku­tuo­ti yra už­si­ra­šę, pa­tiks­lin­ki­me, kiek Sei­mo na­rių. Pen­ki Sei­mo na­riai.<text:s/></text:p>
        <text:p text:style-name="Roman">Ger­bia­mi ko­le­gos, vis tiek mes tu­ri­me lai­ky­tis Sta­tu­to rai­dės. Pir­miau­sia dis­ku­si­ja. Da­bar nu­tar­ki­me, ko­kį lai­ką ski­ria­me dis­ku­si­jai. Ko­kių bū­tų pa­siū­ly­mų? (<text:span text:style-name="T4591">Bal</text:span><text:span text:style-name="T4592">­sai sa</text:span><text:span text:style-name="T4593">­lė</text:span><text:span text:style-name="T4594">­je</text:span>) Siū­lo­ma de­šimt mi­nu­čių. Pen­kios. Ge­rai. Ko­le­gos, yra du pa­siū­ly­mai, bet prieš tai iš­klau­sy­ki­me Tei­sės ir tei­sėt­var­kos ko­mi­te­to iš­va­dą. Kvie­čiu pir­mi­nin­kę per­skai­ty­ti iš­va­dą. Ta­da ap­si­sprę­si­me dėl dis­ku­si­jos lai­ko, pa­dis­ku­tuo­si­me ir po to pa­siū­ly­mai. (<text:span text:style-name="T4595">Bal</text:span><text:span text:style-name="T4596">­sai sa</text:span><text:span text:style-name="T4597">­lė</text:span><text:span text:style-name="T4598">­je</text:span>)<text:s/></text:p>
        <text:soft-page-break/>
        <text:p text:style-name="Roman"><text:span text:style-name="T4599">A. ŠIRINSKIENĖ</text:span><text:span text:style-name="T4600"><text:s/></text:span><text:span text:style-name="T4601">(</text:span><text:span text:style-name="T4602">LVŽSF</text:span><text:span text:style-name="T4603">)</text:span><text:span text:style-name="T4604">.</text:span><text:s/>Tei­sės ir tei­sėt­var­kos ko­mi­te­tas…</text:p>
        <text:p text:style-name="Roman"><text:span text:style-name="T4605">PIRMININKĖ.</text:span><text:span text:style-name="T4606"><text:s/>Ne</text:span><text:span text:style-name="T4607">­truk</text:span><text:span text:style-name="T4608">­dy</text:span><text:span text:style-name="T4609">­ki</text:span><text:span text:style-name="T4610">­te ko</text:span><text:span text:style-name="T4611">­mi</text:span><text:span text:style-name="T4612">­te</text:span><text:span text:style-name="T4613">­to pir</text:span><text:span text:style-name="T4614">­mi</text:span><text:span text:style-name="T4615">­nin</text:span><text:span text:style-name="T4616">­kei.</text:span></text:p>
        <text:p text:style-name="Roman"><text:span text:style-name="T4617">A. ŠIRINSKIENĖ</text:span><text:span text:style-name="T4618"><text:s/></text:span><text:span text:style-name="T4619">(</text:span><text:span text:style-name="T4620">LVŽSF</text:span><text:span text:style-name="T4621">)</text:span><text:span text:style-name="T4622">. …ke</text:span><text:span text:style-name="T4623">­lių po</text:span><text:span text:style-name="T4624">­sė</text:span><text:span text:style-name="T4625">­džių me</text:span><text:span text:style-name="T4626">­tu svars</text:span><text:span text:style-name="T4627">­tė įsta</text:span><text:span text:style-name="T4628">­ty</text:span><text:span text:style-name="T4629">­mo pro</text:span><text:span text:style-name="T4630">­jek</text:span><text:span text:style-name="T4631">­tą. Pa</text:span><text:span text:style-name="T4632">­grin</text:span><text:span text:style-name="T4633">­di</text:span><text:span text:style-name="T4634">­nio ko</text:span><text:span text:style-name="T4635">­mi</text:span><text:span text:style-name="T4636">­te</text:span><text:span text:style-name="T4637">­to iš</text:span><text:span text:style-name="T4638">­va</text:span><text:span text:style-name="T4639">­dai bu</text:span><text:span text:style-name="T4640">­vo pri</text:span><text:span text:style-name="T4641">­tar</text:span><text:span text:style-name="T4642">­ta bal</text:span><text:span text:style-name="T4643">­suo</text:span><text:span text:style-name="T4644">­jant 6 bal</text:span><text:span text:style-name="T4645">­sais už ir 1 su</text:span><text:span text:style-name="T4646">­si</text:span><text:span text:style-name="T4647">­lai</text:span><text:span text:style-name="T4648">­kius.</text:span></text:p>
        <text:p text:style-name="Roman"><text:span text:style-name="T4649">PIRMININKĖ.</text:span><text:span text:style-name="T4650"><text:s/>Dė</text:span><text:span text:style-name="T4651">­ko</text:span><text:span text:style-name="T4652">­ju. Da</text:span><text:span text:style-name="T4653">­bar, ger</text:span><text:span text:style-name="T4654">­bia</text:span><text:span text:style-name="T4655">­mie</text:span><text:span text:style-name="T4656">­ji, mums rei</text:span><text:span text:style-name="T4657">­kia ap</text:span><text:span text:style-name="T4658">­si</text:span><text:span text:style-name="T4659">­spręs</text:span><text:span text:style-name="T4660">­ti dėl dis</text:span><text:span text:style-name="T4661">­ku</text:span><text:span text:style-name="T4662">­tuo</text:span><text:span text:style-name="T4663">­ti ski</text:span><text:span text:style-name="T4664">­ria</text:span><text:span text:style-name="T4665">­mo lai</text:span><text:span text:style-name="T4666">­ko. Bu</text:span><text:span text:style-name="T4667">­vo du pa</text:span><text:span text:style-name="T4668">­siū</text:span><text:span text:style-name="T4669">­ly</text:span><text:span text:style-name="T4670">­mai. Vie</text:span><text:span text:style-name="T4671">­nas pa</text:span><text:span text:style-name="T4672">­siū</text:span><text:span text:style-name="T4673">­ly</text:span><text:span text:style-name="T4674">­mas –<text:s/></text:span><text:span text:style-name="T4675">5</text:span><text:span text:style-name="T4676"><text:s/>mi</text:span><text:span text:style-name="T4677">­nu</text:span><text:span text:style-name="T4678">­tės, ki</text:span><text:span text:style-name="T4679">­tas pa</text:span><text:span text:style-name="T4680">­siū</text:span><text:span text:style-name="T4681">­ly</text:span><text:span text:style-name="T4682">­mas –<text:s/></text:span><text:span text:style-name="T4683">10</text:span><text:span text:style-name="T4684"><text:s/>mi</text:span><text:span text:style-name="T4685">­nu</text:span><text:span text:style-name="T4686">­čių. (</text:span><text:span text:style-name="T4687">Bal</text:span><text:span text:style-name="T4688">­sai sa</text:span><text:span text:style-name="T4689">­lė</text:span><text:span text:style-name="T4690">­je</text:span><text:span text:style-name="T4691">)<text:s/></text:span></text:p>
        <text:p text:style-name="P4692">P. Urb­šys dėl ve­di­mo tvar­kos.</text:p>
        <text:p text:style-name="Roman"><text:span text:style-name="T4693">P. URBŠYS</text:span><text:span text:style-name="T4694"><text:s/></text:span><text:span text:style-name="T4695">(</text:span><text:span text:style-name="T4696">MSNG</text:span><text:span text:style-name="T4697">)</text:span><text:span text:style-name="T4698">. Tik</text:span><text:span text:style-name="T4699">­rai tos<text:s/></text:span><text:span text:style-name="T4700">10<text:s/></text:span><text:span text:style-name="T4701">mi</text:span><text:span text:style-name="T4702">­nu</text:span><text:span text:style-name="T4703">­čių dau</text:span><text:span text:style-name="T4704">­giau gal iš</text:span><text:span text:style-name="T4705">­ėjo iš Sei</text:span><text:span text:style-name="T4706">­mo tri</text:span><text:span text:style-name="T4707">­bū</text:span><text:span text:style-name="T4708">­nos, po</text:span><text:span text:style-name="T4709">­sė</text:span><text:span text:style-name="T4710">­džio pir</text:span><text:span text:style-name="T4711">­mi</text:span><text:span text:style-name="T4712">­nin</text:span><text:span text:style-name="T4713">­ko, nes bū</text:span><text:span text:style-name="T4714">­tų lo</text:span><text:span text:style-name="T4715">­giš</text:span><text:span text:style-name="T4716">­ka, kad bū</text:span><text:span text:style-name="T4717">­tų 20 mi</text:span><text:span text:style-name="T4718">­nu</text:span><text:span text:style-name="T4719">­čių, nes tik</text:span><text:span text:style-name="T4720">­rai klau</text:span><text:span text:style-name="T4721">­si</text:span><text:span text:style-name="T4722">­mas la</text:span><text:span text:style-name="T4723">­bai svar</text:span><text:span text:style-name="T4724">­bus. Aš ma</text:span><text:span text:style-name="T4725">­tau, yra svei</text:span><text:span text:style-name="T4726">­ka</text:span><text:span text:style-name="T4727">­tos ap</text:span><text:span text:style-name="T4728">­sau</text:span><text:span text:style-name="T4729">­gos mi</text:span><text:span text:style-name="T4730">­nist</text:span><text:span text:style-name="T4731">­ras, jis ra</text:span><text:span text:style-name="T4732">­šė</text:span><text:span text:style-name="T4733">­si dis</text:span><text:span text:style-name="T4734">­ku</text:span><text:span text:style-name="T4735">­tuo</text:span><text:span text:style-name="T4736">­ti. Rei</text:span><text:span text:style-name="T4737">­kia ir jam su</text:span><text:span text:style-name="T4738">­teik</text:span><text:span text:style-name="T4739">­ti ga</text:span><text:span text:style-name="T4740">­li</text:span><text:span text:style-name="T4741">­my</text:span><text:span text:style-name="T4742">­bę.<text:s/></text:span></text:p>
        <text:p text:style-name="Roman"><text:span text:style-name="T4743">PIRMININKĖ.</text:span><text:span text:style-name="T4744"><text:s/>Ge</text:span><text:span text:style-name="T4745">­rai. Ger</text:span><text:span text:style-name="T4746">­bia</text:span><text:span text:style-name="T4747">­mi ko</text:span><text:span text:style-name="T4748">­le</text:span><text:span text:style-name="T4749">­gos, trys myg</text:span><text:span text:style-name="T4750">­tu</text:span><text:span text:style-name="T4751">­kai – trys pa</text:span><text:span text:style-name="T4752">­siū</text:span><text:span text:style-name="T4753">­ly</text:span><text:span text:style-name="T4754">­mai.<text:s/></text:span><text:span text:style-name="T4755">5</text:span><text:span text:style-name="T4756"><text:s/>mi</text:span><text:span text:style-name="T4757">­nu</text:span><text:span text:style-name="T4758">­tės – myg</text:span><text:span text:style-name="T4759">­tu</text:span><text:span text:style-name="T4760">­kas „už“, myg</text:span><text:span text:style-name="T4761">­tu</text:span><text:span text:style-name="T4762">­kas „mi</text:span><text:span text:style-name="T4763">­nus“ –<text:s/></text:span><text:span text:style-name="T4764">10</text:span><text:span text:style-name="T4765"><text:s/>ir myg</text:span><text:span text:style-name="T4766">­tu</text:span><text:span text:style-name="T4767">­kas… (</text:span><text:span text:style-name="T4768">Bal</text:span><text:span text:style-name="T4769">­sai sa</text:span><text:span text:style-name="T4770">­lė</text:span><text:span text:style-name="T4771">­je</text:span><text:span text:style-name="T4772">) Ko da</text:span><text:span text:style-name="T4773">­bar ne</text:span><text:span text:style-name="T4774">­pa</text:span><text:span text:style-name="T4775">­ten</text:span><text:span text:style-name="T4776">­kin</text:span><text:span text:style-name="T4777">­ti? Iš ei</text:span><text:span text:style-name="T4778">­lės. (</text:span><text:span text:style-name="T4779">Bal</text:span><text:span text:style-name="T4780">­sai sa</text:span><text:span text:style-name="T4781">­lė</text:span><text:span text:style-name="T4782">­je</text:span><text:span text:style-name="T4783">) Ger</text:span><text:span text:style-name="T4784">­bia</text:span><text:span text:style-name="T4785">­mas A. </text:span>Ma­zu­ro­nis. Pra­šau.</text:p>
        <text:p text:style-name="Roman"><text:span text:style-name="T4786">A. MAZURONIS</text:span><text:s/><text:span text:style-name="T4787">(</text:span><text:span text:style-name="T4788">MSNG</text:span><text:span text:style-name="T4789">)</text:span>. La­bai dė­kui, ger­bia­ma pir­mi­nin­ke. Aš tik no­rė­čiau at­kreip­ti dė­me­sį, kad vie­nas už­si­ra­šiu­sių yra už­si­ra­šęs frak­ci­jos var­du. Jam<text:s/>pri­klau­so<text:s/>7<text:s/>mi­nu­tės. Tai kaip vi­du­ry pa­si­sa­ky­mo nu­trauk­si­te, jei­gu Sei­mas nu­bal­suos dėl<text:s/>5<text:s/>mi­nu­čių?</text:p>
        <text:p text:style-name="Roman"><text:span text:style-name="T4790">PIRMININKĖ.</text:span><text:span text:style-name="T4791"><text:s/></text:span>Tei­sin­ga pa­sta­ba. Bet kar­tais kal­ba­ma ne<text:s/>7<text:s/>mi­nu­tes, o grei­čiau.<text:s/></text:p>
        <text:p text:style-name="Roman">Ger­bia­mi ko­le­gos, ge­rai. Su­tar­ki­me,<text:s/>penkios<text:s/>mi­nu­tės gal tik­rai yra, kai už­si­ra­šė pen­ki, šiek tiek ir ne­lo­giš­ka. Mes jau pra­kal­bė­jo­me pa­kan­ka­mai daug.<text:s/></text:p>
        <text:p text:style-name="Roman">Vie­nas pa­siū­ly­mas –<text:s/>10<text:s/>mi­nu­čių, ki­tas pa­siū­ly­mas – 20 mi­nu­čių. Bal­suo­ja­me<text:s/>al­ter­na­ty­viai. Myg­tu­kas „už“ –<text:s/>10, myg­tu­kas „prieš“ – 20. Ka­dan­gi frak­ci­jos var­du Sta­tu­tas nu­ma­to<text:s/>7 mi­nu­tes, pa­sta­ba tei­sin­ga. (<text:span text:style-name="T4792">Bal</text:span><text:span text:style-name="T4793">­sai sa</text:span><text:span text:style-name="T4794">­lė</text:span><text:span text:style-name="T4795">­je</text:span>) Už –<text:s/>10.<text:s/></text:p>
        <text:p text:style-name="Roman">Bal­sa­vo 105 Sei­mo na­riai: už – 86, prieš – 19. Ski­ria­me<text:s/>10<text:s/>mi­nu­čių.<text:s/></text:p>
        <text:p text:style-name="Roman">A. Ar­mo­nai­tė – pir­mo­ji. Ruo­šia­si E. Gent­vi­las.<text:s/></text:p>
        <text:p text:style-name="Roman"><text:span text:style-name="T4796">A. ARMONAITĖ</text:span><text:s/><text:span text:style-name="T4797">(</text:span><text:span text:style-name="T4798">MSNG</text:span><text:span text:style-name="T4799">)</text:span>. Dė­ko­ju. Iš tie­sų Svei­ka­tos rei­ka­lų ko­mi­te­tas ne­pri­ta­rė ši­tam įsta­ty­mo pro­jek­tui ir, pri­si­min­ki­me, pa­kei­tė­me ko­mi­te­tą į dau­gia­funk­ci­nį, mul­ti­funk­ci­nį, vi­sa ap­iman­tį Sei­me mū­sų Tei­sės ir tei­sėt­var­kos ko­mi­te­tą, ku­ris, ma­no po­žiū­riu, gal net ne vi­sai tu­ri kom­pe­ten­ci­jos spręs­ti to­kį svar­bų klau­si­mą. Klau­si­mas yra su­si­jęs su ūki­ne veik­la, ne tik su svei­ka­tos sek­to­riu­mi ir tik­rai Eko­no­mi­kos ko­mi­te­tas ga­lė­jo čia taip pat tar­ti sa­vo žo­dį, ta­čiau Sei­mas, de­ja, nu­spren­dė ki­taip.<text:s/></text:p>
        <text:p text:style-name="Roman">Šiuo įsta­ty­mo pro­jek­tu val­dan­tie­ji iš es­mės pri­pa­žįs­ta, kad jų vyk­do­ma vais­tų po­li­ti­ka yra ne­veiks­min­ga. Jie sa­ko – įves­ki­me vals­ty­bi­nes li­go­ni­nių vais­ti­nes, ne­va dėl to at­pigs me­di­ka­men­tai žmo­nėms. Mie­lie­ji, ar ne vals­ty­bė da­bar re­gu­liuo­ja vais­tų ant­kai­nius? Ne vals­ty­bė da­bar tvir­ti­na kom­pen­sa­vi­mo me­cha­niz­mą? Ką jūs vei­kė­te šiuos ket­ve­rius me­tus, kad jums da­bar rei­kia li­go­ni­nių vais­ti­nių?<text:s/></text:p>
        <text:p text:style-name="Roman">Pri­va­lo­mo­jo svei­ka­tos drau­di­mo fon­do biu­dže­to pi­ni­gai, ku­riuos su­ne­ša vi­si mū­sų mo­kes­čių mo­kė­to­jai, pir­miau­sia tu­ri bū­ti skir­ti gy­dy­mui, svei­ka­tos ap­sau­gai, svei­ka­tos prie­žiū­rai, svei­ka­tos pre­ven­ci­jai, bet tik­rai ne vals­ty­bi­nio ver­slo da­ry­mui, kas ir bū­tų iš es­mės li­go­ni­nių vais­ti­nių įstei­gi­mas. Čia yra pa­mi­na­ma pri­va­ti ini­cia­ty­va, ji yra slo­pi­na­ma ir pa­žei­džia­ma są­ži­nin­ga kon­ku­ren­ci­ja. Juk ir da­bar vais­ti­nės de­ra­si su ga­min­to­jais, jos kon­ku­ruo­ja tar­pu­sa­vy­je dėl kai­nų, siū­lo vi­so­kias nuo­lai­das. Da­bar vals­ty­bė su vi­su svei­ka­tos biu­dže­tu at­ei­na kaip mil­ži­niš­kas žai­dė­jas. Kas pa­si­da­rys su ne­di­de­lė­mis vais­ti­nė­mis, ku­rios gal­būt ne­pri­klau­so di­die­siems tin­klams ir ne­tu­ri to­kio už­nu­ga­rio už sa­vęs? Jos tie­siog tu­rės už­si­da­ry­ti.</text:p>
        <text:p text:style-name="P4800">Kaip su­pran­tu, pro­jek­te at­si­ra­do ir dar nau­ja nuo­sta­ta po Tei­sės ir tei­sėt­var­kos ko­mi­te­to pa­svars­ty­mų, kad vais­tais bus ga­li­ma pre­kiau­ti ne tik pa­čio­je vais­ti­nė­je, bet ir in­ter­ne­tu. Ar tai reiš­kia, kad da­bar vals­ty­bė dėl to įdar­bins vi­są e. svei­ka­tos sis­te­mą? Gal tie­siog iš­vis pa­nai­kin­ki­me Kon­sti­tu­ci­jos straips­nį, ku­ria­me yra ap­sau­go­ma pri­va­ti nuo­sa­vy­bė? Gąs­di­nan­tis pro­jek­tas, su­grą­ži­nan­tis Lie­tu­vą į pla­ni­nės eko­no­mi­kos lai­kus, aš tik­rai la­bai ti­kiuo­si, kad jam bus ne­pri­tar­ta čia, Sei­me, o jei­gu, de­ja, taip nu­tik­tų, kad Pre­zi­den­tas jį ve­tuos, nes iš­ties tai bū­tų ža­lin­ga tiek mums vi­siems, tiek pa­cien­tams, tiek ir ver­slo ap­lin­kai Lie­tu­vo­je.<text:s/></text:p>
        <text:soft-page-break/>
        <text:p text:style-name="Roman"><text:span text:style-name="T4801">PIRMININKĖ.</text:span><text:span text:style-name="T4802"><text:s/>Dė</text:span><text:span text:style-name="T4803">­ko</text:span><text:span text:style-name="T4804">­ju. Kvie</text:span><text:span text:style-name="T4805">­čiu E. Gent</text:span><text:span text:style-name="T4806">­vi</text:span><text:span text:style-name="T4807">­lą. (</text:span><text:span text:style-name="T4808">Bal</text:span><text:span text:style-name="T4809">­sai sa</text:span><text:span text:style-name="T4810">­lė</text:span><text:span text:style-name="T4811">­je</text:span><text:span text:style-name="T4812">)<text:s/></text:span></text:p>
        <text:p text:style-name="Roman"><text:span text:style-name="T4813">E. GENTVILAS</text:span><text:span text:style-name="T4814"><text:s/></text:span><text:span text:style-name="T4815">(</text:span><text:span text:style-name="T4816">LSF</text:span><text:span text:style-name="T4817">)</text:span><text:span text:style-name="T4818">. Ger</text:span><text:span text:style-name="T4819">­bia</text:span><text:span text:style-name="T4820">­mi ko</text:span><text:span text:style-name="T4821">­le</text:span><text:span text:style-name="T4822">­gos, kal</text:span><text:span text:style-name="T4823">­bė</text:span><text:span text:style-name="T4824">­da</text:span><text:span text:style-name="T4825">­mas apie vals</text:span><text:span text:style-name="T4826">­ty</text:span><text:span text:style-name="T4827">­bi</text:span><text:span text:style-name="T4828">­nio plėt</text:span><text:span text:style-name="T4829">­ros ban</text:span><text:span text:style-name="T4830">­ko kū</text:span><text:span text:style-name="T4831">­ri</text:span><text:span text:style-name="T4832">­mą sa</text:span><text:span text:style-name="T4833">­kiau, kad vyks</text:span><text:span text:style-name="T4834">­ta spek</text:span><text:span text:style-name="T4835">­tak</text:span><text:span text:style-name="T4836">­lis, čia vyks</text:span><text:span text:style-name="T4837">­ta dar gra</text:span><text:span text:style-name="T4838">­žes</text:span><text:span text:style-name="T4839">­nis spek</text:span><text:span text:style-name="T4840">­tak</text:span><text:span text:style-name="T4841">­lis. Bu</text:span><text:span text:style-name="T4842">­vo pa</text:span><text:span text:style-name="T4843">­sam</text:span><text:span text:style-name="T4844">­dy</text:span><text:span text:style-name="T4845">­ta eks</text:span><text:span text:style-name="T4846">­per</text:span><text:span text:style-name="T4847">­ti</text:span><text:span text:style-name="T4848">­nę iš</text:span><text:span text:style-name="T4849">­va</text:span><text:span text:style-name="T4850">­dą at</text:span><text:span text:style-name="T4851">­lie</text:span><text:span text:style-name="T4852">­kan</text:span><text:span text:style-name="T4853">­ti įstai</text:span><text:span text:style-name="T4854">­ga, tai bu</text:span><text:span text:style-name="T4855">­vo Lie</text:span><text:span text:style-name="T4856">­tu</text:span><text:span text:style-name="T4857">­vos lais</text:span><text:span text:style-name="T4858">­vo</text:span><text:span text:style-name="T4859">­sios rin</text:span><text:span text:style-name="T4860">­kos ins</text:span><text:span text:style-name="T4861">­ti</text:span><text:span text:style-name="T4862">­tu</text:span><text:span text:style-name="T4863">­tas, ku</text:span><text:span text:style-name="T4864">­ris pra</text:span><text:span text:style-name="T4865">­ėju</text:span><text:span text:style-name="T4866">­sių me</text:span><text:span text:style-name="T4867">­tų bir</text:span><text:span text:style-name="T4868">­že</text:span><text:span text:style-name="T4869">­lio 5 die</text:span><text:span text:style-name="T4870">­ną pa</text:span><text:span text:style-name="T4871">­tei</text:span><text:span text:style-name="T4872">­kė iš</text:span><text:span text:style-name="T4873">­va</text:span><text:span text:style-name="T4874">­dą, ku</text:span><text:span text:style-name="T4875">­ri ne</text:span><text:span text:style-name="T4876">­lei</text:span><text:span text:style-name="T4877">­do pri</text:span><text:span text:style-name="T4878">­im</text:span><text:span text:style-name="T4879">­ti ši</text:span><text:span text:style-name="T4880">­to įsta</text:span><text:span text:style-name="T4881">­ty</text:span><text:span text:style-name="T4882">­mo. Bir</text:span><text:span text:style-name="T4883">­že</text:span><text:span text:style-name="T4884">­lio 5 die</text:span><text:span text:style-name="T4885">­ną! Tik po me</text:span><text:span text:style-name="T4886">­tų ir 20 die</text:span><text:span text:style-name="T4887">­nų Sei</text:span><text:span text:style-name="T4888">­mas ėmė</text:span><text:span text:style-name="T4889">­si iš nau</text:span><text:span text:style-name="T4890">­jo svars</text:span><text:span text:style-name="T4891">­ty</text:span><text:span text:style-name="T4892">­ti, tai yra pa</text:span><text:span text:style-name="T4893">­keis</text:span><text:span text:style-name="T4894">­ti ko</text:span><text:span text:style-name="T4895">­mi</text:span><text:span text:style-name="T4896">­te</text:span><text:span text:style-name="T4897">­tą į Tei</text:span><text:span text:style-name="T4898">­sės ir tei</text:span><text:span text:style-name="T4899">­sėt</text:span><text:span text:style-name="T4900">­var</text:span><text:span text:style-name="T4901">­kos ko</text:span><text:span text:style-name="T4902">­mi</text:span><text:span text:style-name="T4903">­te</text:span><text:span text:style-name="T4904">­tą. Tai</text:span><text:span text:style-name="T4905">­gi me</text:span><text:span text:style-name="T4906">­tus lai</text:span><text:span text:style-name="T4907">­ko val</text:span><text:span text:style-name="T4908">­dan</text:span><text:span text:style-name="T4909">­tie</text:span><text:span text:style-name="T4910">­ji, tu</text:span><text:span text:style-name="T4911">­rė</text:span><text:span text:style-name="T4912">­da</text:span><text:span text:style-name="T4913">­mi nei</text:span><text:span text:style-name="T4914">­gia</text:span><text:span text:style-name="T4915">­mą iš</text:span><text:span text:style-name="T4916">­va</text:span><text:span text:style-name="T4917">­dą dėl šio įsta</text:span><text:span text:style-name="T4918">­ty</text:span><text:span text:style-name="T4919">­mo pro</text:span><text:span text:style-name="T4920">­jek</text:span><text:span text:style-name="T4921">­to, ne</text:span><text:span text:style-name="T4922">­da</text:span><text:span text:style-name="T4923">­rė nie</text:span><text:span text:style-name="T4924">­ko, nes bi</text:span><text:span text:style-name="T4925">­jo</text:span><text:span text:style-name="T4926">­jo tų re</text:span><text:span text:style-name="T4927">­zul</text:span><text:span text:style-name="T4928">­ta</text:span><text:span text:style-name="T4929">­tų, ku</text:span><text:span text:style-name="T4930">­rie ga</text:span><text:span text:style-name="T4931">­lė</text:span><text:span text:style-name="T4932">­tų įvyk</text:span><text:span text:style-name="T4933">­ti, lei</text:span><text:span text:style-name="T4934">­džiant at</text:span><text:span text:style-name="T4935">­si</text:span><text:span text:style-name="T4936">­ras</text:span><text:span text:style-name="T4937">­ti li</text:span><text:span text:style-name="T4938">­go</text:span><text:span text:style-name="T4939">­ni</text:span><text:span text:style-name="T4940">­nių vais</text:span><text:span text:style-name="T4941">­ti</text:span><text:span text:style-name="T4942">­nėms kaip vals</text:span><text:span text:style-name="T4943">­ty</text:span><text:span text:style-name="T4944">­bi</text:span><text:span text:style-name="T4945">­niams vais</text:span><text:span text:style-name="T4946">­tais pre</text:span><text:span text:style-name="T4947">­kiau</text:span><text:span text:style-name="T4948">­jan</text:span><text:span text:style-name="T4949">­čių įstai</text:span><text:span text:style-name="T4950">­gų seg</text:span><text:span text:style-name="T4951">­men</text:span><text:span text:style-name="T4952">­tams.<text:s/></text:span></text:p>
        <text:p text:style-name="P4953">Jūs da­bar nu­me­ta­te ki­tai ka­den­ci­jai, jei­gu pa­vyk­tų pri­im­ti, ti­kiuo­si, kad ne­pa­vyks pri­im­ti šio įsta­ty­mo, tai­gi vi­sos pa­sek­mės guls jau ki­tos ka­den­ci­jos Vy­riau­sy­bei ir Sei­mui, o jūs sa­ky­si­te: mes įvyk­dė­me pa­ža­dus rin­kė­jams. Ma­no klau­si­mas, kur bu­vo­te nuo 2019 m. bir­že­lio 5 d.? Ir ar pa­kei­tus ko­mi­te­tą Lais­vo­sios rin­kos ins­ti­tu­to eks­per­ti­nė iš­va­da pa­si­kei­tė? Ne. Ji li­ko to­kia pa­ti. Ji li­ko to­kia pa­ti ir kal­ba apie tai, kad yra prieš­ta­ra­vi­mas Kon­sti­tu­ci­jai. Ci­tuo­ju Kon­sti­tu­ci­jos 46 straips­nį: „Lie­tu­vos ūkis grin­džia­mas pri­va­čios nuo­sa­vy­bės tei­se ir as­mens ūki­nės veik­los lais­ve ir ini­cia­ty­va.“ Štai kur yra pa­grin­dų pa­grin­das. Ir jūs į pri­va­čių vais­ti­nių tin­klo<text:s/>kon­ku­ren­ci­nę ko­vą<text:s/>įve­da­te<text:s/>ne­ly­giais pa­grin­dais vals­ty­bi­nių<text:s/>vais­ti­nių tin­klą, ku­ria­mą<text:s/>li­go­ni­nių vais­ti­nių pa­grin­du.<text:s/></text:p>
        <text:p text:style-name="Roman"><text:span text:style-name="T4954">Rei</text:span><text:span text:style-name="T4955">­kia pa</text:span><text:span text:style-name="T4956">­brėž</text:span><text:span text:style-name="T4957">­ti tai, ką pa</text:span><text:span text:style-name="T4958">­brė</text:span><text:span text:style-name="T4959">­žė ir eks</text:span><text:span text:style-name="T4960">­per</text:span><text:span text:style-name="T4961">­tai</text:span><text:span text:style-name="T4962">:</text:span><text:span text:style-name="T4963"><text:s/>Lie</text:span><text:span text:style-name="T4964">­tu</text:span><text:span text:style-name="T4965">­vo</text:span><text:span text:style-name="T4966">­je vais</text:span><text:span text:style-name="T4967">­ti</text:span><text:span text:style-name="T4968">­nių tin</text:span><text:span text:style-name="T4969">­klas yra iš</text:span><text:span text:style-name="T4970">­plė</text:span><text:span text:style-name="T4971">­to</text:span><text:span text:style-name="T4972">­tas la</text:span><text:span text:style-name="T4973">­bai stip</text:span><text:span text:style-name="T4974">­riai. Dvi</text:span><text:span text:style-name="T4975">­gu</text:span><text:span text:style-name="T4976">­bai tan</text:span><text:span text:style-name="T4977">­kes</text:span><text:span text:style-name="T4978">­nis vais</text:span><text:span text:style-name="T4979">­ti</text:span><text:span text:style-name="T4980">­nių tin</text:span><text:span text:style-name="T4981">­klas ne</text:span><text:span text:style-name="T4982">­gu vi</text:span><text:span text:style-name="T4983">­du</text:span><text:span text:style-name="T4984">­ti</text:span><text:span text:style-name="T4985">­niš</text:span><text:span text:style-name="T4986">­kai Eu</text:span><text:span text:style-name="T4987">­ro</text:span><text:span text:style-name="T4988">­pos Są</text:span><text:span text:style-name="T4989">­jun</text:span><text:span text:style-name="T4990">­go</text:span><text:span text:style-name="T4991">­je. Ar jums tai ką nors sa</text:span><text:span text:style-name="T4992">­ko? (</text:span><text:span text:style-name="T4993">Bal</text:span><text:span text:style-name="T4994">­sai sa</text:span><text:span text:style-name="T4995">­lė</text:span><text:span text:style-name="T4996">­je</text:span><text:span text:style-name="T4997">) Tai yra ma</text:span><text:span text:style-name="T4998">­sy</text:span><text:span text:style-name="T4999">­vas – 48 vais</text:span><text:span text:style-name="T5000">­ti</text:span><text:span text:style-name="T5001">­nės 100 tūkst. gy</text:span><text:span text:style-name="T5002">­ven</text:span><text:span text:style-name="T5003">­to</text:span><text:span text:style-name="T5004">­jų, o Eu</text:span><text:span text:style-name="T5005">­ro</text:span><text:span text:style-name="T5006">­pos Są</text:span><text:span text:style-name="T5007">­jun</text:span><text:span text:style-name="T5008">­gos vi</text:span><text:span text:style-name="T5009">­dur</text:span><text:span text:style-name="T5010">­kis – 25–27 vais</text:span><text:span text:style-name="T5011">­ti</text:span><text:span text:style-name="T5012">­nės. Aki</text:span><text:span text:style-name="T5013">­vaiz</text:span><text:span text:style-name="T5014">­dūs kon</text:span><text:span text:style-name="T5015">­ku</text:span><text:span text:style-name="T5016">­ren</text:span><text:span text:style-name="T5017">­ci</text:span><text:span text:style-name="T5018">­jos pa</text:span><text:span text:style-name="T5019">­žei</text:span><text:span text:style-name="T5020">­di</text:span><text:span text:style-name="T5021">­mai, jei</text:span><text:span text:style-name="T5022">­gu at</text:span><text:span text:style-name="T5023">­si</text:span><text:span text:style-name="T5024">­ras</text:span><text:span text:style-name="T5025">­tų li</text:span><text:span text:style-name="T5026">­go</text:span><text:span text:style-name="T5027">­ni</text:span><text:span text:style-name="T5028">­nių vais</text:span><text:span text:style-name="T5029">­ti</text:span><text:span text:style-name="T5030">­nių pa</text:span><text:span text:style-name="T5031">­grin</text:span><text:span text:style-name="T5032">­du vals</text:span><text:span text:style-name="T5033">­ty</text:span><text:span text:style-name="T5034">­bi</text:span><text:span text:style-name="T5035">­nis vais</text:span><text:span text:style-name="T5036">­ti</text:span><text:span text:style-name="T5037">­nių tin</text:span><text:span text:style-name="T5038">­klas. Nau</text:span><text:span text:style-name="T5039">­do</text:span><text:span text:style-name="T5040">­jan</text:span><text:span text:style-name="T5041">­tis vie</text:span><text:span text:style-name="T5042">­no</text:span><text:span text:style-name="T5043">­mis pa</text:span><text:span text:style-name="T5044">­tal</text:span><text:span text:style-name="T5045">­po</text:span><text:span text:style-name="T5046">­mis, at</text:span><text:span text:style-name="T5047">­lie</text:span><text:span text:style-name="T5048">­kant ki</text:span><text:span text:style-name="T5049">­tas funk</text:span><text:span text:style-name="T5050">­ci</text:span><text:span text:style-name="T5051">­jas gre</text:span><text:span text:style-name="T5052">­ta tu</text:span><text:span text:style-name="T5053">­rint var</text:span><text:span text:style-name="T5054">­to</text:span><text:span text:style-name="T5055">­to</text:span><text:span text:style-name="T5056">­jus, pri</text:span><text:span text:style-name="T5057">­va</text:span><text:span text:style-name="T5058">­lo</text:span><text:span text:style-name="T5059">­mai juos ap</text:span><text:span text:style-name="T5060">­tar</text:span><text:span text:style-name="T5061">­nau</text:span><text:span text:style-name="T5062">­jant, yra pa</text:span><text:span text:style-name="T5063">­žei</text:span><text:span text:style-name="T5064">­džia</text:span><text:span text:style-name="T5065">­ma Kon</text:span><text:span text:style-name="T5066">­sti</text:span><text:span text:style-name="T5067">­tu</text:span><text:span text:style-name="T5068">­ci</text:span><text:span text:style-name="T5069">­ja.<text:s/></text:span></text:p>
        <text:p text:style-name="P5070">Pa­si­žiū­ri­me, kaip reg­la­men­tuo­ja­ma ki­to­se Eu­ro­pos Są­jun­gos ša­ly­se. Pas­ku­ti­nė Eu­ro­pos Są­jun­gos ša­lis, ku­ri tu­rė­jo vals­ty­bi­nį vais­ti­nių tin­klą, bu­vo Šve­di­jos Ka­ra­lys­tė. Pra­ėju­siais me­tais Šve­di­ja par­da­vė sa­vo vals­ty­bi­nių vais­ti­nių tin­klą, ir čia yra vi­sas pa­ra­dok­sas, kad tą Šve­di­jos vals­ty­bi­nių vais­ti­nių tin­klą nu­pir­ko lie­tu­viš­kų vais­ti­nių tin­klas. Štai kur yra Lie­tu­vos pa­sie­ki­mai, kad lie­tu­viš­kas vais­ti­nių tin­klas ga­li kon­ku­ruo­ti ir įsi­gy­ti ki­tos vals­ty­bės vals­ty­bi­nių vais­ti­nių tin­klą. Tai gre­ta to jūs Lie­tu­vo­je ku­ria­te vals­ty­bi­nių vais­ti­nių tin­klą. Ga­lų ga­le pa­kei­čia­te li­go­ni­nės vais­ti­nės funk­ci­ją – iš tra­di­ci­nių vie­ti­nių li­go­ni­nių ap­tar­na­vi­mo jūs su­tei­kia­te joms iš­im­ti­nes tei­ses.<text:s/></text:p>
        <text:p text:style-name="Roman"><text:span text:style-name="T5071">Žiū</text:span><text:span text:style-name="T5072">­r</text:span><text:span text:style-name="T5073">i</text:span><text:span text:style-name="T5074">u, kaip ap</text:span><text:span text:style-name="T5075">­skri</text:span><text:span text:style-name="T5076">­tai Lie</text:span><text:span text:style-name="T5077">­tu</text:span><text:span text:style-name="T5078">­vo</text:span><text:span text:style-name="T5079">­je šian</text:span><text:span text:style-name="T5080">­dien funk</text:span><text:span text:style-name="T5081">­cio</text:span><text:span text:style-name="T5082">­nuo</text:span><text:span text:style-name="T5083">­ja<text:s/></text:span>vais­tų pre­ky­ba. Rei­kia pri­pa­žin­ti, kad tai yra la­biau­siai, drįs­tu spė­ti, kad tai la­biau­siai kon­tro­liuo­ja­mas, la­biau­siai reg­la­men­tuo­ja­mas, re­gu­liuo­ja­mas ir su­var­žy­tas pre­ky­bos sek­to­rius. Mais­to pre­kių maž­me­ni­nė­je pre­ky­bo­je ne­ga­lio­ja to­kie su­var­žy­mai, ko­kie ga­lio­ja vais­tų pre­ky­bo­je.<text:s/></text:p>
        <text:p text:style-name="Roman">Dar dau­giau, mi­nist­rui kas tris mė­ne­sius su­teik­ta tei­sė per­žiū­rė­ti kom­pen­suo­ja­mų­jų vais­tų są­ra­šus. Be­je, aš tam pri­ta­riu, kad pa­daž­ni­no­me nuo dvie­jų kar­tų per me­tus iki ke­tu­rių kar­tų per me­tus. Vis­kas čia yra reg­la­men­tuo­ta. Jei­gu kam nors at­ro­do, kad mes per ma­žai su­tei­kia­me lais­vės ar­ba per ma­žai re­gu­liuo­ja­me, tai da­bar jūs ran­da­te prie­žas­tį įves­ti kon­ku­ren­tą vals­ty­bės pa­grin­du.<text:s/></text:p>
        <text:p text:style-name="Roman">Im­ki­me to­kį jums gal, ger­bia­mi vals­tie­čiai, ne­mie­lą pa­vyz­dį – trą­šų pre­ky­ba Lie­tu­vo­je ir vais­tų pre­ky­ba Lie­tu­vo­je. Trą­šų pre­ky­ba Lie­tu­vo­je ir vais­tų pre­ky­ba Lie­tu­vo­je yra so­cia­liai jaut­rus da­ly­kas. Vi­siems žem­dir­biams trą­šų kai­na yra la­bai svar­bi, vi­siems vais­tų pir­kė­jams vais­tų kai­na yra la­bai svar­bi. Tai­gi, so­cia­li­nė funk­ci­ja svar­bi. Kon­ku­ren­ci­ja iš prin­ci­po yra to pa­ties ly­gio – pen­ki, sep­ty­ni kon­cer­nai ar­ba pen­ki, sep­ty­ni stam­būs ūkio vie­ne­tai pre­kiau­ja tiek vais­tais, tiek trą­šo­mis. Bet jums ne­ky­la min­ties įves­ti, įkur­ti vals­ty­bi­nę trą­šų pre­ky­bos įmo­nę, nes juk pa­kenks Ag­ro­kon­cer­no trą­šoms. Ko­dėl jums ne­ky­la čia? Pri­trū­ko so­cia­li­nio jaut­ru­mo? Ar sa­vo va­do ver­slo in­te­re­sus sau­go­te? Ar rėk­si­te, jei­gu kas nors re­gist­ruos to­kią ne­są­mo­nę, kad čia Kon­sti­tu­ci­jos pa­žei­di­mai, kad čia kon­ku­ren­ci­jos pa­žei­di­mai?<text:s/></text:p>
        <text:soft-page-break/>
        <text:p text:style-name="Roman">Ger­bia­mie­ji, sa­ky­ki­te, ko­dėl jūs taip el­gia­tės su vais­tų pre­ky­ba, ku­ri, dar kar­tą sa­kau, yra la­biau­siai reg­la­men­tuo­ja­ma, re­gu­liuo­ja­ma ir pri­žiū­ri­ma Lie­tu­vo­je. Trą­šų pre­ky­bos iš es­mės nie­kas ne­pri­žiū­ri. Mui­ti­nės de­par­ta­men­to va­do­vas 2018 me­tų lie­pos mė­ne­sį pa­sa­kė – tu­ri su­mo­kė­ti 8 mln. eu­rų trą­šų im­por­tuo­to­jai už tai, kad im­por­ta­vo ne­pa­tik­rin­tas trą­šas. Ki­tą die­ną pats at­si­sta­ty­di­no ir pa­pra­šė į vie­no de­par­ta­men­to di­rek­to­riaus pa­ta­rė­jo pos­tą jį nu­leis­ti. Iki šiol jūs, val­dan­tie­ji, ne­pa­si­rū­pi­no­te, kad Mui­ti­nės de­par­ta­men­te per dve­jus me­tus at­si­ras­tų nau­jas di­rek­to­rius, nes, žiū­rėk, vėl bus koks nors prin­ci­pin­gas ir pa­ku­tens trą­šų biz­nį.<text:s/></text:p>
        <text:p text:style-name="Roman">O vais­tų ver­slą, vais­ti­nių ver­slą jūs dar­ko­te, ig­no­ruo­ja­te tai, kad ir taip vis­kas reg­la­men­tuo­ta, kal­bant net apie kon­kre­tų vais­tą. Ne­duok Die­ve, kas nors įpil­tų ran­ko­mis į vie­nus vais­tus ki­tų vais­tų prie­mai­šų. Ką jūs sa­ky­tu­mė­te? Ne­šva­rūs vais­tai? Pa­vo­jin­gi vais­tai? O kai kal­ba­me apie trą­šas, ne­šva­rias trą­šas, jūs ig­no­ruo­ja­te. Trūk­čio­ja­te pe­čiais, ger­bia­mie­ji, nes jūs ne­tu­ri­te ar­gu­men­tų at­si­kirs­ti. Esu ka­te­go­riš­kai prieš vals­ty­bi­nių vais­ti­nių tin­klo įve­di­mą. Jei­gu bus pri­im­ta, kreip­si­mės į Pre­zi­den­tą ir pra­šy­si­me ve­tuo­ti. Jei­gu at­si­tiks taip, kad įsta­ty­mas įsi­ga­lios, kreip­si­mės ir į Kon­sti­tu­ci­nį Teis­mą.<text:s/></text:p>
        <text:p text:style-name="Roman"><text:span text:style-name="T5084">PIRMININKĖ.</text:span><text:s/>Dė­ko­ju. Lai­kas. Kvie­čiu A. Ši­rins­kie­nę, rei­kia ap­tar­ti gau­tus pa­siū­ly­mus dėl 1 straips­nio. Yra Sei­mo na­rio J. Raz­mos pa­siū­ly­mas. Ger­bia­mas Jur­gi Raz­ma, jū­sų pa­siū­ly­mas. (<text:span text:style-name="T5085">Bal</text:span><text:span text:style-name="T5086">­sas sa</text:span><text:span text:style-name="T5087">­lė</text:span><text:span text:style-name="T5088">­je</text:span>) Jūs pra­šė­te bal­suo­ti da­bar. Ge­rai.<text:s/></text:p>
        <text:p text:style-name="Roman">Ger­bia­mi ko­le­gos, yra siū­ly­mas bal­suo­ti po dis­ku­si­jos. Pa­gal Sta­tu­to 151 straips­nio 7, 8 da­lis. Bal­suo­ja­me. Už ko­mi­te­to iš­va­dą. Taip, kaip pa­ra­šy­ta 151 straips­nio 8 da­ly­je. Bal­suo­ja­me už ko­mi­te­to iš­va­dą. Dėl ko­mi­te­to iš­va­dos – štai toks tu­rė­tų bū­ti tei­gi­nys. Taip. Tei­sės ir tei­sėt­var­kos ko­mi­te­to iš­va­da bu­vo pri­tar­ti pro­jek­tui. Mes bal­suo­ja­me dėl ko­mi­te­to iš­va­dos.<text:s/></text:p>
        <text:p text:style-name="Roman">Bal­sa­vo 111 Sei­mo na­rių: už – 56, prieš – 47, su­si­lai­kė 8. Pri­tar­ta ko­mi­te­to iš­va­dai.</text:p>
        <text:p text:style-name="Roman">Da­bar svars­ty­si­me pa­siū­ly­mus. (<text:span text:style-name="T5089">Bal</text:span><text:span text:style-name="T5090">­sai sa</text:span><text:span text:style-name="T5091">­lė</text:span><text:span text:style-name="T5092">­je</text:span>) Taip, kaip J. Raz­ma ir bu­vo pra­šęs. Da­bar J. Raz­ma. Pra­šo­me. Tei­ki­te pa­siū­ly­mus. A. Strel­čiū­nas. Pra­šau.</text:p>
        <text:p text:style-name="Roman"><text:span text:style-name="T5093">A. STRELČIŪNAS</text:span><text:span text:style-name="T5094"><text:s/></text:span><text:span text:style-name="T5095">(</text:span><text:span text:style-name="T5096">TS-LKDF</text:span><text:span text:style-name="T5097">)</text:span><text:span text:style-name="T5098">.</text:span><text:span text:style-name="T5099"><text:s/>Ma</text:span><text:span text:style-name="T5100">­no myg</text:span><text:span text:style-name="T5101">­tu</text:span><text:span text:style-name="T5102">­kas ne</text:span><text:span text:style-name="T5103">­vei</text:span><text:span text:style-name="T5104">­kė. Aš pa</text:span><text:span text:style-name="T5105">­spau</text:span><text:span text:style-name="T5106">­džiau.<text:s/></text:span><text:span text:style-name="T5107">(</text:span><text:span text:style-name="T5108">Bal</text:span><text:span text:style-name="T5109">­sai sa</text:span><text:span text:style-name="T5110">­lė</text:span><text:span text:style-name="T5111">je: „…per</text:span><text:span text:style-name="T5112">­bal</text:span><text:span text:style-name="T5113">­suo</text:span><text:span text:style-name="T5114">­ti…“</text:span><text:span text:style-name="T5115">) Per</text:span><text:span text:style-name="T5116">­bal</text:span><text:span text:style-name="T5117">­suo</text:span><text:span text:style-name="T5118">­ti pra</text:span><text:span text:style-name="T5119">­šau.</text:span></text:p>
        <text:p text:style-name="Roman"><text:span text:style-name="T5120">PIRMININKĖ.</text:span><text:span text:style-name="T5121"><text:s/>T. To</text:span><text:span text:style-name="T5122">­mi</text:span><text:span text:style-name="T5123">­li</text:span><text:span text:style-name="T5124">­nas.</text:span></text:p>
        <text:p text:style-name="Roman"><text:span text:style-name="T5125">T. TOMILINAS</text:span><text:span text:style-name="T5126"><text:s/></text:span><text:span text:style-name="T5127">(</text:span><text:span text:style-name="T5128">LVŽSF</text:span><text:span text:style-name="T5129">)</text:span><text:span text:style-name="T5130">. Man ly</text:span><text:span text:style-name="T5131">­giai taip pat, aš čia bal</text:span><text:span text:style-name="T5132">­sa</text:span><text:span text:style-name="T5133">­vau, bet…<text:s/></text:span></text:p>
        <text:p text:style-name="Roman"><text:span text:style-name="T5134">PIRMININKĖ.</text:span><text:span text:style-name="T5135"><text:s/>Ir T. To</text:span><text:span text:style-name="T5136">­mi</text:span><text:span text:style-name="T5137">­li</text:span><text:span text:style-name="T5138">­nui ne</text:span><text:span text:style-name="T5139">­su</text:span><text:span text:style-name="T5140">­vei</text:span><text:span text:style-name="T5141">­kė myg</text:span><text:span text:style-name="T5142">­tu</text:span><text:span text:style-name="T5143">­kas. Ge</text:span><text:span text:style-name="T5144">­rai, ko</text:span><text:span text:style-name="T5145">­le</text:span><text:span text:style-name="T5146">­gos.<text:s/></text:span>(<text:span text:style-name="T5147">Bal</text:span><text:span text:style-name="T5148">­sai sa</text:span><text:span text:style-name="T5149">­lė</text:span><text:span text:style-name="T5150">­je</text:span>) A. Sa­la­ma­ki­nas.</text:p>
        <text:p text:style-name="Roman"><text:span text:style-name="T5151">A. SALAMAKINAS</text:span><text:span text:style-name="T5152"><text:s/></text:span><text:span text:style-name="T5153">(</text:span><text:span text:style-name="T5154">LSDPF</text:span><text:span text:style-name="T5155">)</text:span><text:span text:style-name="T5156">. Pir</text:span><text:span text:style-name="T5157">­mi</text:span><text:span text:style-name="T5158">­nin</text:span><text:span text:style-name="T5159">­ke, pa</text:span><text:span text:style-name="T5160">­skai</text:span><text:span text:style-name="T5161">­čiuo</text:span><text:span text:style-name="T5162">­ki</text:span><text:span text:style-name="T5163">­me: 56<text:s/></text:span><text:span text:style-name="T5164">–<text:s/></text:span><text:span text:style-name="T5165">už, už</text:span><text:span text:style-name="T5166">­si</text:span><text:span text:style-name="T5167">­re</text:span><text:span text:style-name="T5168">­gist</text:span><text:span text:style-name="T5169">­ra</text:span><text:span text:style-name="T5170">­vo 112. Ma</text:span><text:span text:style-name="T5171">­no gal</text:span><text:span text:style-name="T5172">­va, nė</text:span><text:span text:style-name="T5173">­ra dau</text:span><text:span text:style-name="T5174">­giau kaip pu</text:span><text:span text:style-name="T5175">­sė.</text:span></text:p>
        <text:p text:style-name="Roman"><text:span text:style-name="T5176">PIRMININKĖ.</text:span><text:span text:style-name="T5177"><text:s/>Čia, de</text:span><text:span text:style-name="T5178">­ja, ger</text:span><text:span text:style-name="T5179">­bia</text:span><text:span text:style-name="T5180">­mas ko</text:span><text:span text:style-name="T5181">­le</text:span><text:span text:style-name="T5182">­ga, ne pri</text:span><text:span text:style-name="T5183">­ėmi</text:span><text:span text:style-name="T5184">­mas.</text:span></text:p>
        <text:p text:style-name="Roman"><text:span text:style-name="T5185">A. SALAMAKINAS</text:span><text:span text:style-name="T5186"><text:s/></text:span><text:span text:style-name="T5187">(</text:span><text:span text:style-name="T5188">LSDPF</text:span><text:span text:style-name="T5189">)</text:span><text:span text:style-name="T5190">. Ne, na vis tiek.</text:span></text:p>
        <text:p text:style-name="Roman"><text:span text:style-name="T5191">PIRMININKĖ.</text:span><text:span text:style-name="T5192"><text:s/>Ne, ne, šiuo at</text:span><text:span text:style-name="T5193">­ve</text:span><text:span text:style-name="T5194">­ju tik</text:span><text:span text:style-name="T5195">­rai dau</text:span><text:span text:style-name="T5196">­gu</text:span><text:span text:style-name="T5197">­ma ne nuo vi</text:span><text:span text:style-name="T5198">­sų skai</text:span><text:span text:style-name="T5199">­čiuo</text:span><text:span text:style-name="T5200">­ja</text:span><text:span text:style-name="T5201">­mų… (</text:span><text:span text:style-name="T5202">Bal</text:span><text:span text:style-name="T5203">­sai sa</text:span><text:span text:style-name="T5204">­lė</text:span><text:span text:style-name="T5205">­je</text:span><text:span text:style-name="T5206">) Ger</text:span><text:span text:style-name="T5207">­bia</text:span><text:span text:style-name="T5208">­mi ko</text:span><text:span text:style-name="T5209">­le</text:span><text:span text:style-name="T5210">­gos, ka</text:span><text:span text:style-name="T5211">­dan</text:span><text:span text:style-name="T5212">­gi yra pra</text:span><text:span text:style-name="T5213">­šy</text:span><text:span text:style-name="T5214">­mas per</text:span><text:span text:style-name="T5215">­bal</text:span><text:span text:style-name="T5216">­suo</text:span><text:span text:style-name="T5217">­ti ir iš tos pu</text:span><text:span text:style-name="T5218">­sės, ir iš tos pu</text:span><text:span text:style-name="T5219">­sės… T. To</text:span><text:span text:style-name="T5220">­mi</text:span><text:span text:style-name="T5221">­li</text:span><text:span text:style-name="T5222">­nas taip pat pra</text:span><text:span text:style-name="T5223">­šė per</text:span><text:span text:style-name="T5224">­bal</text:span><text:span text:style-name="T5225">­suo</text:span><text:span text:style-name="T5226">­ti. Ne</text:span><text:span text:style-name="T5227">­be</text:span><text:span text:style-name="T5228">­pra</text:span><text:span text:style-name="T5229">­šo per</text:span><text:span text:style-name="T5230">­bal</text:span><text:span text:style-name="T5231">­suo</text:span><text:span text:style-name="T5232">­ti? (</text:span><text:span text:style-name="T5233">Šur</text:span><text:span text:style-name="T5234">­mu</text:span><text:span text:style-name="T5235">­lys sa</text:span><text:span text:style-name="T5236">­lė</text:span><text:span text:style-name="T5237">­je</text:span><text:span text:style-name="T5238">) Ger</text:span><text:span text:style-name="T5239">­bia</text:span><text:span text:style-name="T5240">­mie</text:span><text:span text:style-name="T5241">­ji, su</text:span><text:span text:style-name="T5242">­si</text:span><text:span text:style-name="T5243">­tar</text:span><text:span text:style-name="T5244">­si</text:span><text:span text:style-name="T5245">­me. A. Ku</text:span><text:span text:style-name="T5246">­bi</text:span><text:span text:style-name="T5247">­lie</text:span><text:span text:style-name="T5248">­nė.</text:span></text:p>
        <text:p text:style-name="Roman"><text:span text:style-name="T5249">A. KUBILIENĖ</text:span><text:span text:style-name="T5250"><text:s/></text:span><text:span text:style-name="T5251">(</text:span><text:span text:style-name="T5252">LVŽSF</text:span><text:span text:style-name="T5253">)</text:span><text:span text:style-name="T5254">. Na, aš no</text:span><text:span text:style-name="T5255">­rė</text:span><text:span text:style-name="T5256">­čiau, kad bū</text:span><text:span text:style-name="T5257">­tų lai</text:span><text:span text:style-name="T5258">­ko</text:span><text:span text:style-name="T5259">­ma</text:span><text:span text:style-name="T5260">­si vie</text:span><text:span text:style-name="T5261">­no</text:span><text:span text:style-name="T5262">­dos tvar</text:span><text:span text:style-name="T5263">­kos. Va</text:span><text:span text:style-name="T5264">­kar ne</text:span><text:span text:style-name="T5265">­vei</text:span><text:span text:style-name="T5266">­kė ma</text:span><text:span text:style-name="T5267">­no myg</text:span><text:span text:style-name="T5268">­tu</text:span><text:span text:style-name="T5269">­kas, tai bu</text:span><text:span text:style-name="T5270">­vo tik</text:span><text:span text:style-name="T5271">­tai dėl pro</text:span><text:span text:style-name="T5272">­to</text:span><text:span text:style-name="T5273">­ko</text:span><text:span text:style-name="T5274">­lo…</text:span></text:p>
        <text:p text:style-name="Roman"><text:span text:style-name="T5275">PIRMININKĖ.</text:span><text:span text:style-name="T5276"><text:s/>Įra</text:span><text:span text:style-name="T5277">­šo</text:span><text:span text:style-name="T5278">­ma į pro</text:span><text:span text:style-name="T5279">­to</text:span><text:span text:style-name="T5280">­ko</text:span><text:span text:style-name="T5281">­lą, taip, tai bu</text:span><text:span text:style-name="T5282">­vo pri</text:span><text:span text:style-name="T5283">­ėmi</text:span><text:span text:style-name="T5284">­mas. T. To</text:span><text:span text:style-name="T5285">­mi</text:span><text:span text:style-name="T5286">­li</text:span><text:span text:style-name="T5287">­nas ne</text:span><text:span text:style-name="T5288">­be</text:span><text:span text:style-name="T5289">­pra</text:span><text:span text:style-name="T5290">­šo bal</text:span><text:span text:style-name="T5291">­suo</text:span><text:span text:style-name="T5292">­ti?</text:span></text:p>
        <text:p text:style-name="Roman"><text:span text:style-name="T5293">T. TOMILINAS</text:span><text:span text:style-name="T5294"><text:s/></text:span><text:span text:style-name="T5295">(</text:span><text:span text:style-name="T5296">LVŽSF</text:span><text:span text:style-name="T5297">)</text:span><text:span text:style-name="T5298">. Pra</text:span><text:span text:style-name="T5299">­šau įskai</text:span><text:span text:style-name="T5300">­ty</text:span><text:span text:style-name="T5301">­ti ma</text:span><text:span text:style-name="T5302">­no bal</text:span><text:span text:style-name="T5303">­są už dėl pro</text:span><text:span text:style-name="T5304">­to</text:span><text:span text:style-name="T5305">­ko</text:span><text:span text:style-name="T5306">­lo.<text:s/></text:span></text:p>
        <text:p text:style-name="Roman"><text:span text:style-name="T5307">PIRMININKĖ.</text:span><text:span text:style-name="T5308"><text:s/>Tik dėl pro</text:span><text:span text:style-name="T5309">­to</text:span><text:span text:style-name="T5310">­ko</text:span><text:span text:style-name="T5311">­lo. Su</text:span><text:span text:style-name="T5312">­pra</text:span><text:span text:style-name="T5313">­to</text:span><text:span text:style-name="T5314">­me, vis</text:span><text:span text:style-name="T5315">­kas, ko</text:span><text:span text:style-name="T5316">­le</text:span><text:span text:style-name="T5317">­gos.</text:span></text:p>
        <text:p text:style-name="Roman"><text:span text:style-name="T5318">J. LIESYS</text:span><text:span text:style-name="T5319">(</text:span><text:span text:style-name="T5320">LSF</text:span><text:span text:style-name="T5321">)</text:span><text:span text:style-name="T5322">. Ger</text:span><text:span text:style-name="T5323">­bia</text:span><text:span text:style-name="T5324">­ma pir</text:span><text:span text:style-name="T5325">­mi</text:span><text:span text:style-name="T5326">­nin</text:span><text:span text:style-name="T5327">­ke, jei</text:span><text:span text:style-name="T5328">­gu Sei</text:span><text:span text:style-name="T5329">­mo na</text:span><text:span text:style-name="T5330">­rys sė</text:span><text:span text:style-name="T5331">­di čia ir ne</text:span><text:span text:style-name="T5332">­vei</text:span><text:span text:style-name="T5333">­kia myg</text:span><text:span text:style-name="T5334">­tu</text:span><text:span text:style-name="T5335">­kas, kaip jūs ga</text:span><text:span text:style-name="T5336">­li</text:span><text:span text:style-name="T5337">­te ne</text:span><text:span text:style-name="T5338">­leis</text:span><text:span text:style-name="T5339">­ti jam per</text:span><text:span text:style-name="T5340">­bal</text:span><text:span text:style-name="T5341">­suo</text:span><text:span text:style-name="T5342">­ti? Nė</text:span><text:span text:style-name="T5343">­ra dėl pro</text:span><text:span text:style-name="T5344">­to</text:span><text:span text:style-name="T5345">­ko</text:span><text:span text:style-name="T5346">­lo, tai yra nu</text:span><text:span text:style-name="T5347">­li</text:span><text:span text:style-name="T5348">­nis bal</text:span><text:span text:style-name="T5349">­sa</text:span><text:span text:style-name="T5350">­vi</text:span><text:span text:style-name="T5351">­mas.</text:span></text:p>
        <text:p text:style-name="Roman"><text:span text:style-name="T5352">PIRMININKĖ.</text:span><text:span text:style-name="T5353"><text:s/>Pro</text:span><text:span text:style-name="T5354">­to</text:span><text:span text:style-name="T5355">­ko</text:span><text:span text:style-name="T5356">­le lie</text:span><text:span text:style-name="T5357">­ka įra</text:span><text:span text:style-name="T5358">­šy</text:span><text:span text:style-name="T5359">­ti jū</text:span><text:span text:style-name="T5360">­sų tei</text:span><text:span text:style-name="T5361">­gi</text:span><text:span text:style-name="T5362">­niai. (</text:span><text:span text:style-name="T5363">Bal</text:span><text:span text:style-name="T5364">­sai sa</text:span><text:span text:style-name="T5365">­lė</text:span><text:span text:style-name="T5366">­je</text:span><text:span text:style-name="T5367">) J. Sa</text:span><text:span text:style-name="T5368">­ba</text:span><text:span text:style-name="T5369">­taus</text:span><text:span text:style-name="T5370">­kas.</text:span></text:p>
        <text:p text:style-name="Roman"><text:span text:style-name="T5371">J. SABATAUSKAS</text:span><text:span text:style-name="T5372"><text:s/></text:span><text:span text:style-name="T5373">(</text:span><text:span text:style-name="T5374">LSDPF</text:span><text:span text:style-name="T5375">)</text:span><text:span text:style-name="T5376">. Ačiū, ger</text:span><text:span text:style-name="T5377">­bia</text:span><text:span text:style-name="T5378">­ma pir</text:span><text:span text:style-name="T5379">­mi</text:span><text:span text:style-name="T5380">­nin</text:span><text:span text:style-name="T5381">­ke. Aš no</text:span><text:span text:style-name="T5382">­riu pa</text:span><text:span text:style-name="T5383">­aiš</text:span><text:span text:style-name="T5384">­kin</text:span><text:span text:style-name="T5385">­ti, ką tu</text:span><text:span text:style-name="T5386">­rė</text:span><text:span text:style-name="T5387">­jo ome</text:span><text:span text:style-name="T5388">­ny ko</text:span><text:span text:style-name="T5389">­le</text:span><text:span text:style-name="T5390">­ga A. Sa</text:span><text:span text:style-name="T5391">­la</text:span><text:span text:style-name="T5392">­ma</text:span><text:span text:style-name="T5393">­ki</text:span><text:span text:style-name="T5394">­nas. Pa</text:span><text:span text:style-name="T5395">­gal Sta</text:span><text:span text:style-name="T5396">­tu</text:span><text:span text:style-name="T5397">­tą spren</text:span><text:span text:style-name="T5398">­di</text:span><text:span text:style-name="T5399">­mai pri</text:span><text:span text:style-name="T5400">­ima</text:span><text:span text:style-name="T5401">­mi po</text:span><text:span text:style-name="T5402">­sė</text:span><text:span text:style-name="T5403">­dy</text:span><text:span text:style-name="T5404">­je da</text:span><text:span text:style-name="T5405">­ly</text:span><text:span text:style-name="T5406">­va</text:span><text:span text:style-name="T5407">­vu</text:span><text:span text:style-name="T5408">­sių Sei</text:span><text:span text:style-name="T5409">­mo na</text:span><text:span text:style-name="T5410">­rių bal</text:span><text:span text:style-name="T5411">­sų dau</text:span><text:span text:style-name="T5412">­gu</text:span><text:span text:style-name="T5413">­ma. Jis no</text:span><text:span text:style-name="T5414">­rė</text:span><text:span text:style-name="T5415">­jo pa</text:span><text:span text:style-name="T5416">­sa</text:span><text:span text:style-name="T5417">­ky</text:span><text:span text:style-name="T5418">­ti, kad pa</text:span><text:span text:style-name="T5419">­gal už</text:span><text:span text:style-name="T5420">­si</text:span><text:span text:style-name="T5421">­re</text:span><text:span text:style-name="T5422">­gist</text:span><text:span text:style-name="T5423">­ra</text:span><text:span text:style-name="T5424">­vu</text:span><text:span text:style-name="T5425">­sių skai</text:span><text:span text:style-name="T5426">­čių nė</text:span><text:span text:style-name="T5427">­ra dau</text:span><text:span text:style-name="T5428">­giau kaip pu</text:span><text:span text:style-name="T5429">­sės bal</text:span><text:span text:style-name="T5430">­sa</text:span><text:span text:style-name="T5431">­vu</text:span><text:span text:style-name="T5432">­sių už ko</text:span><text:span text:style-name="T5433">­mi</text:span><text:span text:style-name="T5434">­te</text:span><text:span text:style-name="T5435">­to spren</text:span><text:span text:style-name="T5436">­di</text:span><text:span text:style-name="T5437">­mą. To</text:span><text:span text:style-name="T5438">­dėl… (</text:span><text:span text:style-name="T5439">Bal</text:span><text:span text:style-name="T5440">­sai sa</text:span><text:span text:style-name="T5441">­lė</text:span><text:span text:style-name="T5442">­je</text:span><text:span text:style-name="T5443">) Taip, taip, už ko</text:span><text:span text:style-name="T5444">­mi</text:span><text:span text:style-name="T5445">­te</text:span><text:span text:style-name="T5446">­to<text:s/></text:span><text:soft-page-break/><text:span text:style-name="T5447">spren</text:span><text:span text:style-name="T5448">­di</text:span><text:span text:style-name="T5449">­mą tu</text:span><text:span text:style-name="T5450">­rė</text:span><text:span text:style-name="T5451">­jo bal</text:span><text:span text:style-name="T5452">­suo</text:span><text:span text:style-name="T5453">­ti dau</text:span><text:span text:style-name="T5454">­giau kaip pu</text:span><text:span text:style-name="T5455">­sė nuo po</text:span><text:span text:style-name="T5456">­sė</text:span><text:span text:style-name="T5457">­dy</text:span><text:span text:style-name="T5458">­je da</text:span><text:span text:style-name="T5459">­ly</text:span><text:span text:style-name="T5460">­vau</text:span><text:span text:style-name="T5461">­jan</text:span><text:span text:style-name="T5462">­čių as</text:span><text:span text:style-name="T5463">­me</text:span><text:span text:style-name="T5464">­nų. Nė</text:span><text:span text:style-name="T5465">­ra. Iš 112 tu</text:span><text:span text:style-name="T5466">­rė</text:span><text:span text:style-name="T5467">­jo bū</text:span><text:span text:style-name="T5468">­ti 57.<text:s/></text:span></text:p>
        <text:p text:style-name="Roman"><text:span text:style-name="T5469">PIRMININKĖ.</text:span><text:span text:style-name="T5470"><text:s/>Sta</text:span><text:span text:style-name="T5471">­tu</text:span><text:span text:style-name="T5472">­to 143 straips</text:span><text:span text:style-name="T5473">­nis: vi</text:span><text:span text:style-name="T5474">­si spren</text:span><text:span text:style-name="T5475">­di</text:span><text:span text:style-name="T5476">­mai įsta</text:span><text:span text:style-name="T5477">­ty</text:span><text:span text:style-name="T5478">­mo pro</text:span><text:span text:style-name="T5479">­jek</text:span><text:span text:style-name="T5480">­to pa</text:span><text:span text:style-name="T5481">­tei</text:span><text:span text:style-name="T5482">­ki</text:span><text:span text:style-name="T5483">­mo ir svars</text:span><text:span text:style-name="T5484">­ty</text:span><text:span text:style-name="T5485">­mo Sei</text:span><text:span text:style-name="T5486">­mo po</text:span><text:span text:style-name="T5487">­sė</text:span><text:span text:style-name="T5488">­dy</text:span><text:span text:style-name="T5489">­je me</text:span><text:span text:style-name="T5490">­tu pri</text:span><text:span text:style-name="T5491">­ima</text:span><text:span text:style-name="T5492">­mi pa</text:span><text:span text:style-name="T5493">­pras</text:span><text:span text:style-name="T5494">­ta bal</text:span><text:span text:style-name="T5495">­sa</text:span><text:span text:style-name="T5496">­vu</text:span><text:span text:style-name="T5497">­sių</text:span><text:span text:style-name="T5498">­jų dau</text:span><text:span text:style-name="T5499">­gu</text:span><text:span text:style-name="T5500">­ma, iš</text:span><text:span text:style-name="T5501">­sky</text:span><text:span text:style-name="T5502">­rus spren</text:span><text:span text:style-name="T5503">­di</text:span><text:span text:style-name="T5504">­mus at</text:span><text:span text:style-name="T5505">­mes</text:span><text:span text:style-name="T5506">­ti pro</text:span><text:span text:style-name="T5507">­jek</text:span><text:span text:style-name="T5508">­tą ar pa</text:span><text:span text:style-name="T5509">­skelb</text:span><text:span text:style-name="T5510">­ti jį vi</text:span><text:span text:style-name="T5511">­suo</text:span><text:span text:style-name="T5512">­me</text:span><text:span text:style-name="T5513">­nei svars</text:span><text:span text:style-name="T5514">­ty</text:span><text:span text:style-name="T5515">­ti, ku</text:span><text:span text:style-name="T5516">­rie pri</text:span><text:span text:style-name="T5517">­ima</text:span><text:span text:style-name="T5518">­mi, jei</text:span><text:span text:style-name="T5519">­gu juos pri</text:span><text:span text:style-name="T5520">­ėmu</text:span><text:span text:style-name="T5521">­si dau</text:span><text:span text:style-name="T5522">­gu</text:span><text:span text:style-name="T5523">­ma ne ma</text:span><text:span text:style-name="T5524">­žes</text:span><text:span text:style-name="T5525">­nė kaip vie</text:span><text:span text:style-name="T5526">­nas ket</text:span><text:span text:style-name="T5527">­vir</text:span><text:span text:style-name="T5528">­ta</text:span><text:span text:style-name="T5529">­da</text:span><text:span text:style-name="T5530">­lis vi</text:span><text:span text:style-name="T5531">­sų Sei</text:span><text:span text:style-name="T5532">­mo na</text:span><text:span text:style-name="T5533">­rių. Da</text:span><text:span text:style-name="T5534">­bar bal</text:span><text:span text:style-name="T5535">­sa</text:span><text:span text:style-name="T5536">­vo 111, už – 56. Sta</text:span><text:span text:style-name="T5537">­tu</text:span><text:span text:style-name="T5538">­to 143 straips</text:span><text:span text:style-name="T5539">­nis. (</text:span><text:span text:style-name="T5540">Bal</text:span><text:span text:style-name="T5541">­sai sa</text:span><text:span text:style-name="T5542">­lė</text:span><text:span text:style-name="T5543">­je</text:span><text:span text:style-name="T5544">)<text:s/></text:span></text:p>
        <text:p text:style-name="Roman"><text:span text:style-name="T5545">J. SABATAUSKAS</text:span><text:span text:style-name="T5546"><text:s/></text:span><text:span text:style-name="T5547">(</text:span><text:span text:style-name="T5548">LSDPF</text:span><text:span text:style-name="T5549">)</text:span><text:span text:style-name="T5550">. O 113 sa</text:span><text:span text:style-name="T5551">­ko, kad spren</text:span><text:span text:style-name="T5552">­di</text:span><text:span text:style-name="T5553">­mai pri</text:span><text:span text:style-name="T5554">­ima</text:span><text:span text:style-name="T5555">­mi po</text:span><text:span text:style-name="T5556">­sė</text:span><text:span text:style-name="T5557">­dy</text:span><text:span text:style-name="T5558">­je da</text:span><text:span text:style-name="T5559">­ly</text:span><text:span text:style-name="T5560">­vau</text:span><text:span text:style-name="T5561">­jan</text:span><text:span text:style-name="T5562">­čių Sei</text:span><text:span text:style-name="T5563">­mo na</text:span><text:span text:style-name="T5564">­rių bal</text:span><text:span text:style-name="T5565">­sų dau</text:span><text:span text:style-name="T5566">­gu</text:span><text:span text:style-name="T5567">­ma.</text:span></text:p>
        <text:p text:style-name="Roman"><text:span text:style-name="T5568">PIRMININKĖ.</text:span><text:span text:style-name="T5569"><text:s/>Kai pri</text:span><text:span text:style-name="T5570">­ėmi</text:span><text:span text:style-name="T5571">­mas… O čia, ko</text:span><text:span text:style-name="T5572">­le</text:span><text:span text:style-name="T5573">­gos, po pa</text:span><text:span text:style-name="T5574">­tei</text:span><text:span text:style-name="T5575">­ki</text:span><text:span text:style-name="T5576">­mo ir po svars</text:span><text:span text:style-name="T5577">­ty</text:span><text:span text:style-name="T5578">­mo – 143 straips</text:span><text:span text:style-name="T5579">­nis. De</text:span><text:span text:style-name="T5580">­ja, mes esa</text:span><text:span text:style-name="T5581">­me tei</text:span><text:span text:style-name="T5582">­sūs. Da</text:span><text:span text:style-name="T5583">­bar svars</text:span><text:span text:style-name="T5584">­ty</text:span><text:span text:style-name="T5585">­si</text:span><text:span text:style-name="T5586">­me pa</text:span><text:span text:style-name="T5587">­siū</text:span><text:span text:style-name="T5588">­ly</text:span><text:span text:style-name="T5589">­mus.<text:s/></text:span></text:p>
        <text:p text:style-name="P5590">J. Raz­ma tei­kė pa­siū­ly­mą dėl 1 straips­nio. Ag­ne Ši­rins­kie­ne, pra­šom į tri­bū­ną. Pra­šom, ger­bia­mas Jur­gi.</text:p>
        <text:p text:style-name="Roman"><text:span text:style-name="T5591">J. RAZMA</text:span><text:span text:style-name="T5592"><text:s/></text:span><text:span text:style-name="T5593">(</text:span><text:span text:style-name="T5594">TS-LKDF</text:span><text:span text:style-name="T5595">)</text:span><text:span text:style-name="T5596">. Na, jei</text:span><text:span text:style-name="T5597">­gu jau vis tiek bul</text:span><text:span text:style-name="T5598">­do</text:span><text:span text:style-name="T5599">­ze</text:span><text:span text:style-name="T5600">­riu stu</text:span><text:span text:style-name="T5601">­mia</text:span><text:span text:style-name="T5602">­mas tas vals</text:span><text:span text:style-name="T5603">­ty</text:span><text:span text:style-name="T5604">­bi</text:span><text:span text:style-name="T5605">­nių vais</text:span><text:span text:style-name="T5606">­ti</text:span><text:span text:style-name="T5607">­nių pro</text:span><text:span text:style-name="T5608">­jek</text:span><text:span text:style-name="T5609">­tas, aš siū</text:span><text:span text:style-name="T5610">­lau, kad to</text:span><text:span text:style-name="T5611">­kia vals</text:span><text:span text:style-name="T5612">­ty</text:span><text:span text:style-name="T5613">­bi</text:span><text:span text:style-name="T5614">­nė li</text:span><text:span text:style-name="T5615">­go</text:span><text:span text:style-name="T5616">­ni</text:span><text:span text:style-name="T5617">­nės vais</text:span><text:span text:style-name="T5618">­ti</text:span><text:span text:style-name="T5619">­nė ap</text:span><text:span text:style-name="T5620">­si</text:span><text:span text:style-name="T5621">­ri</text:span><text:span text:style-name="T5622">­bo</text:span><text:span text:style-name="T5623">­tų dirb</text:span><text:span text:style-name="T5624">­da</text:span><text:span text:style-name="T5625">­ma tik tuo lai</text:span><text:span text:style-name="T5626">­ku, kai mies</text:span><text:span text:style-name="T5627">­te nė</text:span><text:span text:style-name="T5628">­ra nė vie</text:span><text:span text:style-name="T5629">­nos dir</text:span><text:span text:style-name="T5630">­ban</text:span><text:span text:style-name="T5631">­čios vais</text:span><text:span text:style-name="T5632">­ti</text:span><text:span text:style-name="T5633">­nės. Tar</text:span><text:span text:style-name="T5634">­ki</text:span><text:span text:style-name="T5635">­me, jei</text:span><text:span text:style-name="T5636">­gu kaž</text:span><text:span text:style-name="T5637">­ko</text:span><text:span text:style-name="T5638">­kia</text:span><text:span text:style-name="T5639">­me mies</text:span><text:span text:style-name="T5640">­te vais</text:span><text:span text:style-name="T5641">­ti</text:span><text:span text:style-name="T5642">­nės dir</text:span><text:span text:style-name="T5643">­ba tik nuo 8 val</text:span><text:span text:style-name="T5644">andos</text:span><text:span text:style-name="T5645"><text:s/>iki 22 val</text:span><text:span text:style-name="T5646">andos</text:span><text:span text:style-name="T5647">, tai li</text:span><text:span text:style-name="T5648">­go</text:span><text:span text:style-name="T5649">­ni</text:span><text:span text:style-name="T5650">­nės vais</text:span><text:span text:style-name="T5651">­ti</text:span><text:span text:style-name="T5652">­nė ga</text:span><text:span text:style-name="T5653">­lė</text:span><text:span text:style-name="T5654">­tų dirb</text:span><text:span text:style-name="T5655">­ti nuo 22</text:span><text:span text:style-name="T5656"> </text:span><text:span text:style-name="T5657">va</text:span><text:span text:style-name="T5658">­</text:span><text:span text:style-name="T5659">l</text:span><text:span text:style-name="T5660">andos</text:span><text:span text:style-name="T5661"><text:s/>iki 8 ry</text:span><text:span text:style-name="T5662">­to. Kaip sa</text:span><text:span text:style-name="T5663">­kant, ten</text:span><text:span text:style-name="T5664">­kin</text:span><text:span text:style-name="T5665">­tų po</text:span><text:span text:style-name="T5666">­rei</text:span><text:span text:style-name="T5667">­kį, jei</text:span><text:span text:style-name="T5668">­gu žmo</text:span><text:span text:style-name="T5669">­gui rei</text:span><text:span text:style-name="T5670">­kia tų vais</text:span><text:span text:style-name="T5671">­tų ne</text:span><text:span text:style-name="T5672">­įpras</text:span><text:span text:style-name="T5673">­tu lai</text:span><text:span text:style-name="T5674">­ku. Tai tam gal</text:span><text:span text:style-name="T5675">­būt ga</text:span><text:span text:style-name="T5676">­li</text:span><text:span text:style-name="T5677">­ma ras</text:span><text:span text:style-name="T5678">­ti kaž</text:span><text:span text:style-name="T5679">­ko</text:span><text:span text:style-name="T5680">­kį pa</text:span><text:span text:style-name="T5681">­tei</text:span><text:span text:style-name="T5682">­si</text:span><text:span text:style-name="T5683">­ni</text:span><text:span text:style-name="T5684">­mą, kad to</text:span><text:span text:style-name="T5685">­kia pa</text:span><text:span text:style-name="T5686">­slau</text:span><text:span text:style-name="T5687">­ga žmo</text:span><text:span text:style-name="T5688">­nėms ga</text:span><text:span text:style-name="T5689">­lė</text:span><text:span text:style-name="T5690">­tų bū</text:span><text:span text:style-name="T5691">­ti rei</text:span><text:span text:style-name="T5692">­ka</text:span><text:span text:style-name="T5693">­lin</text:span><text:span text:style-name="T5694">­ga.<text:s/></text:span></text:p>
        <text:p text:style-name="Roman"><text:span text:style-name="T5695">PIRMININKĖ.</text:span><text:span text:style-name="T5696"><text:s/>Ko</text:span><text:span text:style-name="T5697">­mi</text:span><text:span text:style-name="T5698">­te</text:span><text:span text:style-name="T5699">­to ar</text:span><text:span text:style-name="T5700">­gu</text:span><text:span text:style-name="T5701">­men</text:span><text:span text:style-name="T5702">­tai.</text:span></text:p>
        <text:p text:style-name="Roman"><text:span text:style-name="T5703">A. ŠIRINSKIENĖ</text:span><text:span text:style-name="T5704"><text:s/></text:span><text:span text:style-name="T5705">(</text:span><text:span text:style-name="T5706">LVŽSF</text:span><text:span text:style-name="T5707">)</text:span><text:span text:style-name="T5708">. Ko</text:span><text:span text:style-name="T5709">­mi</text:span><text:span text:style-name="T5710">­te</text:span><text:span text:style-name="T5711">­tas ne</text:span><text:span text:style-name="T5712">­pri</text:span><text:span text:style-name="T5713">­ta</text:span><text:span text:style-name="T5714">­ria mi</text:span><text:span text:style-name="T5715">­nė</text:span><text:span text:style-name="T5716">­tam pa</text:span><text:span text:style-name="T5717">­siū</text:span><text:span text:style-name="T5718">­ly</text:span><text:span text:style-name="T5719">­mui mo</text:span><text:span text:style-name="T5720">­ty</text:span><text:span text:style-name="T5721">­vuo</text:span><text:span text:style-name="T5722">­da</text:span><text:span text:style-name="T5723">­mas tuo, kad vis dėl</text:span><text:span text:style-name="T5724">­to bū</text:span><text:span text:style-name="T5725">­tų su</text:span><text:span text:style-name="T5726">­da</text:span><text:span text:style-name="T5727">­ry</text:span><text:span text:style-name="T5728">­tos la</text:span><text:span text:style-name="T5729">­bai ne</text:span><text:span text:style-name="T5730">­ly</text:span><text:span text:style-name="T5731">­gios są</text:span><text:span text:style-name="T5732">­ly</text:span><text:span text:style-name="T5733">­gos veik</text:span><text:span text:style-name="T5734">­ti vais</text:span><text:span text:style-name="T5735">­ti</text:span><text:span text:style-name="T5736">­nėms ir bū</text:span><text:span text:style-name="T5737">­tų<text:s/></text:span>ne­pa­siek­ti pa­grin­di­niai<text:s/><text:span text:style-name="T5738">įsta</text:span><text:span text:style-name="T5739">­ty</text:span><text:span text:style-name="T5740">­mo pro</text:span><text:span text:style-name="T5741">­jek</text:span><text:span text:style-name="T5742">­to tiks</text:span><text:span text:style-name="T5743">­lai, tai yra di</text:span><text:span text:style-name="T5744">­din</text:span><text:span text:style-name="T5745">­ti kon</text:span><text:span text:style-name="T5746">­ku</text:span><text:span text:style-name="T5747">­ren</text:span><text:span text:style-name="T5748">­ci</text:span><text:span text:style-name="T5749">­ją vais</text:span><text:span text:style-name="T5750">­ti</text:span><text:span text:style-name="T5751">­nių rin</text:span><text:span text:style-name="T5752">­ko</text:span><text:span text:style-name="T5753">­je. Mes ne</text:span><text:span text:style-name="T5754">­pri</text:span><text:span text:style-name="T5755">­ta</text:span><text:span text:style-name="T5756">­ria</text:span><text:span text:style-name="T5757">­me.</text:span></text:p>
        <text:p text:style-name="Roman"><text:span text:style-name="T5758">PIRMININKĖ.</text:span><text:span text:style-name="T5759"><text:s/></text:span>Dėl J. Raz­mos pa­siū­ly­mo A. Ar­mo­nai­tė – mo­ty­vai už.</text:p>
        <text:p text:style-name="Roman"><text:span text:style-name="T5760">A. ARMONAITĖ</text:span><text:s/><text:span text:style-name="T5761">(</text:span><text:span text:style-name="T5762">MSNG</text:span><text:span text:style-name="T5763">)</text:span>. Jū­sų, vals­tie­čių, pro­jek­tas ne di­di­na kon­ku­ren­ci­ją, o ma­ži­na ir pri­va­čią ini­cia­ty­vą tie­siog iš­stu­mia. Da­bar J. Raz­mos pa­siū­ly­mas la­bai di­de­lį blo­gį, ku­ris įve­da Lie­tu­vo­je pla­ni­nės eko­no­mi­kos prin­ci­pus, pa­mė­gi­na pa­vers­ti bent šiek tiek lo­gi­kos tu­rin­čiu re­gu­lia­vi­mu. Tai yra jei­gu pri­va­tus tei­kė­jas nu­spren­džia ne­teik­ti pa­slau­gos ir to­kios pri­va­čios pa­slau­gos – me­di­ka­men­tų par­da­vi­mo – nė­ra, va­di­na­si, tas va­di­na­ma­sis vals­ty­bi­nis žai­dė­jas, nors man jis šiaip ne­pa­tin­ka<text:s/><text:span text:style-name="T5764">per se</text:span>, ga­li už­si­im­ti ta pa­slau­ga to­mis va­lan­do­mis, kai pri­va­tus ne­dir­ba.</text:p>
        <text:p text:style-name="Roman"><text:s/>Jei­gu jūs nuo­šir­džiai, pa­vyz­džiui, no­ri­te spręs­ti nak­ti­nių vais­ti­nių pro­ble­mą,<text:s/>tą esu gir­dė­ju­si mi­nist­rą sa­kant, ta­da pra­šau pri­tar­ti šiam pa­siū­ly­mui, ku­ris tik­rai pa­mė­gi­na pa­tį pro­jek­tą pa­da­ry­ti lo­giš­kes­nį, nors pro­jek­tas iš­ties yra ydin­gas ir ga­li­mai an­ti­kons­ti­tu­ci­nis.<text:s/></text:p>
        <text:p text:style-name="Roman"><text:span text:style-name="T5765">PIRMININKĖ.</text:span><text:span text:style-name="T5766"><text:s/></text:span>Mo­ty­vai prieš – P. Urb­šys.</text:p>
        <text:p text:style-name="Roman"><text:span text:style-name="T5767">P. URBŠYS</text:span><text:span text:style-name="T5768"><text:s/></text:span><text:span text:style-name="T5769">(</text:span><text:span text:style-name="T5770">MSNG</text:span><text:span text:style-name="T5771">)</text:span><text:span text:style-name="T5772">.</text:span><text:s/>Ger­bia­mi Sei­mo na­riai, iš tik­rų­jų ta­da no­ri­ma įtei­sin­ti, kad vals­ty­bi­nės vais­ti­nės veik­tų nuo 22 va­lan­dos iki 8 va­lan­dos ry­to. Man at­ro­do, jei­gu žmo­gui at­si­ran­da to­kių pro­ble­mų to­kiu lai­ku, kad jam rei­kia vais­tų, ko ge­ro, jau pa­pras­čiau bū­tų kvies­ti grei­tą­ją pa­gal­bą. Ne­bent nak­ti­nio ba­ro lan­ky­to­jams rei­kia ko­kio nors sku­baus vais­to, kad at­gau­tų svei­ka­tą. Iš tik­rų­jų gal ne­bal­suo­ki­me už to­kį hu­mo­ris­ti­nį siū­ly­mą.</text:p>
        <text:p text:style-name="Roman"><text:span text:style-name="T5773">PIRMININKĖ.</text:span><text:s/>Ger­bia­mi ko­le­gos, bal­suo­ja­me dėl J. Raz­mos pa­siū­ly­mo. Ko­mi­te­to ar­gu­men­tus gir­dė­jo­te ir mo­ty­vus taip pat.</text:p>
        <text:p text:style-name="Roman">Bal­sa­vo 110 Sei­mo na­rių: už – 52, prieš – 48, su­si­lai­kė 10. Pa­siū­ly­mui ne­pri­tar­ta.<text:s/></text:p>
        <text:p text:style-name="Roman">Dėl šio straips­nio taip pat ir Sei­mo na­rio R. Mar­ti­nė­lio pa­siū­ly­mas. R. Mar­ti­nė­lis. Pra­šau.</text:p>
        <text:p text:style-name="Roman"><text:span text:style-name="T5774">R. MARTINĖLIS</text:span><text:s/><text:span text:style-name="T5775">(</text:span><text:span text:style-name="T5776">TS-LKDF</text:span><text:span text:style-name="T5777">)</text:span>. Ačiū, po­sė­džio pir­mi­nin­ke. Ma­no pa­siū­ly­mas bū­tų, kad li­go­ni­nės vais­ti­nė­je vais­ti­niai pre­pa­ra­tai ga­li bū­ti par­duo­da­mi ir iš­duo­da­mi gy­ven­to­jams, jei as­mens svei­ka­tos prie­žiū­ros įstai­go­je ar­ba 7 ki­lo­met­rų spin­du­liu ap­link ją nė­ra vi­suo­me­ni­nės vais­ti­nės.<text:s/></text:p>
        <text:p text:style-name="Roman">Pa­grin­di­niai ar­gu­men­tai bū­tų, kad pa­slau­gų pri­ei­na­mu­mas ir vais­ti­nių tin­klas Lie­tu­vo­je yra du kar­tus di­des­nis ne­gu Eu­ro­pos Są­jun­gos vi­dur­kis. Be to, PSDF lė­šo­mis yra ku­ria­mos<text:s/><text:soft-page-break/>vais­ti­nės, iš tik­rų­jų tos lė­šos tu­rė­tų bū­ti nau­do­ja­mos pa­cien­tų gy­dy­mui, pa­slau­gų pri­ei­na­mu­mui. Iš tik­rų­jų pri­vers­ti vie­šą­jį sek­to­rių už­si­im­ti ko­mer­ci­ja iš prin­ci­po yra ne­ge­rai. Ma­no pa­siū­ly­mas bū­tų, kad bū­tų ga­li­ma ti­k ta­da pre­kiau­ti vais­tais, kai nė­ra vi­suo­me­ni­nės vais­ti­nės li­go­ni­nė­je ar­ba įstai­go­je, nu­to­lu­sio­je 7 ki­lo­met­rus.</text:p>
        <text:p text:style-name="Roman"><text:span text:style-name="T5778">PIRMININKĖ.</text:span><text:span text:style-name="T5779"><text:s/></text:span>Dė­ko­ju. Ko­mi­te­to ar­gu­men­tai.</text:p>
        <text:p text:style-name="Roman"><text:span text:style-name="T5780">A. ŠIRINSKIENĖ</text:span><text:span text:style-name="T5781"><text:s/></text:span><text:span text:style-name="T5782">(</text:span><text:span text:style-name="T5783">LVŽSF</text:span><text:span text:style-name="T5784">)</text:span><text:span text:style-name="T5785">.</text:span><text:s/>Ko­mi­te­tas ne­pri­ta­rė tie­siog at­kreip­da­mas dė­me­sį, kad yra ne­aiš­ku, ko­kie bu­vo at­lik­ti skai­čia­vi­mai dėl 7 ki­lo­met­rų at­stu­mo.</text:p>
        <text:p text:style-name="Roman">An­tra ver­tus, taip pat bū­tų pro­ble­ma re­gio­nuo­se, kur tas tin­klas tik­rai nė­ra toks di­de­lis, kaip kad yra pa­sa­ko­ja­ma, žiū­rint ben­druo­sius vi­dur­kius. Ko­mi­te­to nuo­mo­nė yra ne­pri­tar­ti.<text:s/></text:p>
        <text:p text:style-name="Roman"><text:span text:style-name="T5786">PIRMININKĖ.</text:span><text:span text:style-name="T5787"><text:s/></text:span>Dė­ko­ju. Aš ne­ke­liu klau­si­mo dėl<text:s/>dešimties<text:s/>pri­ta­rian­čių­jų su­pras­da­ma, kad tik­rai jų bū­tų, to­dėl ne­bal­suo­ja­me dėl to.</text:p>
        <text:p text:style-name="Roman">Mo­ty­vai prieš – P. Urb­šys.<text:s/></text:p>
        <text:p text:style-name="Roman"><text:span text:style-name="T5788">P. URBŠYS</text:span><text:span text:style-name="T5789"><text:s/></text:span><text:span text:style-name="T5790">(</text:span><text:span text:style-name="T5791">MSNG</text:span><text:span text:style-name="T5792">)</text:span><text:span text:style-name="T5793">.</text:span><text:s/>Ger­bia­mie­ji Sei­mo na­riai, įsi­klau­sy­ki­te, kaip ar­gu­men­tuo­ja­mas siū­ly­mas. Pri­va­tus tin­klas yra di­des­nis, ne­gu įpras­ta to­kiai vals­ty­bei. Vie­na.</text:p>
        <text:p text:style-name="Roman">Ant­ras ar­gu­men­tas, kad iš vi­so vals­ty­bi­nių vais­ti­nių stei­gi­mas yra ri­bo­tos pri­va­čios ko­mer­ci­nės veik­los vys­ty­mas. Aiš­kiai šis siū­ly­mas yra orien­tuo­tas, kad ne­at­si­ras­tų vals­ty­bi­nių vais­ti­nių. Kam ta­da kvai­lin­ti vie­nas ki­tą? 7 ki­lo­met­rai ar ten 5 ki­lo­met­rai, man at­ro­do, kad bal­suo­ki­me aiš­kiai: tie, ku­rie už vals­ty­bi­nes vais­ti­nes, tai ne­pri­ta­ria tiems mis­ti­niams<text:s/>7<text:s/>ki­lo­met­rams.<text:s/></text:p>
        <text:p text:style-name="Roman"><text:span text:style-name="T5794">PIRMININKĖ.</text:span><text:span text:style-name="T5795"><text:s/></text:span>Dė­ko­ju. Bal­suo­ja­me dėl R. Mar­ti­nė­lio pa­siū­ly­mo.<text:s/></text:p>
        <text:p text:style-name="Roman">Bal­sa­vo 112 Sei­mo na­rių: už – 54, prieš – 44, su­si­lai­kė 14. Pa­siū­ly­mui ne­pri­tar­ta.<text:s/></text:p>
        <text:p text:style-name="Roman">Sei­mo na­rys D. Ka­mins­kas taip pat tei­kia pa­siū­ly­mą. Ger­bia­ma­sis D. Ka­mins­kas. Pra­šau. Pra­šau, D. Ka­mins­kas.</text:p>
        <text:p text:style-name="Roman"><text:span text:style-name="T5796">D. KAMINSKAS</text:span><text:span text:style-name="T5797"><text:s/></text:span><text:span text:style-name="T5798">(</text:span><text:span text:style-name="T5799">LVŽSF</text:span><text:span text:style-name="T5800">)</text:span><text:span text:style-name="T5801">. Ma</text:span><text:span text:style-name="T5802">­no bu</text:span><text:span text:style-name="T5803">­vo pa</text:span><text:span text:style-name="T5804">­siū</text:span><text:span text:style-name="T5805">­ly</text:span><text:span text:style-name="T5806">­mas, kad pa</text:span><text:span text:style-name="T5807">­grin</text:span><text:span text:style-name="T5808">­das bū</text:span><text:span text:style-name="T5809">­tų li</text:span><text:span text:style-name="T5810">­go</text:span><text:span text:style-name="T5811">­ni</text:span><text:span text:style-name="T5812">­nių vais</text:span><text:span text:style-name="T5813">­ti</text:span><text:span text:style-name="T5814">­nės ir bū</text:span><text:span text:style-name="T5815">­tent tik</text:span><text:span text:style-name="T5816">­tai li</text:span><text:span text:style-name="T5817">­go</text:span><text:span text:style-name="T5818">­ni</text:span><text:span text:style-name="T5819">­nių, tai yra sta</text:span><text:span text:style-name="T5820">­cio</text:span><text:span text:style-name="T5821">­na</text:span><text:span text:style-name="T5822">­ruo</text:span><text:span text:style-name="T5823">­se, kur pa</text:span><text:span text:style-name="T5824">­gal</text:span><text:span text:style-name="T5825">­ba yra vyk</text:span><text:span text:style-name="T5826">­do</text:span><text:span text:style-name="T5827">­ma vi</text:span><text:span text:style-name="T5828">­są pa</text:span><text:span text:style-name="T5829">­rą, kad bū</text:span><text:span text:style-name="T5830">­tų ga</text:span><text:span text:style-name="T5831">­li</text:span><text:span text:style-name="T5832">­ma pa</text:span><text:span text:style-name="T5833">­nau</text:span><text:span text:style-name="T5834">­do</text:span><text:span text:style-name="T5835">­ti jas kaip bu</text:span><text:span text:style-name="T5836">­din</text:span><text:span text:style-name="T5837">­čias vais</text:span><text:span text:style-name="T5838">­ti</text:span><text:span text:style-name="T5839">­nes. To</text:span><text:span text:style-name="T5840">­kia yra lo</text:span><text:span text:style-name="T5841">­gi</text:span><text:span text:style-name="T5842">­ka. Pa</text:span><text:span text:style-name="T5843">­va</text:span><text:span text:style-name="T5844">­di</text:span><text:span text:style-name="T5845">­ni</text:span><text:span text:style-name="T5846">­mas yra ati</text:span><text:span text:style-name="T5847">­tin</text:span><text:span text:style-name="T5848">­ka</text:span><text:span text:style-name="T5849">­mas.</text:span></text:p>
        <text:p text:style-name="Roman"><text:span text:style-name="T5850">PIRMININKĖ.</text:span><text:span text:style-name="T5851"><text:s/>Dė</text:span><text:span text:style-name="T5852">­ko</text:span><text:span text:style-name="T5853">­ju. Ko</text:span><text:span text:style-name="T5854">­mi</text:span><text:span text:style-name="T5855">­te</text:span><text:span text:style-name="T5856">­to ar</text:span><text:span text:style-name="T5857">­gu</text:span><text:span text:style-name="T5858">­men</text:span><text:span text:style-name="T5859">­tai.</text:span></text:p>
        <text:p text:style-name="Roman"><text:span text:style-name="T5860">A. ŠIRINSKIENĖ</text:span><text:span text:style-name="T5861"><text:s/></text:span><text:span text:style-name="T5862">(</text:span><text:span text:style-name="T5863">LVŽSF</text:span><text:span text:style-name="T5864">)</text:span><text:span text:style-name="T5865">. Taip, ko</text:span><text:span text:style-name="T5866">­mi</text:span><text:span text:style-name="T5867">­te</text:span><text:span text:style-name="T5868">­tas ne</text:span><text:span text:style-name="T5869">­pri</text:span><text:span text:style-name="T5870">­ta</text:span><text:span text:style-name="T5871">­rė. Tie</text:span><text:span text:style-name="T5872">­siog at</text:span><text:span text:style-name="T5873">­krei</text:span><text:span text:style-name="T5874">­pė dė</text:span><text:span text:style-name="T5875">­me</text:span><text:span text:style-name="T5876">­sį į tai, kad to</text:span><text:span text:style-name="T5877">­kiu at</text:span><text:span text:style-name="T5878">­ve</text:span><text:span text:style-name="T5879">­ju am</text:span><text:span text:style-name="T5880">­bu</text:span><text:span text:style-name="T5881">­la</text:span><text:span text:style-name="T5882">­to</text:span><text:span text:style-name="T5883">­riš</text:span><text:span text:style-name="T5884">­kai tei</text:span><text:span text:style-name="T5885">­kian</text:span><text:span text:style-name="T5886">­čios pa</text:span><text:span text:style-name="T5887">­slau</text:span><text:span text:style-name="T5888">­gas įstai</text:span><text:span text:style-name="T5889">­gos ne</text:span><text:span text:style-name="T5890">­ga</text:span><text:span text:style-name="T5891">­lė</text:span><text:span text:style-name="T5892">­tų tu</text:span><text:span text:style-name="T5893">­rė</text:span><text:span text:style-name="T5894">­ti vais</text:span><text:span text:style-name="T5895">­ti</text:span><text:span text:style-name="T5896">­nės. Kai ku</text:span><text:span text:style-name="T5897">­riuo</text:span><text:span text:style-name="T5898">­se re</text:span><text:span text:style-name="T5899">­gio</text:span><text:span text:style-name="T5900">­nuo</text:span><text:span text:style-name="T5901">­se, ato</text:span><text:span text:style-name="T5902">­kes</text:span><text:span text:style-name="T5903">­nė</text:span><text:span text:style-name="T5904">­se vie</text:span><text:span text:style-name="T5905">­to</text:span><text:span text:style-name="T5906">­vė</text:span><text:span text:style-name="T5907">­se yra tik</text:span><text:span text:style-name="T5908">­tai am</text:span><text:span text:style-name="T5909">­bu</text:span><text:span text:style-name="T5910">­la</text:span><text:span text:style-name="T5911">­to</text:span><text:span text:style-name="T5912">­ri</text:span><text:span text:style-name="T5913">­nes pa</text:span><text:span text:style-name="T5914">­slau</text:span><text:span text:style-name="T5915">­gas tei</text:span><text:span text:style-name="T5916">­kian</text:span><text:span text:style-name="T5917">­čios, to</text:span><text:span text:style-name="T5918">­dėl tų re</text:span><text:span text:style-name="T5919">­gio</text:span><text:span text:style-name="T5920">­nų ga</text:span><text:span text:style-name="T5921">­li</text:span><text:span text:style-name="T5922">­my</text:span><text:span text:style-name="T5923">­bės tu</text:span><text:span text:style-name="T5924">­rė</text:span><text:span text:style-name="T5925">­ti sa</text:span><text:span text:style-name="T5926">­vo li</text:span><text:span text:style-name="T5927">­go</text:span><text:span text:style-name="T5928">­ni</text:span><text:span text:style-name="T5929">­nės vais</text:span><text:span text:style-name="T5930">­ti</text:span><text:span text:style-name="T5931">­nę, iš</text:span><text:span text:style-name="T5932">­duo</text:span><text:span text:style-name="T5933">­dan</text:span><text:span text:style-name="T5934">­čią a</text:span><text:span text:style-name="T5935">s</text:span><text:span text:style-name="T5936">­me</text:span><text:span text:style-name="T5937">­nims vais</text:span><text:span text:style-name="T5938">­tus, bū</text:span><text:span text:style-name="T5939">­tų su</text:span><text:span text:style-name="T5940">­ma</text:span><text:span text:style-name="T5941">žin</text:span><text:span text:style-name="T5942">­tos.<text:s/></text:span></text:p>
        <text:p text:style-name="Roman"><text:span text:style-name="T5943">PIRMININKĖ.</text:span><text:span text:style-name="T5944"><text:s/>Dė</text:span><text:span text:style-name="T5945">­ko</text:span><text:span text:style-name="T5946">­ju. Mo</text:span><text:span text:style-name="T5947">­ty</text:span><text:span text:style-name="T5948">­vai už – S. Jo</text:span><text:span text:style-name="T5949">­vai</text:span><text:span text:style-name="T5950">­ša.</text:span></text:p>
        <text:p text:style-name="Roman"><text:span text:style-name="T5951">S. JOVAIŠA</text:span><text:span text:style-name="T5952"><text:s/></text:span><text:span text:style-name="T5953">(</text:span><text:span text:style-name="T5954">TS-LKDF</text:span><text:span text:style-name="T5955">)</text:span><text:span text:style-name="T5956">. Ačiū. Kas ne</text:span><text:span text:style-name="T5957">­ga</text:span><text:span text:style-name="T5958">­lės tu</text:span><text:span text:style-name="T5959">­rė</text:span><text:span text:style-name="T5960">­ti, tas ir ne</text:span><text:span text:style-name="T5961">­tu</text:span><text:span text:style-name="T5962">­rės, bet iš es</text:span><text:span text:style-name="T5963">­mės to</text:span><text:span text:style-name="T5964">­kį lei</text:span><text:span text:style-name="T5965">­di</text:span><text:span text:style-name="T5966">­mą duo</text:span><text:span text:style-name="T5967">­da</text:span><text:span text:style-name="T5968">­me ten, kur bus ga</text:span><text:span text:style-name="T5969">­li</text:span><text:span text:style-name="T5970">­ma įreng</text:span><text:span text:style-name="T5971">­ti. Už.</text:span></text:p>
        <text:p text:style-name="Roman"><text:span text:style-name="T5972">PIRMININKĖ.</text:span><text:span text:style-name="T5973"><text:s/>Mo</text:span><text:span text:style-name="T5974">­ty</text:span><text:span text:style-name="T5975">­vai prieš – A. Ve</text:span><text:span text:style-name="T5976">­ry</text:span><text:span text:style-name="T5977">­ga.</text:span></text:p>
        <text:p text:style-name="Roman"><text:span text:style-name="T5978">A. VERYGA</text:span><text:s/><text:span text:style-name="T5979">(</text:span><text:span text:style-name="T5980">LVŽSF</text:span><text:span text:style-name="T5981">)</text:span>. Dė­ko­ju, pir­mi­nin­ke. Mes su ko­le­ga Da­riu­mi apie tai dis­ku­ta­vo­me, kal­bė­jo­mės. Iš tik­rų­jų, ma­tyt, ne­la­bai bū­tų pras­mė ap­ri­bo­ti tik­tai sta­cio­na­rio­mis pa­slau­gas tei­kian­čio­mis įstai­go­mis, nes tu­ri­me, ypač di­de­liuo­se mies­tuo­se, dar li­ku­sias di­de­les ir po­li­kli­nikas, ku­rios yra tik­rai di­de­lės gy­dy­mo įstai­gos, ga­lų ga­le jos tei­kia ir die­nos tam tik­ras pa­s­lau­gas, kur pa­cien­tams ten­ka iš­si­ra­šy­ti ir įsi­gy­ti vais­tų. Dar ką no­rė­čiau pri­min­ti, kad to­kia vais­ti­nė nė­ra prie­vo­lė, tai yra ga­li­my­bė. Va­di­na­si, ma­ža ko­kia nors įstai­ga, ku­ri tik­rai ne­tu­ri nei vais­ti­nin­ko, ku­ris ga­lė­tų to­kias pa­slau­gas teik­ti, nei tu­ri tam rei­ka­lin­gą in­fra­struk­tū­rą, to ir ne­da­rys, nes tai nė­ra pri­va­lo­ma, tai yra tie­siog ga­li­my­bė.<text:s/></text:p>
        <text:p text:style-name="Roman"><text:span text:style-name="T5982">PIRMININKĖ.</text:span><text:span text:style-name="T5983"><text:s/></text:span>Dė­ko­ju. Bal­suo­ja­me dėl D. Ka­mins­ko pa­siū­ly­mo.</text:p>
        <text:p text:style-name="Roman">Bal­sa­vo 113 Sei­mo na­rių: už – 21, prieš – 15, su­si­lai­kė 77. Pa­siū­ly­mui ne­pri­tar­ta.</text:p>
        <text:p text:style-name="Roman">Dėl 2 straips­nio yra J. Raz­mos pa­siū­ly­mas. Mi­nu­tė­lę, tuoj įjun­gia­me.</text:p>
        <text:p text:style-name="Roman"><text:span text:style-name="T5984">J. RAZMA</text:span><text:span text:style-name="T5985"><text:s/></text:span><text:span text:style-name="T5986">(</text:span><text:span text:style-name="T5987">TS-LKDF</text:span><text:span text:style-name="T5988">)</text:span><text:span text:style-name="T5989">.<text:s/></text:span>Ger­bia­mi ko­le­gos, siū­lau bent jau įsta­ty­me ne­nu­ma­ty­ti in­ter­ne­ti­nės pre­ky­bos li­go­ni­nių vais­ti­nėms. Jei­gu jau mes kal­ba­me, kad čia pa­to­gu pa­cien­tams čia pat li­go­ni­nė­je nu­si­pirk­ti, tai su­pran­ta­ma.<text:s/></text:p>
        <text:soft-page-break/>
        <text:p text:style-name="Roman">In­ter­ne­ti­nė pre­ky­ba vis dėl­to rei­ka­lau­ja tam tik­rų in­ves­ti­ci­jų. Jei­gu pa­lie­ka­me tą ga­li­my­bę, aki­vaiz­du, kad tam bus švais­to­mi Pri­va­lo­mo­jo svei­ka­tos drau­di­mo fon­do pi­ni­gai, ati­ten­kan­tys ati­tin­ka­mai li­go­ni­nei. Ne­ma­tau bū­ti­ny­bės ban­dy­ti at­ski­rai li­go­ni­nės vais­ti­nei kon­ku­ruo­ti su tin­klais, ku­rie, na, kaip tin­klas tu­ri tą in­ter­ne­ti­nę pre­ky­bą.<text:span text:style-name="T5990"><text:s/></text:span></text:p>
        <text:p text:style-name="Roman">Ne­gir­dė­jau, kad dar iš­li­ku­sios at­ski­ros pri­va­čios vais­ti­nės už­si­im­tų ir in­ter­ne­ti­ne pre­ky­ba, nes tie da­ly­kai, kad bū­tų de­ra­mai iš­vys­ty­ti, aki­vaiz­du, kai­nuo­ja. Siū­lau, kaip ir bu­vo iki šiol, iš­brauk­ti tą in­ter­ne­ti­nės pre­ky­bos ga­li­my­bę li­go­ni­nių vais­ti­nėms.<text:s/></text:p>
        <text:p text:style-name="Roman"><text:span text:style-name="T5991">PIRMININKĖ.</text:span><text:s/>Ko­mi­te­to ar­gu­men­tai.<text:s/></text:p>
        <text:p text:style-name="Roman"><text:span text:style-name="T5992">A. ŠIRINSKIENĖ</text:span><text:span text:style-name="T5993"><text:s/></text:span><text:span text:style-name="T5994">(</text:span><text:span text:style-name="T5995">LVŽSF</text:span><text:span text:style-name="T5996">)</text:span><text:span text:style-name="T5997">.<text:s/></text:span>Mes ne­pri­ta­rė­me, tie­siog mo­ty­vuo­da­mi tuo, kad in­ter­ne­ti­nė pre­ky­ba pa­di­din­tų vais­tų pre­ky­bos pri­ei­na­mu­mą gy­ven­to­jams, ypač ta­da, kai yra di­de­lė grės­mė COVID-19 pan­de­mi­jos at­si­nau­ji­ni­mui. Pui­kiai ži­no­me, kad vis dėl­to tie vais­ti­nių nuo­to­li­nės pre­ky­bos pa­jė­gu­mai pan­de­mi­jos me­tu tik­rai bu­vo ne­pa­kan­ka­mi, nes žmo­nėms vais­tų siun­ti­niai vė­luo­da­vo. Šiuo at­ve­ju tie­siog bū­tų ga­li­my­bė rin­ko­je įsi­gy­ti al­ter­na­ty­viai, ir as­muo ga­lė­tų pa­si­rink­ti pa­gal jam pri­ei­na­mą kai­ną.<text:s/></text:p>
        <text:p text:style-name="Roman"><text:span text:style-name="T5998">PIRMININKĖ.</text:span><text:s/>Dė­ko­ju ko­mi­te­to pra­ne­šė­jai. Mo­ty­vai dėl pa­siū­ly­mo. A. Ar­mo­nai­tė.<text:s/></text:p>
        <text:p text:style-name="Roman"><text:span text:style-name="T5999">A. ARMONAITĖ</text:span><text:s/><text:span text:style-name="T6000">(</text:span><text:span text:style-name="T6001">MSNG</text:span><text:span text:style-name="T6002">)</text:span>. Dė­ko­ju. Aš no­riu at­kreip­ti dė­me­sį, kad ori­gi­na­lia­me įsta­ty­mo pro­jek­te, ku­rį pa­siū­lė A. Ši­rins­kie­nė ir R. Kar­baus­kis, in­ter­ne­ti­nės vais­tų pre­ky­bos ne­bu­vo. Ir ta­me pro­jek­te, ku­rį, pa­vyz­džiui, svars­tė Svei­ka­tos rei­ka­lų ko­mi­te­tas, spe­cia­li­zuo­tas Sei­mo ko­mi­te­tas, to­kios al­ter­na­ty­vos ne­bu­vo. Ta­čiau štai Tei­sės ir tei­sėt­var­kos ko­mi­te­tas, ku­ris šiaip jau su šia sri­ti­mi ne­tu­ri nie­ko ben­dro, nes tai pir­miau­sia svei­ka­tos sri­tis ar­ba eko­no­mi­kos, rin­kos re­gu­lia­vi­mo sri­tis, štai pa­ima ir pa­siū­lo, pa­tvir­ti­na, ir da­bar jau svars­to­me ir in­ter­ne­ti­nę pre­ky­bą.</text:p>
        <text:p text:style-name="Roman">Iš es­mės ini­cia­to­riai siū­lo su­kur­ti di­de­lį vals­ty­bi­nį monst­rą, ku­ris pre­kiau­tų ne tik fi­ziš­kai<text:span text:style-name="T6003"><text:s/></text:span>vais­tais gy­ven­to­jams, bet ir elek­tro­ni­niu bū­du, ki­taip ta­riant, mū­sų<text:s/>vi­sų svei­ka­tos biu­dže­to pini­gai bū­tų skir­ti ne tik vais­ti­nių ver­slui, bet ir in­ter­ne­ti­nei pre­ky­bai. O grei­čiau­siai e. svei­ka­tos sis­te­ma bū­tų pa­si­telk­ta ne tik re­cep­tams, pa­cien­tų in­for­ma­ci­jai, bet ir ga­li­my­bei vys­ty­ti ūki­nę veik­lą, da­ly­vau­ti ver­sle. Tik­rai kvie­čiu pa­lai­ky­ti J. Raz­mos pa­siū­ly­mą, ku­ris ap­ri­bo­ja to­kio mon­st­ro ga­lias. Tu­rė­si­me monst­rą, bet bent jau ne su pen­kio­mis gal­vo­mis, o su dviem. Kvie­čiu pa­lai­ky­ti.<text:s/></text:p>
        <text:p text:style-name="Roman"><text:span text:style-name="T6004">PIRMININKĖ.</text:span><text:s/>Dė­ko­ju. A. Ve­ry­ga – mo­ty­vai prieš.<text:s/></text:p>
        <text:p text:style-name="Roman"><text:span text:style-name="T6005">A. VERYGA</text:span><text:s/><text:span text:style-name="T6006">(</text:span><text:span text:style-name="T6007">LVŽSF</text:span><text:span text:style-name="T6008">)</text:span>. Dė­ko­ju, ger­bia­ma pir­mi­nin­ke. Tik­rai aš ne­la­bai su­pran­tu to vais­ti­nių de­mo­ni­za­vi­mo ir ne­la­bai su­pran­tu, ko­dėl mes į vais­ti­nes, ar­ba į far­ma­ci­ją, žiū­ri­me kaž­kaip at­sie­tai nuo vi­sos svei­ka­tos sis­te­mos, tai yra nuo gy­dy­mo, odon­to­lo­gi­jos pa­slau­gų, ku­rių vals­ty­bė yra ir stei­gė­jas, ir pri­žiū­rė­to­jas, ir nie­kas ten ne­pri­kai­šio­ja Kon­sti­tu­ci­jos ar ki­tų da­ly­kų. Ir man at­ro­do, kad jūs, ku­rie at­sto­vau­ja­te li­be­ra­liai po­li­ti­kai, la­bai tei­sin­gai pa­ste­bė­jo­te, jū­sų aki­mis žiū­rint, vais­ti­nės yra tie­siog<text:s/>biz­nis. Pa­klau­sy­ki­te, ką kal­ba far­ma­ci­nin­kai, jie dėl to jau dau­gy­bę me­tų ne­pa­ten­kin­ti, kad yra pa­vers­ti tie­siog va­dy­bi­nin­kais – ne svei­ka­tos dar­buo­to­jais, o va­dy­bos pla­nų vyk­dy­to­jais, vais­tų, šam­pū­nų ir ki­tų da­ly­kų, ku­rie ne­bū­ti­nai rei­ka­lin­gi, par­da­vi­nė­to­jais, jiems su­da­ro­mi ver­slo pla­nai ir pa­na­šūs da­ly­kai. Re­to­mis li­go­mis ser­gan­tys pa­cien­tai skun­džia­si, kad jiems sun­ku ras­ti rei­ka­lin­gų prie­mo­nių, nes ne­ap­si­mo­ka jų už­sa­ki­nė­ti ir par­da­vi­nė­ti. Bu­din­čių vais­ti­nių taip pat nė­ra, nes ne­ap­si­mo­ka. Į tai yra žiū­ri­ma kaip į ver­slą, vi­siš­kai to ne­sie­jant su jo­kiais svei­ka­tos da­ly­kais.<text:s/></text:p>
        <text:p text:style-name="Roman">Vis dėl­to kvie­čiu ap­skri­tai nu­sto­ti de­mo­ni­zuo­ti vie­šą­jį<text:s/>sek­to­rių. Čia, kaip ir ki­tuo­se sek­to­riuo­se, nė­ra jo­kios pro­ble­mos – pui­kiai vei­kia. Jei­gu pri­ta­ria­me vais­ti­nėms, kad jos ga­lė­tų pre­kiau­ti, tik­rai nė­ra jo­kios lo­gi­kos joms ri­bo­ti šias funk­ci­jas, tai yra nuo­to­li­nę pre­ky­bą.<text:s/></text:p>
        <text:p text:style-name="Roman"><text:span text:style-name="T6009">PIRMININKĖ.</text:span><text:s/>Dė­ko­ju. Ger­bia­mi ko­le­gos, bal­suo­ja­me dėl J. Raz­mos pa­siū­ly­mo dėl 3 straips­nio.<text:s/></text:p>
        <text:p text:style-name="Roman">Dėl pa­siū­ly­mo bal­sa­vo 113: už – 54, prieš – 44, su­si­lai­kė 15. Pa­siū­ly­mui ne­pri­tar­ta.</text:p>
        <text:p text:style-name="P6010">Da­bar mo­ty­vai dėl vi­so įsta­ty­mo. Iš­klau­sius ir ap­ta­rus pa­siū­ly­mus, mo­ty­vai. P. Urb­šys – už.</text:p>
        <text:soft-page-break/>
        <text:p text:style-name="Roman"><text:span text:style-name="T6011">P. URBŠYS</text:span><text:span text:style-name="T6012"><text:s/></text:span><text:span text:style-name="T6013">(</text:span><text:span text:style-name="T6014">MSNG</text:span><text:span text:style-name="T6015">)</text:span><text:span text:style-name="T6016">.</text:span><text:s/>Ger­bia­mi Sei­mo na­riai, dis­ku­si­jo­se vais­tai bu­vo pri­ly­gin­ti trą­šoms. Ta­da gal su­pran­ta­ma, ko­dėl Eu­ro­pos Ko­mi­si­jos ata­skai­to­se ne­vie­na­reikš­miš­kai nu­ro­do­ma, nors Lie­tu­vos rin­ko­je di­de­lis vais­ti­nių kie­kis, gy­ven­to­jai, įsi­gy­da­mi vais­tus, pa­ti­ria ga­na di­de­les iš­lai­das. Tai, kad vais­tai pas mus pa­vers­ti ele­men­ta­ria ko­mer­ci­ne pre­ke, o ne vie­na iš pa­grin­di­nių svei­ka­tos ap­sau­gos prie­mo­nių, iš­krei­pia pa­čią vais­tų rin­ką ir vais­tų pa­skir­tį. Nė­ra nor­ma­lu, kad 2008 me­tais ne di­die­siems tin­klams pri­klau­san­čių vais­ti­nių skai­čius su­da­rė 55 %, kai jau 2016 me­tais jų be­li­ko tik 18 %. Ir aš ne­nu­steb­čiau, kad da­bar vais­ti­nių, ku­rios ne­pri­klau­so di­die­siems tin­klams, yra apie 10 %. Tai, kad pas mus rin­ko­je do­mi­nuo­ja vais­ti­nių mo­no­po­lis, tai yra trys ar ke­tu­rios vais­ti­nės mo­no­po­li­za­vo vi­są rin­ką, tai,<text:s/>kad did­me­na ir­gi lai­ko<text:s/>tik ke­le­tą pri­va­čių sub­jek­tų, iš es­mės iš­krei­pia ir pa­čią rin­ką, ir, kar­to­ju, pa­tį svar­biau­sią da­ly­ką, su­si­ju­sį su vais­tais, skir­tais žmo­gui, – kad bū­tų pri­ei­na­mas ta­da, kai jam jo rei­kia.<text:s/></text:p>
        <text:p text:style-name="Roman">O siū­ly­mas dėl vals­ty­bi­nių vais­ti­nių, be abe­jo, kaip aš esu mi­nė­jęs, yra su­si­jęs su tam tik­ru rin­ki­mi­niu po­rei­kiu nors bai­gian­tis ka­den­ci­jai pa­ban­dy­ti įvyk­dy­ti sa­vo duo­tą pa­ža­dą. Be abe­jo, jei­gu bus spren­džia­ma tik dėl vais­ti­nių įstei­gi­mo, bet ly­gia­gre­čiai ne­bus spren­džia­ma dėl did­me­nos, bū­tent Len­ki­jo­je bu­vo spręs­tas tas klau­si­mas, did­me­na ir­gi bu­vo su­vals­ty­bin­ta, ta­da at­si­ran­da re­a­li kon­ku­ren­ci­ja, dėl to tik­rai iš­loš žmo­gus.</text:p>
        <text:p text:style-name="Roman"><text:span text:style-name="T6017">PIRMININKĖ.</text:span><text:s/>Dė­ko­ju. M. Ma­jaus­kas – mo­ty­vai prieš.</text:p>
        <text:p text:style-name="Roman"><text:span text:style-name="T6018">M. MAJAUSKAS</text:span><text:s/><text:span text:style-name="T6019">(</text:span><text:span text:style-name="T6020">TS-LKDF</text:span><text:span text:style-name="T6021">)</text:span>. Mie­li ko­le­gos, vals­ty­bė jau šian­dien ne­su­ge­ba tin­ka­mai su­si­tvar­ky­ti su esa­mo­mis ap­lin­ky­bė­mis ir at­sa­ko­my­be. Pa­žiū­rė­ki­me į vi­są svei­ka­tos ap­sau­gą, pa­žiū­rė­ki­me į švie­ti­mą. O čia dar no­ri­ma pri­si­im­ti pa­pil­do­mą at­sa­ko­my­bę – vais­tų tie­ki­mo ir par­da­vi­mo funk­ci­ją.<text:s/></text:p>
        <text:p text:style-name="Roman">At­kreip­siu dė­me­sį, ką ra­šo Kon­ku­ren­ci­jos ta­ry­ba. Ji pa­tei­kė iš­va­das, ku­rio­se tei­gia­ma, kad pro­jek­tas di­di­na ko­rup­ci­jos ri­zi­ką, at­si­ran­da in­te­re­sų kon­flik­tas bei ne­tei­sė­tos vals­ty­bės pa­gal­bos su­tei­ki­mo ri­zi­ka. Jei to ne­ga­na, pa­skai­ty­ki­me, ką ra­šo Eu­ro­pos tei­sės de­par­ta­men­tas, ku­ris nu­ro­dė, kad val­diš­kų vais­ti­nių pro­jek­tas prieš­ta­raus Eu­ro­pos Są­jun­gos su­tar­čiai, to­dėl tu­ri bū­ti gau­na­mas Eu­ro­pos Ko­mi­si­jos lei­di­mas, prie­šin­gu at­ve­ju vals­ty­bė ga­li su­lauk­ti mil­ži­niš­kų bau­dų.<text:s/></text:p>
        <text:p text:style-name="Roman">Bet ka­dan­gi, kaip prak­ti­ka ro­do, ati­ti­ktis Lie­tu­vos ar Eu­ro­pos Są­jun­gos tei­sei nė­ra val­dan­tie­siems es­mi­nis ar­gu­men­tas, pa­žiū­rė­ki­me į prak­ti­nę to­kio spren­di­mo pu­sę. Tu­rė­si­me la­bai pa­pras­tą re­zul­ta­tą. Šiuo me­tu gy­dy­mo įstai­go­se vei­kia 233 di­džių­jų tin­klų vais­ti­nės. Dau­gu­ma iš jų dėl to­kio spren­di­mo tu­rės už­si­da­ry­ti. Tai reiš­kia, kad jo­se dir­ban­tys vais­ti­nin­kai bus at­leis­ti ir pri­im­ti į vals­ty­bi­nes vais­ti­nes, ta­čiau da­bar – pa­gal par­ti­nę pri­klau­so­my­bę ar pa­žin­tis. At­si­ras ei­lės ir pa­slau­gos iš­rink­tie­siems, taip, kaip daž­niau­siai nu­tin­ka su val­diš­ko­mis pa­s­laugo­mis.</text:p>
        <text:p text:style-name="Roman">Mie­li ko­le­gos, jei­gu no­ri­me ma­žin­ti vais­tų kai­nas, kom­pen­suo­ki­me. Tam, aš esu tik­ras, ma­no ko­le­gos mie­lai pri­tars. Ta­čiau vals­ty­bi­nių vais­ti­nių kū­ri­mas, sie­kiant su­ma­žin­ti kai­nas, yra lyg apen­di­ci­to ope­ra­vi­mas per ger­klę. Aš to­kiam da­ly­kui ne­pri­tar­siu.</text:p>
        <text:p text:style-name="Roman"><text:span text:style-name="T6022">PIRMININKĖ.</text:span><text:s/>Ger­bia­mi ko­le­gos, bal­suo­ja­me po svars­ty­mo. Far­ma­ci­jos įsta­ty­mo kai ku­rių straips­nių pa­kei­ti­mo įsta­ty­mo pro­jek­tas.</text:p>
        <text:p text:style-name="Roman">Bal­sa­vo 116 Sei­mo na­rių: už – 61, prieš – 48, su­si­lai­kė 7. Po svars­ty­mo pri­tar­ta.</text:p>
        <text:p text:style-name="Roman"/>
        <text:p text:style-name="Laikas">12.45 val.</text:p>
        <text:p text:style-name="Roman12">Sko­lų iš­ieš­ko­ji­mo įmo­nių įsta­ty­mo pro­jek­tas Nr. XIIIP-1741(3) (<text:span text:style-name="T6023">svars</text:span><text:span text:style-name="T6024">­ty</text:span><text:span text:style-name="T6025">­mas</text:span>)</text:p>
        <text:p text:style-name="Roman"/>
        <text:p text:style-name="Roman">Dar­bo­tvarkės 1-19 klau­si­mas – Sko­lų iš­ieš­ko­ji­mo įmo­nių įsta­ty­mo pro­jek­tas Nr. XIIIP-1741(3).<text:s/><text:span text:style-name="T6026">(</text:span><text:span text:style-name="T6027">Bal</text:span><text:span text:style-name="T6028">­sai sa</text:span><text:span text:style-name="T6029">­lė</text:span><text:span text:style-name="T6030">­je</text:span><text:span text:style-name="T6031">)</text:span><text:s/>Taip, pa­skel­biau įsta­ty­mo… Pra­šau?<text:s/></text:p>
        <text:p text:style-name="Roman"><text:span text:style-name="T6032">R. BUDBERGYTĖ</text:span><text:span text:style-name="T6033"><text:s/></text:span><text:span text:style-name="T6034">(</text:span><text:span text:style-name="T6035">LSDPF</text:span><text:span text:style-name="T6036">)</text:span><text:span text:style-name="T6037">.</text:span><text:s/>Aš tik­rai no­rė­jau bal­suo­ti prieš tą įsta­ty­mą. Jei­gu ga­li­te, dėl pro­to­ko­lo…</text:p>
        <text:p text:style-name="Roman"><text:span text:style-name="T6038">PIRMININKĖ.</text:span><text:span text:style-name="T6039"><text:s/></text:span>R. Bud­ber­gy­tė bal­sa­vo prieš.<text:s/></text:p>
        <text:p text:style-name="Roman">Da­bar jau pa­skel­biau dar­bo­tvarkės 1-19 klau­si­mą – Sko­lų iš­ieš­ko­ji­mo įmo­nių įsta­ty­mo pro­jek­tas Nr. XIIIP-1741(3). Kvie­čiu Vik­to­rą… R. Bud­ber­gy­tė. Pra­šau.</text:p>
        <text:soft-page-break/>
        <text:p text:style-name="Roman"><text:span text:style-name="T6040">R. BUDBERGYTĖ</text:span><text:span text:style-name="T6041"><text:s/></text:span><text:span text:style-name="T6042">(</text:span><text:span text:style-name="T6043">LSDPF</text:span><text:span text:style-name="T6044">)</text:span><text:span text:style-name="T6045">.</text:span><text:s/>Aš frak­ci­jos var­du no­riu pa­pra­šy­ti svars­ty­mo per­trau­kos iki ki­to po­sė­džio.<text:s/></text:p>
        <text:p text:style-name="P6046"><text:span text:style-name="T6047">PIRMININKĖ.</text:span><text:span text:style-name="T6048"><text:s/></text:span>Dė­ko­ju. Ben­dru su­ta­ri­mu? Ben­dru su­ta­ri­mu per­trau­ka iki ki­to po­sė­džio.<text:s/></text:p>
        <text:p text:style-name="P6049">Ger­bia­mi ko­le­gos, li­ko 15 mi­nu­čių. Mes dar ga­li­me spė­ti iš va­ka­ri­nio po­sė­džio pra­dė­ti bent jau pri­imi­nė­ti Mo­bi­li­za­ci­jos įsta­ty­mo pro­jek­tą. Ga­li­me? Ga­li­me.<text:s/></text:p>
        <text:p text:style-name="Roman"/>
        <text:p text:style-name="Laikas">12.46 val.</text:p>
        <text:p text:style-name="Roman12">Mo­bi­li­za­ci­jos ir pri­iman­čio­sios ša­lies pa­ra­mos įsta­ty­mo Nr. I-1623 pa­kei­ti­mo<text:s/>įstatymo pro­jek­tas Nr. XIIIP-4355(2) (<text:span text:style-name="T6050">pri</text:span><text:span text:style-name="T6051">­ėmi</text:span><text:span text:style-name="T6052">­mas</text:span>)</text:p>
        <text:p text:style-name="Roman"/>
        <text:p text:style-name="Roman">2-1 klau­si­mas – Mo­bi­li­za­ci­jos ir pri­iman­čio­sios ša­lies pa­ra­mos įsta­ty­mo pa­kei­ti­mo įsta­ty­mo pro­jek­tas Nr. XIIIP-4355(2). Pri­ėmi­mas.<text:s/></text:p>
        <text:p text:style-name="Roman">Pri­ėmi­mas pa­straips­niui. 1 straips­nis. Jį su­da­ro daug straips­nių. Tad 1, 2, 3, 4, 5, 6, 7, 8, 9, 10, 11, 12, 13, 14, 15, 16, 17, 18, 19, 20, 21, 22, 23, 24, 25, 26 straips­nius ga­li­me pri­im­ti? Ga­li­me. Ir vi­są 1 straips­nį ga­li­me pri­im­ti.</text:p>
        <text:p text:style-name="Roman">2 straips­nis – įsi­ga­lio­ji­mas. Pa­siū­ly­mų taip pat nė­ra. Ga­li­me pri­im­ti? Pri­ima­me.<text:s/></text:p>
        <text:p text:style-name="Roman">Mo­ty­vai dėl vi­so įsta­ty­mo pro­jek­to. L. Kas­čiū­nas. Nė­ra. A. Anu­šaus­kas. Taip pat nė­ra.<text:s/></text:p>
        <text:p text:style-name="Roman">Bal­suo­ja­me.</text:p>
        <text:p text:style-name="Roman"/>
        <text:p text:style-name="Priemimas">Šio įsta­ty­mo pri­ėmi­mas</text:p>
        <text:p text:style-name="Roman"/>
        <text:p text:style-name="Roman">Bal­sa­vo 89 Sei­mo na­riai: už – 88, prieš nė­ra, su­si­lai­kė 1. Įsta­ty­mas (pro­jek­tas Nr. XIIIP-4355(2) pri­im­tas.<text:s/><text:span text:style-name="T6053">(</text:span><text:span text:style-name="T6054">Gon</text:span><text:span text:style-name="T6055">­gas</text:span><text:span text:style-name="T6056">)</text:span><text:s/></text:p>
        <text:p text:style-name="Roman"/>
        <text:p text:style-name="Laikas">12.48 val.</text:p>
        <text:p text:style-name="Roman12"><text:span text:style-name="T6057">Ka</text:span><text:span text:style-name="T6058">­ro pa</text:span><text:span text:style-name="T6059">­dė</text:span><text:span text:style-name="T6060">­ties įsta</text:span><text:span text:style-name="T6061">­ty</text:span><text:span text:style-name="T6062">­mo Nr. VIII-1721 pa</text:span><text:span text:style-name="T6063">­kei</text:span><text:span text:style-name="T6064">­ti</text:span><text:span text:style-name="T6065">­mo įsta</text:span><text:span text:style-name="T6066">­ty</text:span><text:span text:style-name="T6067">­mo pro</text:span><text:span text:style-name="T6068">­jek</text:span><text:span text:style-name="T6069">­tas Nr. XIIIP-4356(2)</text:span><text:s/>(<text:span text:style-name="T6070">pri</text:span><text:span text:style-name="T6071">­ėmi</text:span><text:span text:style-name="T6072">­mas</text:span>)</text:p>
        <text:p text:style-name="Roman"/>
        <text:p text:style-name="Roman">Ly­di­ma­sis – Ka­ro pa­dė­ties įsta­ty­mo<text:s/>pro­jek­tas Nr. XIIIP-4356(2).<text:s/></text:p>
        <text:p text:style-name="Roman">Pri­ėmi­mas pa­straips­niui. 1 straips­nis. Jį su­da­ro straips­niai… Pra­šom ne­triukš­mau­ti, ko­le­gos. 1, 2, 3, 4… At­si­pra­šau, 1, 2 straips­nius ga­li­me pri­im­ti?<text:s/>Ga­li­me. Pa­siū­ly­mų nė­ra. 3 strai­ps­nis. Tei­sės de­par­ta­men­to pa­siū­ly­mas. Ko­mi­te­to pra­ne­šė­jas J. Ja­ru­tis. Gal tu­rė­si­te ar­gu­men­tų dėl Tei­sės de­par­ta­men­to pa­siū­ly­mo, ku­riam ko­mi­te­tas ne­pri­ta­rė,<text:s/>dėl 3 straips­nio? Tei­sės de­par­ta­men­to pa­siū­ly­mas.</text:p>
        <text:p text:style-name="Roman"><text:span text:style-name="T6073">J. JARUTIS</text:span><text:span text:style-name="T6074"><text:s/></text:span><text:span text:style-name="T6075">(</text:span><text:span text:style-name="T6076">LVŽSF</text:span><text:span text:style-name="T6077">)</text:span><text:span text:style-name="T6078">. Ko</text:span><text:span text:style-name="T6079">­mi</text:span><text:span text:style-name="T6080">­te</text:span><text:span text:style-name="T6081">­to ar</text:span><text:span text:style-name="T6082">­gu</text:span><text:span text:style-name="T6083">­men</text:span><text:span text:style-name="T6084">­tai, kad, sie</text:span><text:span text:style-name="T6085">­kiant efek</text:span><text:span text:style-name="T6086">­ty</text:span><text:span text:style-name="T6087">­vios vals</text:span><text:span text:style-name="T6088">­ty</text:span><text:span text:style-name="T6089">­bės gy</text:span><text:span text:style-name="T6090">­ny</text:span><text:span text:style-name="T6091">­bos, yra svar</text:span><text:span text:style-name="T6092">­bus kiek</text:span><text:span text:style-name="T6093">­vie</text:span><text:span text:style-name="T6094">­no pi</text:span><text:span text:style-name="T6095">­lie</text:span><text:span text:style-name="T6096">­čio in</text:span><text:span text:style-name="T6097">­dė</text:span><text:span text:style-name="T6098">­lis, bet iki šiol nė</text:span><text:span text:style-name="T6099">­ra Lie</text:span><text:span text:style-name="T6100">­tu</text:span><text:span text:style-name="T6101">­vos Res</text:span><text:span text:style-name="T6102">­pub</text:span><text:span text:style-name="T6103">­li</text:span><text:span text:style-name="T6104">­kos pi</text:span><text:span text:style-name="T6105">­lie</text:span><text:span text:style-name="T6106">­čių pa</text:span><text:span text:style-name="T6107">­si</text:span><text:span text:style-name="T6108">­ren</text:span><text:span text:style-name="T6109">­gi</text:span><text:span text:style-name="T6110">­mo stra</text:span><text:span text:style-name="T6111">­te</text:span><text:span text:style-name="T6112">­gi</text:span><text:span text:style-name="T6113">­jos. Yra nu</text:span><text:span text:style-name="T6114">­ma</text:span><text:span text:style-name="T6115">­ty</text:span><text:span text:style-name="T6116">­ta įsta</text:span><text:span text:style-name="T6117">­ty</text:span><text:span text:style-name="T6118">­me, kad ją pa</text:span><text:span text:style-name="T6119">­rengs Vy</text:span><text:span text:style-name="T6120">­riau</text:span><text:span text:style-name="T6121">­sy</text:span><text:span text:style-name="T6122">­bė.</text:span></text:p>
        <text:p text:style-name="Roman"><text:span text:style-name="T6123">PIRMININKĖ.</text:span><text:span text:style-name="T6124"><text:s/>D</text:span><text:span text:style-name="T6125">ė</text:span><text:span text:style-name="T6126">­ko</text:span><text:span text:style-name="T6127">­ju. Ko</text:span><text:span text:style-name="T6128">­mi</text:span><text:span text:style-name="T6129">­te</text:span><text:span text:style-name="T6130">­tas ne</text:span><text:span text:style-name="T6131">­pri</text:span><text:span text:style-name="T6132">­ta</text:span><text:span text:style-name="T6133">­rė ir mes ko</text:span><text:span text:style-name="T6134">­mi</text:span><text:span text:style-name="T6135">­te</text:span><text:span text:style-name="T6136">­to po</text:span><text:span text:style-name="T6137">­zi</text:span><text:span text:style-name="T6138">­ci</text:span><text:span text:style-name="T6139">­jai pri</text:span><text:span text:style-name="T6140">­tar</text:span><text:span text:style-name="T6141">­da</text:span><text:span text:style-name="T6142">­mi pri</text:span><text:span text:style-name="T6143">­ima</text:span><text:span text:style-name="T6144">­me 3 straips</text:span><text:span text:style-name="T6145">­nį. Dė</text:span><text:span text:style-name="T6146">­ko</text:span><text:span text:style-name="T6147">­ju.</text:span></text:p>
        <text:p text:style-name="P6148">4 straips­nis. D. Gai­žaus­ko pa­siū­ly­mas. D. Gai­žaus­kas.<text:s/></text:p>
        <text:p text:style-name="Roman"><text:span text:style-name="T6149">D. GAIŽAUSKAS</text:span><text:span text:style-name="T6150"><text:s/></text:span><text:span text:style-name="T6151">(</text:span><text:span text:style-name="T6152">LVŽSF</text:span><text:span text:style-name="T6153">)</text:span><text:span text:style-name="T6154">. Įjun</text:span><text:span text:style-name="T6155">­ki</text:span><text:span text:style-name="T6156">­te mik</text:span><text:span text:style-name="T6157">­ro</text:span><text:span text:style-name="T6158">­fo</text:span><text:span text:style-name="T6159">­ną. Ačiū. Ma</text:span><text:span text:style-name="T6160">­no pa</text:span><text:span text:style-name="T6161">­siū</text:span><text:span text:style-name="T6162">­ly</text:span><text:span text:style-name="T6163">­mas yra toks: pa</text:span><text:span text:style-name="T6164">­keis</text:span><text:span text:style-name="T6165">­ti 4 straips</text:span><text:span text:style-name="T6166">­nio 2 da</text:span><text:span text:style-name="T6167">­lį ir iš</text:span><text:span text:style-name="T6168">­dės</text:span><text:span text:style-name="T6169">­ty</text:span><text:span text:style-name="T6170">­ti ją taip, kad Pre</text:span><text:span text:style-name="T6171">­zi</text:span><text:span text:style-name="T6172">­den</text:span><text:span text:style-name="T6173">­tas ne</text:span><text:span text:style-name="T6174">­dels</text:span><text:span text:style-name="T6175">­da</text:span><text:span text:style-name="T6176">­mas pri</text:span><text:span text:style-name="T6177">­ima spren</text:span><text:span text:style-name="T6178">­di</text:span><text:span text:style-name="T6179">­mą dėl gy</text:span><text:span text:style-name="T6180">­ny</text:span><text:span text:style-name="T6181">­bos nuo gin</text:span><text:span text:style-name="T6182">­kluo</text:span><text:span text:style-name="T6183">­tos ag</text:span><text:span text:style-name="T6184">­re</text:span><text:span text:style-name="T6185">­si</text:span><text:span text:style-name="T6186">­jos, įve</text:span><text:span text:style-name="T6187">­da ka</text:span><text:span text:style-name="T6188">­ro pa</text:span><text:span text:style-name="T6189">­dė</text:span><text:span text:style-name="T6190">­tį ir tei</text:span><text:span text:style-name="T6191">­kia šiuos spren</text:span><text:span text:style-name="T6192">­di</text:span><text:span text:style-name="T6193">­mus tvir</text:span><text:span text:style-name="T6194">­tin</text:span><text:span text:style-name="T6195">­ti Sei</text:span><text:span text:style-name="T6196">­mui ar</text:span><text:span text:style-name="T6197">­ti</text:span><text:span text:style-name="T6198">­miau</text:span><text:span text:style-name="T6199">­sia</text:span><text:span text:style-name="T6200">­me po</text:span><text:span text:style-name="T6201">­sė</text:span><text:span text:style-name="T6202">­dy</text:span><text:span text:style-name="T6203">­je.<text:s/></text:span></text:p>
        <text:p text:style-name="Roman"><text:span text:style-name="T6204">PIRMININKĖ.</text:span><text:span text:style-name="T6205"><text:s/></text:span><text:span text:style-name="T6206">Dė</text:span><text:span text:style-name="T6207">­ko</text:span><text:span text:style-name="T6208">­ju. Ko</text:span><text:span text:style-name="T6209">­mi</text:span><text:span text:style-name="T6210">­te</text:span><text:span text:style-name="T6211">­to ar</text:span><text:span text:style-name="T6212">­gu</text:span><text:span text:style-name="T6213">­men</text:span><text:span text:style-name="T6214">­tai.</text:span></text:p>
        <text:p text:style-name="Roman"><text:span text:style-name="T6215">J. JARUTIS</text:span><text:span text:style-name="T6216"><text:s/></text:span><text:span text:style-name="T6217">(</text:span><text:span text:style-name="T6218">LVŽSF</text:span><text:span text:style-name="T6219">)</text:span><text:span text:style-name="T6220">. Ko</text:span><text:span text:style-name="T6221">­mi</text:span><text:span text:style-name="T6222">­te</text:span><text:span text:style-name="T6223">­to nuo</text:span><text:span text:style-name="T6224">­mo</text:span><text:span text:style-name="T6225">­nė yra pri</text:span><text:span text:style-name="T6226">­tar</text:span><text:span text:style-name="T6227">­ti.<text:s/></text:span></text:p>
        <text:p text:style-name="Roman"><text:span text:style-name="T6228">PIRMININKĖ.</text:span><text:span text:style-name="T6229"><text:s/></text:span><text:span text:style-name="T6230">Ko</text:span><text:span text:style-name="T6231">­mi</text:span><text:span text:style-name="T6232">­te</text:span><text:span text:style-name="T6233">­tas pri</text:span><text:span text:style-name="T6234">­ta</text:span><text:span text:style-name="T6235">­rė. No</text:span><text:span text:style-name="T6236">­rin</text:span><text:span text:style-name="T6237">­čių kal</text:span><text:span text:style-name="T6238">­bė</text:span><text:span text:style-name="T6239">­ti dėl pa</text:span><text:span text:style-name="T6240">­siū</text:span><text:span text:style-name="T6241">­ly</text:span><text:span text:style-name="T6242">­mo nė</text:span><text:span text:style-name="T6243">­ra. Ga</text:span><text:span text:style-name="T6244">­li</text:span><text:span text:style-name="T6245">­me pri</text:span><text:span text:style-name="T6246">­tar</text:span><text:span text:style-name="T6247">­ti ben</text:span><text:span text:style-name="T6248">­dru su</text:span><text:span text:style-name="T6249">­ta</text:span><text:span text:style-name="T6250">­ri</text:span><text:span text:style-name="T6251">­mu? Ga</text:span><text:span text:style-name="T6252">­li</text:span><text:span text:style-name="T6253">­me. Ir 4 straips</text:span><text:span text:style-name="T6254">­nį ga</text:span><text:span text:style-name="T6255">­li</text:span><text:span text:style-name="T6256">­me pri</text:span><text:span text:style-name="T6257">­im</text:span><text:span text:style-name="T6258">­ti? Dė</text:span><text:span text:style-name="T6259">­ko</text:span><text:span text:style-name="T6260">­ju.<text:s/></text:span></text:p>
        <text:p text:style-name="P6261">5 straips­nis. Taip pat D. Gai­žaus­ko pa­siū­ly­mas. P. Urb­šys ne­triukš­mau­ja!</text:p>
        <text:p text:style-name="Roman"><text:span text:style-name="T6262">D. GAIŽAUSKAS</text:span><text:span text:style-name="T6263"><text:s/></text:span><text:span text:style-name="T6264">(</text:span><text:span text:style-name="T6265">LVŽSF</text:span><text:span text:style-name="T6266">)</text:span><text:span text:style-name="T6267">. 5 straips</text:span><text:span text:style-name="T6268">­nio 2 da</text:span><text:span text:style-name="T6269">­lį taip pat siū</text:span><text:span text:style-name="T6270">­lo</text:span><text:span text:style-name="T6271">­me pa</text:span><text:span text:style-name="T6272">­tai</text:span><text:span text:style-name="T6273">­sy</text:span><text:span text:style-name="T6274">­ti ir įra</text:span><text:span text:style-name="T6275">­šy</text:span><text:span text:style-name="T6276">­ti vie</text:span><text:span text:style-name="T6277">­ną sa</text:span><text:span text:style-name="T6278">­ki</text:span><text:span text:style-name="T6279">­nį:</text:span><text:s/>„Jei­gu to­kie spren­di­mai ne­bu­vo pri­im­ti anks­čiau.“</text:p>
        <text:p text:style-name="P6280"><text:span text:style-name="T6281">PIRMININKĖ.</text:span><text:span text:style-name="T6282"><text:s/></text:span>Dė­ko­ju. Ko­mi­te­to ar­gu­men­tai.</text:p>
        <text:p text:style-name="P6283"><text:span text:style-name="T6284">J. JARUTIS</text:span><text:s/><text:span text:style-name="T6285">(</text:span><text:span text:style-name="T6286">LVŽSF</text:span><text:span text:style-name="T6287">)</text:span>. Ko­mi­te­to nuo­mo­nė – pri­tar­ti.<text:s/></text:p>
        <text:p text:style-name="P6288"><text:span text:style-name="T6289">PIRMININKĖ.</text:span><text:span text:style-name="T6290"><text:s/></text:span>Ko­mi­te­tas pri­ta­rė. Sei­mo na­riai ne­no­ri kal­bė­ti dėl pa­siū­ly­mo ir pri­ta­ria ben­dru su­ta­ri­mu D. Gai­žaus­ko pa­siū­ly­mui? Pri­ta­ria. Ir 5 straips­nį ga­li­me pri­im­ti? Dė­ko­ju.<text:s/></text:p>
        <text:p text:style-name="Roman">Dėl 6, 7, 8, 9, 10, 11, 12, 13, 14 ir iki pat 35 straips­nio pa­siū­ly­mų nė­ra. Ga­li­me juos pri­im­ti? Ga­li­me. Vi­są 1 straips­nį ga­li­me pri­im­ti? Ga­li­me. 2 straips­nį ga­li­me pri­im­ti? Taip pat pri­ima­me. Dė­ko­ju.<text:s/></text:p>
        <text:p text:style-name="Roman">Dė­ko­ju pra­ne­šė­jui. Mo­ty­vai dėl vi­so įsta­ty­mo pro­jek­to. A. Anu­šaus­kas. Jo nė­ra. Bal­suoja­me.<text:s/></text:p>
        <text:p text:style-name="Roman"/>
        <text:p text:style-name="Priemimas">Šio įsta­ty­mo pri­ėmi­mas</text:p>
        <text:p text:style-name="Roman"/>
        <text:p text:style-name="Roman">Bal­sa­vo 75 Sei­mo na­riai: už – 74, prieš – 1, su­si­lai­kiu­sių nė­ra. Pri­im­ta. (<text:span text:style-name="T6291">Gon</text:span><text:span text:style-name="T6292">­gas</text:span>)<text:s/></text:p>
        <text:p text:style-name="Roman"/>
        <text:p text:style-name="Laikas">12.51 val.</text:p>
        <text:p text:style-name="Roman12">Ad­mi­nist­ra­ci­nių nu­si­žen­gi­mų ko­dek­so 505, 517, 589 straips­nių pa­kei­ti­mo ir Kodekso pa­pil­dy­mo 188<text:span text:style-name="T6293">2</text:span>, 505<text:span text:style-name="T6294">1</text:span>, 505<text:span text:style-name="T6295">2</text:span>, 517<text:span text:style-name="T6296">1</text:span>, 517<text:span text:style-name="T6297">2</text:span>, 517<text:span text:style-name="T6298">3</text:span>, 517<text:span text:style-name="T6299">4</text:span>, 560<text:span text:style-name="T6300">1</text:span><text:s/>straips­niais įsta­ty­mo projek­tas Nr. XIIIP-4357(2) (<text:span text:style-name="T6301">pri</text:span><text:span text:style-name="T6302">­ėmi</text:span><text:span text:style-name="T6303">­mas</text:span>)</text:p>
        <text:p text:style-name="Roman"/>
        <text:p text:style-name="Roman">Ki­tas ly­di­ma­sis – Ad­mi­nist­ra­ci­nių nu­si­žen­gi­mų ko­dek­so įsta­ty­mo pro­jek­tas Nr. XIIIP-4357(2). Pri­ėmi­mas pa­straips­niui. Yra sep­ty­ni, at­si­pra­šau, yra 12 straips­nių. Dėl jų pa­siū­ly­mų ne­bu­vo gau­ta. Nuo 1 iki 12 straips­nio ga­li­me pri­im­ti? Ga­li­me. Mo­ty­vai. No­rin­čių kal­bė­ti nė­ra. Bal­suo­ja­me.</text:p>
        <text:p text:style-name="Roman"/>
        <text:p text:style-name="Priemimas">Šio įsta­ty­mo pri­ėmi­mas</text:p>
        <text:p text:style-name="Roman"/>
        <text:p text:style-name="Roman">Bal­sa­vo 76 Sei­mo na­riai. Vien­bal­siai pri­im­tas įsta­ty­mas. (<text:span text:style-name="T6304">Gon</text:span><text:span text:style-name="T6305">­gas</text:span>)<text:s/></text:p>
        <text:p text:style-name="Roman"/>
        <text:p text:style-name="Laikas">12.52 val.</text:p>
        <text:p text:style-name="Roman12">Bau­džia­mo­jo ko­dek­so XLVI sky­riaus pa­va­di­ni­mo, 330<text:s/>straips­nio pa­kei­ti­mo ir Kodek­so pa­pil­dy­mo 316<text:span text:style-name="T6306">1</text:span><text:s/>straips­niu įsta­ty­mo pro­jek­tas Nr. XIIIP-4358(2) (<text:span text:style-name="T6307">pri</text:span><text:span text:style-name="T6308">­ėmi</text:span><text:span text:style-name="T6309">­mas</text:span>)</text:p>
        <text:p text:style-name="Roman"/>
        <text:p text:style-name="Roman">Bau­džia­mo­jo ko­dek­so kai ku­rių straips­nių pa­kei­ti­mo įsta­ty­mo pro­jek­tas Nr. XIIIP-4358(2). Pri­ėmi­mas. Pri­ėmi­mas pa­straips­niui. Dėl 1, 2, 3, 4 straips­nių pa­siū­ly­mų nė­ra. Ga­li­me pri­im­ti? Ga­li­me. Mo­ty­vai. No­rin­čių kal­bė­ti nė­ra. Bal­suo­ja­me.<text:s/></text:p>
        <text:p text:style-name="Roman"/>
        <text:p text:style-name="Priemimas">Šio įsta­ty­mo pri­ėmi­mas</text:p>
        <text:p text:style-name="Roman"/>
        <text:p text:style-name="Roman">Bal­sa­vo 75 Sei­mo na­riai. Vien­bal­siai pri­im­tas įsta­ty­mas. (<text:span text:style-name="T6310">Gon</text:span><text:span text:style-name="T6311">­gas</text:span>)<text:s/></text:p>
        <text:p text:style-name="Roman"/>
        <text:p text:style-name="Laikas">12.53 val.</text:p>
        <text:p text:style-name="Roman12">Dar­bo ko­dek­so 3 straips­nio pa­kei­ti­mo įsta­ty­mo pro­jek­tas Nr. XIIIP-4359(2) (<text:span text:style-name="T6312">priėmi</text:span><text:span text:style-name="T6313">­mas</text:span>)</text:p>
        <text:p text:style-name="Roman"/>
        <text:p text:style-name="Roman">Ly­di­ma­sis – Dar­bo ko­dek­so 3 straips­nio pa­kei­ti­mo įsta­ty­mo pro­jek­tas Nr. XIIIP-4359(2). Pri­ėmi­mas pa­straips­niui. Pa­siū­ly­mų nė­ra gau­ta. 1, 2 straips­nius ga­li­me pri­im­ti? Pri­ima­me. Dėl vi­so no­rin­čių kal­bė­ti nė­ra. Bal­suo­ja­me.<text:s/></text:p>
        <text:p text:style-name="Roman"/>
        <text:p text:style-name="Priemimas">Šio įsta­ty­mo pri­ėmi­mas</text:p>
        <text:p text:style-name="Roman"/>
        <text:p text:style-name="Roman">Bal­sa­vo 73 Sei­mo na­riai. Vien­bal­siai pri­im­tas įsta­ty­mas. (<text:span text:style-name="T6314">Gon</text:span><text:span text:style-name="T6315">­gas</text:span>)<text:s/></text:p>
        <text:p text:style-name="P6316">12.54 val.</text:p>
        <text:p text:style-name="Roman12">Gin­kluo­tos gy­ny­bos ir pa­si­prie­ši­ni­mo ag­re­si­jai įsta­ty­mo Nr. VIII-1856 2 ir 10 straips­nių pa­kei­ti­mo įsta­ty­mo pro­jek­tas Nr. XIIIP-4360(2) (<text:span text:style-name="T6317">pri</text:span><text:span text:style-name="T6318">­ėmi</text:span><text:span text:style-name="T6319">­mas</text:span>)</text:p>
        <text:p text:style-name="Roman"/>
        <text:p text:style-name="Roman">Gin­kluo­tos gy­ny­bos ir pa­si­prie­ši­ni­mo ag­re­si­jai įsta­ty­mo pro­jek­tas Nr. XIIIP-4360(2). Pri­ėmi­mas pa­straips­niui. Pa­siū­ly­mų nė­ra gau­ta. 1, 2, 3 straips­nius ga­li­me pri­im­ti? Pri­ima­me. No­rin­čių kal­bė­ti nė­ra. Bal­suo­ja­me.</text:p>
        <text:p text:style-name="Roman">Ger­bia­mi ko­le­gos, gal ga­li­te tie, ku­rie ne­bu­vo, ne­bal­sa­vo, P. Urb­šys, ma­tau, dar yra rū­kan­čių, ko­le­gos, vyks­ta įsta­ty­mo pri­ėmi­mas, gal ga­lė­tu­mė­te grįž­ti į sa­lę ir dar kar­tą bal­suo­ti? Pa­kvies­ki­te ko­le­gas rū­ka­lius. Dar at­ei­na N. Pu­tei­kis. Na va.</text:p>
        <text:p text:style-name="Roman">Ko­le­gos, dar kar­tą skel­biu bal­sa­vi­mą dėl gin­kluo­to­sios gy­ny­bos ir pa­si­prie­ši­ni­mo ag­re­si­jai. Ma­tau, kad yra Sei­mo na­rių, tie­siog pri­trū­ko bal­sų.<text:s/></text:p>
        <text:p text:style-name="Roman"/>
        <text:p text:style-name="Priemimas">Šio įsta­ty­mo pri­ėmi­mas</text:p>
        <text:p text:style-name="Roman"/>
        <text:p text:style-name="Roman">Bal­sa­vo 75 Sei­mo na­riai – vien­bal­siai.<text:s/><text:span text:style-name="T6320">Įsta</text:span><text:span text:style-name="T6321">­ty</text:span><text:span text:style-name="T6322">­mas (pro</text:span><text:span text:style-name="T6323">­jek</text:span><text:span text:style-name="T6324">­tas Nr. XIIIP-4360) pri</text:span><text:span text:style-name="T6325">­im</text:span><text:span text:style-name="T6326">­tas. (</text:span><text:span text:style-name="T6327">Gon</text:span><text:span text:style-name="T6328">­gas</text:span><text:span text:style-name="T6329">)<text:s/></text:span></text:p>
        <text:p text:style-name="Roman"/>
        <text:p text:style-name="Laikas">12.56 val.</text:p>
        <text:p text:style-name="Roman12">Ka­ro prie­vo­lės įsta­ty­mo Nr. I-1593 3, 3, 15, 26, 29 ir 31 straips­nių pa­kei­ti­mo įstatymo pro­jek­tas Nr. XIIIP-4361(2) (<text:span text:style-name="T6330">pri</text:span><text:span text:style-name="T6331">­ėmi</text:span><text:span text:style-name="T6332">­mas</text:span>)</text:p>
        <text:p text:style-name="Roman"/>
        <text:p text:style-name="Roman">2-2.7<text:s/>klau­si­mas – Ka­ro prie­vo­lės įsta­ty­mo pro­jek­tas Nr. XIIIP-4361(2). Kvie­čiu J. Ja­ru­tį, ap­tar­si­me gau­tus pa­siū­ly­mus. Dėl 1 straips­nio yra A. Ši­rins­kie­nės pa­siū­ly­mas. Kur A. Ši­rins­kie­nė? Nė­ra. Pri­sta­to J. Ja­ru­tis ir ap­tar­si­me. A. Ši­rins­kie­nė vie­toj 26 siū­lė 24.<text:s/></text:p>
        <text:p text:style-name="Roman"><text:span text:style-name="T6333">J. JARUTIS</text:span><text:s/><text:span text:style-name="T6334">(</text:span><text:span text:style-name="T6335">LVŽSF</text:span><text:span text:style-name="T6336">)</text:span>. Ko­mi­te­to nuo­mo­nė ne­pri­tar­ti ir ko­mi­te­to ar­gu­men­tai, kad ba­ka­lau­ro, pro­fe­si­nio ba­ka­lau­ro stu­di­jas, ku­rių truk­mė 3,5 ar­ba 4 me­tai, po ben­dro­jo la­vi­ni­mo mo­kyklos bai­gi­mo pra­dė­ję jau­nuo­liai bai­gia bū­da­mi 22–23 me­tų. Ka­len­do­ri­nių me­tų ka­ro prie­voli­nin­kų są­ra­šas su­da­ro­mas ka­len­do­ri­nių me­tų pra­džio­je, į jį ne­įtrau­kiant as­me­nų, ku­riems tais me­tais su­ėjo ar su­ei­na 24 me­tai. Ir to­liau iš­dės­ty­ti vi­si ki­ti ar­gu­men­tai, ku­riems ko­mi­te­tas ne­pri­ta­rė.<text:s/></text:p>
        <text:p text:style-name="Roman"><text:span text:style-name="T6337">PIRMININKĖ.</text:span><text:s/>Ger­bia­mi ko­le­gos, ar ga­li­me ben­dru su­ta­ri­mu siū­ly­ti pri­tar­ti ko­mi­te­to nuo­mo­nei? Nė­ra prieš­ta­rau­jan­čių? Nė­ra. Ben­dru su­ta­ri­mu pri­ta­rė­me ko­mi­te­to nuo­mo­nei.<text:s/></text:p>
        <text:p text:style-name="Roman">A. Ši­rins­kie­nės pa­siū­ly­mas dėl 2 straips­nio. Jam pri­tar­ta iš da­lies?<text:s/></text:p>
        <text:p text:style-name="Roman"><text:span text:style-name="T6338">J. JARUTIS</text:span><text:s/><text:span text:style-name="T6339">(</text:span><text:span text:style-name="T6340">LVŽSF</text:span><text:span text:style-name="T6341">)</text:span>. Taip, pri­tar­ta.<text:s/></text:p>
        <text:p text:style-name="Roman"><text:span text:style-name="T6342">PIRMININKĖ.</text:span><text:s/>Ga­li­me pri­tar­ti ko­mi­te­to ar­gu­men­tams?<text:s/></text:p>
        <text:p text:style-name="Roman"><text:span text:style-name="T6343">J. JARUTIS</text:span><text:s/><text:span text:style-name="T6344">(</text:span><text:span text:style-name="T6345">LVŽSF</text:span><text:span text:style-name="T6346">)</text:span>. 3 straips­nis – 15 straips­nio pa­kei­ti­mas.<text:s/></text:p>
        <text:p text:style-name="Roman"><text:span text:style-name="T6347">PIRMININKĖ.</text:span><text:s/>Vi­są 2 straips­nį ga­li­me pri­im­ti?<text:s/></text:p>
        <text:p text:style-name="Roman"><text:span text:style-name="T6348">J. JARUTIS</text:span><text:s/><text:span text:style-name="T6349">(</text:span><text:span text:style-name="T6350">LVŽSF</text:span><text:span text:style-name="T6351">)</text:span>. Taip.<text:s/></text:p>
        <text:p text:style-name="Roman"><text:span text:style-name="T6352">PIRMININKĖ.</text:span><text:s/>Dė­ko­ju. 3, 4, 5, 6 straips­niai. Pa­siū­ly­mų nė­ra gau­ta. Ga­li­me juos pri­im­ti? Ga­li­me. Dėl mo­ty­vų dėl vi­so įsta­ty­mo pro­jek­to<text:s/>no­rin­čių kal­bė­ti nė­ra. Dė­ko­ju pra­ne­šė­jui. Ko­le­gos, bal­suo­ja­me.</text:p>
        <text:p text:style-name="Roman"/>
        <text:p text:style-name="Priemimas">Šio įsta­ty­mo pri­ėmi­mas</text:p>
        <text:p text:style-name="Roman"/>
        <text:p text:style-name="Roman">Bal­sa­vo 73 Sei­mo na­riai – vien­bal­siai.<text:s/><text:span text:style-name="T6353">Įsta</text:span><text:span text:style-name="T6354">­ty</text:span><text:span text:style-name="T6355">­mas (pro</text:span><text:span text:style-name="T6356">­jek</text:span><text:span text:style-name="T6357">­tas Nr. XIIIP-4361(2) pri</text:span><text:span text:style-name="T6358">­im</text:span><text:span text:style-name="T6359">­tas. (</text:span><text:span text:style-name="T6360">Gon</text:span><text:span text:style-name="T6361">­gas</text:span><text:span text:style-name="T6362">)<text:s/></text:span></text:p>
        <text:p text:style-name="Roman"/>
        <text:p text:style-name="Laikas">12.58 val.</text:p>
        <text:p text:style-name="Roman12">Kraš­to ap­sau­gos sis­te­mos or­ga­ni­za­vi­mo ir ka­ro tar­ny­bos įsta­ty­mo Nr. VIII-723 3, 12, 13, 14, 17, 21, 23 ir 67 straips­nių pa­kei­ti­mo įsta­ty­mo pro­jek­tas Nr. XIIIP-4362(2) (<text:span text:style-name="T6363">priėmi</text:span><text:span text:style-name="T6364">­mas</text:span>)</text:p>
        <text:p text:style-name="Roman"/>
        <text:p text:style-name="Roman">Dar vie­ną spė­si­me pri­im­ti, nes ly­di­mų­jų dar yra tam tik­ras skai­čius. Kraš­to ap­sau­gos sis­te­mos or­ga­ni­za­vi­mo ir ka­ro tar­ny­bos įsta­ty­mo kai ku­rių straips­nių pa­kei­ti­mo įsta­ty­mo pro­jek­tas. Pri­ėmi­mas. Pa­straips­niui. Pa­siū­ly­mų nė­ra gau­ta. 1–9 straips­nius ga­li­me pri­im­ti? Ga­li­me. Dėl vi­so įsta­ty­mo pro­jek­to no­rin­čių kal­bė­ti nė­ra. Bal­suo­ja­me. Ko­le­gos, li­ko vie­nuo­li­ka ly­di­mų­jų įsta­ty­mų pro­jek­tų. (<text:span text:style-name="T6365">Bal</text:span><text:span text:style-name="T6366">­sai sa</text:span><text:span text:style-name="T6367">­lė</text:span><text:span text:style-name="T6368">­je: „Pa</text:span><text:span text:style-name="T6369">­bai</text:span><text:span text:style-name="T6370">­ki</text:span><text:span text:style-name="T6371">­me.“<text:s/></text:span>) Yra siū­ly­mas pa­baig­ti ly­di­muo­sius įsta­ty­mų pro­jek­tus. (<text:span text:style-name="T6372">Bal</text:span><text:span text:style-name="T6373">­sai sa</text:span><text:span text:style-name="T6374">­lė</text:span><text:span text:style-name="T6375">­je</text:span>) Ne­ga­li­me vie­nu bal­sa­vi­mu.<text:s/></text:p>
        <text:p text:style-name="Roman">Jau pri­trū­ko Sei­mo na­rių. 69.<text:s/></text:p>
        <text:p text:style-name="Roman">Per­bal­suo­si­me dėl kraš­to ap­sau­gos va­ka­ri­nia­me po­sė­dy­je. O da­bar skel­biu ry­ti­nio po­sė­džio pa­bai­gą. (<text:span text:style-name="T6376">Gon</text:span><text:span text:style-name="T6377">­gas</text:span>) Re­gist­ruo­ja­mės.<text:s/></text:p>
        <text:p text:style-name="Roman">Už­si­re­gist­ra­vo 73 Sei­mo na­riai. Iki pa­si­ma­ty­mo an­trą va­lan­dą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4</text:span><text:span text:style-name="T9">31</text:span></text:p>
        <text:p text:style-name="P10"><text:tab/><text:tab/></text:p>
      </style:header>
      <style:header-left>
        <text:p text:style-name="P11"><text:span text:style-name="T12">20</text:span><text:span text:style-name="T13">20</text:span><text:span text:style-name="T14"><text:s/>m.<text:s/></text:span><text:span text:style-name="T15">birželio<text:s/></text:span><text:span text:style-name="T16">30</text:span><text:span text:style-name="T17"><text:s/>d.<text:s/></text:span><text:span text:style-name="T18"><text:tab/></text:span><text:span text:style-name="T19"><text:tab/></text:span><text:span text:style-name="T20"><text:page-number text:fixed="false">32</text:page-number></text:span></text:p>
        <text:p text:style-name="P21"><text:tab/><text:tab/></text:p>
      </style:header-left>
      <style:footer>
        <text:p text:style-name="P22"/>
        <text:p text:style-name="Footer"/>
      </style:footer>
      <style:footer-left>
        <text:p text:style-name="P23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07-30T11:19:00Z</meta:creation-date>
    <dc:date>2020-07-30T11:1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827" meta:word-count="17383" meta:character-count="142409" meta:row-count="3146" meta:non-whitespace-character-count="125853"/>
  </office:meta>
</office:document-meta>
</file>