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size-complex="12pt" style:language-asian="lt" style:country-asian="LT"/>
    </style:style>
    <style:style style:name="P2" style:parent-style-name="Normal" style:family="paragraph">
      <style:text-properties fo:font-weight="bold" style:font-weight-asian="bold" style:font-size-complex="12pt" style:language-asian="lt" style:country-asian="LT"/>
    </style:style>
    <style:style style:name="P3"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TimesLT" style:font-name-complex="TimesLT" fo:font-size="11pt" style:font-size-asian="11pt" style:font-size-complex="11pt" style:language-asian="lt" style:country-asian="LT"/>
    </style:style>
    <style:style style:name="T12" style:parent-style-name="DefaultParagraphFont" style:family="text">
      <style:text-properties style:font-name="TimesLT" style:font-name-complex="TimesLT"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TimesLT" style:font-name-complex="TimesLT"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TimesLT" style:font-name-complex="TimesLT"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style="italic" style:font-style-asian="italic" fo:color="#000000"/>
    </style:style>
    <style:style style:name="P67" style:parent-style-name="Normal" style:family="paragraph">
      <style:paragraph-properties fo:text-align="justify" fo:text-indent="0.5in"/>
      <style:text-properties fo:font-style="italic" style:font-style-asian="italic" fo:color="#000000"/>
    </style:style>
    <style:style style:name="P68" style:parent-style-name="Normal" style:family="paragraph">
      <style:paragraph-properties fo:text-align="justify" fo:text-indent="0.5in"/>
      <style:text-properties fo:font-style="italic" style:font-style-asian="italic" style:font-size-complex="12pt" style:language-asian="lt" style:country-asian="LT"/>
    </style:style>
    <style:style style:name="P69" style:parent-style-name="Normal" style:family="paragraph">
      <style:text-properties fo:font-style="italic" style:font-style-asian="italic"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office:automatic-styles>
  <office:body>
    <office:text text:use-soft-page-breaks="true">
      <text:p text:style-name="P1"><text:s text:c="73"/><text:s text:c="29"/>Projekto<text:s/>Nr. XIVP-3487(2)</text:p>
      <text:p text:style-name="P2"><text:s text:c="111"/>lyginamasis variantas</text:p>
      <text:p text:style-name="P3"/>
      <text:p text:style-name="P4"/>
      <text:p text:style-name="P5">LIETUVOS RESPUBLIKOS<text:s/></text:p>
      <text:p text:style-name="P6"><text:span text:style-name="T7">DRAUDIMO PROPAGUOTI TOTALITARINIUS, AUTORITARINIUS REŽIMUS IR JŲ IDEOLOGIJAS ĮSTATYM</text:span><text:span text:style-name="T8">O</text:span><text:span text:style-name="T9"><text:s/></text:span><text:span text:style-name="T10">NR.</text:span><text:span text:style-name="T11"><text:s/></text:span><text:span text:style-name="T12">XIV-1679 2 ir 4 <text:s/></text:span><text:span text:style-name="T13">STRAIPSNIŲ PAKEITIMO</text:span></text:p>
      <text:p text:style-name="P14">ĮSTATYMAS</text:p>
      <text:p text:style-name="P15"/>
      <text:p text:style-name="P16">2024 m. <text:s text:c="23"/>d. Nr.</text:p>
      <text:p text:style-name="P17">Vilnius</text:p>
      <text:p text:style-name="P18"/>
      <text:p text:style-name="P19"><text:span text:style-name="T20">1 straipsnis.<text:s/></text:span><text:span text:style-name="T21">2<text:s/></text:span><text:span text:style-name="T22">straipsnio pakeitimas</text:span></text:p>
      <text:p text:style-name="P23"><text:span text:style-name="T24">Pakeisti<text:s/></text:span><text:span text:style-name="T25">2<text:s/></text:span><text:span text:style-name="T26">straipsnio 5 dalį ir ją išdėstyti taip:</text:span></text:p>
      <text:p text:style-name="P27"><text:span text:style-name="T28">„</text:span><text:span text:style-name="T29">5. </text:span><text:span text:style-name="T30">Viešasis objektas</text:span><text:span text:style-name="T31"> – viešosios paskirties įrenginys, paminklas, skulptūra, obeliskas, memorialinė lenta, kitas atminimui įamžinti skirtas objektas ar kitoks valstybei ar savivaldybėms nuosavybės teise priklausantis ar jų valdomas arba valstybei ar savivaldybei nuosavybės teise priklausančioje žemėje esantis, bet savininko neturintis turtas, juridinių asmenų patikėjimo teise valdomas valstybės ar savivaldybės turtas, viešoji vieta – gatvė, aikštė, parkas, skveras</text:span><text:span text:style-name="T32">,</text:span><text:span text:style-name="T33"><text:s/></text:span><text:span text:style-name="T34">laidojimo vietos</text:span><text:span text:style-name="T35"><text:s/>ar kita visuomeninės paskirties erdvė, taip pat šių objektų pavadinimas, renginiai ir įvykiai – vardinės premijos, konkursai ir kiti šio įstatymo 3 straipsnyje numatytas nuostatas atitinkantys vieši veiksmai</text:span><text:span text:style-name="T36">.</text:span><text:span text:style-name="T37">“</text:span></text:p>
      <text:p text:style-name="P38"><text:span text:style-name="T39">2 straipsnis.<text:s/></text:span><text:span text:style-name="T40">4<text:s/></text:span><text:span text:style-name="T41">straipsnio pakeitimas</text:span></text:p>
      <text:p text:style-name="P42"><text:span text:style-name="T43">Pakeisti<text:s/></text:span><text:span text:style-name="T44">4<text:s/></text:span><text:span text:style-name="T45">straipsnio 7 dalį ir ją išdėstyti taip:</text:span></text:p>
      <text:p text:style-name="P46"><text:span text:style-name="T47">„</text:span><text:span text:style-name="T48">7. Komisija, spręsdama dėl viešųjų objektų, įrengtų kapinių</text:span><text:span text:style-name="T49">,</text:span><text:span text:style-name="T50"><text:s/></text:span><text:span text:style-name="T51">arba</text:span><text:span text:style-name="T52"><text:s/></text:span><text:span text:style-name="T53"><text:s/>kitų laidojimo vietų</text:span><text:span text:style-name="T54"><text:s/></text:span><text:span text:style-name="T55">arba jų<text:s/></text:span><text:span text:style-name="T56">teritorijoje</text:span><text:span text:style-name="T57">,</text:span><text:span text:style-name="T58"><text:s/></text:span><text:span text:style-name="T59">ar viešųjų objektų, įrengtų kapinių</text:span><text:span text:style-name="T60"><text:s/></text:span><text:span text:style-name="T61">arba kitų laidojimo vietų teritorijoje</text:span><text:span text:style-name="T62">,</text:span><text:span text:style-name="T63"><text:s/></text:span><text:soft-page-break/><text:span text:style-name="T64">atitikties šio įstatymo 3 straipsnio nuostatoms, turi gauti Lietuvos Respublikos krašto apsaugos ministerijos, Lietuvos Respublikos užsienio reikalų ministerijos ir Departamento nuomonę, o kai šioje dalyje nurodyti viešieji objektai naudojami vykdant religinių bendruomenių ir bendrijų veiklą, – Lietuvos Respublikos teisingumo ministerijos nuomonę</text:span><text:span text:style-name="T65">.“</text:span><text:span text:style-name="T66"><text:s/></text:span></text:p>
      <text:p text:style-name="P67"/>
      <text:p text:style-name="P68">Skelbiu šį Lietuvos Respublikos Seimo priimtą įstatymą.</text:p>
      <text:p text:style-name="P69"/>
      <text:p text:style-name="P70">Respublikos Prezidentas</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etter-kerning="false" style:font-size-complex="10p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adlibuser</dc:creator>
    <meta:creation-date>2024-05-24T04:30:00Z</meta:creation-date>
    <dc:date>2024-05-24T04:30:00Z</dc:date>
    <meta:template xlink:href="Normal.dotm" xlink:type="simple"/>
    <meta:editing-cycles>2</meta:editing-cycles>
    <meta:editing-duration>PT0S</meta:editing-duration>
    <meta:document-statistic meta:page-count="2" meta:paragraph-count="13" meta:word-count="238" meta:character-count="1957" meta:row-count="54" meta:non-whitespace-character-count="1732"/>
  </office:meta>
</office:document-meta>
</file>