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P60" style:parent-style-name="Normal" style:family="paragraph">
      <style:paragraph-properties fo:text-indent="0.5in"/>
      <style:text-properties fo:font-size="8pt" style:font-size-asian="8pt" style:font-size-complex="8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  <style:text-properties fo:font-size="8pt" style:font-size-asian="8pt" style:font-size-complex="8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 style:font-style-complex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style:font-weight-complex="bold" fo:font-style="italic" style:font-style-asian="italic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-asian="Calibri"/>
    </style:style>
    <style:style style:name="T162" style:parent-style-name="DefaultParagraphFont" style:family="text">
      <style:text-properties style:font-name-asian="Calibri"/>
    </style:style>
    <style:style style:name="T163" style:parent-style-name="DefaultParagraphFont" style:family="text">
      <style:text-properties style:font-name-asian="Calibri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P180" style:parent-style-name="Header" style:family="paragraph">
      <style:paragraph-properties>
        <style:tab-stops/>
      </style:paragraph-properties>
    </style:style>
    <style:style style:name="P181" style:parent-style-name="Normal" style:family="paragraph">
      <style:paragraph-properties fo:text-indent="0.5in"/>
    </style:style>
    <style:style style:name="P182" style:parent-style-name="Header" style:family="paragraph">
      <style:paragraph-properties fo:text-indent="0.5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weight-complex="bold" style:font-style-complex="italic"/>
    </style:style>
    <style:style style:name="P213" style:parent-style-name="Header" style:family="paragraph">
      <style:paragraph-properties>
        <style:tab-stops/>
      </style:paragraph-properties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P216" style:parent-style-name="Header" style:family="paragraph">
      <style:paragraph-properties fo:text-indent="0.5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  <style:text-properties fo:font-style="italic" style:font-style-asian="italic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tyle-complex="italic" fo:color="#000000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Normal" style:family="paragraph">
      <style:paragraph-properties fo:text-indent="0.5in"/>
      <style:text-properties fo:color="#000000"/>
    </style:style>
    <style:style style:name="P250" style:parent-style-name="Header" style:family="paragraph">
      <style:paragraph-properties fo:text-indent="0.5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text-indent="0.4923in"/>
      <style:text-properties fo:font-style="italic" style:font-style-asian="italic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style:font-weight-complex="bold" style:font-style-complex="italic"/>
    </style:style>
    <style:style style:name="P283" style:parent-style-name="Normal" style:family="paragraph">
      <style:paragraph-properties fo:text-indent="0.4923in"/>
      <style:text-properties style:font-weight-complex="bold" style:font-style-complex="italic"/>
    </style:style>
    <style:style style:name="P2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5" style:parent-style-name="Normal" style:family="paragraph">
      <style:paragraph-properties fo:text-indent="0.5in"/>
      <style:text-properties fo:font-size="8pt" style:font-size-asian="8pt" style:font-size-complex="8pt"/>
    </style:style>
    <style:style style:name="P286" style:parent-style-name="Normal" style:family="paragraph">
      <style:paragraph-properties fo:text-indent="0.5in"/>
      <style:text-properties fo:color="#000000"/>
    </style:style>
    <style:style style:name="P287" style:parent-style-name="Normal" style:family="paragraph">
      <style:paragraph-properties fo:text-indent="0.5in"/>
      <style:text-properties fo:font-size="8pt" style:font-size-asian="8pt" style:font-size-complex="8p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weight-complex="bold"/>
    </style:style>
    <style:style style:name="P29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style:font-weight-complex="bold" style:font-style-complex="italic"/>
    </style:style>
    <style:style style:name="P312" style:parent-style-name="Header" style:family="paragraph">
      <style:paragraph-properties fo:text-indent="0.4923in">
        <style:tab-stops/>
      </style:paragraph-properties>
    </style:style>
    <style:style style:name="P313" style:parent-style-name="Header" style:family="paragraph">
      <style:paragraph-properties fo:text-indent="0.4923in">
        <style:tab-stops/>
      </style:paragraph-properties>
    </style:style>
    <style:style style:name="P314" style:parent-style-name="Header" style:family="paragraph">
      <style:paragraph-properties fo:text-indent="0.4923in">
        <style:tab-stops/>
      </style:paragraph-properties>
    </style:style>
    <style:style style:name="T315" style:parent-style-name="DefaultParagraphFont" style:family="text">
      <style:text-properties style:font-style-complex="italic" fo:color="#000000"/>
    </style:style>
    <style:style style:name="T316" style:parent-style-name="DefaultParagraphFont" style:family="text">
      <style:text-properties style:font-style-complex="italic" fo:color="#000000"/>
    </style:style>
    <style:style style:name="P317" style:parent-style-name="Header" style:family="paragraph">
      <style:paragraph-properties fo:text-indent="0.4923in">
        <style:tab-stops/>
      </style:paragraph-properties>
    </style:style>
    <style:style style:name="T318" style:parent-style-name="DefaultParagraphFont" style:family="text">
      <style:text-properties style:font-style-complex="italic" fo:color="#000000"/>
    </style:style>
    <style:style style:name="P319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320" style:parent-style-name="Normal" style:family="paragraph">
      <style:paragraph-properties fo:text-indent="0.5in"/>
      <style:text-properties fo:color="#000000"/>
    </style:style>
    <style:style style:name="P32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22" style:parent-style-name="Header" style:family="paragraph">
      <style:paragraph-properties fo:text-indent="0.5in">
        <style:tab-stops/>
      </style:paragraph-properties>
    </style:style>
    <style:style style:name="P323" style:parent-style-name="Normal" style:family="paragraph">
      <style:paragraph-properties fo:text-indent="0.4923in"/>
    </style:style>
    <style:style style:name="P324" style:parent-style-name="Header" style:family="paragraph">
      <style:paragraph-properties fo:text-indent="0.5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style:font-weight-complex="bold" style:font-style-complex="italic"/>
    </style:style>
    <style:style style:name="P367" style:parent-style-name="Header" style:family="paragraph">
      <style:paragraph-properties fo:text-indent="0.5in">
        <style:tab-stops/>
      </style:paragraph-properties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5in"/>
      <style:text-properties fo:font-size="10pt" style:font-size-asian="10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style:font-style-complex="italic"/>
    </style:style>
    <style:style style:name="T396" style:parent-style-name="DefaultParagraphFont" style:family="text">
      <style:text-properties style:font-style-complex="italic"/>
    </style:style>
    <style:style style:name="P397" style:parent-style-name="Normal" style:family="paragraph">
      <style:text-properties style:font-style-complex="italic"/>
    </style:style>
    <style:style style:name="P398" style:parent-style-name="Normal" style:family="paragraph">
      <style:paragraph-properties fo:text-indent="0.4923in"/>
      <style:text-properties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5in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1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2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2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2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2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29" style:parent-style-name="Heading2" style:family="paragraph">
      <style:paragraph-properties fo:text-align="start" fo:text-indent="0.4923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1" style:parent-style-name="Normal" style:family="paragraph">
      <style:paragraph-properties fo:text-indent="0.4923in"/>
      <style:text-properties style:font-style-complex="italic"/>
    </style:style>
    <style:style style:name="P432" style:parent-style-name="Normal" style:family="paragraph">
      <style:paragraph-properties fo:text-indent="0.4923in"/>
      <style:text-properties style:font-style-complex="italic"/>
    </style:style>
    <style:style style:name="P433" style:parent-style-name="Normal" style:family="paragraph">
      <style:paragraph-properties fo:text-indent="0.4923in"/>
      <style:text-properties style:font-style-complex="italic"/>
    </style:style>
    <style:style style:name="P434" style:parent-style-name="Normal" style:family="paragraph">
      <style:paragraph-properties fo:text-indent="0.4923in"/>
      <style:text-properties style:font-style-complex="italic"/>
    </style:style>
    <style:style style:name="P435" style:parent-style-name="Normal" style:family="paragraph">
      <style:paragraph-properties fo:text-indent="0.4923in"/>
      <style:text-properties style:font-style-complex="italic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tyle-complex="italic" style:font-size-complex="12pt"/>
    </style:style>
    <style:style style:name="T442" style:parent-style-name="DefaultParagraphFont" style:family="text">
      <style:text-properties style:font-style-complex="italic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4923in"/>
      <style:text-properties style:font-style-complex="italic"/>
    </style:style>
    <style:style style:name="P445" style:parent-style-name="Normal" style:family="paragraph">
      <style:paragraph-properties fo:text-indent="0.4923in"/>
      <style:text-properties style:font-style-complex="italic"/>
    </style:style>
    <style:style style:name="P446" style:parent-style-name="Normal" style:family="paragraph">
      <style:paragraph-properties fo:text-indent="0.4923in"/>
      <style:text-properties style:font-style-complex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style:font-style-complex="italic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style:font-style-complex="italic" style:font-size-complex="12pt"/>
    </style:style>
    <style:style style:name="T451" style:parent-style-name="DefaultParagraphFont" style:family="text">
      <style:text-properties style:font-style-complex="italic"/>
    </style:style>
    <style:style style:name="T452" style:parent-style-name="DefaultParagraphFont" style:family="text">
      <style:text-properties style:font-style-complex="italic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style:font-style-complex="italic"/>
    </style:style>
    <style:style style:name="T455" style:parent-style-name="DefaultParagraphFont" style:family="text">
      <style:text-properties style:font-style-complex="italic"/>
    </style:style>
    <style:style style:name="T456" style:parent-style-name="DefaultParagraphFont" style:family="text">
      <style:text-properties style:font-style-complex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style:font-style-complex="italic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style:font-style-complex="italic"/>
    </style:style>
    <style:style style:name="T461" style:parent-style-name="DefaultParagraphFont" style:family="text">
      <style:text-properties style:font-style-complex="italic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4" style:parent-style-name="DefaultParagraphFont" style:family="text">
      <style:text-properties style:font-style-complex="italic"/>
    </style:style>
    <style:style style:name="T465" style:parent-style-name="DefaultParagraphFont" style:family="text">
      <style:text-properties style:font-style-complex="italic"/>
    </style:style>
    <style:style style:name="T466" style:parent-style-name="DefaultParagraphFont" style:family="text">
      <style:text-properties style:font-style-complex="italic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style:font-style-complex="italic"/>
    </style:style>
    <style:style style:name="T473" style:parent-style-name="DefaultParagraphFont" style:family="text">
      <style:text-properties style:font-style-complex="italic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style:font-style-complex="italic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style-complex="italic"/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tyle-complex="italic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style:font-style-complex="italic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style-complex="italic"/>
    </style:style>
    <style:style style:name="T485" style:parent-style-name="DefaultParagraphFont" style:family="text">
      <style:text-properties style:font-style-complex="italic"/>
    </style:style>
    <style:style style:name="T486" style:parent-style-name="DefaultParagraphFont" style:family="text">
      <style:text-properties style:font-style-complex="italic"/>
    </style:style>
    <style:style style:name="T487" style:parent-style-name="DefaultParagraphFont" style:family="text">
      <style:text-properties style:font-style-complex="italic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style:font-style-complex="italic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style:font-style-complex="italic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tyle-complex="italic"/>
    </style:style>
    <style:style style:name="T494" style:parent-style-name="DefaultParagraphFont" style:family="text">
      <style:text-properties style:font-style-complex="italic"/>
    </style:style>
    <style:style style:name="T495" style:parent-style-name="DefaultParagraphFont" style:family="text">
      <style:text-properties style:font-style-complex="italic"/>
    </style:style>
    <style:style style:name="T496" style:parent-style-name="DefaultParagraphFont" style:family="text">
      <style:text-properties style:font-style-complex="italic"/>
    </style:style>
    <style:style style:name="T497" style:parent-style-name="DefaultParagraphFont" style:family="text">
      <style:text-properties style:font-style-complex="italic"/>
    </style:style>
    <style:style style:name="T498" style:parent-style-name="DefaultParagraphFont" style:family="text">
      <style:text-properties style:font-style-complex="italic"/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style:font-style-complex="italic"/>
    </style:style>
    <style:style style:name="T503" style:parent-style-name="DefaultParagraphFont" style:family="text">
      <style:text-properties style:font-style-complex="italic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weight-complex="bold" style:font-style-complex="italic"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style-complex="italic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style-complex="italic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31" style:parent-style-name="DefaultParagraphFont" style:family="text">
      <style:text-properties style:font-size-complex="9pt"/>
    </style:style>
    <style:style style:name="P5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9" style:parent-style-name="Pareigos" style:family="text">
      <style:text-properties style:font-name="Times New Roman" fo:text-transform="none" style:font-size-complex="12pt"/>
    </style:style>
    <style:style style:name="P5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1" style:parent-style-name="Pareigos" style:family="text">
      <style:text-properties style:font-name="Times New Roman" fo:text-transform="none" style:font-size-complex="12pt"/>
    </style:style>
    <style:style style:name="P5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3" style:parent-style-name="Pareigos" style:family="text">
      <style:text-properties style:font-name="Times New Roman" fo:text-transform="none" style:font-size-complex="12pt"/>
    </style:style>
    <style:style style:name="P54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45" style:parent-style-name="Pareigos" style:family="text">
      <style:text-properties style:font-name="Times New Roman" fo:text-transform="none" style:font-size-complex="12pt"/>
    </style:style>
    <style:style style:name="T546" style:parent-style-name="Pareigos" style:family="text">
      <style:text-properties style:font-name="Times New Roman" fo:text-transform="none" style:font-size-complex="12pt"/>
    </style:style>
    <style:style style:name="P54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9-26</text:span><text:span text:style-name="T17"><text:s text:c="2"/></text:span><text:span text:style-name="T18">Nr. SPP-</text:span><text:span text:style-name="T19">416</text:span></text:p>
      <text:p text:style-name="P20"><text:span text:style-name="T21">Vilnius</text:span></text:p>
      <text:p text:style-name="P22"/>
      <text:p text:style-name="P23">Posėdžio pirmininkė<text:s/>–<text:s/>Seimo Pirmininkė V. Čmilytė-Nielsen.</text:p>
      <text:p text:style-name="P24"/>
      <text:p text:style-name="P25">Seimo posėdyje dalyvavo<text:s/>Vokietijos Federacinės Respublikos federalinio gynybos ministro<text:s/>B. Pistoriuso<text:s/>vadovaujama delegacija ir kiti garbingi svečiai.</text:p>
      <text:p text:style-name="P26"/>
      <text:p text:style-name="P27"><text:span text:style-name="T28">10.00 val.</text:span></text:p>
      <text:p text:style-name="P29"><text:span text:style-name="T30">Vokietijos Federacinės Respublikos federalinio gynybos ministro Boriso Pistoriuso<text:s/></text:span><text:span text:style-name="T31">kalba</text:span></text:p>
      <text:p text:style-name="Normal"/>
      <text:p text:style-name="P32">Posėdžio pirmininkė tarė padėkos žodį ir paskelbė 10 min.<text:s/>posėdžio<text:s/>pertrauką.</text:p>
      <text:p text:style-name="P33"/>
      <text:p text:style-name="Normal"/>
      <text:p text:style-name="P34">PERTRAUKA</text:p>
      <text:soft-page-break/>
      <text:p text:style-name="P35">(10.26–10.38<text:s/>val.)</text:p>
      <text:p text:style-name="P36"/>
      <text:p text:style-name="P37"><text:span text:style-name="T38">Posėdžio pirminink</text:span><text:span text:style-name="T39">ė</text:span><text:span text:style-name="T40"><text:s/>–<text:s/></text:span><text:span text:style-name="T41">Seimo Pirmininkė V. Čmilytė-Nielsen</text:span><text:span text:style-name="T42">.</text:span></text:p>
      <text:p text:style-name="Normal"/>
      <text:p text:style-name="P43">Užsiregistravo 90 Seimo narių<text:s/><text:span text:style-name="T44">(10.38</text:span><text:span text:style-name="T45"><text:s/>val.)</text:span></text:p>
      <text:p text:style-name="Normal"/>
      <text:p text:style-name="P46"><text:span text:style-name="T47">10.38</text:span><text:span text:style-name="T48"><text:s/>val.</text:span></text:p>
      <text:p text:style-name="P49"><text:span text:style-name="T50">SVARSTYTA</text:span>.<text:s/>Seimo seniūnų sueigos patikslinta 2024 m. rugsėjo 26<text:s/>d. (ketvirtadienio) posėdžių darbotvarkė.</text:p>
      <text:p text:style-name="P51">Pranešėja –<text:s/>Seimo Pirmininkė V. Čmilytė-Nielsen.<text:s/></text:p>
      <text:p text:style-name="P52"/>
      <text:p text:style-name="P53">Kalbėjo Seimo nariai:<text:s/>E. Zingeris<text:s/>(prašė įtraukti į darbotvarkę rezoliucijos<text:s/>projektą<text:s/>dėl Irano revoliucinės gvardijos paskelbimo teroristine organizacija), A. Gedvilienė<text:s/>(Tėvynės sąjungos-Lietuvos krikščionių demokratų frakcijos vardu<text:s/>prašė projektus<text:s/><text:span text:style-name="T54">Nr. XIV</text:span><text:span text:style-name="T55">P-</text:span><text:span text:style-name="T56">3589(2),<text:s/></text:span><text:span text:style-name="T57">Nr. XIVP-</text:span><text:span text:style-name="T58">3590(2) ir<text:s/></text:span><text:span text:style-name="T59">Nr. XIVP-3895(2)</text:span><text:s/>nukelti į vakarinį posėdį).</text:p>
      <text:p text:style-name="P60"/>
      <text:p text:style-name="P61">Pasiūlymui<text:s/>nukelti<text:s/>projektus<text:s/><text:span text:style-name="T62">Nr. XIV</text:span><text:span text:style-name="T63">P-</text:span><text:span text:style-name="T64">3589(2),<text:s/></text:span><text:span text:style-name="T65">Nr. XIVP-</text:span><text:span text:style-name="T66">3590(2) ir<text:s/></text:span><text:span text:style-name="T67">Nr. XIVP-3895(2)</text:span><text:span text:style-name="T68"><text:s/></text:span><text:s/>į vakarinį posėdį<text:span text:style-name="T69"><text:s/></text:span><text:span text:style-name="T70">pritarta</text:span><text:s/>bendru sutarimu.</text:p>
      <text:p text:style-name="P71"><text:s/></text:p>
      <text:p text:style-name="P72">Kalbėjo Seimo narys<text:s/>E. Zingeris<text:s/>(dėl rezoliucijos projekto).</text:p>
      <text:p text:style-name="P73"/>
      <text:soft-page-break/>
      <text:p text:style-name="P74">Posėdžio pirmininkė pranešė, kad šis<text:s/>rezoliucijos<text:s/>projektas dar neregistruotas ir pasiūlė<text:s/>jį<text:s/>įtraukti į antradienio posėdžio darbotvarkę.</text:p>
      <text:p text:style-name="P75"/>
      <text:p text:style-name="P76"><text:span text:style-name="T77">NUTARTA.</text:span><text:span text:style-name="T78"><text:s/></text:span><text:span text:style-name="T79">Patvirtinti patikslintą<text:s/></text:span><text:span text:style-name="T80">Seimo<text:s/></text:span>2024 m. rugsėjo 26<text:s/>d.<text:span text:style-name="T81"><text:s/>(</text:span><text:span text:style-name="T82">ketvirtadienio)<text:s/></text:span>posėdžių<text:span text:style-name="T83"><text:s/>darbotvarkę.<text:s/></text:span><text:span text:style-name="T84">Pritarta bendru sutarimu.</text:span></text:p>
      <text:p text:style-name="Normal"/>
      <text:p text:style-name="Normal"/>
      <text:p text:style-name="P85">Posėdžio pirmininkė supažindino su slapto balsavimo biuleteniu (dėl<text:s/><text:span text:style-name="T86">Seimo nutarimo „Dėl Darijaus Beinoravičiaus skyrimo Vyriausiosios tarnybinės etikos komisijos nariu“ projekt</text:span><text:span text:style-name="T87">o<text:s/></text:span><text:span text:style-name="T88">Nr. XIVP-</text:span><text:span text:style-name="T89">4071(2) priėmimo). Šis biuletenis patvirtintas bendru sutarimu.</text:span></text:p>
      <text:p text:style-name="P90"/>
      <text:p text:style-name="P91"/>
      <text:p text:style-name="P92">10.42<text:s/>val.</text:p>
      <text:p text:style-name="P93"><text:span text:style-name="T94">SVARSTYTA</text:span>.<text:s/><text:span text:style-name="T95">Įstatym</text:span><text:span text:style-name="T96">o</text:span><text:span text:style-name="T97"><text:s/>„Dėl Lietuvos Respublikos Vyriausybės ir Vokietijos Federacinės Respublikos Vyriausybės susitarimo dėl bendradarbiavimo gynybos srityje ratifikavimo“</text:span><text:span text:style-name="T98"><text:s/></text:span><text:span text:style-name="T99">projektas<text:s/></text:span><text:span text:style-name="T100">Nr. XIVP-</text:span><text:span text:style-name="T101">4155</text:span><text:s/><text:span text:style-name="T102">(teikėjai –</text:span><text:span text:style-name="T103"><text:s/></text:span><text:span text:style-name="T104">Respublikos Prezidentas</text:span><text:span text:style-name="T105"><text:s/></text:span><text:span text:style-name="T106"> </text:span><text:span text:style-name="T107">/ </text:span><text:span text:style-name="T108">krašto apsaugos ministras L. Kasčiūnas</text:span><text:span text:style-name="T109">)</text:span><text:s/><text:span text:style-name="T110">(pateikimas)</text:span><text:span text:style-name="T111"><text:s/></text:span><text:span text:style-name="T112">(</text:span><text:span text:style-name="T113">Respublikos Prezidentas</text:span><text:span text:style-name="T114"><text:s/></text:span><text:span text:style-name="T115"> </text:span><text:span text:style-name="T116">ir<text:s/></text:span><text:span text:style-name="T117">Vyriausybė siūlo taikyti skubos tvarką)</text:span><text:span text:style-name="T118">.</text:span></text:p>
      <text:p text:style-name="P119">Pranešėja<text:s/>–<text:s/><text:span text:style-name="T120">krašto apsaugos</text:span><text:span text:style-name="T121"><text:s/>vice</text:span><text:span text:style-name="T122">ministr</text:span><text:span text:style-name="T123">ė M. Koroliovienė</text:span>.<text:s/></text:p>
      <text:p text:style-name="Normal"/>
      <text:soft-page-break/>
      <text:p text:style-name="P124">Klausė Seimo nariai:<text:s/>A. Gedvilas, V. Semeška,<text:s/><text:span text:style-name="T125">R. Tamašunienė</text:span><text:span text:style-name="T126">,<text:s/></text:span><text:span text:style-name="T127">A. Skardžius</text:span><text:span text:style-name="T128">,<text:s/></text:span><text:span text:style-name="T129">S. Skvernelis</text:span><text:span text:style-name="T130">,<text:s/></text:span><text:span text:style-name="T131">V. Valkiūnas</text:span><text:span text:style-name="T132">,<text:s/></text:span><text:span text:style-name="T133">A. Anušauskas</text:span><text:span text:style-name="T134">,<text:s/></text:span><text:span text:style-name="T135">L. Nagienė</text:span><text:span text:style-name="T136">.</text:span></text:p>
      <text:p text:style-name="P137">Dėl balsavimo motyvų kalbėjo Seimo narys<text:s/>V. Mitalas.</text:p>
      <text:p text:style-name="P138"><text:s/></text:p>
      <text:p text:style-name="P139">NUTARTA:</text:p>
      <text:p text:style-name="P140">1. Pritarti šiam projektui po pateikimo ir pradėti jo svarstymo procedūrą.<text:s/><text:span text:style-name="T141">Balsavimo rezultatai: už<text:s/></text:span>–<text:span text:style-name="T142"><text:s/>96, prieš<text:s/></text:span>–<text:span text:style-name="T143"><text:s/></text:span><text:span text:style-name="T144">0</text:span><text:span text:style-name="T145">, susilaikė<text:s/></text:span><text:span text:style-name="T146">0</text:span>.<text:s/><text:span text:style-name="T147">Užsiregistravo 96</text:span><text:span text:style-name="T148"><text:s/>Seimo nariai (11.05 val.)</text:span>.</text:p>
      <text:p text:style-name="P149"><text:tab/>2. Taikyti šiam projektui skubos tvarką.<text:s/><text:span text:style-name="T150">P</text:span><text:span text:style-name="T151">ritarta bendru sutarimu.<text:s/></text:span></text:p>
      <text:p text:style-name="P152">3. Paskirti<text:s/>Užsienio reikalų<text:s/>komitetą pagrindiniu komitetu šiam projektui svarstyti.<text:s/><text:span text:style-name="T153">Pritarta bendru sutarimu.<text:s/></text:span></text:p>
      <text:p text:style-name="P154">4. Paskirti<text:s/>Nacionalinio saugumo ir gynybos<text:s/>komitetą papildomu komitetu šiam projektui svarstyti.<text:s/><text:span text:style-name="T155">P</text:span><text:span text:style-name="T156">ritarta bendru sutarimu.<text:s/></text:span></text:p>
      <text:p text:style-name="P157">5. Paskirti šio projekto preliminarią svarstymo Seimo posėdyje datą<text:s/>– 2024-10-15.<text:s/><text:span text:style-name="T158">P</text:span><text:span text:style-name="T159">ritarta bendru sutarimu.<text:s/></text:span></text:p>
      <text:p text:style-name="Normal"/>
      <text:p text:style-name="P160"><text:span text:style-name="T161">Replikavo Seimo narys<text:s/></text:span><text:span text:style-name="T162">E. Zingeris</text:span><text:span text:style-name="T163">.</text:span></text:p>
      <text:p text:style-name="Normal"/>
      <text:p text:style-name="Normal"/>
      <text:p text:style-name="P164">11.06<text:s/>val.</text:p>
      <text:soft-page-break/>
      <text:p text:style-name="P165"><text:span text:style-name="T166">SVARSTYTA</text:span><text:span text:style-name="T167">.</text:span><text:span text:style-name="T168"><text:s/></text:span><text:span text:style-name="T169">Aviacijos įstatymo Nr. VIII-2066 16 straipsnio pakeitimo įstatymo projektas<text:s/></text:span><text:span text:style-name="T170">Nr. XIVP-</text:span><text:span text:style-name="T171">3444(2)</text:span><text:span text:style-name="T172"><text:s/></text:span><text:span text:style-name="T173">(teikėjai –<text:s/></text:span><text:span text:style-name="T174">L. Kasčiūnas</text:span><text:span text:style-name="T175"><text:s/>/ 29<text:s/></text:span><text:span text:style-name="T176">Seimo nar</text:span><text:span text:style-name="T177">iai)</text:span><text:s/><text:span text:style-name="T178">(priėmimas)</text:span><text:span text:style-name="T179">.</text:span></text:p>
      <text:p text:style-name="P180"/>
      <text:p text:style-name="P181">1, 2 straipsniai priimti bendru sutarimu.<text:tab/></text:p>
      <text:p text:style-name="Normal"/>
      <text:p text:style-name="P182"><text:span text:style-name="T183">NUTARTA.<text:s/></text:span><text:span text:style-name="T184">Priimti<text:s/></text:span><text:span text:style-name="T185">Aviacijos įstatymo Nr. VIII-2066 16 straipsn</text:span><text:span text:style-name="T186">io pakeitimo įstatymą</text:span>.<text:s/><text:span text:style-name="T187">Balsavimo rezultatai: už –<text:s/></text:span><text:span text:style-name="T188">95</text:span><text:span text:style-name="T189">, prieš –<text:s/></text:span><text:span text:style-name="T190">0</text:span><text:span text:style-name="T191">, susilaikė<text:s/></text:span><text:span text:style-name="T192">0</text:span>.<text:s/><text:span text:style-name="T193">Užsiregistravo 95</text:span><text:span text:style-name="T194"><text:s/>Seimo nariai (1</text:span><text:span text:style-name="T195">1.07</text:span><text:span text:style-name="T196"><text:s/>val.).</text:span></text:p>
      <text:p text:style-name="Normal"/>
      <text:p text:style-name="Normal"/>
      <text:p text:style-name="P197">11.08<text:s/>val.</text:p>
      <text:p text:style-name="P198"><text:span text:style-name="T199">SVARSTYTA</text:span><text:span text:style-name="T200">.</text:span><text:span text:style-name="T201"><text:s/></text:span><text:span text:style-name="T202">Nacionaliniam saugumui užtikrinti svarbių objektų apsaugos įstatymo Nr. IX-1132 2, 13 ir 19 straipsnių pakeitimo įstatymo projektas<text:s/></text:span><text:span text:style-name="T203">Nr. XIVP-</text:span><text:span text:style-name="T204">3647(2)</text:span><text:span text:style-name="T205"><text:s/></text:span><text:span text:style-name="T206">(teikėjai –<text:s/></text:span><text:span text:style-name="T207">I. Pakarklytė</text:span><text:span text:style-name="T208"><text:s/>/ 28<text:s/></text:span><text:span text:style-name="T209">Seimo nar</text:span><text:span text:style-name="T210">iai)</text:span><text:s/><text:span text:style-name="T211">(priėmimas)</text:span><text:span text:style-name="T212">.</text:span></text:p>
      <text:p text:style-name="P213"/>
      <text:p text:style-name="P214">1–4 straipsniai priimti bendru sutarimu.<text:tab/></text:p>
      <text:p text:style-name="Normal"/>
      <text:p text:style-name="P215">Dėl balsavimo motyvų dėl viso įstatymo kalbėjo Seimo nariai:<text:s/>I. Pakarklytė, V. Semeška.</text:p>
      <text:p text:style-name="Header"/>
      <text:p text:style-name="P216"><text:span text:style-name="T217">NUTARTA.<text:s/></text:span><text:span text:style-name="T218">Priimti<text:s/></text:span><text:span text:style-name="T219">Nacionaliniam saugumui užtikrinti svarbių objektų apsaugos įstatymo Nr. IX-1132 2, 13 ir 19 straipsn</text:span><text:span text:style-name="T220">ių pakeitimo įstatymą</text:span>.<text:s/><text:span text:style-name="T221">Balsavimo rezultatai: už –<text:s/></text:span><text:span text:style-name="T222">94</text:span><text:span text:style-name="T223">, prieš –<text:s/></text:span><text:span text:style-name="T224">0</text:span><text:span text:style-name="T225">, susilaikė<text:s/></text:span><text:span text:style-name="T226">0</text:span>.<text:s/><text:span text:style-name="T227">Užsiregistravo 95</text:span><text:span text:style-name="T228"><text:s/>Seimo nariai (1</text:span><text:span text:style-name="T229">1.12</text:span><text:span text:style-name="T230"><text:s/>val.).</text:span></text:p>
      <text:p text:style-name="Normal"/>
      <text:p text:style-name="P231"/>
      <text:p text:style-name="P232">11.12<text:s/>val.</text:p>
      <text:p text:style-name="P233"><text:span text:style-name="T234">SVARSTYTA</text:span><text:span text:style-name="T235">.</text:span><text:span text:style-name="T236"><text:s/></text:span><text:span text:style-name="T237">Mokslo ir studijų įstatymo Nr. XI-242 10 straipsnio pakeitimo įstatymo projektas<text:s/></text:span><text:span text:style-name="T238">Nr. XIVP-</text:span><text:span text:style-name="T239">4021(2)</text:span><text:span text:style-name="T240"><text:s/></text:span><text:span text:style-name="T241">(teikėjai –<text:s/></text:span><text:span text:style-name="T242">E. Pupinis</text:span><text:span text:style-name="T243"><text:s/>/ 29<text:s/></text:span><text:span text:style-name="T244">Seimo nar</text:span><text:span text:style-name="T245">iai)</text:span><text:s/><text:span text:style-name="T246">(priėmimas)</text:span><text:span text:style-name="T247">.</text:span></text:p>
      <text:p text:style-name="P248"/>
      <text:p text:style-name="P249">1 straipsnis priimtas bendru sutarimu.</text:p>
      <text:p text:style-name="Normal"/>
      <text:p text:style-name="P250"><text:span text:style-name="T251">NUTARTA.<text:s/></text:span><text:span text:style-name="T252">Priimti<text:s/></text:span><text:span text:style-name="T253">Mokslo ir studijų įstatymo Nr. XI-242 10 straips</text:span><text:span text:style-name="T254">nio pakeitimo įstatymą</text:span>.<text:s/><text:span text:style-name="T255">Balsavimo rezultatai: už –<text:s/></text:span><text:span text:style-name="T256">100</text:span><text:span text:style-name="T257">, prieš –<text:s/></text:span><text:span text:style-name="T258">1</text:span><text:span text:style-name="T259">, susilaikė<text:s/></text:span><text:span text:style-name="T260">0</text:span>.<text:s/><text:span text:style-name="T261">Užsiregistravo 101</text:span><text:span text:style-name="T262"><text:s/>Seimo nar</text:span><text:span text:style-name="T263">ys</text:span><text:span text:style-name="T264"><text:s/>(1</text:span><text:span text:style-name="T265">1.12</text:span><text:span text:style-name="T266"><text:s/>val.).</text:span></text:p>
      <text:p text:style-name="Normal"/>
      <text:p text:style-name="Normal"/>
      <text:p text:style-name="P267">11.13<text:s/>val.</text:p>
      <text:p text:style-name="P268"><text:span text:style-name="T269">SVARSTYTA</text:span><text:span text:style-name="T270">.</text:span><text:span text:style-name="T271"><text:s/></text:span><text:span text:style-name="T272">Seimo nutarimo „Dėl Darijaus Beinoravičiaus skyrimo Vyriausiosios tarnybinės etikos komisijos nariu“ projektas<text:s/></text:span><text:span text:style-name="T273">Nr. XIVP-</text:span><text:span text:style-name="T274">4071(2)</text:span><text:span text:style-name="T275"><text:s/></text:span><text:span text:style-name="T276">(teikėja</text:span><text:span text:style-name="T277">s</text:span><text:span text:style-name="T278"><text:s/>–<text:s/></text:span><text:span text:style-name="T279">Respublikos Prezidentas</text:span><text:span text:style-name="T280">)</text:span><text:s/><text:span text:style-name="T281">(svarstymas ir priėmimas)</text:span><text:span text:style-name="T282">.</text:span></text:p>
      <text:p text:style-name="P283"/>
      <text:p text:style-name="P284"><text:tab/>Pagrindinio –<text:s/>Valstybės valdymo ir savivaldybių<text:s/>komiteto išvadą pateikė šio komiteto atstovas D. Griškevičius.<text:s/></text:p>
      <text:p text:style-name="P285"/>
      <text:p text:style-name="P286">1, 2<text:s/>straipsniai<text:s/>priimti<text:s/>bendru sutarimu.</text:p>
      <text:p text:style-name="P287"/>
      <text:p text:style-name="P288">Dėl balsavimo motyvų kalbėjo Seimo nariai: S. Tumėnas,<text:s/><text:span text:style-name="T289">V. Targamadzė</text:span>.</text:p>
      <text:p text:style-name="Normal"/>
      <text:p text:style-name="P290">Posėdžio pirmininkė<text:s/>pranešė, kad<text:s/>slapto balsavimo biuletenio pavyzdys jau buvo<text:s/>patvirtintas<text:s/><text:span text:style-name="T291">(10.41 val.)</text:span><text:span text:style-name="T292">,</text:span><text:s/>slaptas balsavimas<text:s/>dėl šio nutarimo<text:s/>priėmimo<text:s/>vyks nuo 13.00<text:s/>iki 13.15<text:s/>val.,<text:s/>ir priminė balsų skaičiavimo grupės narius<text:span text:style-name="T293">: A. Lydeka – Liberalų sąjūdžio frakcija, R. Miliūtė – Demokratų frakcija „Vardan Lietuvos“, I. Pakarklytė – Laisvės partijos frakcija, B. Pietkiewicz – Lietuvos regionų partijos frakcija, M. Puidokas – Mišri Seimo narių grupė, A. Sysas – Socialdemokratų partijos frakcija, G. Surplys – Lietuvos valstiečių ir žaliųjų sąjungos frakcija ir A. Vyšniauskas – Tėvynės sąjungos-Lietuvos krikščionių demokratų frakcija.</text:span></text:p>
      <text:p text:style-name="P294"/>
      <text:p text:style-name="Normal"/>
      <text:p text:style-name="P295">11.17<text:s/>val.</text:p>
      <text:p text:style-name="P296"><text:span text:style-name="T297">SVARSTYTA</text:span><text:span text:style-name="T298">.</text:span><text:span text:style-name="T299"><text:s/></text:span><text:span text:style-name="T300">Seimo nutarimo „Dėl Lietuvos gyventojų genocido ir rezistencijos tyrimo centro nuostatų patvirtinimo“ projektas<text:s/></text:span><text:span text:style-name="T301">Nr. XIVP-</text:span><text:span text:style-name="T302">3380(2)</text:span><text:span text:style-name="T303"><text:s/></text:span><text:span text:style-name="T304">(teikėjai –<text:s/></text:span><text:span text:style-name="T305">P. Kuzmickienė</text:span><text:span text:style-name="T306"><text:s/>/ 13 </text:span><text:span text:style-name="T307">Seimo nar</text:span><text:span text:style-name="T308">ių</text:span><text:span text:style-name="T309">)</text:span><text:s/><text:span text:style-name="T310">(priėmimas)</text:span><text:span text:style-name="T311">.</text:span></text:p>
      <text:p text:style-name="P312">Pranešėjas –<text:s/>Nacionalinio saugumo ir gynybos<text:s/>komiteto pirmininkas A. Pocius.</text:p>
      <text:p text:style-name="P313"/>
      <text:p text:style-name="P314">Pranešėjas informavo apie pagrindinio komiteto nuomonę dėl<text:s/><text:span text:style-name="T315">Teisės departamento</text:span><text:s/>pastabų: pagrindinis komitetas pritarė visoms<text:s/><text:span text:style-name="T316">Teisės departamento</text:span><text:s/>pastaboms, išskyrus vieną pastabą.<text:s/></text:p>
      <text:p text:style-name="P317">Posėdžio pirmininkė informavo, kad pritarus<text:s/><text:span text:style-name="T318">Teisės departamento</text:span><text:s/>pastaboms keisis<text:s/>nuostatų kai kurių punktų<text:s/>numeracija.</text:p>
      <text:p text:style-name="P319"/>
      <text:p text:style-name="P320">1–3<text:s/>straipsniai<text:s/>priimti<text:s/>bendru sutarimu.</text:p>
      <text:p text:style-name="P321"/>
      <text:p text:style-name="P322">Dėl balsavimo motyvų dėl<text:s/>viso<text:s/>nutarimo kalbėjo Seimo narys A. Skardžius.</text:p>
      <text:p text:style-name="P323"/>
      <text:p text:style-name="P324"><text:span text:style-name="T325">NUTARTA.<text:s/></text:span><text:span text:style-name="T326">Priimti<text:s/></text:span><text:span text:style-name="T327">S</text:span><text:span text:style-name="T328">eimo nutarimą</text:span><text:span text:style-name="T329"><text:s/>„Dėl Lietuvos gyventojų genocido ir rezistencijos tyrimo centro<text:s/></text:span><text:span text:style-name="T330">nuostatų patvirtinimo“</text:span>.<text:s/><text:span text:style-name="T331">Balsavimo rezultatai: už –<text:s/></text:span><text:span text:style-name="T332">53</text:span><text:span text:style-name="T333">, prieš –<text:s/></text:span><text:span text:style-name="T334">7</text:span><text:span text:style-name="T335">, susilaikė<text:s/></text:span><text:span text:style-name="T336">31</text:span>.<text:s/><text:span text:style-name="T337">Užsiregistravo<text:s/></text:span><text:span text:style-name="T338">93</text:span><text:span text:style-name="T339"><text:s/>Seimo nariai (1</text:span><text:span text:style-name="T340">1.24</text:span><text:span text:style-name="T341"><text:s/>val.).</text:span></text:p>
      <text:p text:style-name="Normal"/>
      <text:p text:style-name="Normal"/>
      <text:p text:style-name="P342">11.24 val.</text:p>
      <text:p text:style-name="P343"><text:span text:style-name="T344">SVARSTYTA:</text:span> </text:p>
      <text:p text:style-name="P345">1.<text:s/><text:span text:style-name="T346">Europos bendrovių įstatymo Nr. IX-2199 pakeitimo įstatymo projektas<text:s/></text:span><text:span text:style-name="T347">Nr. XIVP-</text:span><text:span text:style-name="T348">3946(2)ES</text:span>.</text:p>
      <text:p text:style-name="P349">2.<text:s/><text:span text:style-name="T350">Europos ekonominių interesų grupių įstatymo Nr. IX-1939 pakeitimo įstatymo projektas<text:s/></text:span><text:span text:style-name="T351">Nr. XIVP-</text:span><text:span text:style-name="T352">3947(2)ES</text:span><text:span text:style-name="T353">.</text:span></text:p>
      <text:p text:style-name="P354"><text:span text:style-name="T355">3.<text:s/></text:span><text:span text:style-name="T356">Europos kooperatinių bendrovių įstatymo Nr. X-696 pakeitimo įstatymo projektas<text:s/></text:span><text:span text:style-name="T357">Nr. XIVP-</text:span><text:span text:style-name="T358">3948(2)ES</text:span><text:span text:style-name="T359"><text:s/></text:span><text:span text:style-name="T360">(teikėjai –<text:s/></text:span><text:span text:style-name="T361">Vyriausybė</text:span><text:span text:style-name="T362"><text:s/>/<text:s/></text:span><text:span text:style-name="T363">teisingumo ministrė E. Dobrowolska</text:span><text:span text:style-name="T364">)<text:s/></text:span><text:span text:style-name="T365">(svarstymas)</text:span><text:span text:style-name="T366">.</text:span></text:p>
      <text:p text:style-name="Normal"/>
      <text:p text:style-name="P367">Pagrindinio – Ekonomikos komiteto išvadas pateikė šio komiteto atstovas A. Bagdonas.</text:p>
      <text:p text:style-name="Normal"/>
      <text:p text:style-name="P368"><text:span text:style-name="T369">NUTARTA.</text:span><text:s/>Pritarti šiems projektams po svarstymo Seimo posėdyje.<text:s/><text:span text:style-name="T370">Balsavimo rezultatai: už<text:s/></text:span>–<text:span text:style-name="T371"><text:s/>97, prieš<text:s/></text:span>–<text:span text:style-name="T372"><text:s/>0, susilaikė 1</text:span>.<text:s/><text:span text:style-name="T373">Užsiregistravo 99 Seimo nariai (11.26 val.)</text:span>.</text:p>
      <text:p text:style-name="P374"/>
      <text:p text:style-name="P375"/>
      <text:p text:style-name="P376"><text:span text:style-name="T377">Toliau posėdžiui pirmininkavo<text:s/></text:span><text:span text:style-name="T378">Seimo Pirmininko pirmasis pavaduotojas J. Razma.</text:span></text:p>
      <text:p text:style-name="Normal"/>
      <text:p text:style-name="Normal"/>
      <text:p text:style-name="P379"><text:span text:style-name="T380">1</text:span><text:span text:style-name="T381">1.28</text:span><text:span text:style-name="T382"><text:s/>val.</text:span></text:p>
      <text:p text:style-name="P383"><text:span text:style-name="T384">Finansų ministrės </text:span><text:span text:style-name="T385">Gintarės Skaistės</text:span><text:span text:style-name="T386"> atsakymai į Seimo narių klausimus </text:span><text:a xlink:href="https://e-seimas.lrs.lt/portal/legalAct/lt/TAK/024732f07a6911ef84ff9693ecd03ff5?positionInSearchResults=0&amp;searchModelUUID=3be22276-cd33-44e7-a1f6-8540f68ab3d5" office:target-frame-name="_top" xlink:show="replace"><text:span text:style-name="T387"> </text:span></text:a><text:span text:style-name="T388">(pagal Seimo statuto 208 straipsnio</text:span><text:span text:style-name="T389"><text:s/>13 ir 14 d</text:span><text:span text:style-name="T390">alis</text:span><text:span text:style-name="T391">)</text:span></text:p>
      <text:p text:style-name="Normal"/>
      <text:p text:style-name="P392">F<text:span text:style-name="T393">inansų ministrė G. Skaistė</text:span><text:s/><text:span text:style-name="T394">atsakė į<text:s/></text:span><text:span text:style-name="T395">Seimo nar</text:span><text:span text:style-name="T396">ių iš anksto raštu pateiktus klausimus ir žodžiu užduotus klausimus.</text:span></text:p>
      <text:p text:style-name="P397"/>
      <text:p text:style-name="P398">Klausė Seimo nariai:<text:s/>A. Butkevičius, D. Griškevičius,<text:s/>G. Burokienė,<text:s/>A. Sysas,<text:s/>A. Skardžius,<text:s/>O. Leiputė,<text:s/>V. Ąžuolas,<text:s/>D. Kepenis.</text:p>
      <text:p text:style-name="Normal"/>
      <text:p text:style-name="Normal"/>
      <text:p text:style-name="P399"><text:span text:style-name="T400">1</text:span><text:span text:style-name="T401">1.54</text:span><text:span text:style-name="T402"><text:s/>val.</text:span></text:p>
      <text:p text:style-name="P403"><text:span text:style-name="T404">Seimo narių pareiškimai<text:s/></text:span></text:p>
      <text:p text:style-name="P405"/>
      <text:p text:style-name="P406"><text:span text:style-name="T407">Seimo narys<text:s/></text:span><text:span text:style-name="T408">A. Skardžius</text:span><text:span text:style-name="T409"><text:s/></text:span>perskaitė pareiškimą.<text:s/></text:p>
      <text:p text:style-name="P410"/>
      <text:p text:style-name="P411">Kalbėjo Seimo narys R. Šarknickas<text:s/>(pranešė, kad pareiškimą perskaitys kitą antradienį).</text:p>
      <text:p text:style-name="P412"/>
      <text:p text:style-name="P413"><text:span text:style-name="T414">Seimo narė</text:span><text:span text:style-name="T415"><text:s/></text:span><text:span text:style-name="T416">O. Leiputė<text:s/></text:span>perskaitė pareiškimą.<text:s/></text:p>
      <text:p text:style-name="P417">Seimo narė<text:s/><text:span text:style-name="T418">L</text:span><text:span text:style-name="T419">.</text:span><text:span text:style-name="T420"> </text:span><text:span text:style-name="T421">Vyskupaitytė-Mogenienė</text:span><text:s/>perskaitė pareiškimą.</text:p>
      <text:p text:style-name="P422"/>
      <text:p text:style-name="P423">Informaciją pateikė<text:s/>Seimo Pirmininko pirmasis pavaduotojas J. Razma.</text:p>
      <text:p text:style-name="P424"/>
      <text:p text:style-name="P425">Seimo narys<text:s/>V. Ąžuolas<text:s/>perskaitė pareiškimą.</text:p>
      <text:p text:style-name="Normal"/>
      <text:p text:style-name="Normal"/>
      <text:p text:style-name="P426"/>
      <text:p text:style-name="P427"/>
      <text:p text:style-name="P428">12.14<text:s/>val.</text:p>
      <text:h text:style-name="P429" text:outline-level="2">Vyriausybės valanda</text:h>
      <text:p text:style-name="P430"/>
      <text:p text:style-name="P431">Seimo posėdyje dalyvavo Vyriausybės nariai:</text:p>
      <text:p text:style-name="P432">aplinkos ministras<text:s/>S. Gentvilas,</text:p>
      <text:p text:style-name="P433">finansų ministrė G. Skaistė,<text:s/></text:p>
      <text:p text:style-name="P434">kultūros ministras S. Kairys,</text:p>
      <text:p text:style-name="P435">socialinės apsaugos ir darbo ministras V. Šilinskas,</text:p>
      <text:p text:style-name="P436"><text:span text:style-name="T437">sveikatos apsaugos ministras A. Pečkauskas</text:span><text:span text:style-name="T438">,</text:span></text:p>
      <text:p text:style-name="P439"><text:span text:style-name="T440">š</text:span><text:span text:style-name="T441">vietimo, mokslo ir sporto ministrė<text:s/></text:span><text:span text:style-name="T442">R. Morkūnaitė-Mikulėnienė</text:span><text:span text:style-name="T443">,<text:s/></text:span></text:p>
      <text:p text:style-name="P444">teisingumo ministrė E. Dobrowolska,</text:p>
      <text:p text:style-name="P445">vidaus reikalų ministrė A. Bilotaitė.</text:p>
      <text:p text:style-name="P446"/>
      <text:p text:style-name="P447">Į Seimo nario<text:s/>D. Kepenio<text:s/>klausimą (dėl<text:s/>lėšų panaudojimo efektyvumo sveikatos srityje) atsakė<text:s/><text:span text:style-name="T448">sveikatos apsaugos ministras A. Pečkauskas</text:span>.</text:p>
      <text:p text:style-name="P449">Į Seimo narės<text:s/><text:span text:style-name="T450">L. Nagienė</text:span>s<text:s/>klausimą (dėl<text:s/>Vyriausybės išvados dėl<text:s/>neformalaus ugdymo krepšelio) atsakė<text:s/>š<text:span text:style-name="T451">vietimo, mokslo ir sporto ministrė<text:s/></text:span><text:span text:style-name="T452">R. Morkūnaitė-Mikulėnienė</text:span>.</text:p>
      <text:p text:style-name="P453">Į Seimo nario<text:s/>A. Syso<text:s/>klausimą (dėl<text:s/>atominės elektrinės darbuotojų) atsakė<text:s/><text:span text:style-name="T454">finansų ministrė G. Skaistė (pranešė, kad šis klausimas bus perduotas<text:s/></text:span><text:span text:style-name="T455">energetikos ministr</text:span><text:span text:style-name="T456">ui).</text:span></text:p>
      <text:p text:style-name="P457">Į Seimo nario<text:s/>A. Skardžiaus<text:s/>klausimą (dėl<text:s/>Alytaus apskrities Stasio Kudirkos<text:s/>ligoninės) atsakė<text:s/><text:span text:style-name="T458">sveikatos apsaugos ministras A. Pečkauskas</text:span>.</text:p>
      <text:p text:style-name="P459">Į Seimo nario<text:s/>R. Šarknicko<text:s/>klausimą (dėl<text:s/>vadovėlių trūkumo) atsakė<text:s/>š<text:span text:style-name="T460">vietimo, mokslo ir sporto ministrė<text:s/></text:span><text:span text:style-name="T461">R. Morkūnaitė-Mikulėnienė</text:span>.</text:p>
      <text:p text:style-name="P462">Į Seimo narės<text:s/><text:span text:style-name="T463">V. Targamadzė</text:span>s<text:s/>klausimą (dėl<text:s/>vadovėlių) atsakė<text:s/>š<text:span text:style-name="T464">vietimo, mokslo ir sporto ministrė<text:s/></text:span><text:span text:style-name="T465">R. Morkūnaitė-Mikulėnienė</text:span><text:span text:style-name="T466">.</text:span></text:p>
      <text:p text:style-name="P467">Į Seimo narės O. Leiputės<text:s/>klausimą (dėl<text:s/>pataisos, kuri sudarytų sąlygas privačioms asmens sveikatos priežiūros įstaigoms, nesudariusioms sutarties su teritorinėmis ligonių kasomis,<text:s/>suteikti teisę išduoti siuntimus PSD biudžeto lėšomis apmokamoms paslaugoms gauti ir skirti kompensuojamus vaistus) atsakė<text:s/><text:span text:style-name="T468">sveikatos apsaugos ministras A. Pečkauskas</text:span>.</text:p>
      <text:p text:style-name="P469"><text:span text:style-name="T470">Dėl posėdžio vedimo tvarkos kalbėjo Seimo narys A. Dumbrava.</text:span></text:p>
      <text:p text:style-name="P471">Seimo narys A. Gedvilas pateikė<text:s/>klausimą (dėl<text:s/>kriterijų, kuriai vadovaujantis dabar yra vystoma šalies gynyba).<text:s/>F<text:span text:style-name="T472">inansų ministrė G. Skaistė</text:span><text:s/>pranešė, kad<text:s/>šis klausimas bus perduotas<text:s/><text:span text:style-name="T473">krašto apsaugos ministrui.</text:span><text:s/></text:p>
      <text:p text:style-name="P474">Į Seimo nario<text:s/>S. Tumėno<text:s/>klausimą (dėl<text:s/>Lietuvos<text:s/>probacijos tarnybos reformos) atsakė<text:s/><text:span text:style-name="T475">teisingumo ministrė E. Dobrowolska.</text:span></text:p>
      <text:p text:style-name="P476">Į Seimo narės<text:s/>R. Baškienės<text:s/>klausimą (dėl<text:s/>Nacionalinės žemės tarnybos darbo) atsakė<text:s/><text:span text:style-name="T477">aplinkos ministras</text:span><text:span text:style-name="T478"><text:s/></text:span><text:span text:style-name="T479">S. Gentvilas</text:span><text:span text:style-name="T480">.</text:span></text:p>
      <text:p text:style-name="P481">Į Seimo nario<text:s/>A. Dumbravos<text:s/>klausimą (dėl<text:s/>statutinių tarnybų patrauklumo didinimo) atsakė<text:s/><text:span text:style-name="T482">vidaus reikalų ministrė A. Bilotaitė</text:span>.</text:p>
      <text:p text:style-name="P483">Į Seimo nario<text:s/>J. Jaručio<text:s/>klausimą (dėl<text:s/>priėmimo į valstybės tarnautojų pareigas aprašo 63 punkto<text:s/>pakeitimo) atsakė<text:s/><text:span text:style-name="T484">finansų ministrė G. Skaistė</text:span><text:span text:style-name="T485"><text:s/>(pranešė, kad į šį klausimą bus atsakyta raštu</text:span><text:span text:style-name="T486">), atsakymą papildė<text:s/></text:span><text:span text:style-name="T487">kultūros ministras S. Kairys</text:span>.</text:p>
      <text:p text:style-name="P488">Į Seimo nario<text:s/>A. Butkevičiaus<text:s/>klausimą (dėl<text:s/>Europos Sąjungos konkurencingumo plano) atsakė<text:s/><text:span text:style-name="T489">finansų ministrė G. Skaistė</text:span>.</text:p>
      <text:p text:style-name="P490">Į Seimo nario<text:s/>D. Gaižausko<text:s/>klausimą (dėl<text:s/>K<text:span text:style-name="T491">rašto apsaugos ministeri</text:span><text:span text:style-name="T492">jos nepanaudotų lėšų</text:span>) atsakė<text:s/><text:span text:style-name="T493">finansų ministrė G. Skaistė<text:s/></text:span><text:span text:style-name="T494">ir</text:span><text:span text:style-name="T495"><text:s/></text:span><text:span text:style-name="T496">pranešė, kad<text:s/></text:span><text:span text:style-name="T497">pa</text:span><text:span text:style-name="T498">prašys<text:s/></text:span>K<text:span text:style-name="T499">rašto apsaugos ministerijos<text:s/></text:span><text:span text:style-name="T500">pateikti<text:s/></text:span><text:span text:style-name="T501">Seimo nariui visą<text:s/></text:span><text:span text:style-name="T502">informaciją</text:span><text:span text:style-name="T503">.</text:span></text:p>
      <text:p text:style-name="Normal"/>
      <text:p text:style-name="P504">Posėdžio pirmininkas<text:s/>pranešė, kad<text:s/>13.00 prasidės<text:s/>slaptas balsavimas<text:s/>dėl<text:s/><text:span text:style-name="T505">Seimo nutarimo „Dėl Darijaus Beinoravičiaus skyrimo Vyriausiosios tarnybinės etikos komisijos nariu“ projekt</text:span><text:span text:style-name="T506">o<text:s/></text:span><text:span text:style-name="T507">Nr. XIVP-</text:span><text:span text:style-name="T508">4071(2)<text:s/></text:span>priėmimo,<text:s/>ir priminė balsų skaičiavimo grupės narius.</text:p>
      <text:p text:style-name="Normal"/>
      <text:p text:style-name="P509">PERTRAUKA</text:p>
      <text:p text:style-name="P510">(12.58–14.00 val.)</text:p>
      <text:p text:style-name="P511"/>
      <text:p text:style-name="P512"><text:span text:style-name="T513">Posėdžio pirmininkas –</text:span><text:span text:style-name="T514"><text:s/></text:span><text:span text:style-name="T515">Seimo P</text:span><text:span text:style-name="T516">irmininko pavaduotojas<text:s/></text:span>Ž. Pavilionis<text:span text:style-name="T517">.</text:span></text:p>
      <text:p text:style-name="Normal"/>
      <text:p text:style-name="P518">Posėdžio pirmininkas pranešė, kad rytinis posėdis baigtas.</text:p>
      <text:p text:style-name="Normal"/>
      <text:p text:style-name="Normal"/>
      <text:p text:style-name="P519">Posėdis baigtas</text:p>
      <text:p text:style-name="P520"><text:s/><text:span text:style-name="T521">(1</text:span><text:span text:style-name="T522">4</text:span><text:span text:style-name="T523">.00 val.)</text:span></text:p>
      <text:p text:style-name="Normal"/>
      <text:p text:style-name="P524"/>
      <text:p text:style-name="P525"/>
      <text:p text:style-name="P526"/>
      <text:p text:style-name="Normal"/>
      <text:p text:style-name="P527">Seimo Pirmininkė<text:tab/>Viktorija Čmilytė-Nielsen<text:s/></text:p>
      <text:p text:style-name="P528"/>
      <text:p text:style-name="P529"/>
      <text:p text:style-name="P530">Seimo Pirmininko pirmasis pavaduotojas<text:tab/>Jurgis<text:s/><text:span text:style-name="T531">Razma</text:span><text:s/></text:p>
      <text:p text:style-name="P532"/>
      <text:p text:style-name="P533"><text:tab/></text:p>
      <text:p text:style-name="P534">Seimo Pirmininko pavaduotojas<text:tab/>Žygimantas Pavilionis<text:s/><text:s/></text:p>
      <text:p text:style-name="P535"/>
      <text:p text:style-name="P5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7"/>
      <text:p text:style-name="P538"><text:span text:style-name="T539">Protokolą rašė</text:span></text:p>
      <text:p text:style-name="P540"><text:span text:style-name="T541">Dokumentų departamento</text:span></text:p>
      <text:p text:style-name="P542"><text:span text:style-name="T543">Stenogramų skyriaus</text:span></text:p>
      <text:p text:style-name="P544"><text:span text:style-name="T545">vyriausioji specialistė</text:span><text:span text:style-name="T546"><text:tab/>Tatjana Juršėnienė</text:span>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0-03T13:22:00Z</meta:creation-date>
    <dc:date>2024-10-03T13:22:00Z</dc:date>
    <meta:print-date>2024-09-26T10:06:00Z</meta:print-date>
    <meta:template xlink:href="PROTOKOL.DOT" xlink:type="simple"/>
    <meta:editing-cycles>2</meta:editing-cycles>
    <meta:editing-duration>PT0S</meta:editing-duration>
    <meta:document-statistic meta:page-count="5" meta:paragraph-count="95" meta:word-count="1511" meta:character-count="11652" meta:row-count="243" meta:non-whitespace-character-count="10236"/>
  </office:meta>
</office:document-meta>
</file>