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Laikas" style:family="paragraph">
      <style:paragraph-properties fo:margin-top="0.1388in"/>
    </style:style>
    <style:style style:name="T48" style:parent-style-name="DefaultParagraphFont" style:family="text">
      <style:text-properties style:font-weight-complex="bold"/>
    </style:style>
    <style:style style:name="P49" style:parent-style-name="Roman12" style:family="paragraph">
      <style:paragraph-properties fo:margin-bottom="0.1388in"/>
    </style:style>
    <style:style style:name="P50" style:parent-style-name="Laikas" style:family="paragraph">
      <style:paragraph-properties fo:margin-top="0.1388in"/>
    </style:style>
    <style:style style:name="P51" style:parent-style-name="Roman12" style:family="paragraph">
      <style:paragraph-properties fo:margin-bottom="0.1388in"/>
    </style:style>
    <style:style style:name="P52" style:parent-style-name="Laikas" style:family="paragraph">
      <style:paragraph-properties fo:margin-top="0.1388in"/>
    </style:style>
    <style:style style:name="P53" style:parent-style-name="Roman12" style:family="paragraph">
      <style:paragraph-properties fo:margin-bottom="0.1388in"/>
    </style:style>
    <style:style style:name="T54" style:parent-style-name="DefaultParagraphFont" style:family="text">
      <style:text-properties fo:letter-spacing="0.0013in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0.0013in"/>
    </style:style>
    <style:style style:name="T57" style:parent-style-name="DefaultParagraphFont" style:family="text">
      <style:text-properties fo:letter-spacing="0.0013in"/>
    </style:style>
    <style:style style:name="T58" style:parent-style-name="DefaultParagraphFont" style:family="text">
      <style:text-properties fo:letter-spacing="0.0013in"/>
    </style:style>
    <style:style style:name="T59" style:parent-style-name="DefaultParagraphFont" style:family="text">
      <style:text-properties fo:letter-spacing="0.0013in"/>
    </style:style>
    <style:style style:name="T60" style:parent-style-name="DefaultParagraphFont" style:family="text">
      <style:text-properties fo:letter-spacing="0.0013in"/>
    </style:style>
    <style:style style:name="T61" style:parent-style-name="DefaultParagraphFont" style:family="text">
      <style:text-properties fo:letter-spacing="0.0013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letter-spacing="0.0013in"/>
    </style:style>
    <style:style style:name="T64" style:parent-style-name="DefaultParagraphFont" style:family="text">
      <style:text-properties fo:letter-spacing="0.0013in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letter-spacing="0.0013in"/>
    </style:style>
    <style:style style:name="T67" style:parent-style-name="DefaultParagraphFont" style:family="text">
      <style:text-properties fo:letter-spacing="0.0013in"/>
    </style:style>
    <style:style style:name="T68" style:parent-style-name="DefaultParagraphFont" style:family="text">
      <style:text-properties fo:letter-spacing="0.0013in"/>
    </style:style>
    <style:style style:name="T69" style:parent-style-name="DefaultParagraphFont" style:family="text">
      <style:text-properties fo:letter-spacing="0.0013in"/>
    </style:style>
    <style:style style:name="T70" style:parent-style-name="DefaultParagraphFont" style:family="text">
      <style:text-properties fo:letter-spacing="0.0013in"/>
    </style:style>
    <style:style style:name="T71" style:parent-style-name="DefaultParagraphFont" style:family="text">
      <style:text-properties fo:letter-spacing="0.0013in"/>
    </style:style>
    <style:style style:name="T72" style:parent-style-name="DefaultParagraphFont" style:family="text">
      <style:text-properties fo:letter-spacing="0.0013in"/>
    </style:style>
    <style:style style:name="T73" style:parent-style-name="DefaultParagraphFont" style:family="text">
      <style:text-properties fo:letter-spacing="0.0013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0.0013in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ize="10pt" style:font-size-asian="10pt"/>
    </style:style>
    <style:style style:name="T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 style:text-position="super 60%" fo:font-size="10pt" style:font-size-asian="10pt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style:text-position="super 60%" fo:font-size="10pt" style:font-size-asian="10pt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0.0027in"/>
    </style:style>
    <style:style style:name="T207" style:parent-style-name="DefaultParagraphFont" style:family="text">
      <style:text-properties fo:font-style="italic" style:font-style-asian="italic" fo:letter-spacing="0.0027in"/>
    </style:style>
    <style:style style:name="T208" style:parent-style-name="DefaultParagraphFont" style:family="text">
      <style:text-properties fo:font-style="italic" style:font-style-asian="italic" fo:letter-spacing="0.0027in"/>
    </style:style>
    <style:style style:name="T209" style:parent-style-name="DefaultParagraphFont" style:family="text">
      <style:text-properties fo:letter-spacing="0.0027in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" style:parent-style-name="DefaultParagraphFont" style:family="text">
      <style:text-properties style:font-weight-complex="bold" fo:font-size="10pt" style:font-size-asian="10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P419" style:parent-style-name="Roman" style:family="paragraph">
      <style:text-properties style:font-weight-complex="bold"/>
    </style:style>
    <style:style style:name="P420" style:parent-style-name="Roman" style:family="paragraph">
      <style:text-properties style:font-weight-complex="bold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 fo:font-size="10pt" style:font-size-asian="10pt"/>
    </style:style>
    <style:style style:name="T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" style:parent-style-name="DefaultParagraphFont" style:family="text">
      <style:text-properties style:font-weight-complex="bold" fo:font-size="10pt" style:font-size-asian="10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P592" style:parent-style-name="Roman" style:family="paragraph">
      <style:text-properties style:font-weight-complex="bold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 fo:font-size="10pt" style:font-size-asian="10pt"/>
    </style:style>
    <style:style style:name="T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 fo:font-size="10pt" style:font-size-asian="10pt"/>
    </style:style>
    <style:style style:name="T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1" style:parent-style-name="DefaultParagraphFont" style:family="text">
      <style:text-properties style:font-weight-complex="bold" fo:font-size="10pt" style:font-size-asian="10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font-style="italic" style:font-style-asian="italic" fo:letter-spacing="-0.0027in"/>
    </style:style>
    <style:style style:name="T695" style:parent-style-name="DefaultParagraphFont" style:family="text">
      <style:text-properties fo:font-style="italic" style:font-style-asian="italic" fo:letter-spacing="-0.0027in"/>
    </style:style>
    <style:style style:name="T696" style:parent-style-name="DefaultParagraphFont" style:family="text">
      <style:text-properties fo:font-style="italic" style:font-style-asian="italic" fo:letter-spacing="-0.0027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9" style:parent-style-name="DefaultParagraphFont" style:family="text">
      <style:text-properties style:font-weight-complex="bold" fo:font-size="10pt" style:font-size-asian="10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6" style:parent-style-name="DefaultParagraphFont" style:family="text">
      <style:text-properties style:font-weight-complex="bold" fo:font-size="10pt" style:font-size-asian="10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" style:parent-style-name="DefaultParagraphFont" style:family="text">
      <style:text-properties style:font-weight-complex="bold" fo:font-size="10pt" style:font-size-asian="10pt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 fo:font-size="10pt" style:font-size-asian="10pt"/>
    </style:style>
    <style:style style:name="T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4" style:parent-style-name="DefaultParagraphFont" style:family="text">
      <style:text-properties style:font-weight-complex="bold" fo:font-size="10pt" style:font-size-asian="10pt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P841" style:parent-style-name="Priemimas" style:family="paragraph">
      <style:paragraph-properties fo:margin-top="0.1388in"/>
    </style:style>
    <style:style style:name="T842" style:parent-style-name="DefaultParagraphFont" style:family="text">
      <style:text-properties style:font-weight-complex="bold" fo:color="#000000"/>
    </style:style>
    <style:style style:name="T843" style:parent-style-name="DefaultParagraphFont" style:family="text">
      <style:text-properties style:font-weight-complex="bold" fo:color="#000000"/>
    </style:style>
    <style:style style:name="T844" style:parent-style-name="DefaultParagraphFont" style:family="text">
      <style:text-properties style:font-weight-complex="bold" fo:color="#000000"/>
    </style:style>
    <style:style style:name="T845" style:parent-style-name="DefaultParagraphFont" style:family="text">
      <style:text-properties style:font-weight-complex="bold" fo:color="#000000"/>
    </style:style>
    <style:style style:name="T846" style:parent-style-name="DefaultParagraphFont" style:family="text">
      <style:text-properties style:font-weight-complex="bold" fo:color="#000000"/>
    </style:style>
    <style:style style:name="T847" style:parent-style-name="DefaultParagraphFont" style:family="text">
      <style:text-properties style:font-weight-complex="bold" fo:color="#000000"/>
    </style:style>
    <style:style style:name="T848" style:parent-style-name="DefaultParagraphFont" style:family="text">
      <style:text-properties style:font-weight-complex="bold" fo:color="#000000"/>
    </style:style>
    <style:style style:name="T849" style:parent-style-name="DefaultParagraphFont" style:family="text">
      <style:text-properties style:font-weight-complex="bold" fo:font-style="italic" style:font-style-asian="italic" fo:color="#000000"/>
    </style:style>
    <style:style style:name="T850" style:parent-style-name="DefaultParagraphFont" style:family="text">
      <style:text-properties style:font-weight-complex="bold" fo:font-style="italic" style:font-style-asian="italic" fo:color="#000000"/>
    </style:style>
    <style:style style:name="T851" style:parent-style-name="DefaultParagraphFont" style:family="text">
      <style:text-properties style:font-weight-complex="bold" fo:color="#000000"/>
    </style:style>
    <style:style style:name="T852" style:parent-style-name="DefaultParagraphFont" style:family="text">
      <style:text-properties style:text-position="super 60%" fo:font-size="10pt" style:font-size-asian="10pt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style:text-position="super 60%" fo:font-size="10pt" style:font-size-asian="10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font-size="10pt" style:font-size-asian="10pt"/>
    </style:style>
    <style:style style:name="T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P919" style:parent-style-name="Roman" style:family="paragraph">
      <style:text-properties fo:letter-spacing="-0.0013in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 fo:font-size="10pt" style:font-size-asian="10pt"/>
    </style:style>
    <style:style style:name="T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7" style:parent-style-name="DefaultParagraphFont" style:family="text">
      <style:text-properties style:font-weight-complex="bold" fo:font-size="10pt" style:font-size-asian="10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P1069" style:parent-style-name="Roman" style:family="paragraph">
      <style:paragraph-properties fo:keep-with-next="always" fo:keep-together="always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P1071" style:parent-style-name="Roman" style:family="paragraph">
      <style:paragraph-properties fo:keep-with-next="always" fo:keep-together="always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1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27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1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3" style:parent-style-name="DefaultParagraphFont" style:family="text">
      <style:text-properties style:font-weight-complex="bold" fo:font-size="10pt" style:font-size-asian="10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7" style:parent-style-name="DefaultParagraphFont" style:family="text">
      <style:text-properties style:font-weight-complex="bold" fo:font-size="10pt" style:font-size-asian="10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P1424" style:parent-style-name="Roman" style:family="paragraph">
      <style:text-properties style:font-weight-complex="bold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1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1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language="en" fo:country="US"/>
    </style:style>
    <style:style style:name="T186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864" style:parent-style-name="DefaultParagraphFont" style:family="text">
      <style:text-properties style:font-weight-complex="bold" fo:letter-spacing="-0.0027in"/>
    </style:style>
    <style:style style:name="T1865" style:parent-style-name="DefaultParagraphFont" style:family="text">
      <style:text-properties style:font-weight-complex="bold" fo:letter-spacing="-0.0027in" fo:font-size="10pt" style:font-size-asian="10pt"/>
    </style:style>
    <style:style style:name="T1866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867" style:parent-style-name="DefaultParagraphFont" style:family="text">
      <style:text-properties style:font-weight-complex="bold" fo:letter-spacing="-0.0027in" fo:font-size="10pt" style:font-size-asian="10pt"/>
    </style:style>
    <style:style style:name="T1868" style:parent-style-name="DefaultParagraphFont" style:family="text">
      <style:text-properties style:font-weight-complex="bold" fo:letter-spacing="-0.0027in"/>
    </style:style>
    <style:style style:name="T1869" style:parent-style-name="DefaultParagraphFont" style:family="text">
      <style:text-properties fo:letter-spacing="-0.0027in"/>
    </style:style>
    <style:style style:name="T1870" style:parent-style-name="DefaultParagraphFont" style:family="text">
      <style:text-properties fo:letter-spacing="-0.0027in"/>
    </style:style>
    <style:style style:name="T1871" style:parent-style-name="DefaultParagraphFont" style:family="text">
      <style:text-properties fo:letter-spacing="-0.0027in"/>
    </style:style>
    <style:style style:name="T1872" style:parent-style-name="DefaultParagraphFont" style:family="text">
      <style:text-properties fo:letter-spacing="-0.0027in"/>
    </style:style>
    <style:style style:name="T1873" style:parent-style-name="DefaultParagraphFont" style:family="text">
      <style:text-properties fo:letter-spacing="-0.0027in"/>
    </style:style>
    <style:style style:name="T1874" style:parent-style-name="DefaultParagraphFont" style:family="text">
      <style:text-properties fo:letter-spacing="-0.0027in"/>
    </style:style>
    <style:style style:name="T1875" style:parent-style-name="DefaultParagraphFont" style:family="text">
      <style:text-properties fo:letter-spacing="-0.0027in"/>
    </style:style>
    <style:style style:name="T1876" style:parent-style-name="DefaultParagraphFont" style:family="text">
      <style:text-properties fo:letter-spacing="-0.0027in"/>
    </style:style>
    <style:style style:name="T1877" style:parent-style-name="DefaultParagraphFont" style:family="text">
      <style:text-properties fo:letter-spacing="-0.0027in"/>
    </style:style>
    <style:style style:name="T1878" style:parent-style-name="DefaultParagraphFont" style:family="text">
      <style:text-properties fo:letter-spacing="-0.0027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915" style:parent-style-name="DefaultParagraphFont" style:family="text">
      <style:text-properties fo:letter-spacing="-0.0027in"/>
    </style:style>
    <style:style style:name="T1916" style:parent-style-name="DefaultParagraphFont" style:family="text">
      <style:text-properties fo:letter-spacing="-0.0027in"/>
    </style:style>
    <style:style style:name="T1917" style:parent-style-name="DefaultParagraphFont" style:family="text">
      <style:text-properties fo:letter-spacing="-0.0027in"/>
    </style:style>
    <style:style style:name="T1918" style:parent-style-name="DefaultParagraphFont" style:family="text">
      <style:text-properties fo:letter-spacing="-0.0027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letter-spacing="-0.0027in"/>
    </style:style>
    <style:style style:name="T1922" style:parent-style-name="DefaultParagraphFont" style:family="text">
      <style:text-properties fo:letter-spacing="-0.0027in"/>
    </style:style>
    <style:style style:name="T1923" style:parent-style-name="DefaultParagraphFont" style:family="text">
      <style:text-properties fo:letter-spacing="-0.0027in"/>
    </style:style>
    <style:style style:name="T1924" style:parent-style-name="DefaultParagraphFont" style:family="text">
      <style:text-properties fo:letter-spacing="-0.0027in"/>
    </style:style>
    <style:style style:name="T1925" style:parent-style-name="DefaultParagraphFont" style:family="text">
      <style:text-properties fo:letter-spacing="-0.0027in"/>
    </style:style>
    <style:style style:name="T1926" style:parent-style-name="DefaultParagraphFont" style:family="text">
      <style:text-properties fo:letter-spacing="-0.0027in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1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7" style:parent-style-name="DefaultParagraphFont" style:family="text">
      <style:text-properties style:font-weight-complex="bold" fo:font-size="10pt" style:font-size-asian="10pt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P2076" style:parent-style-name="Roman" style:family="paragraph">
      <style:text-properties style:font-weight-complex="bold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8" style:parent-style-name="DefaultParagraphFont" style:family="text">
      <style:text-properties style:font-weight-complex="bold" fo:font-size="10pt" style:font-size-asian="10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 fo:letter-spacing="0.0013in"/>
    </style:style>
    <style:style style:name="T2183" style:parent-style-name="DefaultParagraphFont" style:family="text">
      <style:text-properties style:font-weight-complex="bold" fo:letter-spacing="0.0013in"/>
    </style:style>
    <style:style style:name="T2184" style:parent-style-name="DefaultParagraphFont" style:family="text">
      <style:text-properties style:font-weight-complex="bold" fo:letter-spacing="0.0013in"/>
    </style:style>
    <style:style style:name="T2185" style:parent-style-name="DefaultParagraphFont" style:family="text">
      <style:text-properties style:font-weight-complex="bold" fo:letter-spacing="0.0013in"/>
    </style:style>
    <style:style style:name="T2186" style:parent-style-name="DefaultParagraphFont" style:family="text">
      <style:text-properties style:font-weight-complex="bold" fo:letter-spacing="0.0013in"/>
    </style:style>
    <style:style style:name="T2187" style:parent-style-name="DefaultParagraphFont" style:family="text">
      <style:text-properties style:font-weight-complex="bold" fo:letter-spacing="0.0013in"/>
    </style:style>
    <style:style style:name="T2188" style:parent-style-name="DefaultParagraphFont" style:family="text">
      <style:text-properties style:font-weight-complex="bold" fo:letter-spacing="0.0013in"/>
    </style:style>
    <style:style style:name="T2189" style:parent-style-name="DefaultParagraphFont" style:family="text">
      <style:text-properties style:font-weight-complex="bold" fo:letter-spacing="0.0013in"/>
    </style:style>
    <style:style style:name="T2190" style:parent-style-name="DefaultParagraphFont" style:family="text">
      <style:text-properties style:font-weight-complex="bold" fo:letter-spacing="0.0013in"/>
    </style:style>
    <style:style style:name="T2191" style:parent-style-name="DefaultParagraphFont" style:family="text">
      <style:text-properties style:font-weight-complex="bold" fo:letter-spacing="0.0013in"/>
    </style:style>
    <style:style style:name="T2192" style:parent-style-name="DefaultParagraphFont" style:family="text">
      <style:text-properties style:font-weight-complex="bold" fo:letter-spacing="0.0013in"/>
    </style:style>
    <style:style style:name="T2193" style:parent-style-name="DefaultParagraphFont" style:family="text">
      <style:text-properties style:font-weight-complex="bold" fo:letter-spacing="0.0013in"/>
    </style:style>
    <style:style style:name="T2194" style:parent-style-name="DefaultParagraphFont" style:family="text">
      <style:text-properties style:font-weight-complex="bold" fo:letter-spacing="0.0013in"/>
    </style:style>
    <style:style style:name="T2195" style:parent-style-name="DefaultParagraphFont" style:family="text">
      <style:text-properties style:font-weight-complex="bold" fo:letter-spacing="0.0013in"/>
    </style:style>
    <style:style style:name="T2196" style:parent-style-name="DefaultParagraphFont" style:family="text">
      <style:text-properties style:font-weight-complex="bold" fo:letter-spacing="0.0013in"/>
    </style:style>
    <style:style style:name="T2197" style:parent-style-name="DefaultParagraphFont" style:family="text">
      <style:text-properties style:font-weight-complex="bold" fo:letter-spacing="0.0013in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2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0" style:parent-style-name="DefaultParagraphFont" style:family="text">
      <style:text-properties style:font-weight-complex="bold" fo:font-size="10pt" style:font-size-asian="10pt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P2532" style:parent-style-name="Roman" style:family="paragraph">
      <style:text-properties style:font-weight-complex="bold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2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2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2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 fo:font-style="italic" style:font-style-asian="italic"/>
    </style:style>
    <style:style style:name="T2706" style:parent-style-name="DefaultParagraphFont" style:family="text">
      <style:text-properties style:font-weight-complex="bold" fo:font-style="italic" style:font-style-asian="italic"/>
    </style:style>
    <style:style style:name="T2707" style:parent-style-name="DefaultParagraphFont" style:family="text">
      <style:text-properties style:font-weight-complex="bold" fo:font-style="italic" style:font-style-asian="italic"/>
    </style:style>
    <style:style style:name="T2708" style:parent-style-name="DefaultParagraphFont" style:family="text">
      <style:text-properties style:font-weight-complex="bold" fo:font-style="italic" style:font-style-asian="italic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 fo:font-size="10pt" style:font-size-asian="10pt"/>
    </style:style>
    <style:style style:name="T2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8" style:parent-style-name="DefaultParagraphFont" style:family="text">
      <style:text-properties style:font-weight-complex="bold" fo:font-size="10pt" style:font-size-asian="10pt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 fo:font-style="italic" style:font-style-asian="italic"/>
    </style:style>
    <style:style style:name="T2789" style:parent-style-name="DefaultParagraphFont" style:family="text">
      <style:text-properties style:font-weight-complex="bold" fo:font-style="italic" style:font-style-asian="italic"/>
    </style:style>
    <style:style style:name="T2790" style:parent-style-name="DefaultParagraphFont" style:family="text">
      <style:text-properties style:font-weight-complex="bold" fo:font-style="italic" style:font-style-asian="italic"/>
    </style:style>
    <style:style style:name="T2791" style:parent-style-name="DefaultParagraphFont" style:family="text">
      <style:text-properties style:font-weight-complex="bold" fo:font-style="italic" style:font-style-asian="italic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 fo:font-style="italic" style:font-style-asian="italic"/>
    </style:style>
    <style:style style:name="T2816" style:parent-style-name="DefaultParagraphFont" style:family="text">
      <style:text-properties style:font-weight-complex="bold" fo:font-style="italic" style:font-style-asian="italic"/>
    </style:style>
    <style:style style:name="T2817" style:parent-style-name="DefaultParagraphFont" style:family="text">
      <style:text-properties style:font-weight-complex="bold" fo:font-style="italic" style:font-style-asian="italic"/>
    </style:style>
    <style:style style:name="T2818" style:parent-style-name="DefaultParagraphFont" style:family="text">
      <style:text-properties style:font-weight-complex="bold" fo:font-style="italic" style:font-style-asian="italic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830" style:parent-style-name="DefaultParagraphFont" style:family="text">
      <style:text-properties style:font-weight-complex="bold" fo:letter-spacing="-0.0013in"/>
    </style:style>
    <style:style style:name="T2831" style:parent-style-name="DefaultParagraphFont" style:family="text">
      <style:text-properties style:font-weight-complex="bold" fo:letter-spacing="-0.0013in"/>
    </style:style>
    <style:style style:name="T2832" style:parent-style-name="DefaultParagraphFont" style:family="text">
      <style:text-properties style:font-weight-complex="bold" fo:letter-spacing="-0.0013in"/>
    </style:style>
    <style:style style:name="T2833" style:parent-style-name="DefaultParagraphFont" style:family="text">
      <style:text-properties style:font-weight-complex="bold" fo:letter-spacing="-0.0013in"/>
    </style:style>
    <style:style style:name="T2834" style:parent-style-name="DefaultParagraphFont" style:family="text">
      <style:text-properties style:font-weight-complex="bold" fo:letter-spacing="-0.0013in"/>
    </style:style>
    <style:style style:name="T2835" style:parent-style-name="DefaultParagraphFont" style:family="text">
      <style:text-properties style:font-weight-complex="bold" fo:letter-spacing="-0.0013in"/>
    </style:style>
    <style:style style:name="T2836" style:parent-style-name="DefaultParagraphFont" style:family="text">
      <style:text-properties style:font-weight-complex="bold" fo:letter-spacing="-0.0013in"/>
    </style:style>
    <style:style style:name="T2837" style:parent-style-name="DefaultParagraphFont" style:family="text">
      <style:text-properties style:font-weight-complex="bold" fo:letter-spacing="-0.0013in"/>
    </style:style>
    <style:style style:name="T2838" style:parent-style-name="DefaultParagraphFont" style:family="text">
      <style:text-properties style:font-weight-complex="bold" fo:letter-spacing="-0.0013in"/>
    </style:style>
    <style:style style:name="T2839" style:parent-style-name="DefaultParagraphFont" style:family="text">
      <style:text-properties style:font-weight-complex="bold" fo:letter-spacing="-0.0013in"/>
    </style:style>
    <style:style style:name="T2840" style:parent-style-name="DefaultParagraphFont" style:family="text">
      <style:text-properties style:font-weight-complex="bold" fo:letter-spacing="-0.0013in"/>
    </style:style>
    <style:style style:name="T2841" style:parent-style-name="DefaultParagraphFont" style:family="text">
      <style:text-properties style:font-weight-complex="bold" fo:letter-spacing="-0.0013in"/>
    </style:style>
    <style:style style:name="T2842" style:parent-style-name="DefaultParagraphFont" style:family="text">
      <style:text-properties style:font-weight-complex="bold" fo:letter-spacing="-0.0013in"/>
    </style:style>
    <style:style style:name="T2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 fo:font-size="10pt" style:font-size-asian="10pt"/>
    </style:style>
    <style:style style:name="T2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7" style:parent-style-name="DefaultParagraphFont" style:family="text">
      <style:text-properties style:font-weight-complex="bold" fo:font-size="10pt" style:font-size-asian="10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 fo:font-size="10pt" style:font-size-asian="10pt"/>
    </style:style>
    <style:style style:name="T2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T2990" style:parent-style-name="DefaultParagraphFont" style:family="text">
      <style:text-properties fo:font-weight="bold" style:font-weight-asian="bold" fo:font-size="11pt" style:font-size-asian="11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tyle="italic" style:font-style-asian="italic" fo:font-size="10pt" style:font-size-asian="10pt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weight="bold" style:font-weight-asian="bold" fo:font-size="11pt" style:font-size-asian="11pt"/>
    </style:style>
    <style:style style:name="T2996" style:parent-style-name="DefaultParagraphFont" style:family="text">
      <style:text-properties fo:font-style="italic" style:font-style-asian="italic" fo:font-size="10pt" style:font-size-asian="10pt"/>
    </style:style>
    <style:style style:name="T2997" style:parent-style-name="DefaultParagraphFont" style:family="text">
      <style:text-properties fo:font-weight="bold" style:font-weight-asian="bold" fo:font-size="11pt" style:font-size-asian="11pt"/>
    </style:style>
    <style:style style:name="T2998" style:parent-style-name="DefaultParagraphFont" style:family="text">
      <style:text-properties style:text-position="super 60%" fo:font-size="10pt" style:font-size-asian="10pt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style:text-position="super 60%" fo:font-size="10pt" style:font-size-asian="10pt"/>
    </style:style>
    <style:style style:name="T3007" style:parent-style-name="DefaultParagraphFont" style:family="text">
      <style:text-properties fo:letter-spacing="0.0013in"/>
    </style:style>
    <style:style style:name="T3008" style:parent-style-name="DefaultParagraphFont" style:family="text">
      <style:text-properties fo:letter-spacing="0.0013in"/>
    </style:style>
    <style:style style:name="T3009" style:parent-style-name="DefaultParagraphFont" style:family="text">
      <style:text-properties fo:letter-spacing="0.0013in"/>
    </style:style>
    <style:style style:name="T3010" style:parent-style-name="DefaultParagraphFont" style:family="text">
      <style:text-properties fo:letter-spacing="0.0013in"/>
    </style:style>
    <style:style style:name="T3011" style:parent-style-name="DefaultParagraphFont" style:family="text">
      <style:text-properties fo:letter-spacing="0.0013in"/>
    </style:style>
    <style:style style:name="T3012" style:parent-style-name="DefaultParagraphFont" style:family="text">
      <style:text-properties fo:letter-spacing="0.0013in"/>
    </style:style>
    <style:style style:name="T3013" style:parent-style-name="DefaultParagraphFont" style:family="text">
      <style:text-properties fo:letter-spacing="0.0013in"/>
    </style:style>
    <style:style style:name="T3014" style:parent-style-name="DefaultParagraphFont" style:family="text">
      <style:text-properties fo:letter-spacing="0.0013in"/>
    </style:style>
    <style:style style:name="T3015" style:parent-style-name="DefaultParagraphFont" style:family="text">
      <style:text-properties fo:letter-spacing="0.0013in"/>
    </style:style>
    <style:style style:name="T3016" style:parent-style-name="DefaultParagraphFont" style:family="text">
      <style:text-properties fo:letter-spacing="0.0013in"/>
    </style:style>
    <style:style style:name="T3017" style:parent-style-name="DefaultParagraphFont" style:family="text">
      <style:text-properties fo:letter-spacing="0.0013in"/>
    </style:style>
    <style:style style:name="T3018" style:parent-style-name="DefaultParagraphFont" style:family="text">
      <style:text-properties fo:letter-spacing="0.0013in"/>
    </style:style>
    <style:style style:name="T3019" style:parent-style-name="DefaultParagraphFont" style:family="text">
      <style:text-properties fo:letter-spacing="0.0013in"/>
    </style:style>
    <style:style style:name="T3020" style:parent-style-name="DefaultParagraphFont" style:family="text">
      <style:text-properties fo:letter-spacing="0.0013in"/>
    </style:style>
    <style:style style:name="T3021" style:parent-style-name="DefaultParagraphFont" style:family="text">
      <style:text-properties fo:letter-spacing="0.0013in"/>
    </style:style>
    <style:style style:name="T3022" style:parent-style-name="DefaultParagraphFont" style:family="text">
      <style:text-properties fo:letter-spacing="0.0013in"/>
    </style:style>
    <style:style style:name="T3023" style:parent-style-name="DefaultParagraphFont" style:family="text">
      <style:text-properties fo:letter-spacing="0.0013in"/>
    </style:style>
    <style:style style:name="T3024" style:parent-style-name="DefaultParagraphFont" style:family="text">
      <style:text-properties fo:letter-spacing="0.0013in"/>
    </style:style>
    <style:style style:name="T3025" style:parent-style-name="DefaultParagraphFont" style:family="text">
      <style:text-properties fo:letter-spacing="0.0013in"/>
    </style:style>
    <style:style style:name="T3026" style:parent-style-name="DefaultParagraphFont" style:family="text">
      <style:text-properties fo:letter-spacing="0.0013in"/>
    </style:style>
    <style:style style:name="T3027" style:parent-style-name="DefaultParagraphFont" style:family="text">
      <style:text-properties fo:letter-spacing="0.0013in"/>
    </style:style>
    <style:style style:name="T3028" style:parent-style-name="DefaultParagraphFont" style:family="text">
      <style:text-properties fo:letter-spacing="0.0013in"/>
    </style:style>
    <style:style style:name="T3029" style:parent-style-name="DefaultParagraphFont" style:family="text">
      <style:text-properties fo:letter-spacing="0.0013in"/>
    </style:style>
    <style:style style:name="T3030" style:parent-style-name="DefaultParagraphFont" style:family="text">
      <style:text-properties fo:letter-spacing="0.0013in"/>
    </style:style>
    <style:style style:name="T3031" style:parent-style-name="DefaultParagraphFont" style:family="text">
      <style:text-properties fo:letter-spacing="0.0013in"/>
    </style:style>
    <style:style style:name="T3032" style:parent-style-name="DefaultParagraphFont" style:family="text">
      <style:text-properties fo:letter-spacing="0.0013in"/>
    </style:style>
    <style:style style:name="T3033" style:parent-style-name="DefaultParagraphFont" style:family="text">
      <style:text-properties fo:letter-spacing="0.0013in"/>
    </style:style>
    <style:style style:name="T3034" style:parent-style-name="DefaultParagraphFont" style:family="text">
      <style:text-properties fo:letter-spacing="0.0013in"/>
    </style:style>
    <style:style style:name="T3035" style:parent-style-name="DefaultParagraphFont" style:family="text">
      <style:text-properties fo:letter-spacing="0.0013in"/>
    </style:style>
    <style:style style:name="T3036" style:parent-style-name="DefaultParagraphFont" style:family="text">
      <style:text-properties fo:letter-spacing="0.0013in"/>
    </style:style>
    <style:style style:name="T3037" style:parent-style-name="DefaultParagraphFont" style:family="text">
      <style:text-properties fo:letter-spacing="0.0013in"/>
    </style:style>
    <style:style style:name="T3038" style:parent-style-name="DefaultParagraphFont" style:family="text">
      <style:text-properties fo:letter-spacing="0.0013in"/>
    </style:style>
    <style:style style:name="T3039" style:parent-style-name="DefaultParagraphFont" style:family="text">
      <style:text-properties fo:letter-spacing="0.0013in"/>
    </style:style>
    <style:style style:name="T3040" style:parent-style-name="DefaultParagraphFont" style:family="text">
      <style:text-properties fo:letter-spacing="0.0013in"/>
    </style:style>
    <style:style style:name="T3041" style:parent-style-name="DefaultParagraphFont" style:family="text">
      <style:text-properties fo:letter-spacing="0.0013in"/>
    </style:style>
    <style:style style:name="T3042" style:parent-style-name="DefaultParagraphFont" style:family="text">
      <style:text-properties fo:letter-spacing="0.0013in"/>
    </style:style>
    <style:style style:name="T3043" style:parent-style-name="DefaultParagraphFont" style:family="text">
      <style:text-properties fo:letter-spacing="0.0013in"/>
    </style:style>
    <style:style style:name="T3044" style:parent-style-name="DefaultParagraphFont" style:family="text">
      <style:text-properties fo:letter-spacing="0.0013in"/>
    </style:style>
    <style:style style:name="T3045" style:parent-style-name="DefaultParagraphFont" style:family="text">
      <style:text-properties fo:letter-spacing="0.0013in"/>
    </style:style>
    <style:style style:name="T3046" style:parent-style-name="DefaultParagraphFont" style:family="text">
      <style:text-properties fo:letter-spacing="0.0013in"/>
    </style:style>
    <style:style style:name="T3047" style:parent-style-name="DefaultParagraphFont" style:family="text">
      <style:text-properties fo:letter-spacing="0.0013in"/>
    </style:style>
    <style:style style:name="T3048" style:parent-style-name="DefaultParagraphFont" style:family="text">
      <style:text-properties fo:letter-spacing="0.0013in"/>
    </style:style>
    <style:style style:name="T3049" style:parent-style-name="DefaultParagraphFont" style:family="text">
      <style:text-properties fo:letter-spacing="0.0013in"/>
    </style:style>
    <style:style style:name="T3050" style:parent-style-name="DefaultParagraphFont" style:family="text">
      <style:text-properties fo:letter-spacing="0.0013in"/>
    </style:style>
    <style:style style:name="T3051" style:parent-style-name="DefaultParagraphFont" style:family="text">
      <style:text-properties fo:letter-spacing="0.0013in"/>
    </style:style>
    <style:style style:name="T3052" style:parent-style-name="DefaultParagraphFont" style:family="text">
      <style:text-properties fo:letter-spacing="0.0013in"/>
    </style:style>
    <style:style style:name="T3053" style:parent-style-name="DefaultParagraphFont" style:family="text">
      <style:text-properties fo:letter-spacing="0.0013in"/>
    </style:style>
    <style:style style:name="T3054" style:parent-style-name="DefaultParagraphFont" style:family="text">
      <style:text-properties fo:letter-spacing="0.0013in"/>
    </style:style>
    <style:style style:name="T3055" style:parent-style-name="DefaultParagraphFont" style:family="text">
      <style:text-properties fo:letter-spacing="0.0013in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weight="bold" style:font-weight-asian="bold" fo:font-size="11pt" style:font-size-asian="11pt"/>
    </style:style>
    <style:style style:name="T3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 fo:font-size="10pt" style:font-size-asian="10pt"/>
    </style:style>
    <style:style style:name="T3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3" style:parent-style-name="DefaultParagraphFont" style:family="text">
      <style:text-properties style:font-weight-complex="bold" fo:font-size="10pt" style:font-size-asian="10pt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fo:font-weight="bold" style:font-weight-asian="bold" fo:font-size="11pt" style:font-size-asian="11pt"/>
    </style:style>
    <style:style style:name="T3159" style:parent-style-name="DefaultParagraphFont" style:family="text">
      <style:text-properties fo:font-weight="bold" style:font-weight-asian="bold" fo:font-size="11pt" style:font-size-asian="11pt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style="italic" style:font-style-asian="italic" fo:font-size="10pt" style:font-size-asian="10pt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weight="bold" style:font-weight-asian="bold" fo:font-size="11pt" style:font-size-asian="11pt"/>
    </style:style>
    <style:style style:name="T3164" style:parent-style-name="DefaultParagraphFont" style:family="text">
      <style:text-properties fo:font-weight="bold" style:font-weight-asian="bold" fo:font-size="11pt" style:font-size-asian="11pt"/>
    </style:style>
    <style:style style:name="T3165" style:parent-style-name="DefaultParagraphFont" style:family="text">
      <style:text-properties fo:font-weight="bold" style:font-weight-asian="bold" fo:font-size="11pt" style:font-size-asian="11pt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tyle="italic" style:font-style-asian="italic" fo:font-size="10pt" style:font-size-asian="10pt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font-weight="bold" style:font-weight-asian="bold" fo:font-size="11pt" style:font-size-asian="11pt"/>
    </style:style>
    <style:style style:name="T3187" style:parent-style-name="DefaultParagraphFont" style:family="text">
      <style:text-properties fo:font-weight="bold" style:font-weight-asian="bold" fo:font-size="11pt" style:font-size-asian="11pt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tyle="italic" style:font-style-asian="italic" fo:font-size="10pt" style:font-size-asian="10pt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fo:font-weight="bold" style:font-weight-asian="bold" fo:font-size="11pt" style:font-size-asian="11pt"/>
    </style:style>
    <style:style style:name="T3193" style:parent-style-name="DefaultParagraphFont" style:family="text">
      <style:text-properties fo:font-weight="bold" style:font-weight-asian="bold" fo:font-size="11pt" style:font-size-asian="11pt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style="italic" style:font-style-asian="italic"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weight="bold" style:font-weight-asian="bold" fo:font-size="11pt" style:font-size-asian="11pt"/>
    </style:style>
    <style:style style:name="T3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3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2" style:parent-style-name="DefaultParagraphFont" style:family="text">
      <style:text-properties style:font-weight-complex="bold" fo:font-size="10pt" style:font-size-asian="10pt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fo:font-weight="bold" style:font-weight-asian="bold" fo:font-size="11pt" style:font-size-asian="11pt"/>
    </style:style>
    <style:style style:name="T3205" style:parent-style-name="DefaultParagraphFont" style:family="text">
      <style:text-properties fo:font-style="italic" style:font-style-asian="italic"/>
    </style:style>
    <style:style style:name="T3206" style:parent-style-name="DefaultParagraphFont" style:family="text">
      <style:text-properties fo:font-style="italic" style:font-style-asian="italic"/>
    </style:style>
    <style:style style:name="T3207" style:parent-style-name="DefaultParagraphFont" style:family="text">
      <style:text-properties fo:font-style="italic" style:font-style-asian="italic"/>
    </style:style>
    <style:style style:name="T3208" style:parent-style-name="DefaultParagraphFont" style:family="text">
      <style:text-properties fo:font-style="italic" style:font-style-asian="italic"/>
    </style:style>
    <style:style style:name="T3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3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fo:font-weight="bold" style:font-weight-asian="bold" fo:font-size="11pt" style:font-size-asian="11pt"/>
    </style:style>
    <style:style style:name="T3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T3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2" style:parent-style-name="DefaultParagraphFont" style:family="text">
      <style:text-properties style:font-weight-complex="bold" fo:font-size="10pt" style:font-size-asian="10pt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P3246" style:parent-style-name="Roman" style:family="paragraph">
      <style:paragraph-properties fo:keep-with-next="always" fo:keep-together="always"/>
    </style:style>
    <style:style style:name="T3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P3253" style:parent-style-name="Roman" style:family="paragraph">
      <style:paragraph-properties fo:keep-with-next="always" fo:keep-together="always"/>
    </style:style>
    <style:style style:name="T3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 fo:font-size="10pt" style:font-size-asian="10pt"/>
    </style:style>
    <style:style style:name="T3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8" style:parent-style-name="DefaultParagraphFont" style:family="text">
      <style:text-properties style:font-weight-complex="bold" fo:font-size="10pt" style:font-size-asian="10pt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P3331" style:parent-style-name="Roman" style:family="paragraph">
      <style:text-properties style:font-weight-complex="bold"/>
    </style:style>
    <style:style style:name="T3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3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P3386" style:parent-style-name="Roman" style:family="paragraph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fo:font-weight="bold" style:font-weight-asian="bold" fo:font-size="11pt" style:font-size-asian="11pt"/>
    </style:style>
    <style:style style:name="T3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 fo:font-size="10pt" style:font-size-asian="10pt"/>
    </style:style>
    <style:style style:name="T3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3" style:parent-style-name="DefaultParagraphFont" style:family="text">
      <style:text-properties style:font-weight-complex="bold" fo:font-size="10pt" style:font-size-asian="10pt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fo:font-weight="bold" style:font-weight-asian="bold" fo:font-size="11pt" style:font-size-asian="11pt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fo:font-weight="bold" style:font-weight-asian="bold" fo:font-size="11pt" style:font-size-asian="11pt"/>
    </style:style>
    <style:style style:name="T3475" style:parent-style-name="DefaultParagraphFont" style:family="text">
      <style:text-properties fo:font-weight="bold" style:font-weight-asian="bold" fo:font-size="11pt" style:font-size-asian="11pt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font-style="italic" style:font-style-asian="italic"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fo:font-weight="bold" style:font-weight-asian="bold" fo:font-size="11pt" style:font-size-asian="11pt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 fo:font-size="10pt" style:font-size-asian="10pt"/>
    </style:style>
    <style:style style:name="T3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 fo:font-size="10pt" style:font-size-asian="10pt"/>
    </style:style>
    <style:style style:name="T3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fo:font-weight="bold" style:font-weight-asian="bold" fo:font-size="11pt" style:font-size-asian="11pt"/>
    </style:style>
    <style:style style:name="T3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 fo:font-size="10pt" style:font-size-asian="10pt"/>
    </style:style>
    <style:style style:name="T3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4" style:parent-style-name="DefaultParagraphFont" style:family="text">
      <style:text-properties style:font-weight-complex="bold" fo:font-size="10pt" style:font-size-asian="10pt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font-weight="bold" style:font-weight-asian="bold" fo:font-size="11pt" style:font-size-asian="11pt"/>
    </style:style>
    <style:style style:name="T3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3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7" style:parent-style-name="DefaultParagraphFont" style:family="text">
      <style:text-properties style:font-weight-complex="bold" fo:font-size="10pt" style:font-size-asian="10pt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fo:font-weight="bold" style:font-weight-asian="bold" fo:font-size="11pt" style:font-size-asian="11pt"/>
    </style:style>
    <style:style style:name="T3562" style:parent-style-name="DefaultParagraphFont" style:family="text">
      <style:text-properties fo:font-weight="bold" style:font-weight-asian="bold" fo:font-size="11pt" style:font-size-asian="11pt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tyle="italic" style:font-style-asian="italic"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P3602" style:parent-style-name="Roman" style:family="paragraph">
      <style:text-properties style:font-weight-complex="bold"/>
    </style:style>
    <style:style style:name="P3603" style:parent-style-name="Roman" style:family="paragraph">
      <style:text-properties style:font-weight-complex="bold"/>
    </style:style>
    <style:style style:name="P3604" style:parent-style-name="Roman" style:family="paragraph">
      <style:text-properties style:font-weight-complex="bold"/>
    </style:style>
    <style:style style:name="P3605" style:parent-style-name="Roman" style:family="paragraph">
      <style:paragraph-properties fo:keep-with-next="always" fo:keep-together="always"/>
    </style:style>
    <style:style style:name="T3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P3614" style:parent-style-name="Roman" style:family="paragraph">
      <style:paragraph-properties fo:keep-with-next="always" fo:keep-together="always"/>
    </style:style>
    <style:style style:name="T3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 fo:font-size="10pt" style:font-size-asian="10pt"/>
    </style:style>
    <style:style style:name="T3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P3716" style:parent-style-name="Roman" style:family="paragraph">
      <style:text-properties style:font-weight-complex="bold"/>
    </style:style>
    <style:style style:name="P3717" style:parent-style-name="Roman" style:family="paragraph">
      <style:text-properties style:font-weight-complex="bold"/>
    </style:style>
    <style:style style:name="T3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 fo:font-size="10pt" style:font-size-asian="10pt"/>
    </style:style>
    <style:style style:name="T3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5" style:parent-style-name="DefaultParagraphFont" style:family="text">
      <style:text-properties style:font-weight-complex="bold" fo:font-size="10pt" style:font-size-asian="10pt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fo:font-weight="bold" style:font-weight-asian="bold" fo:font-size="11pt" style:font-size-asian="11pt"/>
    </style:style>
    <style:style style:name="T3746" style:parent-style-name="DefaultParagraphFont" style:family="text">
      <style:text-properties fo:font-weight="bold" style:font-weight-asian="bold" fo:font-size="11pt" style:font-size-asian="11pt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style="italic" style:font-style-asian="italic" fo:font-size="10pt" style:font-size-asian="10pt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weight="bold" style:font-weight-asian="bold" fo:font-size="11pt" style:font-size-asian="11pt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style="italic" style:font-style-asian="italic"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weight="bold" style:font-weight-asian="bold" fo:font-size="11pt" style:font-size-asian="11pt"/>
    </style:style>
    <style:style style:name="T3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 fo:font-size="10pt" style:font-size-asian="10pt"/>
    </style:style>
    <style:style style:name="T3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9" style:parent-style-name="DefaultParagraphFont" style:family="text">
      <style:text-properties style:font-weight-complex="bold" fo:font-size="10pt" style:font-size-asian="10pt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 fo:letter-spacing="-0.0013in"/>
    </style:style>
    <style:style style:name="T3829" style:parent-style-name="DefaultParagraphFont" style:family="text">
      <style:text-properties style:font-weight-complex="bold" fo:letter-spacing="-0.0013in"/>
    </style:style>
    <style:style style:name="T3830" style:parent-style-name="DefaultParagraphFont" style:family="text">
      <style:text-properties style:font-weight-complex="bold" fo:letter-spacing="-0.0013in"/>
    </style:style>
    <style:style style:name="T3831" style:parent-style-name="DefaultParagraphFont" style:family="text">
      <style:text-properties style:font-weight-complex="bold" fo:letter-spacing="-0.0013in"/>
    </style:style>
    <style:style style:name="T3832" style:parent-style-name="DefaultParagraphFont" style:family="text">
      <style:text-properties style:font-weight-complex="bold" fo:letter-spacing="-0.0013in"/>
    </style:style>
    <style:style style:name="T3833" style:parent-style-name="DefaultParagraphFont" style:family="text">
      <style:text-properties style:font-weight-complex="bold" fo:letter-spacing="-0.0013in"/>
    </style:style>
    <style:style style:name="T3834" style:parent-style-name="DefaultParagraphFont" style:family="text">
      <style:text-properties style:font-weight-complex="bold" fo:letter-spacing="-0.0013in"/>
    </style:style>
    <style:style style:name="T3835" style:parent-style-name="DefaultParagraphFont" style:family="text">
      <style:text-properties style:font-weight-complex="bold" fo:letter-spacing="-0.0013in"/>
    </style:style>
    <style:style style:name="T3836" style:parent-style-name="DefaultParagraphFont" style:family="text">
      <style:text-properties style:font-weight-complex="bold" fo:letter-spacing="-0.0013in"/>
    </style:style>
    <style:style style:name="T3837" style:parent-style-name="DefaultParagraphFont" style:family="text">
      <style:text-properties style:font-weight-complex="bold" fo:letter-spacing="-0.0013in"/>
    </style:style>
    <style:style style:name="T3838" style:parent-style-name="DefaultParagraphFont" style:family="text">
      <style:text-properties style:font-weight-complex="bold" fo:letter-spacing="-0.0013in"/>
    </style:style>
    <style:style style:name="T3839" style:parent-style-name="DefaultParagraphFont" style:family="text">
      <style:text-properties style:font-weight-complex="bold" fo:letter-spacing="-0.0013in"/>
    </style:style>
    <style:style style:name="T3840" style:parent-style-name="DefaultParagraphFont" style:family="text">
      <style:text-properties style:font-weight-complex="bold" fo:letter-spacing="-0.0013in"/>
    </style:style>
    <style:style style:name="T3841" style:parent-style-name="DefaultParagraphFont" style:family="text">
      <style:text-properties style:font-weight-complex="bold" fo:letter-spacing="-0.0013in"/>
    </style:style>
    <style:style style:name="T3842" style:parent-style-name="DefaultParagraphFont" style:family="text">
      <style:text-properties style:font-weight-complex="bold" fo:letter-spacing="-0.0013in"/>
    </style:style>
    <style:style style:name="T3843" style:parent-style-name="DefaultParagraphFont" style:family="text">
      <style:text-properties style:font-weight-complex="bold" fo:letter-spacing="-0.0013in"/>
    </style:style>
    <style:style style:name="T3844" style:parent-style-name="DefaultParagraphFont" style:family="text">
      <style:text-properties style:font-weight-complex="bold" fo:letter-spacing="-0.0013in"/>
    </style:style>
    <style:style style:name="T3845" style:parent-style-name="DefaultParagraphFont" style:family="text">
      <style:text-properties style:font-weight-complex="bold" fo:letter-spacing="-0.0013in"/>
    </style:style>
    <style:style style:name="T3846" style:parent-style-name="DefaultParagraphFont" style:family="text">
      <style:text-properties style:font-weight-complex="bold" fo:letter-spacing="-0.0013in"/>
    </style:style>
    <style:style style:name="T3847" style:parent-style-name="DefaultParagraphFont" style:family="text">
      <style:text-properties style:font-weight-complex="bold" fo:letter-spacing="-0.0013in"/>
    </style:style>
    <style:style style:name="T3848" style:parent-style-name="DefaultParagraphFont" style:family="text">
      <style:text-properties style:font-weight-complex="bold" fo:letter-spacing="-0.0013in"/>
    </style:style>
    <style:style style:name="T3849" style:parent-style-name="DefaultParagraphFont" style:family="text">
      <style:text-properties style:font-weight-complex="bold" fo:letter-spacing="-0.0013in"/>
    </style:style>
    <style:style style:name="T3850" style:parent-style-name="DefaultParagraphFont" style:family="text">
      <style:text-properties style:font-weight-complex="bold" fo:letter-spacing="-0.0013in"/>
    </style:style>
    <style:style style:name="T3851" style:parent-style-name="DefaultParagraphFont" style:family="text">
      <style:text-properties style:font-weight-complex="bold" fo:letter-spacing="-0.0013in"/>
    </style:style>
    <style:style style:name="T3852" style:parent-style-name="DefaultParagraphFont" style:family="text">
      <style:text-properties style:font-weight-complex="bold" fo:letter-spacing="-0.0013in"/>
    </style:style>
    <style:style style:name="T3853" style:parent-style-name="DefaultParagraphFont" style:family="text">
      <style:text-properties style:font-weight-complex="bold" fo:letter-spacing="-0.0013in"/>
    </style:style>
    <style:style style:name="T3854" style:parent-style-name="DefaultParagraphFont" style:family="text">
      <style:text-properties style:font-weight-complex="bold" fo:letter-spacing="-0.0013in"/>
    </style:style>
    <style:style style:name="T3855" style:parent-style-name="DefaultParagraphFont" style:family="text">
      <style:text-properties style:font-weight-complex="bold" fo:letter-spacing="-0.0013in"/>
    </style:style>
    <style:style style:name="T3856" style:parent-style-name="DefaultParagraphFont" style:family="text">
      <style:text-properties style:font-weight-complex="bold" fo:letter-spacing="-0.0013in"/>
    </style:style>
    <style:style style:name="T3857" style:parent-style-name="DefaultParagraphFont" style:family="text">
      <style:text-properties style:font-weight-complex="bold" fo:letter-spacing="-0.0013in"/>
    </style:style>
    <style:style style:name="T3858" style:parent-style-name="DefaultParagraphFont" style:family="text">
      <style:text-properties style:font-weight-complex="bold" fo:letter-spacing="-0.0013in"/>
    </style:style>
    <style:style style:name="T3859" style:parent-style-name="DefaultParagraphFont" style:family="text">
      <style:text-properties style:font-weight-complex="bold" fo:letter-spacing="-0.0013in"/>
    </style:style>
    <style:style style:name="T3860" style:parent-style-name="DefaultParagraphFont" style:family="text">
      <style:text-properties style:font-weight-complex="bold" fo:letter-spacing="-0.0013in"/>
    </style:style>
    <style:style style:name="T3861" style:parent-style-name="DefaultParagraphFont" style:family="text">
      <style:text-properties style:font-weight-complex="bold" fo:letter-spacing="-0.0013in"/>
    </style:style>
    <style:style style:name="T3862" style:parent-style-name="DefaultParagraphFont" style:family="text">
      <style:text-properties style:font-weight-complex="bold" fo:letter-spacing="-0.0013in"/>
    </style:style>
    <style:style style:name="T3863" style:parent-style-name="DefaultParagraphFont" style:family="text">
      <style:text-properties style:font-weight-complex="bold" fo:letter-spacing="-0.0013in"/>
    </style:style>
    <style:style style:name="T3864" style:parent-style-name="DefaultParagraphFont" style:family="text">
      <style:text-properties style:font-weight-complex="bold" fo:letter-spacing="-0.0013in"/>
    </style:style>
    <style:style style:name="T3865" style:parent-style-name="DefaultParagraphFont" style:family="text">
      <style:text-properties style:font-weight-complex="bold" fo:letter-spacing="-0.0013in"/>
    </style:style>
    <style:style style:name="T3866" style:parent-style-name="DefaultParagraphFont" style:family="text">
      <style:text-properties style:font-weight-complex="bold" fo:letter-spacing="-0.0013in"/>
    </style:style>
    <style:style style:name="T3867" style:parent-style-name="DefaultParagraphFont" style:family="text">
      <style:text-properties style:font-weight-complex="bold" fo:letter-spacing="-0.0013in"/>
    </style:style>
    <style:style style:name="T3868" style:parent-style-name="DefaultParagraphFont" style:family="text">
      <style:text-properties style:font-weight-complex="bold" fo:letter-spacing="-0.0013in"/>
    </style:style>
    <style:style style:name="T3869" style:parent-style-name="DefaultParagraphFont" style:family="text">
      <style:text-properties style:font-weight-complex="bold" fo:letter-spacing="-0.0013in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 fo:font-size="10pt" style:font-size-asian="10pt"/>
    </style:style>
    <style:style style:name="T3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3" style:parent-style-name="DefaultParagraphFont" style:family="text">
      <style:text-properties style:font-weight-complex="bold" fo:font-size="10pt" style:font-size-asian="10pt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P4030" style:parent-style-name="Roman" style:family="paragraph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fo:font-weight="bold" style:font-weight-asian="bold" fo:font-size="11pt" style:font-size-asian="11pt"/>
    </style:style>
    <style:style style:name="T4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 fo:font-size="10pt" style:font-size-asian="10pt"/>
    </style:style>
    <style:style style:name="T4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6" style:parent-style-name="DefaultParagraphFont" style:family="text">
      <style:text-properties style:font-weight-complex="bold" fo:font-size="10pt" style:font-size-asian="10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fo:font-weight="bold" style:font-weight-asian="bold" fo:font-size="11pt" style:font-size-asian="11pt"/>
    </style:style>
    <style:style style:name="T4069" style:parent-style-name="DefaultParagraphFont" style:family="text">
      <style:text-properties fo:font-weight="bold" style:font-weight-asian="bold" fo:font-size="11pt" style:font-size-asian="11pt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font-weight="bold" style:font-weight-asian="bold" fo:font-size="11pt" style:font-size-asian="11pt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style="italic" style:font-style-asian="italic" fo:font-size="10pt" style:font-size-asian="10pt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fo:font-size="10pt" style:font-size-asian="10pt" style:font-size-complex="12pt"/>
    </style:style>
    <style:style style:name="T40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94" style:parent-style-name="DefaultParagraphFont" style:family="text">
      <style:text-properties style:font-weight-complex="bold" fo:font-size="10pt" style:font-size-asian="10pt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fo:font-size="10pt" style:font-size-asian="10pt" style:font-size-complex="12pt"/>
    </style:style>
    <style:style style:name="T40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00" style:parent-style-name="DefaultParagraphFont" style:family="text">
      <style:text-properties style:font-weight-complex="bold" fo:font-size="10pt" style:font-size-asian="10pt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weight-complex="bold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T4217" style:parent-style-name="DefaultParagraphFont" style:family="text">
      <style:text-properties style:font-weight-complex="bold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fo:font-size="10pt" style:font-size-asian="10pt" style:font-size-complex="12pt"/>
    </style:style>
    <style:style style:name="T42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25" style:parent-style-name="DefaultParagraphFont" style:family="text">
      <style:text-properties style:font-weight-complex="bold" fo:font-size="10pt" style:font-size-asian="10pt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P4243" style:parent-style-name="Roman" style:family="paragraph">
      <style:text-properties style:font-weight-complex="bold" style:font-size-complex="12pt"/>
    </style:style>
    <style:style style:name="P4244" style:parent-style-name="Roman" style:family="paragraph">
      <style:text-properties style:font-weight-complex="bold" style:font-size-complex="12pt"/>
    </style:style>
    <style:style style:name="T42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fo:font-size="10pt" style:font-size-asian="10pt" style:font-size-complex="12pt"/>
    </style:style>
    <style:style style:name="T42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52" style:parent-style-name="DefaultParagraphFont" style:family="text">
      <style:text-properties style:font-weight-complex="bold" fo:font-size="10pt" style:font-size-asian="10pt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4323" style:parent-style-name="DefaultParagraphFont" style:family="text">
      <style:text-properties style:font-weight-complex="bold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P4432" style:parent-style-name="Roman" style:family="paragraph">
      <style:text-properties style:font-weight-complex="bold" style:font-size-complex="12pt"/>
    </style:style>
    <style:style style:name="T44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fo:font-size="10pt" style:font-size-asian="10pt" style:font-size-complex="12pt"/>
    </style:style>
    <style:style style:name="T44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37" style:parent-style-name="DefaultParagraphFont" style:family="text">
      <style:text-properties style:font-weight-complex="bold" fo:font-size="10pt" style:font-size-asian="10pt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fo:font-weight="bold" style:font-weight-asian="bold" fo:font-size="11pt" style:font-size-asian="11pt"/>
    </style:style>
    <style:style style:name="T4480" style:parent-style-name="DefaultParagraphFont" style:family="text">
      <style:text-properties fo:font-weight="bold" style:font-weight-asian="bold" fo:font-size="11pt" style:font-size-asian="11pt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tyle="italic" style:font-style-asian="italic" fo:font-size="10pt" style:font-size-asian="10pt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fo:font-style="italic" style:font-style-asian="italic"/>
    </style:style>
    <style:style style:name="T4487" style:parent-style-name="DefaultParagraphFont" style:family="text">
      <style:text-properties fo:font-style="italic" style:font-style-asian="italic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weight="bold" style:font-weight-asian="bold" fo:font-size="11pt" style:font-size-asian="11pt"/>
    </style:style>
    <style:style style:name="T4493" style:parent-style-name="DefaultParagraphFont" style:family="text">
      <style:text-properties fo:font-weight="bold" style:font-weight-asian="bold" fo:font-size="11pt" style:font-size-asian="11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style="italic" style:font-style-asian="italic"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weight="bold" style:font-weight-asian="bold" fo:font-size="11pt" style:font-size-asian="11pt"/>
    </style:style>
    <style:style style:name="T4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 fo:font-size="10pt" style:font-size-asian="10pt"/>
    </style:style>
    <style:style style:name="T4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2" style:parent-style-name="DefaultParagraphFont" style:family="text">
      <style:text-properties style:font-weight-complex="bold" fo:font-size="10pt" style:font-size-asian="10pt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fo:font-weight="bold" style:font-weight-asian="bold" fo:font-size="11pt" style:font-size-asian="11pt"/>
    </style:style>
    <style:style style:name="T4505" style:parent-style-name="DefaultParagraphFont" style:family="text">
      <style:text-properties fo:font-weight="bold" style:font-weight-asian="bold" fo:font-size="11pt" style:font-size-asian="11pt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tyle="italic" style:font-style-asian="italic" fo:font-size="10pt" style:font-size-asian="10pt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weight="bold" style:font-weight-asian="bold" fo:font-size="11pt" style:font-size-asian="11pt"/>
    </style:style>
    <style:style style:name="T4510" style:parent-style-name="DefaultParagraphFont" style:family="text">
      <style:text-properties fo:font-weight="bold" style:font-weight-asian="bold" fo:font-size="11pt" style:font-size-asian="11pt"/>
    </style:style>
    <style:style style:name="T4511" style:parent-style-name="DefaultParagraphFont" style:family="text">
      <style:text-properties fo:font-weight="bold" style:font-weight-asian="bold" fo:font-size="11pt" style:font-size-asian="11pt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style="italic" style:font-style-asian="italic" fo:font-size="10pt" style:font-size-asian="10pt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 fo:font-size="10pt" style:font-size-asian="10pt"/>
    </style:style>
    <style:style style:name="T4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9" style:parent-style-name="DefaultParagraphFont" style:family="text">
      <style:text-properties style:font-weight-complex="bold" fo:font-size="10pt" style:font-size-asian="10pt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fo:font-style="italic" style:font-style-asian="italic"/>
    </style:style>
    <style:style style:name="T4522" style:parent-style-name="DefaultParagraphFont" style:family="text">
      <style:text-properties fo:font-style="italic" style:font-style-asian="italic"/>
    </style:style>
    <style:style style:name="T4523" style:parent-style-name="DefaultParagraphFont" style:family="text">
      <style:text-properties fo:font-style="italic" style:font-style-asian="italic"/>
    </style:style>
    <style:style style:name="T4524" style:parent-style-name="DefaultParagraphFont" style:family="text">
      <style:text-properties fo:font-weight="bold" style:font-weight-asian="bold" fo:font-size="11pt" style:font-size-asian="11pt"/>
    </style:style>
    <style:style style:name="T4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 fo:font-size="10pt" style:font-size-asian="10pt"/>
    </style:style>
    <style:style style:name="T4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9" style:parent-style-name="DefaultParagraphFont" style:family="text">
      <style:text-properties style:font-weight-complex="bold" fo:font-size="10pt" style:font-size-asian="10pt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32" style:parent-style-name="DefaultParagraphFont" style:family="text">
      <style:text-properties fo:font-weight="bold" style:font-weight-asian="bold" fo:font-size="11pt" style:font-size-asian="11pt"/>
    </style:style>
    <style:style style:name="T4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 fo:font-size="10pt" style:font-size-asian="10pt"/>
    </style:style>
    <style:style style:name="T4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7" style:parent-style-name="DefaultParagraphFont" style:family="text">
      <style:text-properties style:font-weight-complex="bold" fo:font-size="10pt" style:font-size-asian="10pt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fo:font-weight="bold" style:font-weight-asian="bold" fo:font-size="11pt" style:font-size-asian="11pt"/>
    </style:style>
    <style:style style:name="T4540" style:parent-style-name="DefaultParagraphFont" style:family="text">
      <style:text-properties fo:font-weight="bold" style:font-weight-asian="bold" fo:font-size="11pt" style:font-size-asian="11pt"/>
    </style:style>
    <style:style style:name="T4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 fo:font-size="10pt" style:font-size-asian="10pt"/>
    </style:style>
    <style:style style:name="T4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5" style:parent-style-name="DefaultParagraphFont" style:family="text">
      <style:text-properties style:font-weight-complex="bold" fo:font-size="10pt" style:font-size-asian="10pt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fo:font-size="10pt" style:font-size-asian="10pt" style:font-size-complex="12pt"/>
    </style:style>
    <style:style style:name="T45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51" style:parent-style-name="DefaultParagraphFont" style:family="text">
      <style:text-properties style:font-weight-complex="bold" fo:font-size="10pt" style:font-size-asian="10pt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fo:font-style="italic" style:font-style-asian="italic" style:font-size-complex="12pt"/>
    </style:style>
    <style:style style:name="T4557" style:parent-style-name="DefaultParagraphFont" style:family="text">
      <style:text-properties fo:font-style="italic" style:font-style-asian="italic" style:font-size-complex="12pt"/>
    </style:style>
    <style:style style:name="T45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<text:s/>(RUDENS)<text:s/>SESIJOS</text:p>
      <text:p text:style-name="Title"><text:span text:style-name="T29">RYTINIO<text:s/></text:span><text:span text:style-name="T30">posėdžio</text:span><text:span text:style-name="T31"><text:s/>NR. </text:span><text:span text:style-name="T32">3</text:span><text:span text:style-name="T33">30</text:span></text:p>
      <text:p text:style-name="P34">STENOGRAMA</text:p>
      <text:p text:style-name="P35"/>
      <text:p text:style-name="P36">2019 m.<text:s/>rugsėjo<text:s/>26 d.</text:p>
      <text:p text:style-name="P37"/>
      <text:p text:style-name="Pirmininkai">Pirmininkauja Lietuvos Respublikos Seimo Pirmininkas<text:s/><text:span text:style-name="T38">V. PRANCKIETIS</text:span><text:line-break/>ir Seimo Pirmininko pavaduotojas<text:s/><text:span text:style-name="T39">A. NEKROŠIUS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</text:span><text:span text:style-name="T43">).</text:span><text:span text:style-name="T44"><text:s/></text:span>La­bas ry­tas, ger­bia­mi ko­le­gos! 10 val. 9 sek. Pra­de­da­me Lie­tu­vos Res­pub­li­kos Sei­mo 2019 m. rug­sė­jo 26 d. po­sė­dį. (<text:span text:style-name="T45">Gon</text:span><text:span text:style-name="T46">­gas</text:span>) Re­gist­ruo­ja­mės.<text:s/></text:p>
        <text:p text:style-name="Roman">Už­si­re­gist­ra­vo 95 Sei­mo na­riai.<text:s/></text:p>
        <text:p text:style-name="P47">10.00 val.<text:span text:style-name="T48"><text:s/></text:span></text:p>
        <text:p text:style-name="P49">In­for­ma­ci­niai pra­ne­ši­mai</text:p>
        <text:p text:style-name="Roman">Ger­bia­mi ko­le­gos, prieš pra­de­dant po­sė­dį, trum­pa in­for­ma­ci­ja. Šian­dien yra ak­ci­ja „Pa­au­kok krau­jo“. Vi­si ko­le­gos, ku­rie ga­li ir no­ri, ga­li tai pa­da­ry­ti Bal­ti­jos Asam­blė­jos pa­tal­po­se ir me­di­ci­nos punk­te. Or­ga­ni­zuo­ja R. Šar­knic­kas.<text:s/></text:p>
        <text:p text:style-name="P50">10.01 val.</text:p>
        <text:p text:style-name="P51">Se­niū­nų su­ei­gos pa­tiks­lin­tos 2019 m. rug­sė­jo 26 d. (ket­vir­ta­die­nio) po­sė­džių darbotvarkės tvir­ti­ni­mas</text:p>
        <text:p text:style-name="Roman">Dar dar­bo­tvarkės. Dar­bo­tvarkės tvir­ti­ni­mas. Pa­siū­ly­mų dėl dar­bo­tvarkės ne­ma­tau. Gal pri­tar­si­me ben­dru su­ta­ri­mu dar­bo­tvarkei? Pri­ta­ria­me. Dė­ko­ju.<text:s/></text:p>
        <text:p text:style-name="P52">10.01 val.</text:p>
        <text:p text:style-name="P53"><text:span text:style-name="T54">Sa</text:span><text:span text:style-name="T55">­vi</text:span><text:span text:style-name="T56">­val</text:span><text:span text:style-name="T57">­dy</text:span><text:span text:style-name="T58">­bių ta</text:span><text:span text:style-name="T59">­ry</text:span><text:span text:style-name="T60">­bų rin</text:span><text:span text:style-name="T61">­ki</text:span><text:span text:style-name="T62">­mų įsta</text:span><text:span text:style-name="T63">­ty</text:span><text:span text:style-name="T64">­mo Nr. I-532 16, 23, 27, 28, 29, 54, 62, 64, 65, 73 straips</text:span><text:span text:style-name="T65">­nių ir ket</text:span><text:span text:style-name="T66">­vir</text:span><text:span text:style-name="T67">­to</text:span><text:span text:style-name="T68">­jo skir</text:span><text:span text:style-name="T69">­snio pa</text:span><text:span text:style-name="T70">­va</text:span><text:span text:style-name="T71">­di</text:span><text:span text:style-name="T72">­ni</text:span><text:span text:style-name="T73">­mo pa</text:span><text:span text:style-name="T74">­kei</text:span><text:span text:style-name="T75">­ti</text:span><text:span text:style-name="T76">­mo įsta</text:span><text:span text:style-name="T77">­ty</text:span><text:span text:style-name="T78">­mo pro</text:span><text:span text:style-name="T79">­jek</text:span><text:span text:style-name="T80">­tas Nr. XIIIP-3566(2)</text:span><text:s/>(<text:span text:style-name="T81">pri</text:span><text:span text:style-name="T82">­ėmi</text:span><text:span text:style-name="T83">­mas</text:span>)</text:p>
        <text:p text:style-name="Roman">Dar­bo­tvarkės 1-2.1 klau­si­mas – Sa­vi­val­dy­bių ta­ry­bų rin­ki­mų įsta­ty­mo 16, 23, 27, 28, 29, 54, 62, 64, 65, 73 straips­nių ir ket­vir­to­jo skir­snio pa­va­di­ni­mo pa­kei­ti­mo įsta­ty­mo pro­jek­tas Nr. XIIIP-3566. Pri­ėmi­mas. Kvie­čia­me Z. Strei­kų į tri­bū­ną. Pri­ima­me pa­straips­niui.<text:s/></text:p>
        <text:p text:style-name="Roman">Dėl 1 straips­nio pa­siū­ly­mų nė­ra. Ga­li­me pri­tar­ti ben­dru su­ta­ri­mu? Pri­ta­ria­me. Dėl 2 strai­ps­nio taip pat pa­siū­ly­mų nė­ra. Pri­ta­ria­me ben­dru su­ta­ri­mu. Dėl 3 straips­nio taip pat nė­ra pa­siū­ly­mų. Pri­ta­ria­me ben­dru su­ta­ri­mu. Dėl 4 straips­nio taip pat nė­ra pa­siū­ly­mų. Pri­ta­ria­me ben­dru su­ta­ri­mu.<text:s/></text:p>
        <text:p text:style-name="Roman">Dėl 5 straips­nio yra Sei­mo kan­ce­lia­ri­jos Tei­sės de­par­ta­men­to pa­siū­ly­mas. Pra­šau, ko­mi­te­to nuo­mo­nė.<text:s/></text:p>
        <text:p text:style-name="Roman"><text:span text:style-name="T84">Z. STREIKUS</text:span><text:s/><text:span text:style-name="T85">(</text:span><text:span text:style-name="T86">LVŽSF</text:span><text:span text:style-name="T87"><text:note text:note-class="footnote" text:id="_ftn0"><text:note-citation text:label=""></text:note-citation><text:note-body><text:p text:style-name="Roman"><text:span text:style-name="T88"><text:s/></text:span><text:span text:style-name="T89">Santrumpų reikšmės:<text:s/></text:span><text:span text:style-name="T90">LGF</text:span><text:span text:style-name="T91"><text:s/>– frakcija „Lietuvos gerovei“;<text:s/></text:span><text:span text:style-name="T92">LLRA-KŠSF</text:span><text:span text:style-name="T93"><text:s/>– Lietuvos lenkų rinkimų akcijos-Krikščioniškų šeimų sąjungos frakcija;</text:span><text:span text:style-name="T94"><text:s/></text:span><text:span text:style-name="T95">LSDDF</text:span><text:span text:style-name="T96"><text:s/>– Lietuvos socialdemokratų darbo frakcija;<text:s/></text:span><text:span text:style-name="T97">LSDPF</text:span><text:span text:style-name="T98"><text:s/>– Lietuvos socialdemokratų partijos frakcija;<text:s/></text:span><text:span text:style-name="T99">LSF</text:span><text:span text:style-name="T100"><text:s/>– Liberalų sąjūdžio frakcija;</text:span><text:span text:style-name="T101"><text:s/>LVŽSF</text:span><text:span text:style-name="T102"><text:s/>– Lietuvos valstiečių ir žaliųjų sąjungos frakcija;<text:s/></text:span><text:span text:style-name="T103">MSNG</text:span><text:span text:style-name="T104"><text:s/>– Mišri Seimo narių grupė;<text:s/></text:span><text:span text:style-name="T105">TS</text:span><text:span text:style-name="T106">‑LKDF</text:span><text:span text:style-name="T107"><text:s/>– Tėvynės sąjungos-Lietuvos krikščionių<text:s/></text:span><text:span text:style-name="T108">demokratų frakcija.</text:span></text:p></text:note-body></text:note></text:span><text:span text:style-name="T109">)</text:span>. Ko­mi­te­to nuo­mo­nė – ne­pri­tar­ti. Ko­mi­te­to ar­gu­men­tai: pro­jek­to nuo­sta­ta – rin­ki­mų apy­lin­kė, į ku­rios rin­kė­jų są­ra­šą įra­šy­tas rin­kė­jas, sie­ja­ma su kon­kre­čiu rin­kė­ju tik tiek, kiek ši in­for­ma­ci­ja rei­ka­lin­ga apy­lin­kės rin­ki­mų ko­mi­si­jai nu­sta­ty­ti, ko­kiai<text:s/><text:soft-page-break/>rin­ki­mų apy­lin­kei tas rin­kė­jas yra pri­ski­ria­mas. Kiek­vie­na apy­lin­kės rin­ki­mų ko­mi­si­ja tu­ri sa­vo apy­lin­kės rin­kė­jų są­ra­šą, pa­gal ku­rį ir pa­rengs ben­dro­jo po­bū­džio in­for­ma­ci­nius pra­ne­ši­mus apie rin­ki­mus. Rin­ki­mų apy­lin­kės ad­re­so nu­ro­dy­mas pra­ne­ši­me rin­kė­jui yra es­mi­nė in­for­ma­ci­ja, į ku­rią rin­ki­mų apy­lin­kę at­vyk­ti bal­suo­ti.<text:s/></text:p>
        <text:p text:style-name="Roman"><text:span text:style-name="T110">PIRMININKAS.</text:span><text:s/>Dė­ko­ju. Su to­kia ko­mi­te­to nuo­mo­ne ga­li­me pri­tar­ti 5 straips­niui ben­dru su­ta­ri­mu? Pri­ta­ria­me.<text:s/></text:p>
        <text:p text:style-name="Roman">Dėl 6 straips­nio pa­siū­ly­mų nė­ra. Pri­ta­ria­me ben­dru su­ta­ri­mu. Dėl 7 straips­nio pa­siū­ly­mų nė­ra. Pri­ta­ria­me ben­dru su­ta­ri­mu. Dėl 8 straips­nio pa­siū­ly­mų nė­ra. Pri­ta­ria­me ben­dru su­ta­ri­mu. Dėl 9 straips­nio pa­siū­ly­mų nė­ra. Pri­ta­ria­me ben­dru su­ta­ri­mu. Dėl 10 straips­nio taip pat pa­siū­ly­mų nė­ra. Pri­ta­ria­me ben­dru su­ta­ri­mu. Dėl 11 straips­nio pa­siū­ly­mų nė­ra. Pri­ta­ria­me ben­dru su­ta­ri­mu.</text:p>
        <text:p text:style-name="Roman">Dė­ko­ju pra­ne­šė­jui. Mo­ty­vai. Mo­ty­vai dėl vi­so. Mo­ty­vai už – Sei­mo na­rys M. Ma­jaus­kas.<text:s/></text:p>
        <text:p text:style-name="Roman"><text:span text:style-name="T111">M. MAJAUSKAS</text:span><text:s/><text:span text:style-name="T112">(</text:span><text:span text:style-name="T113">TS-LKDF</text:span><text:span text:style-name="T114">)</text:span>. Ačiū, ger­bia­mas Pir­mi­nin­ke. Ačiū, ger­bia­mas Pet­rai. Iš tie­sų rin­kė­jo kor­te­les pa­kei­tus pra­ne­ši­mais apie rin­ki­mus, šie ne­bū­tų var­di­niai, jų ne­rei­kė­tų įtei­ki­nė­ti kiek­vie­nam rin­kė­jui as­me­niš­kai, su­ma­žė­tų ne­pra­smin­go dar­bo krū­vis apy­lin­kių ko­mi­si­jų na­riams, pa­di­dė­tų rin­ki­mų or­ga­ni­za­vi­mo efek­ty­vu­mas. Man at­ro­do, kad tai yra rei­ka­lin­gas ir tei­sin­gas spren­di­mas. Tik at­kreip­siu dė­me­sį, kad iki šiol, ne­šio­jant tas rin­ki­mų kor­te­les, taip pat bū­da­vo agi­tuo­ja­ma da­ly­vau­ti rin­ki­muo­se. Tai bu­vo svar­bi funk­ci­ja, ku­ri pa­ska­tin­da­vo žmo­nes pri­si­min­ti, jog vyks­ta rin­ki­mai, at­ei­ti ir da­ly­vau­ti. Ir ži­nant, kad Lie­tu­vo­je rin­ki­mų ak­ty­vu­mas nė­ra di­de­lis, la­bai svar­bu, kad pri­ėmus šį spren­di­mą bū­tų ski­ria­mos rei­ka­lin­gos lė­šos in­for­muo­ti apie rin­ki­mus, kad gy­ven­to­jai bū­tų pa­kan­ka­mai<text:s/>­agi­tuo­jami<text:s/>da­ly­vau­ti rin­ki­muo­se ir dėl to­kio spren­di­mo ne­nu­ken­tė­tų rin­ki­mų ak­ty­vu­mas. Ačiū.<text:s/></text:p>
        <text:p text:style-name="Roman"><text:span text:style-name="T115">PIRMININKAS.</text:span><text:s/>Mo­ty­vai prieš – Sei­mo na­rys J. Ber­na­to­nis.</text:p>
        <text:p text:style-name="Roman"><text:span text:style-name="T116">J. BERNATONIS</text:span><text:span text:style-name="T117"><text:s/></text:span><text:span text:style-name="T118">(</text:span><text:span text:style-name="T119">LSDDF</text:span><text:span text:style-name="T120">)</text:span><text:span text:style-name="T121">.<text:s/></text:span>Mie­li ko­le­gos, gal­būt ir ge­rai, kad mes pa­leng­vi­na­me rin­ki­mų ko­mi­si­jų dar­bą, gal joms tik­rai la­bai sun­ku, bet aš ma­nau, kad mes tu­rė­tu­me kel­ti aukš­tes­nius de­mo­kra­tijai tiks­lus, tai vi­sų pir­ma siek­ti ak­ty­ves­nio žmo­nių da­ly­va­vi­mo rin­ki­muo­se, o šios siū­lo­mos prie­mo­nės su­ma­žins ir taip ne per di­de­lį žmo­nių da­ly­va­vi­mą.</text:p>
        <text:p text:style-name="Roman"><text:span text:style-name="T122">PIRMININKAS.</text:span><text:s/>Mo­ty­vai už – Sei­mo na­rys A. Kup­čins­kas. (<text:span text:style-name="T123">Bal</text:span><text:span text:style-name="T124">­sai sa</text:span><text:span text:style-name="T125">­lė</text:span><text:span text:style-name="T126">­je</text:span>)</text:p>
        <text:p text:style-name="Roman"><text:span text:style-name="T127">A. KUPČINSKAS</text:span><text:span text:style-name="T128"><text:s/></text:span><text:span text:style-name="T129">(</text:span><text:span text:style-name="T130">TS-LKDF</text:span><text:span text:style-name="T131">)</text:span><text:span text:style-name="T132">.</text:span><text:s/>La­bas ry­tas, ger­bia­mi ko­le­gos. Iš tik­rų­jų no­rė­čiau opo­nuo­ti ger­bia­mam J. Ber­na­to­niui. Si­tu­a­ci­ja to­kia, kad šiais in­for­ma­ci­niais pra­ne­ši­mais mes kaip tik sie­kia­me, kad rin­kė­jų ak­ty­vu­mas bū­tų di­des­nis, ir ne­už­ker­ta­me ke­lio rin­ki­mų ko­mi­si­joms ne tik į paš­to dė­žu­tes su­mė­ty­ti po­pie­ri­nius in­for­ma­ci­nius la­pe­lius, bet ti­ki­mės, kad Vy­riau­sio­ji rin­ki­mų ko­mi­si­ja, pri­ėmus šias įsta­ty­mo nor­mas, taip pat pra­dės nau­do­tis ak­ty­via pi­lie­čių duo­me­nų ba­ze, tai yra elek­tro­ni­niais val­džios var­tais, ku­riuo­se yra nu­ro­dy­tas… kai ku­rie pi­lie­čiai, ne vi­si, aiš­ku, yra nu­ro­dę sa­vo elek­tro­ni­nius paš­tus. To­kiu bū­du ga­li­ma pa­siek­ti kur kas dau­giau rin­kė­jų ir pri­min­ti jiems apie rin­ki­mus.<text:s/></text:p>
        <text:p text:style-name="Roman">Šia pa­tai­sa siek­ta bū­tent pa­leng­vin­ti rin­ki­mų ko­mi­si­jų dar­bą, nes šiuo­lai­ki­nės tech­no­lo­gi­jos, elek­tro­ni­nės spy­nos truk­dy­da­vo pa­tek­ti rin­ki­mų ko­mi­si­jos na­riams tiek į dau­gia­bu­čius, tiek į pa­vie­nes val­das ir tek­da­vo suk­ti du tris ra­tus, kol re­a­liai pa­siek­da­vo ei­li­nį rin­kė­ją. Ti­kiuo­si, kad pri­ėmus šias įsta­ty­mo nor­mas<text:s/>labai ne­nu­ken­tės apy­lin­kių rin­ki­mų ko­mi­si­jų dar­bo už­mo­kes­tis, ku­ris yra tik­rai men­kas ir ne­pro­por­cin­gas jų at­sa­ko­my­bei. To­dėl ra­gin­čiau pa­lai­ky­ti šias įsta­ty­mo no­rmas ir ti­kė­ki­mės, kad Vy­riau­sio­ji rin­ki­mų ko­mi­si­ja tik­rai efek­ty­viau nau­do­sis šio­mis įsta­ty­mo pa­tai­so­mis. Ačiū. (<text:span text:style-name="T133">Šur</text:span><text:span text:style-name="T134">­mu</text:span><text:span text:style-name="T135">­lys sa</text:span><text:span text:style-name="T136">­lė</text:span><text:span text:style-name="T137">­je</text:span>)</text:p>
        <text:p text:style-name="Roman"><text:span text:style-name="T138">PIRMININKAS.</text:span><text:s/>Mo­ty­vai už – Sei­mo na­rys A. Strel­čiū­nas.</text:p>
        <text:p text:style-name="Roman"><text:span text:style-name="T139">A. STRELČIŪNAS</text:span><text:span text:style-name="T140"><text:s/></text:span><text:span text:style-name="T141">(</text:span><text:span text:style-name="T142">TS-LKDF</text:span><text:span text:style-name="T143">)</text:span><text:span text:style-name="T144">.</text:span><text:s/>Ger­bia­mi Sei­mo na­riai, siū­ly­čiau pa­lai­ky­ti šiuos pro­jek­tus, nes tik­rai da­ly­va­vi­mas ko­mi­si­jos na­rių ir bū­ti­nas pa­te­ki­mas į kiek­vie­ną bu­tą nė­ra toks efek­ty­vus. Aš ti­kiuo­si, kad tuo mes pa­ge­rin­si­me ko­mi­si­jos pa­trauk­lu­mą, ir dau­giau vi­suo­me­ni­nin­kų ga­lės dirb­ti tą dar­bą. Pra­šau pa­lai­ky­ti šį pro­jek­tą.</text:p>
        <text:p text:style-name="Roman"><text:span text:style-name="T145">PIRMININKAS.</text:span><text:s/>Mo­ty­vai už – Sei­mo na­rė L. Sta­niu­vie­nė.</text:p>
        <text:p text:style-name="Roman"><text:span text:style-name="T146">L. STANIUVIENĖ</text:span><text:span text:style-name="T147"><text:s/></text:span><text:span text:style-name="T148">(</text:span><text:span text:style-name="T149">LVŽSF</text:span><text:span text:style-name="T150">)</text:span><text:span text:style-name="T151">.</text:span><text:s/>Ra­gi­nu bal­suo­ti už, nes iš tik­rų­jų tai pa­leng­vins ko­mi­si­jos na­rių dar­bą, o jų už­mo­kes­tis yra tik­rai la­bai ma­žas, ap­gai­lė­ti­nai ma­žas. Kar­tais ko­mi­si­jos na­riai<text:s/><text:soft-page-break/>tu­ri nu­ei­ti… ko­mi­si­jos na­riams yra ne­la­bai pa­trauk­lios są­ly­gos, kai jie tu­ri pa­siek­ti na­mus, kur tik­rai yra… Tie­siog ra­gi­nu bal­suo­ti už.</text:p>
        <text:p text:style-name="Roman"><text:span text:style-name="T152">PIRMININKAS.</text:span><text:s/>Ačiū. Mo­ty­vai iš­sa­ky­ti. Kvie­čiu bal­suo­ti dėl Sa­vi­val­dy­bių ta­ry­bų rin­kimų įsta­ty­mo straips­nių ir ket­vir­to­jo skir­snio pa­va­di­ni­mo pa­kei­ti­mo įsta­ty­mo pro­jek­to Nr. XIIIP-3566. (<text:span text:style-name="T153">Šur</text:span><text:span text:style-name="T154">­mu</text:span><text:span text:style-name="T155">­lys sa</text:span><text:span text:style-name="T156">­lė</text:span><text:span text:style-name="T157">­je</text:span>)</text:p>
        <text:p text:style-name="Roman"/>
        <text:p text:style-name="Priemimas">Šio įsta­ty­mo pri­ėmi­mas</text:p>
        <text:p text:style-name="Roman"/>
        <text:p text:style-name="Roman">Bal­sa­vo 103 Sei­mo na­riai: už – 99, prieš nė­ra, su­si­lai­kė 4 Sei­mo na­riai. Įsta­ty­mas (pro­jek­tas Nr. XIIIP-3566) pri­im­tas. (<text:span text:style-name="T158">Gon</text:span><text:span text:style-name="T159">­gas</text:span>)</text:p>
        <text:p text:style-name="Roman"/>
        <text:p text:style-name="Laikas">10.09 val.</text:p>
        <text:p text:style-name="Roman12"><text:span text:style-name="T160">Sei</text:span><text:span text:style-name="T161">­mo rin</text:span><text:span text:style-name="T162">­ki</text:span><text:span text:style-name="T163">­mų įsta</text:span><text:span text:style-name="T164">­ty</text:span><text:span text:style-name="T165">­mo Nr. I-2721 18, 25, 29, 30, 31, 57, 65, 67, 67</text:span><text:span text:style-name="T166">1</text:span><text:span text:style-name="T167">, 69, 71, 72, 73, 78 straips</text:span><text:span text:style-name="T168">­nių ir ket</text:span><text:span text:style-name="T169">­vir</text:span><text:span text:style-name="T170">­to</text:span><text:span text:style-name="T171">­jo skir</text:span><text:span text:style-name="T172">­snio pa</text:span><text:span text:style-name="T173">­va</text:span><text:span text:style-name="T174">­di</text:span><text:span text:style-name="T175">­ni</text:span><text:span text:style-name="T176">­mo pa</text:span><text:span text:style-name="T177">­kei</text:span><text:span text:style-name="T178">­ti</text:span><text:span text:style-name="T179">­mo įsta</text:span><text:span text:style-name="T180">­ty</text:span><text:span text:style-name="T181">­mo pro</text:span><text:span text:style-name="T182">­jek</text:span><text:span text:style-name="T183">­tas Nr. XIIIP-3567(2)</text:span><text:s/>(<text:span text:style-name="T184">pri</text:span><text:span text:style-name="T185">­ėmi</text:span><text:span text:style-name="T186">­mas</text:span>)</text:p>
        <text:p text:style-name="Roman"><text:s/></text:p>
        <text:p text:style-name="Roman">Ly­di­ma­sis pro­jek­tas, dar­bo­tvarkės 1-2.2 klau­si­mas – Sei­mo rin­ki­mų įsta­ty­mo 18, 25, 29, 30, 31, 57, 65, 67, 67<text:span text:style-name="T187">1</text:span>, 69, 71, 72, 73, 78 straips­nių ir ket­vir­to­jo skir­snio pa­va­di­ni­mo pa­kei­ti­mo įsta­ty­mo pro­jek­tas. Taip pat pri­ėmi­mas. Pra­ne­šė­jo kvies­ti tik­riau­siai<text:s/>ne­rei­kia, ka­dan­gi yra Tei­sės de­par­ta­men­to toks pat pa­siū­ly­mas ir to­kie pat ko­mi­te­to ar­gu­men­tai.<text:s/></text:p>
        <text:p text:style-name="Roman">Pri­ima­me pa­straips­niui. 1 straips­niui pri­ta­ria­me ben­dru su­ta­ri­mu? Pri­ta­ria­me. 2 straips­niui taip pat ga­li­me pri­tar­ti ben­dru su­ta­ri­mu? Su­ta­ria­me. 3 straips­nis. Pri­ta­ria­me ben­dru su­ta­ri­mu. 4 straips­nis. Pri­ta­ria­me ben­dru su­ta­ri­mu. 5 straips­nis su mi­nė­ta Tei­sės de­par­ta­men­to pa­sta­ba, į ku­rią at­sa­kė ko­mi­te­tas tais pa­čiais ar­gu­men­tais kaip ir dėl pa­grin­di­nio įsta­ty­mo, to­dėl pri­tar­da­mi ko­mi­te­tui ga­li­me pri­tar­ti vi­sam 5 straips­niui ben­dru su­ta­ri­mu. Su­ta­ria­me. Pri­ta­ria­me. 6 straips­nis. Pa­siū­ly­mų nė­ra. Pri­ta­ria­me ben­dru su­ta­ri­mu. 7 straips­nis. Pa­siū­ly­mų nė­ra. Pri­ta­ria­me ben­dru su­ta­ri­mu. 8 straips­niui pri­ta­ria­me ben­dru su­ta­ri­mu. 9 straips­niui pri­ta­ria­me ben­dru su­ta­ri­mu. 10 straips­niui pri­ta­ria­me ben­dru su­ta­ri­mu. 11 straips­niui pri­ta­ria­me ben­dru su­ta­ri­mu. 12 straips­niui pri­ta­ria­me ben­dru su­ta­ri­mu. 13 straips­niui pri­ta­ria­me ben­dru su­ta­ri­mu. 14, 15 straips­niams taip pat pri­ta­ria­me ben­dru su­ta­ri­mu.<text:s/></text:p>
        <text:p text:style-name="Roman">Dėl mo­ty­vų dėl vi­so Sei­mo na­riai ne­už­si­ra­šė.<text:s/></text:p>
        <text:p text:style-name="Roman">Kvie­čiu bal­suo­ti dėl šio pro­jek­to pri­ėmi­mo.</text:p>
        <text:p text:style-name="Roman"/>
        <text:p text:style-name="Priemimas">Šio įsta­ty­mo pri­ėmi­mas</text:p>
        <text:p text:style-name="Roman"/>
        <text:p text:style-name="Roman">Bal­sa­vo 105 Sei­mo na­riai: už – 104, prieš ne­bu­vo, su­si­lai­kė 1 Sei­mo na­rys. Įsta­ty­mas (pro­jek­tas Nr. XIIIP-3567) pri­im­tas. (<text:span text:style-name="T188">Gon</text:span><text:span text:style-name="T189">­gas</text:span>)<text:s/></text:p>
        <text:p text:style-name="Roman"/>
        <text:p text:style-name="Laikas">10.12 val.</text:p>
        <text:p text:style-name="Roman12">Pre­zi­den­to rin­ki­mų įsta­ty­mo Nr. I-28 16, 23, 27, 28, 29, 55, 57, 59, 64, 66 ir 68<text:s/><text:span text:style-name="T190">straips</text:span><text:span text:style-name="T191">­nių ir tre</text:span><text:span text:style-name="T192">­čio</text:span><text:span text:style-name="T193">­jo skir</text:span><text:span text:style-name="T194">­snio pa</text:span><text:span text:style-name="T195">­va</text:span><text:span text:style-name="T196">­di</text:span><text:span text:style-name="T197">­ni</text:span><text:span text:style-name="T198">­mo pa</text:span><text:span text:style-name="T199">­kei</text:span><text:span text:style-name="T200">­ti</text:span><text:span text:style-name="T201">­mo įsta</text:span><text:span text:style-name="T202">­ty</text:span><text:span text:style-name="T203">­mo pro</text:span><text:span text:style-name="T204">­jek</text:span><text:span text:style-name="T205">­tas Nr. XIIIP-3568(2)</text:span><text:span text:style-name="T206"><text:s/>(</text:span><text:span text:style-name="T207">priėmi</text:span><text:span text:style-name="T208">­mas</text:span><text:span text:style-name="T209">)</text:span></text:p>
        <text:p text:style-name="Roman"/>
        <text:p text:style-name="Roman">Dar­bo­tvarkės 1-2.3 klau­si­mas – Pre­zi­den­to rin­ki­mų įsta­ty­mo 16, 23, 27, 28, 29, 55, 57, 59, 64, 66 ir 68 straips­nių ir tre­čio­jo skir­snio pa­va­di­ni­mo pa­kei­ti­mo įsta­ty­mo pro­jek­tas Nr. XIIIP-3568. Taip pat pri­ėmi­mas.<text:s/></text:p>
        <text:p text:style-name="Roman">Pri­ima­me pa­straips­niui. Ga­li­me ben­dru su­ta­ri­mu pri­tar­ti 1, 2, 3, 4 straips­niams, dėl ku­rių pa­siū­ly­mų nė­ra? Pri­ta­ria­me. To­liau 5 straips­nis. Dėl jo yra iden­tiš­kas Tei­sės de­par­ta­men­to pa­siū­ly­mas ir iden­tiš­kas ko­mi­te­to at­sa­ky­mas. To­dėl 5 straips­niui su to­kia ko­mi­te­to nuo­mo­ne taip pat ga­li­me pri­tar­ti ben­dru su­ta­ri­mu. Dėl 6, 7, 8, 9, 10, 11 straips­nių pa­siū­ly­mų nė­ra. Pri­ta­ria­me ben­dru su­ta­ri­mu. Ir 12 straips­nis. Taip pat pa­siū­ly­mų nė­ra. Pri­ta­ria­me ben­dru su­ta­ri­mu.</text:p>
        <text:soft-page-break/>
        <text:p text:style-name="Roman">Dėl mo­ty­vų dėl vi­so Sei­mo na­riai ne­už­si­ra­šė.<text:s/></text:p>
        <text:p text:style-name="Roman">Bal­suo­ja­me dėl šio pro­jek­to pri­ėmi­mo.</text:p>
        <text:p text:style-name="Roman"/>
        <text:p text:style-name="Priemimas">Šio įsta­ty­mo pri­ėmi­mas<text:s/></text:p>
        <text:p text:style-name="Roman"/>
        <text:p text:style-name="Roman">Bal­sa­vo 104 Sei­mo na­riai: už – 103, prieš ne­bu­vo, su­si­lai­kė 1 Sei­mo na­rys. Įsta­ty­mas (pro­jek­tas Nr. XIIIP-3568) pri­im­tas. (<text:span text:style-name="T210">Gon</text:span><text:span text:style-name="T211">­gas</text:span>)<text:s/></text:p>
        <text:p text:style-name="Roman"/>
        <text:p text:style-name="Laikas">10.14 val.</text:p>
        <text:p text:style-name="Roman12">Rin­ki­mų į Eu­ro­pos Par­la­men­tą įsta­ty­mo Nr. IX-1837 18, 25, 29, 30, 31, 57, 65, 67, 68, 70, 79 straips­nių ir ket­vir­to­jo skir­snio pa­va­di­ni­mo pa­kei­ti­mo įsta­ty­mo pro­jek­tas Nr. XIIIP-3569(2) (<text:span text:style-name="T212">pri</text:span><text:span text:style-name="T213">­ėmi</text:span><text:span text:style-name="T214">­mas</text:span>)</text:p>
        <text:p text:style-name="Roman"/>
        <text:p text:style-name="Roman">Dar­bo­tvarkės 1-2.4 klau­si­mas – Rin­ki­mų į Eu­ro­pos Par­la­men­tą įsta­ty­mo 18, 25, 29, 30, 31, 57, 65, 67, 68, 70, 79 straips­nių ir ket­vir­to­jo skir­snio pa­va­di­ni­mo pa­kei­ti­mo įsta­ty­mo pro­jek­tas Nr. XIIIP-3569.<text:s/></text:p>
        <text:p text:style-name="Roman">Pri­ėmi­mas. Taip pat kaip ir anks­tes­niuo­se ly­di­muo­siuo­se ir pa­grin­di­nia­me įsta­ty­me, yra vie­nas pa­siū­ly­mas dėl 5 straips­nio. Ko­mi­te­to nuo­mo­nė ly­giai to­kia pa­ti kaip ir dėl anks­tes­nių pro­jek­tų, to­dėl pra­ne­šė­jo ne­kvie­čiu.<text:s/></text:p>
        <text:p text:style-name="Roman">Pri­ima­me pa­straips­niui. Dėl 1, 2, 3 ir 4 straips­nių pa­siū­ly­mų nė­ra. Pri­ta­ria­me ben­dru su­ta­ri­mu. Dėl 5 straips­nio yra pa­siū­ly­mas, ku­riam ko­mi­te­tas ne­pri­ta­rė, jis bu­vo pri­sta­ty­tas pa­grin­di­nia­me įsta­ty­me. Su to­kiu ne­pri­ta­ri­mu pri­ta­ria­me vi­sam 5 straips­niui. To­liau. Dėl 6, 7, 8, 9 straips­nių pa­siū­ly­mų nė­ra teik­ta. Pri­ima­me ben­dru su­ta­ri­mu. Dėl 10 ir 11 straips­nių taip pat pa­siū­ly­mų nė­ra. Pri­ta­ria­me ben­dru su­ta­ri­mu.<text:s/></text:p>
        <text:p text:style-name="Roman">Dėl vi­so dėl mo­ty­vų Sei­mo na­rių ne­už­si­ra­šė. Kvie­čiu bal­suo­ti.</text:p>
        <text:p text:style-name="Roman"/>
        <text:p text:style-name="Priemimas">Šio įsta­ty­mo pri­ėmi­mas</text:p>
        <text:p text:style-name="Roman"><text:s/></text:p>
        <text:p text:style-name="Roman">Bal­sa­vo 106 Sei­mo na­riai: už – 105, prieš nė­ra, su­si­lai­kė 1 Sei­mo na­rys. Įsta­ty­mas (pro­jek­tas Nr. XIIIP-3569) pri­im­tas. (<text:span text:style-name="T215">Gon</text:span><text:span text:style-name="T216">­gas</text:span>)<text:s/></text:p>
        <text:p text:style-name="Roman"/>
        <text:p text:style-name="Laikas">10.16 val.</text:p>
        <text:p text:style-name="Roman12">Sa­vi­val­dy­bių ta­ry­bų rin­ki­mų įsta­ty­mo Nr. I-532 37, 41, 42, 43, 55 ir 83 straips­nių pa­kei­ti­mo įsta­ty­mo pro­jek­tas Nr. XIIIP-2600(2) (<text:span text:style-name="T217">pri</text:span><text:span text:style-name="T218">­ėmi</text:span><text:span text:style-name="T219">­mo tę</text:span><text:span text:style-name="T220">­si</text:span><text:span text:style-name="T221">­nys</text:span>)</text:p>
        <text:p text:style-name="Roman"/>
        <text:p text:style-name="Roman">Dar­bo­tvarkės 1-3 klau­si­mas – Sa­vi­val­dy­bių ta­ry­bų rin­ki­mų įsta­ty­mo 37, 41, 42, 43, 55 ir 83 straips­nių pa­kei­ti­mo įsta­ty­mo pro­jek­tas Nr. XIIIP-2600(2). Taip pat pri­ėmi­mas ir čia yra ati­dė­tas bal­sa­vi­mas, to­dėl kvie­čiu… (<text:span text:style-name="T222">Šur</text:span><text:span text:style-name="T223">­mu</text:span><text:span text:style-name="T224">­lys sa</text:span><text:span text:style-name="T225">­lė</text:span><text:span text:style-name="T226">­je</text:span>) Pra­šau? (<text:span text:style-name="T227">Šur</text:span><text:span text:style-name="T228">­mu</text:span><text:span text:style-name="T229">­lys sa</text:span><text:span text:style-name="T230">­lė</text:span><text:span text:style-name="T231">­je</text:span>) Bal­suo­ja­me.<text:s/></text:p>
        <text:p text:style-name="Roman">Bal­sa­vo 63 Sei­mo na­riai: už – 56, prieš nė­ra, su­si­lai­kė 7 Sei­mo na­riai. Bal­sa­vi­mas ati­deda­mas.<text:s/></text:p>
        <text:p text:style-name="Roman"/>
        <text:p text:style-name="Laikas">10.18 val.</text:p>
        <text:p text:style-name="Roman12"><text:span text:style-name="T232">Svei</text:span><text:span text:style-name="T233">­ka</text:span><text:span text:style-name="T234">­tos prie</text:span><text:span text:style-name="T235">­žiū</text:span><text:span text:style-name="T236">­ros įstai</text:span><text:span text:style-name="T237">­gų įsta</text:span><text:span text:style-name="T238">­ty</text:span><text:span text:style-name="T239">­mo Nr. I-1367 3 ir 36 straips</text:span><text:span text:style-name="T240">­nių pa</text:span><text:span text:style-name="T241">­kei</text:span><text:span text:style-name="T242">­ti</text:span><text:span text:style-name="T243">­mo įstatymo pro</text:span><text:span text:style-name="T244">­jek</text:span><text:span text:style-name="T245">­tas Nr. XIIIP-3511(2)</text:span><text:s/>(<text:span text:style-name="T246">pri</text:span><text:span text:style-name="T247">­ėmi</text:span><text:span text:style-name="T248">­mas</text:span>)</text:p>
        <text:p text:style-name="Roman"/>
        <text:p text:style-name="Roman">Dar­bo­tvarkės 1-4 klau­si­mas – Svei­ka­tos prie­žiū­ros įstai­gų įsta­ty­mo 3 ir 36 straips­nių pa­kei­ti­mo įsta­ty­mo pro­jek­tas Nr. XIIIP-3511(2). Pri­ėmi­mas. Pra­ne­šė­jas – K. Bart­ke­vi­čius, Svei­ka­tos rei­ka­lų ko­mi­te­tas. Pri­ima­me pa­straips­niui. Dėl 1 straips­nio pa­siū­ly­mų nė­ra. Pri­ta­ria­me ben­dru su­ta­ri­mu. Dėl 2 straips­nio yra Sei­mo kan­ce­lia­ri­jos Tei­sės de­par­ta­men­to pa­siū­ly­mas. Pra­šau, ko­mi­te­to nuo­mo­nė.</text:p>
        <text:soft-page-break/>
        <text:p text:style-name="Roman"><text:span text:style-name="T249">K. BARTKEVIČIUS</text:span><text:span text:style-name="T250"><text:s/></text:span><text:span text:style-name="T251">(</text:span><text:span text:style-name="T252">LGF</text:span><text:span text:style-name="T253">)</text:span><text:span text:style-name="T254">.<text:s/></text:span>Ko­mi­te­tas ne­pri­ta­rė. Ar­gu­men­tai – pro­jek­tas pa­to­bu­lin­tas pa­gal Vy­riau­sy­bės iš­va­do­je pa­teik­tus pa­siū­ly­mus. To­liau 2 straips­nio<text:s/>2 da­lis. Pri­ta­ria­me. (<text:span text:style-name="T255">Bal</text:span><text:span text:style-name="T256">­sai sa</text:span><text:span text:style-name="T257">­lė</text:span><text:span text:style-name="T258">­je</text:span>) Ar­gu­men­tai – siū­ly­ta iš­brauk­ti pro­jek­to nuo­sta­tas, lei­džian­čias sub­nuo­mo­ti vie­šų­jų įstai­gų iš­nuo­mo­tą tur­tą. Ir to­liau dėl vi­sų straips­nių pa­siū­ly­mams, ku­riuos pa­tei­kė Sei­mo kan­celia­ri­jos Tei­sės de­par­ta­men­tas, ko­mi­te­tas<text:s/>pri­ta­rė. Bal­sa­vi­mo re­zul­ta­tai: už – 8, prieš – 1, su­silai­kė 2.<text:s/></text:p>
        <text:p text:style-name="Roman"><text:span text:style-name="T259">PIRMININKAS.</text:span><text:s/>Dė­ko­ju, jūs pa­ko­men­ta­vo­te vi­sus pa­siū­ly­mus. Ge­rai, 2 straips­niui su to­kia ko­mi­te­to nuo­mo­ne ga­li­me pri­tar­ti ben­dru su­ta­ri­mu?</text:p>
        <text:p text:style-name="Roman"><text:span text:style-name="T260">K. BARTKEVIČIUS</text:span><text:span text:style-name="T261"><text:s/></text:span><text:span text:style-name="T262">(</text:span><text:span text:style-name="T263">LGF</text:span><text:span text:style-name="T264">)</text:span><text:span text:style-name="T265">.<text:s/></text:span>Taip.</text:p>
        <text:p text:style-name="Roman"><text:span text:style-name="T266">PIRMININKAS.</text:span><text:s/>Pri­ta­ria­me. Dėl 3 straips­nio yra tech­ni­nė klai­da, jis pa­va­din­tas 2 straips­niu, bet tai yra 3 straips­nis – įsta­ty­mo įsi­ga­lio­ji­mas ir įgy­ven­di­ni­mas. Taip pat pa­ko­men­ta­vo­te Tei­sės de­par­ta­men­to pa­siū­ly­mus…</text:p>
        <text:p text:style-name="Roman"><text:span text:style-name="T267">K. BARTKEVIČIUS</text:span><text:span text:style-name="T268"><text:s/></text:span><text:span text:style-name="T269">(</text:span><text:span text:style-name="T270">LGF</text:span><text:span text:style-name="T271">)</text:span><text:span text:style-name="T272">.<text:s/></text:span>Pri­tar­ta.</text:p>
        <text:p text:style-name="Roman"><text:span text:style-name="T273">PIRMININKAS.</text:span><text:s/>…ku­riems ko­mi­te­tas pri­ta­rė.</text:p>
        <text:p text:style-name="Roman"><text:span text:style-name="T274">K. BARTKEVIČIUS</text:span><text:span text:style-name="T275"><text:s/></text:span><text:span text:style-name="T276">(</text:span><text:span text:style-name="T277">LGF</text:span><text:span text:style-name="T278">)</text:span><text:span text:style-name="T279">.<text:s/></text:span>Pri­ta­rė.</text:p>
        <text:p text:style-name="Roman"><text:span text:style-name="T280">PIRMININKAS.</text:span><text:s/>Ga­li­me ben­dru su­ta­ri­mu pri­tar­ti ir 3 straips­niui. Dė­ko­ju pra­ne­šė­jui.<text:s/></text:p>
        <text:p text:style-name="Roman">Dėl mo­ty­vų<text:s/>dėl vi­so Sei­mo na­rių ne­už­si­ra­šė. At­si­pra­šau,<text:s/>dėl<text:s/>mo­ty­vų<text:s/>dėl vi­so Sei­mo na­rių už­si­ra­šė. Mo­ty­vai už – Sei­mo na­rys A. Vin­kus. Pra­šau.<text:s/></text:p>
        <text:p text:style-name="Roman"><text:span text:style-name="T281">A. VINKUS</text:span><text:span text:style-name="T282"><text:s/></text:span><text:span text:style-name="T283">(</text:span><text:span text:style-name="T284">LSDDF</text:span><text:span text:style-name="T285">)</text:span><text:span text:style-name="T286">. Ger</text:span><text:span text:style-name="T287">­bia</text:span><text:span text:style-name="T288">­mie</text:span><text:span text:style-name="T289">­ji Sei</text:span><text:span text:style-name="T290">­mo na</text:span><text:span text:style-name="T291">­riai, ne kar</text:span><text:span text:style-name="T292">­tą kal</text:span><text:span text:style-name="T293">­bė</text:span><text:span text:style-name="T294">­jau ši</text:span><text:span text:style-name="T295">­to</text:span><text:span text:style-name="T296">­je au</text:span><text:span text:style-name="T297">­di</text:span><text:span text:style-name="T298">­to</text:span><text:span text:style-name="T299">­ri</text:span><text:span text:style-name="T300">­jo</text:span><text:span text:style-name="T301">­je ir Svei</text:span><text:span text:style-name="T302">­ka</text:span><text:span text:style-name="T303">­tos rei</text:span><text:span text:style-name="T304">­ka</text:span><text:span text:style-name="T305">­lų ko</text:span><text:span text:style-name="T306">­mi</text:span><text:span text:style-name="T307">­te</text:span><text:span text:style-name="T308">­te. No</text:span><text:span text:style-name="T309">­riu dar kar</text:span><text:span text:style-name="T310">­tą prieš bal</text:span><text:span text:style-name="T311">­suo</text:span><text:span text:style-name="T312">­jant pa</text:span><text:span text:style-name="T313">­brėž</text:span><text:span text:style-name="T314">­ti, kad tur</text:span><text:span text:style-name="T315">­to val</text:span><text:span text:style-name="T316">­dy</text:span><text:span text:style-name="T317">­mas pa</text:span><text:span text:style-name="T318">­nau</text:span><text:span text:style-name="T319">­dos tei</text:span><text:span text:style-name="T320">­se at</text:span><text:span text:style-name="T321">­ski</text:span><text:span text:style-name="T322">­ria tur</text:span><text:span text:style-name="T323">­to sa</text:span><text:span text:style-name="T324">­vi</text:span><text:span text:style-name="T325">­nin</text:span><text:span text:style-name="T326">­ką nuo tur</text:span><text:span text:style-name="T327">­to val</text:span><text:span text:style-name="T328">­dy</text:span><text:span text:style-name="T329">­to</text:span><text:span text:style-name="T330">­jo, ma</text:span><text:span text:style-name="T331">­no nuo</text:span><text:span text:style-name="T332">­mo</text:span><text:span text:style-name="T333">­ne ir mū</text:span><text:span text:style-name="T334">­sų nuo</text:span><text:span text:style-name="T335">­mo</text:span><text:span text:style-name="T336">­ne, su</text:span><text:span text:style-name="T337">­ku</text:span><text:span text:style-name="T338">­ria daug sun</text:span><text:span text:style-name="T339">­ki</text:span><text:span text:style-name="T340">­nan</text:span><text:span text:style-name="T341">­čių ap</text:span><text:span text:style-name="T342">­lin</text:span><text:span text:style-name="T343">­ky</text:span><text:span text:style-name="T344">­bių dėl spren</text:span><text:span text:style-name="T345">­di</text:span><text:span text:style-name="T346">­mo pri</text:span><text:span text:style-name="T347">­ėmi</text:span><text:span text:style-name="T348">­mo, iš</text:span><text:span text:style-name="T349">­krei</text:span><text:span text:style-name="T350">­pia pa</text:span><text:span text:style-name="T351">­slau</text:span><text:span text:style-name="T352">­gų tei</text:span><text:span text:style-name="T353">­ki</text:span><text:span text:style-name="T354">­mo tik</text:span><text:span text:style-name="T355">­rų</text:span><text:span text:style-name="T356">­jų są</text:span><text:span text:style-name="T357">­nau</text:span><text:span text:style-name="T358">­dų vaiz</text:span><text:span text:style-name="T359">­dą. Šis tur</text:span><text:span text:style-name="T360">­tas ap</text:span><text:span text:style-name="T361">­skai</text:span><text:span text:style-name="T362">­to</text:span><text:span text:style-name="T363">­mas tik už ba</text:span><text:span text:style-name="T364">­lan</text:span><text:span text:style-name="T365">­są. Svar</text:span><text:span text:style-name="T366">­bu pa</text:span><text:span text:style-name="T367">­brėž</text:span><text:span text:style-name="T368">­ti</text:span><text:span text:style-name="T369">­nai pa</text:span><text:span text:style-name="T370">­sa</text:span><text:span text:style-name="T371">­ky</text:span><text:span text:style-name="T372">­ti, kad pri</text:span><text:span text:style-name="T373">­ėmus šį spren</text:span><text:span text:style-name="T374">­di</text:span><text:span text:style-name="T375">­mą, pri</text:span><text:span text:style-name="T376">­ėmus spren</text:span><text:span text:style-name="T377">­di</text:span><text:span text:style-name="T378">­mą dėl tur</text:span><text:span text:style-name="T379">­to val</text:span><text:span text:style-name="T380">­dy</text:span><text:span text:style-name="T381">­mo per</text:span><text:span text:style-name="T382">­da</text:span><text:span text:style-name="T383">­vi</text:span><text:span text:style-name="T384">­mo iš pa</text:span><text:span text:style-name="T385">­nau</text:span><text:span text:style-name="T386">­dos tei</text:span><text:span text:style-name="T387">­sės į pa</text:span><text:span text:style-name="T388">­ti</text:span><text:span text:style-name="T389">­kė</text:span><text:span text:style-name="T390">­ji</text:span><text:span text:style-name="T391">­mo tei</text:span><text:span text:style-name="T392">­sę, kar</text:span><text:span text:style-name="T393">­tu nu</text:span><text:span text:style-name="T394">­ma</text:span><text:span text:style-name="T395">­to</text:span><text:span text:style-name="T396">­ma spręs</text:span><text:span text:style-name="T397">­ti ir amor</text:span><text:span text:style-name="T398">­ti</text:span><text:span text:style-name="T399">­za</text:span><text:span text:style-name="T400">­ci</text:span><text:span text:style-name="T401">­nių at</text:span><text:span text:style-name="T402">­si</text:span><text:span text:style-name="T403">­skai</text:span><text:span text:style-name="T404">­ty</text:span><text:span text:style-name="T405">­mų įkal</text:span><text:span text:style-name="T406">­ku</text:span><text:span text:style-name="T407">­lia</text:span><text:span text:style-name="T408">­vi</text:span><text:span text:style-name="T409">­mo į svei</text:span><text:span text:style-name="T410">­ka</text:span><text:span text:style-name="T411">­tos prie</text:span><text:span text:style-name="T412">­žiū</text:span><text:span text:style-name="T413">­ros pa</text:span><text:span text:style-name="T414">­slau</text:span><text:span text:style-name="T415">­gų kai</text:span><text:span text:style-name="T416">­nas klau</text:span><text:span text:style-name="T417">­si</text:span><text:span text:style-name="T418">­mą.<text:s/></text:span></text:p>
        <text:p text:style-name="P419">Svars­tant šį klau­si­mą Svei­ka­tos rei­ka­lų ko­mi­te­te, ne kar­tą bu­vo sa­ko­ma, kad tai su­da­rys di­des­nę ga­li­my­bę įstai­goms pik­tnau­džiau­ti. Iš tie­sų ne­ga­li­ma pa­neig­ti tos ri­zi­kos, ta­čiau jei­gu da­ry­da­mi ap­gal­vo­tą pro­tin­gą žings­nį vi­są lai­ką gal­vo­si­me ir įta­ri­nė­si­me vy­riau­siuo­sius gy­dy­to­jus, kad jie pa­si­elgs taip ar taip, nie­ka­da mes ne­ga­lė­si­me pa­da­ry­ti svei­ka­tos sis­te­mos spren­di­mų, ku­riuos tu­ri­me pri­im­ti.<text:s/></text:p>
        <text:p text:style-name="P420">No­rė­čiau at­kreip­ti dė­me­sį, kad jei­gu šiai įsta­ty­mo pa­tai­sai bū­tų pri­tar­ta, vis dėl­to rei­kė­tų at­sa­kin­gai, kaip ir pra­ei­tą kar­tą sa­kiau, at­si­žvelg­ti į ke­le­tą mo­men­tų. Per­da­vus tur­tą pa­ti­kė­ji­mo tei­se ir į pa­slau­gų įkai­nius įskai­čia­vus amor­ti­za­ci­nius at­skai­ty­mus, ti­kė­ti­na, kai kas abe­jo­ja, kad ga­li bū­ti nu­trauk­tas in­ves­ti­ci­jų fi­nan­sa­vi­mas per RIPʼą. Šiuo at­ve­ju la­bai svar­bu, kad ne­nu­ken­tė­tų svei­ka­tos sek­to­rius, sa­vo no­ru pra­ras­da­mas šias vals­ty­bės biu­dže­to lė­šas, kai ki­ti sek­to­riai bus to­liau fi­nan­suo­ja­mi. Bū­ti­na la­bai at­sa­kin­gai ap­gal­vo­ti per­ei­na­mo­jo lai­ko­tar­pio ypa­tu­mus, nes svei­ka­tos prie­žiū­ros įstai­goms pri­reiks ne­ma­žai lai­ko, kad jos ga­lė­tų su­kaup­ti rei­kia­mą lė­šų kie­kį įran­gai įsi­gy­ti, sta­ty­bos ir re­mon­to dar­bams at­lik­ti. Iš<text:s/>Vals­ty­bės in­ves­ti­ci­jų pro­gra­mos vi­sais at­ve­jais to­liau tu­rė­tų bū­ti fi­nan­suo­ja­mas la­bai bran­gios įran­gos įsi­gi­ji­mas ir stra­te­giš­kai svar­bių ob­jek­tų sta­ty­ba.</text:p>
        <text:p text:style-name="Roman"><text:span text:style-name="T421">PIRMININKAS.</text:span><text:span text:style-name="T422"><text:s/>Lai</text:span><text:span text:style-name="T423">­kas.<text:s/></text:span></text:p>
        <text:p text:style-name="Roman"><text:span text:style-name="T424">A. VINKUS</text:span><text:span text:style-name="T425"><text:s/></text:span><text:span text:style-name="T426">(</text:span><text:span text:style-name="T427">LSDDF</text:span><text:span text:style-name="T428">)</text:span><text:span text:style-name="T429">. Ger</text:span><text:span text:style-name="T430">­bia</text:span><text:span text:style-name="T431">­mi ko</text:span><text:span text:style-name="T432">­le</text:span><text:span text:style-name="T433">­gos, la</text:span><text:span text:style-name="T434">­bai nuo</text:span><text:span text:style-name="T435">­šir</text:span><text:span text:style-name="T436">­džiai pra</text:span><text:span text:style-name="T437">­šau pa</text:span><text:span text:style-name="T438">­lai</text:span><text:span text:style-name="T439">­ky</text:span><text:span text:style-name="T440">­ti šį įsta</text:span><text:span text:style-name="T441">­ty</text:span><text:span text:style-name="T442">­mą sa</text:span><text:span text:style-name="T443">­vo bal</text:span><text:span text:style-name="T444">­sa</text:span><text:span text:style-name="T445">­vi</text:span><text:span text:style-name="T446">­mu už.<text:s/></text:span></text:p>
        <text:p text:style-name="Roman"><text:span text:style-name="T447">PIRMININKAS.</text:span><text:span text:style-name="T448"><text:s/>Dė</text:span><text:span text:style-name="T449">­ko</text:span><text:span text:style-name="T450">­ju. Mo</text:span><text:span text:style-name="T451">­ty</text:span><text:span text:style-name="T452">­vai prieš – Sei</text:span><text:span text:style-name="T453">­mo na</text:span><text:span text:style-name="T454">­rys A. Ma</text:span><text:span text:style-name="T455">­tu</text:span><text:span text:style-name="T456">­las.<text:s/></text:span></text:p>
        <text:p text:style-name="Roman"><text:span text:style-name="T457">A. MATULAS</text:span><text:span text:style-name="T458"><text:s/></text:span><text:span text:style-name="T459">(</text:span><text:span text:style-name="T460">TS-LKDF</text:span><text:span text:style-name="T461">)</text:span><text:span text:style-name="T462">. Ger</text:span><text:span text:style-name="T463">­bia</text:span><text:span text:style-name="T464">­mi ko</text:span><text:span text:style-name="T465">­le</text:span><text:span text:style-name="T466">­gos, iš</text:span><text:span text:style-name="T467">­ties se</text:span><text:span text:style-name="T468">­na idė</text:span><text:span text:style-name="T469">­ja, tuo ke</text:span><text:span text:style-name="T470">­liu tik</text:span><text:span text:style-name="T471">­riau</text:span><text:span text:style-name="T472">­siai ir rei</text:span><text:span text:style-name="T473">­kia ei</text:span><text:span text:style-name="T474">­ti, bet re</text:span><text:span text:style-name="T475">­a</text:span><text:span text:style-name="T476">­li</text:span><text:span text:style-name="T477">­za</text:span><text:span text:style-name="T478">­vi</text:span><text:span text:style-name="T479">­mas, kaip vi</text:span><text:span text:style-name="T480">­sa</text:span><text:span text:style-name="T481">­da, yra vi</text:span><text:span text:style-name="T482">­siš</text:span><text:span text:style-name="T483">­kai ne</text:span><text:span text:style-name="T484">­tin</text:span><text:span text:style-name="T485">­ka</text:span><text:span text:style-name="T486">­mas</text:span><text:span text:style-name="T487"><text:s/>d</text:span><text:span text:style-name="T488">ėl to, kad per</text:span><text:span text:style-name="T489">­da</text:span><text:span text:style-name="T490">­vus tur</text:span><text:span text:style-name="T491">­tą pa</text:span><text:span text:style-name="T492">­ti</text:span><text:span text:style-name="T493">­kė</text:span><text:span text:style-name="T494">­ji</text:span><text:span text:style-name="T495">­mo tei</text:span><text:span text:style-name="T496">­se pa</text:span><text:span text:style-name="T497">­slau</text:span><text:span text:style-name="T498">­gų įkai</text:span><text:span text:style-name="T499">­ny</text:span><text:span text:style-name="T500">­je tu</text:span><text:span text:style-name="T501">­ri at</text:span><text:span text:style-name="T502">­si</text:span><text:span text:style-name="T503">­ras</text:span><text:span text:style-name="T504">­ti, tu</text:span><text:span text:style-name="T505">­ri bū</text:span><text:span text:style-name="T506">­ti įkal</text:span><text:span text:style-name="T507">­ku</text:span><text:span text:style-name="T508">­liuo</text:span><text:span text:style-name="T509">­tas nu</text:span><text:span text:style-name="T510">­si</text:span><text:span text:style-name="T511">­dė</text:span><text:span text:style-name="T512">­vė</text:span><text:span text:style-name="T513">­ji</text:span><text:span text:style-name="T514">­mo įkai</text:span><text:span text:style-name="T515">­nis. Da</text:span><text:span text:style-name="T516">­bar, užuot tai pa</text:span><text:span text:style-name="T517">­da</text:span><text:span text:style-name="T518">­rius kar</text:span><text:span text:style-name="T519">­tu su vals</text:span><text:span text:style-name="T520">­ty</text:span><text:span text:style-name="T521">­bės biu</text:span><text:span text:style-name="T522">­dže</text:span><text:span text:style-name="T523">­tu ar</text:span><text:span text:style-name="T524">­ba kad ir šių me</text:span><text:span text:style-name="T525">­tų rug</text:span><text:span text:style-name="T526">­sė</text:span><text:span text:style-name="T527">­j</text:span><text:span text:style-name="T528">o</text:span><text:span text:style-name="T529"><text:s/>mė</text:span><text:span text:style-name="T530">­ne</text:span><text:span text:style-name="T531">­sį in</text:span><text:span text:style-name="T532">­dek</text:span><text:span text:style-name="T533">­sa</text:span><text:span text:style-name="T534">­vus pa</text:span><text:span text:style-name="T535">­slau</text:span><text:span text:style-name="T536">­gas apie 7 %… Bu</text:span><text:span text:style-name="T537">­vo ga</text:span><text:span text:style-name="T538">­li</text:span><text:span text:style-name="T539">­ma 4 % in</text:span><text:span text:style-name="T540">­dek</text:span><text:span text:style-name="T541">­suo</text:span><text:span text:style-name="T542">­ti, nes au</text:span><text:span text:style-name="T543">­ga eko</text:span><text:span text:style-name="T544">­no</text:span><text:span text:style-name="T545">­mi</text:span><text:span text:style-name="T546">­ka, su</text:span><text:span text:style-name="T547">­kaup</text:span><text:span text:style-name="T548">­ta lė</text:span><text:span text:style-name="T549">­šų, o ko</text:span><text:span text:style-name="T550">­kius 3 % bu</text:span><text:span text:style-name="T551">­vo ga</text:span><text:span text:style-name="T552">­li</text:span><text:span text:style-name="T553">­ma in</text:span><text:span text:style-name="T554">­dek</text:span><text:span text:style-name="T555">­suo</text:span><text:span text:style-name="T556">­ti pa</text:span><text:span text:style-name="T557">­sa</text:span><text:span text:style-name="T558">­kant, kad tie 3 % yra dėl tur</text:span><text:span text:style-name="T559">­to nu</text:span><text:span text:style-name="T560">­si</text:span><text:span text:style-name="T561">­dė</text:span><text:span text:style-name="T562">­vė</text:span><text:span text:style-name="T563">­ji</text:span><text:span text:style-name="T564">­mo. Taip le</text:span><text:span text:style-name="T565">­ga</text:span><text:span text:style-name="T566">­</text:span><text:soft-page-break/><text:span text:style-name="T567">liai įstai</text:span><text:span text:style-name="T568">­gos bū</text:span><text:span text:style-name="T569">­tų ga</text:span><text:span text:style-name="T570">­lė</text:span><text:span text:style-name="T571">­ju</text:span><text:span text:style-name="T572">­sios kaup</text:span><text:span text:style-name="T573">­ti tur</text:span><text:span text:style-name="T574">­tą ir mes bū</text:span><text:span text:style-name="T575">­tu</text:span><text:span text:style-name="T576">­me pa</text:span><text:span text:style-name="T577">­da</text:span><text:span text:style-name="T578">­rę… Pir</text:span><text:span text:style-name="T579">­miau</text:span><text:span text:style-name="T580">­sia in</text:span><text:span text:style-name="T581">­dek</text:span><text:span text:style-name="T582">­suo</text:span><text:span text:style-name="T583">­ja</text:span><text:span text:style-name="T584">­me, po to pri</text:span><text:span text:style-name="T585">­ima</text:span><text:span text:style-name="T586">­me įsta</text:span><text:span text:style-name="T587">­ty</text:span><text:span text:style-name="T588">­mą ar</text:span><text:span text:style-name="T589">­ba vie</text:span><text:span text:style-name="T590">­nu me</text:span><text:span text:style-name="T591">­tu…<text:s/></text:span></text:p>
        <text:p text:style-name="P592">Da­bar kas iš­ėjo? Mes pri­ima­me įsta­ty­mą nuo sau­sio 1 die­nos, įstai­gos iš es­mės ga­lės lė­šas, ku­rios gau­tos už gy­dy­mą, už pa­slau­gų tei­ki­mą iš PSDF, nau­do­ti re­mon­tui, įran­gai pirk­ti, ko da­bar ne­ga­li da­ry­ti. O, kaip mi­nė­jo mi­nist­ras, įkai­niai gal­būt bus in­dek­suo­ti nuo ki­tų me­tų lap­kri­čio mė­ne­sio, ski­riant 5 mln. Ko­le­gos, lap­kri­čio mė­ne­sį bus ki­tas par­la­men­tas. No­rint kom­pen­suo­ti vi­sų įstai­gų tur­to nu­si­dė­vė­ji­mą, rei­kia apie 50 mln. Nu­ma­to­ma skir­ti ki­tais me­tais lap­kri­čio mė­ne­sį 5 mln. Va­di­na­si, nuo sau­sio 1 die­nos įstai­gos jau ga­lės pra­dė­ti le­ga­liai nau­do­ti tas lė­šas, ku­rios da­bar ski­ria­mos gy­dy­mui, re­mon­tui, sta­ty­bai. Ne pa­slap­tis, kad kai ku­rie vy­riau­sie­ji gy­dy­to­jai da­bar jau yra ta­pę sta­ty­bi­nin­kais. Tai ką mes da­ro­me, vėl vis­ką pa­sta­to­me…<text:s/></text:p>
        <text:p text:style-name="Roman"><text:span text:style-name="T593">PIRMININKAS.</text:span><text:span text:style-name="T594"><text:s/>Lai</text:span><text:span text:style-name="T595">­kas.<text:s/></text:span></text:p>
        <text:p text:style-name="Roman"><text:span text:style-name="T596">A. MATULAS</text:span><text:span text:style-name="T597"><text:s/></text:span><text:span text:style-name="T598">(</text:span><text:span text:style-name="T599">TS-LKDF</text:span><text:span text:style-name="T600">)</text:span><text:span text:style-name="T601">. …ar</text:span><text:span text:style-name="T602">­klį už ve</text:span><text:span text:style-name="T603">­ži</text:span><text:span text:style-name="T604">­mo ir džiau</text:span><text:span text:style-name="T605">­gia</text:span><text:span text:style-name="T606">­mės, kad šią pro</text:span><text:span text:style-name="T607">­ble</text:span><text:span text:style-name="T608">­mą iš</text:span><text:span text:style-name="T609">­spren</text:span><text:span text:style-name="T610">­džia</text:span><text:span text:style-name="T611">­me. Bet kaip mes ją iš</text:span><text:span text:style-name="T612">­spren</text:span><text:span text:style-name="T613">­džia</text:span><text:span text:style-name="T614">­me?<text:s/></text:span></text:p>
        <text:p text:style-name="Roman"><text:span text:style-name="T615">PIRMININKAS.</text:span><text:span text:style-name="T616"><text:s/>Lai</text:span><text:span text:style-name="T617">­kas.<text:s/></text:span></text:p>
        <text:p text:style-name="Roman"><text:span text:style-name="T618">A. MATULAS</text:span><text:span text:style-name="T619"><text:s/></text:span><text:span text:style-name="T620">(</text:span><text:span text:style-name="T621">TS-LKDF</text:span><text:span text:style-name="T622">)</text:span><text:span text:style-name="T623">. Ją rei</text:span><text:span text:style-name="T624">­kia spręs</text:span><text:span text:style-name="T625">­ti kom</text:span><text:span text:style-name="T626">­plek</text:span><text:span text:style-name="T627">­siš</text:span><text:span text:style-name="T628">­kai.<text:s/></text:span></text:p>
        <text:p text:style-name="Roman"><text:span text:style-name="T629">PIRMININKAS.</text:span><text:span text:style-name="T630"><text:s/>Mo</text:span><text:span text:style-name="T631">­ty</text:span><text:span text:style-name="T632">­vai už – Sei</text:span><text:span text:style-name="T633">­mo na</text:span><text:span text:style-name="T634">­rys D. Ka</text:span><text:span text:style-name="T635">­mins</text:span><text:span text:style-name="T636">­kas.<text:s/></text:span></text:p>
        <text:p text:style-name="Roman"><text:span text:style-name="T637">D. KAMINSKAS</text:span><text:span text:style-name="T638"><text:s/></text:span><text:span text:style-name="T639">(</text:span><text:span text:style-name="T640">LVŽSF</text:span><text:span text:style-name="T641">)</text:span><text:span text:style-name="T642">. Ger</text:span><text:span text:style-name="T643">­bia</text:span><text:span text:style-name="T644">­mas Pir</text:span><text:span text:style-name="T645">­mi</text:span><text:span text:style-name="T646">­nin</text:span><text:span text:style-name="T647">­ke, ger</text:span><text:span text:style-name="T648">­bia</text:span><text:span text:style-name="T649">­mi ko</text:span><text:span text:style-name="T650">­le</text:span><text:span text:style-name="T651">­gos, kvie</text:span><text:span text:style-name="T652">­čiu pri</text:span><text:span text:style-name="T653">­tar</text:span><text:span text:style-name="T654">­ti šiam įsta</text:span><text:span text:style-name="T655">­ty</text:span><text:span text:style-name="T656">­mui, nes įsta</text:span><text:span text:style-name="T657">­ty</text:span><text:span text:style-name="T658">­mo se</text:span><text:span text:style-name="T659">­niau</text:span><text:span text:style-name="T660">­siai lau</text:span><text:span text:style-name="T661">­kia gy</text:span><text:span text:style-name="T662">­dy</text:span><text:span text:style-name="T663">­mo įstai</text:span><text:span text:style-name="T664">­gų va</text:span><text:span text:style-name="T665">­do</text:span><text:span text:style-name="T666">­vai, ne kar</text:span><text:span text:style-name="T667">­tą Vals</text:span><text:span text:style-name="T668">­ty</text:span><text:span text:style-name="T669">­bės kon</text:span><text:span text:style-name="T670">­tro</text:span><text:span text:style-name="T671">­lė sa</text:span><text:span text:style-name="T672">­kė, kad<text:s/></text:span>nu­ma­ty­tu­me amor­ti­za­ci­nes iš­lai­das bū­tent įkai­ny­je. Ši­tas įsta­ty­mas ir su­da­ro prie­lai­das, kad ga­lė­tu­me keis­ti įkai­nių struk­tū­rą. Dėl to, kad čia bus nuo lap­kri­čio mė­ne­sio, tai gai­la, kad ko­le­ga ne­skai­tė, bet bū­tent 2 straips­ny­je ir yra nu­ma­ty­ta, kad tur­tas tu­ri bū­ti per­duo­tas iki 2020 m. lap­kri­čio 1 d. Kai jau bus per­duo­tas tur­tas, nuo lap­kri­čio 1 die­nos ir yra nu­ma­ty­ti asig­na­vi­mai bū­tent ši­toms iš­lai­doms.</text:p>
        <text:p text:style-name="Roman"><text:span text:style-name="T673">PIRMININKAS.</text:span><text:s/>Ir mo­ty­vai už – Sei­mo na­rys A. Ve­ry­ga.</text:p>
        <text:p text:style-name="Roman"><text:span text:style-name="T674">A. VERYGA</text:span><text:s/><text:span text:style-name="T675">(</text:span><text:span text:style-name="T676">LVŽSF</text:span><text:span text:style-name="T677">)</text:span>. Dė­ko­ju, Pir­mi­nin­ke. Iš tie­sų, ko­le­gos, aš gal­vo­ju, kad ne­rei­kė­tų to­kių ar­gu­men­tų sa­ky­ti, kad idė­ja ge­ra, bet at­li­ki­mas yra ne­ge­ras, nes to­kiu bū­du mes bet ko­kią idė­ją ga­li­me stab­dy­ti. Tik­rai, kaip ko­le­ga An­ta­nas ir pa­mi­nė­jo, la­bai se­niai ši­ta idė­ja yra svars­to­ma ir tik­rai dau­gy­bę me­tų gy­dy­mo įstai­gos lau­kia ši­tų spren­di­mų. Aš kvie­čiu vis dėl­to su­si­telk­ti, ne­be­blaš­ky­ti, ši­tą spren­di­mą pri­im­ti. At­ei­ty­je, aiš­ku, vi­sa­da ga­li­ma dau­giau no­rė­ti ir dau­giau ti­kė­tis pi­ni­gų, bet šie­met, kaip ir bu­vo pa­mi­nė­ta, nuo lap­kri­čio mė­ne­sio at­ei­nan­čių me­tų biu­dže­te ši­tie pi­ni­gai yra pla­nuo­ja­mi. Gy­dy­mo įstai­gos tik­rai tu­rė­tų pa­ga­liau re­a­lią ga­li­my­bę su­kaup­ti tam tik­ras lė­šas ir in­ves­ti­ci­joms, ir įran­gai at­nau­jin­ti, ir tik­rai pa­pras­čiau dis­po­nuo­ti sa­vo tur­tu. Kvie­čiu pa­lai­ky­ti ir pri­tar­ti ši­tam įsta­ty­mui.</text:p>
        <text:p text:style-name="Roman"><text:span text:style-name="T678">PIRMININKAS.</text:span><text:s/>Dė­ko­ju. Dau­giau mo­ty­vuo­jan­čių pa­si­sa­ky­mų nė­ra. Kvie­čiu bal­suo­ti.</text:p>
        <text:p text:style-name="Roman"/>
        <text:p text:style-name="Priemimas">Šio įsta­ty­mo pri­ėmi­mas</text:p>
        <text:p text:style-name="Roman"/>
        <text:p text:style-name="Roman">Bal­sa­vo 103 Sei­mo na­riai: už – 87, prieš ne­bu­vo, su­si­lai­kė 16 Sei­mo na­rių. Įsta­ty­mas (pro­jek­tas Nr. XIIIP-3511) pri­im­tas. (<text:span text:style-name="T679">Gon</text:span><text:span text:style-name="T680">­gas</text:span>)</text:p>
        <text:p text:style-name="Roman"/>
        <text:p text:style-name="Laikas">10.27 val.</text:p>
        <text:p text:style-name="Roman12"><text:span text:style-name="T681">Ke</text:span><text:span text:style-name="T682">­lių trans</text:span><text:span text:style-name="T683">­por</text:span><text:span text:style-name="T684">­to ko</text:span><text:span text:style-name="T685">­dek</text:span><text:span text:style-name="T686">­so pa</text:span><text:span text:style-name="T687">­kei</text:span><text:span text:style-name="T688">­ti</text:span><text:span text:style-name="T689">­mo įsta</text:span><text:span text:style-name="T690">­ty</text:span><text:span text:style-name="T691">­mo pro</text:span><text:span text:style-name="T692">­jek</text:span><text:span text:style-name="T693">­tas Nr. XIIIP-3360(2) (</text:span><text:span text:style-name="T694">pri</text:span><text:span text:style-name="T695">­ėmi</text:span><text:span text:style-name="T696">­mas</text:span><text:span text:style-name="T697">)</text:span></text:p>
        <text:p text:style-name="Roman"/>
        <text:p text:style-name="Roman">Dar­bo­tvarkės<text:s/>1-5.1<text:s/>klau­si­mas – Ke­lių trans­por­to ko­dek­so pa­kei­ti­mo įsta­ty­mo pro­jek­tas Nr. XIIIP-3360. Pri­ėmi­mas. Yra pa­siū­ly­mų. Kvie­čiu Sei­mo na­rį Z. Je­dins­kį, Eko­no­mi­kos ko­mi­te­to at­sto­vą, į tri­bū­ną. Pri­ima­me pa­straips­niui.</text:p>
        <text:p text:style-name="Roman">Dėl 1, 2, 3, 4, 5 straips­nių pa­siū­ly­mų nė­ra. Ga­li­me pri­tar­ti ben­dru su­ta­ri­mu. Dėl 6 straips­nio yra Sei­mo kan­ce­lia­ri­jos Tei­sės de­par­ta­men­to pa­siū­ly­mas. Pra­šau ko­men­ta­ro.</text:p>
        <text:p text:style-name="Roman"><text:span text:style-name="T698">Z. JEDINSKIJ</text:span><text:span text:style-name="T699"><text:s/></text:span><text:span text:style-name="T700">(</text:span><text:span text:style-name="T701">LLRA-KŠSF</text:span><text:span text:style-name="T702">)</text:span><text:span text:style-name="T703">.</text:span><text:s/>Ko­mi­te­to nuo­mo­nė – pri­tar­ti. Ko­mi­te­to pa­siū­ly­mas skam­ba taip: „Ve­žė­jas, ve­žė­jo va­do­vas ir trans­por­to va­dy­bi­nin­kas yra ne­pri­ekaiš­tin­gos re­pu­ta­ci­jos,<text:s/><text:soft-page-break/>jei­gu jie ne­tu­ri teis­tu­mo ar­ba sank­ci­jų tik už reg­la­men­to Nr. 1071/2009 6 straips­nio 1 da­ly­je ir IV prie­de nu­ro­dy­tus pa­žei­di­mus. As­muo, pra­ra­dęs ne­pri­ekaiš­tin­gą re­pu­ta­ci­ją ar pri­pa­žin­tas ne­tin­ka­mu va­do­vau­ti ve­žė­jų trans­por­to veik­lai, ne­ga­li vyk­dy­ti ve­žė­jų va­do­vo ar trans­por­to va­dy­bi­nin­ko pa­rei­gų iki ter­mi­no, ku­riam pa­si­bai­gus lai­ko­ma, kad as­me­niui ne­bu­vo pa­skir­ta ad­mi­nist­ra­ci­nė nuo­bau­da, ar­ba teis­tu­mo pa­bai­gos pa­gal Lie­tu­vos Res­pub­li­kos ir (ar) už­sie­nio vals­ty­bių tei­sės ak­tus.“<text:s/></text:p>
        <text:p text:style-name="Roman"><text:span text:style-name="T704">PIRMININKAS.</text:span><text:s/>Ačiū. Ir su to­kiu ko­mi­te­to pa­siū­ly­mu ga­li­me pri­tar­ti vi­sam 6 straips­niui ben­dru su­ta­ri­mu? Pri­ta­ria­me.<text:s/></text:p>
        <text:p text:style-name="Roman">7 straips­nis. Dėl jo yra Sei­mo na­rio J. Raz­mos pa­siū­ly­mas. Pra­šau J. Raz­mą pri­sta­ty­ti.</text:p>
        <text:p text:style-name="Roman"><text:span text:style-name="T705">J. RAZMA</text:span><text:span text:style-name="T706"><text:s/></text:span><text:span text:style-name="T707">(</text:span><text:span text:style-name="T708">TS-LKDF</text:span><text:span text:style-name="T709">)</text:span><text:span text:style-name="T710">.</text:span><text:s/>Ger­bia­mi ko­le­gos, anks­tes­nė­je sta­di­jo­je aš bu­vau siū­lęs, kad pa­vė­žė­jų au­to­mo­bi­liai tu­rė­tų spe­cia­lius vals­ty­bi­nius nu­me­rius. Tam ne­bu­vo pri­tar­ta, tai bū­tų per di­de­lis ap­sun­ki­ni­mas, kad juos iš­skir­tu­me, tai da­bar aš dė­kin­gas ko­mi­te­tui, kad pri­ta­rė to­kiam tik­rai ne­su­dė­tin­gam pa­siū­ly­mui – nu­sta­ty­ti, kad pa­vė­žė­jų au­to­mo­bi­liai tuo me­tu, kai jie dir­ba tuo pa­vė­žė­ji­mo re­ži­mu, už­si­dė­tų kaž­ko­kį pa­pras­tą iden­ti­fi­kuo­ja­mą­jį žen­kliu­ką, ku­rį pa­tvir­tin­tų Su­si­sie­ki­mo mi­nis­te­ri­ja ati­tin­ka­mo­se tai­syk­lė­se. Tai bū­tų nau­din­ga, jiems vyk­dant pa­vė­žė­jo veik­lą, kon­tro­liuo­jan­tys pa­rei­gū­nai ga­lė­tų ma­ty­ti. Sa­ky­kim, jei­gu po­li­ci­ja su­gal­vo­ja pa­da­ry­ti tik­ri­ni­mą, ar pa­vė­žė­jai ne­vyk­do tos veik­los ap­svai­gę nuo al­ko­ho­lio, tai ga­li su­stab­dy­ti, pa­tik­rin­ti juos, ma­tys.</text:p>
        <text:p text:style-name="Roman">Taip pat bu­vo pa­mi­nė­ta, kad tai bū­tų pa­to­gu, kai tė­vai už­sa­ko vai­kams au­to­mo­bi­lį. Vai­kui kar­tais ne­leng­va di­de­lė­je au­to­mo­bi­lių san­kau­po­je, jei­gu jis at­va­žiuo­ja, ma­ty­ti, ku­ris yra pa­vė­žė­jo au­to­mo­bi­lis, ten­ka ieš­ko­ti bū­tent to nu­me­rio. Tas žy­mė­ji­mo žen­kle­lis vi­sa­pu­siš­kai bū­tų, ma­nau, nau­din­gas ir ne­ap­sun­kin­tų pa­čių pa­vė­žė­jų, nes kaš­tai jiems bū­tų, kaip bu­vo pa­mi­nė­ta ko­mi­te­te, ke­le­tas eu­rų.<text:s/></text:p>
        <text:p text:style-name="Roman"><text:span text:style-name="T711">PIRMININKAS.</text:span><text:s/>Dė­ko­ju. Ger­bia­mi ko­le­gos, ga­li­me ma­ny­ti, kad dėl vi­sų pa­siū­ly­mų 29 pri­ta­rian­tys yra, kad pa­siū­ly­mai bū­tų svars­to­mi? Ačiū, pri­ta­ria­me.<text:s/></text:p>
        <text:p text:style-name="Roman">Da­bar ko­mi­te­to nuo­mo­nė. Pra­šau.</text:p>
        <text:p text:style-name="Roman"><text:span text:style-name="T712">Z. JEDINSKIJ</text:span><text:span text:style-name="T713"><text:s/></text:span><text:span text:style-name="T714">(</text:span><text:span text:style-name="T715">LLRA-KŠSF</text:span><text:span text:style-name="T716">)</text:span><text:span text:style-name="T717">.</text:span><text:s/>Ko­mi­te­to nuo­mo­nė yra pri­tar­ti. Ve­žė­jo leng­va­sis au­to­mo­bi­lis, ku­riuo tei­kia­mos ke­lei­vių ve­ži­mo už at­ly­gį leng­vai­siais au­to­mo­bi­liais pa­gal už­sa­ky­mą pa­slau­gos, pri­va­lo:</text:p>
        <text:p text:style-name="Roman">Pir­ma. Ati­tik­ti tech­ni­nius mo­to­ri­nių trans­por­to prie­mo­nių ir jų prie­ka­bų rei­ka­la­vi­mus.</text:p>
        <text:p text:style-name="Roman">An­tra. Tu­rė­ti ke­lei­vių ve­ži­mo už at­ly­gį leng­vai­siais au­to­mo­bi­liais pa­gal už­sa­ky­mą ir len­g­vai­siais au­to­mo­bi­liais tak­si tai­syk­lė­se nu­sta­ty­ta tvar­ka lais­vai au­to­mo­bi­lio vi­du­je ir (ar) iš­orė­je pri­tvir­ti­na­mą šio­se tai­syk­lė­se ap­ra­šy­tą vi­siems vie­no­do tu­ri­nio ir for­mos žen­klą, aiš­kiai iden­ti­fi­kuo­jan­tį, kad au­to­mo­bi­lis nau­do­ja­mas ke­lei­vių ve­ži­mo už at­ly­gį leng­vai­siais au­to­mo­bi­liais pa­slau­goms teik­ti. Ve­žė­jo leng­va­sis au­to­mo­bi­lis, ku­riuo tei­kia­mos ke­lei­vių ve­ži­mo už at­ly­gį leng­vai­siais au­to­mo­bi­liais pa­gal už­sa­ky­mą pa­slau­gos, ne­ga­li tu­rė­ti pla­fo­no ir ki­tų api­pa­vi­da­li­ni­mo ele­men­tų, nu­sta­ty­tų au­to­mo­bi­liams ve­žė­jų, vyk­dan­čių ke­lei­vių ve­ži­mo už at­ly­gį leng­vai­siais au­to­mo­bi­liais tak­si veik­lą.</text:p>
        <text:p text:style-name="Roman"><text:span text:style-name="T718">PIRMININKAS.</text:span><text:s/>Ger­bia­mi ko­le­gos, ben­dru su­ta­ri­mu tur­būt ga­li­me pri­tar­ti J. Raz­mos pa­siū­ly­mui, ku­riam pri­ta­ria ko­mi­te­tas? Dė­ko­ju. Ge­rai. Abiem pa­siū­ly­mams, ku­riems pri­ta­rė ko­mi­te­tas, ga­li­me pri­tar­ti ben­dru su­ta­ri­mu.</text:p>
        <text:p text:style-name="Roman">Ki­tas J. Raz­mos pa­siū­ly­mas yra taip pat dėl to pa­ties 7 straips­nio. Pra­šy­čiau pri­sta­ty­ti.<text:s/></text:p>
        <text:p text:style-name="Roman"><text:span text:style-name="T719">J. RAZMA</text:span><text:span text:style-name="T720"><text:s/></text:span><text:span text:style-name="T721">(</text:span><text:span text:style-name="T722">TS-LKDF</text:span><text:span text:style-name="T723">)</text:span><text:span text:style-name="T724">.<text:s/></text:span>Ger­bia­mi ko­le­gos, ka­dan­gi taip gra­žiai bu­vo pri­tar­ta tiems gal­būt pa­pras­tes­niems pa­siū­ly­mams, aš var­dan so­li­da­ru­mo ir dėl to, kad tik­rai ne­bū­tų pro­ble­mų pri­im­ti svar­bų pro­jek­tą, dėl siū­ly­mo dėl ka­sos apa­ra­tų ar­ba tak­so­met­rų įren­gi­mo, kai pri­ima­mi at­si­skai­ty­mai gry­nai­siais pi­ni­gais pa­vė­žė­jų au­to­mo­bi­liuo­se, ne­pra­šau bal­suo­ti. Tie­siog ma­ny­ki­me, kad ne­pri­tar­ta.</text:p>
        <text:p text:style-name="Roman"><text:span text:style-name="T725">PIRMININKAS.</text:span><text:s/>Dė­ko­ju. Jūs at­si­i­ma­te šį pa­siū­ly­mą. To­dėl mes ben­dru su­ta­ri­mu ga­li­me da­bar jau pri­tar­ti vi­sam 7 straips­niui. Pri­ta­ria­me.</text:p>
        <text:p text:style-name="Roman">8 straips­nis. Dėl jo pa­siū­ly­mų nė­ra. Pri­ta­ria­me ben­dru su­ta­ri­mu. 9 straips­nis. Yra Sei­mo kan­ce­lia­ri­jos Tei­sės de­par­ta­men­to pa­siū­ly­mas. Ko­mi­te­to nuo­mo­nė.</text:p>
        <text:soft-page-break/>
        <text:p text:style-name="Roman"><text:span text:style-name="T726">Z. JEDINSKIJ</text:span><text:span text:style-name="T727"><text:s/></text:span><text:span text:style-name="T728">(</text:span><text:span text:style-name="T729">LLRA-KŠSF</text:span><text:span text:style-name="T730">)</text:span><text:span text:style-name="T731">.</text:span><text:s/>Nuo­mo­nė – pri­tar­ti.<text:s/></text:p>
        <text:p text:style-name="Roman"><text:span text:style-name="T732">PIRMININKAS.</text:span><text:s/>Ko­mi­te­tas pri­ta­rė. Su to­kiu pri­ta­ri­mu pri­ta­ria­me vi­sam 9 straips­niui. 10 straips­nis. Pa­siū­ly­mų nė­ra. Pri­ta­ria­me ben­dru su­ta­ri­mu. 11 straips­nis. Pa­siū­ly­mų nė­ra. Pri­ta­ria­me ben­dru su­ta­ri­mu. 13 straips­nis. Pa­siū­ly­mų nė­ra. Pri­ta­ria­me ben­dru su­ta­ri­mu. 14, 15… Pra­leis­tas 12 straips­nis. Taip pat jam pri­ta­ria­me ben­dru su­ta­ri­mu. Kei­čia 13 straips­nį. To­liau 13 straips­nis. Pri­ta­ria­me ben­dru su­ta­ri­mu. 14, 15, 16, 17 ir 18 straips­niai. Dėl jų pa­siū­ly­mų nė­ra. Pri­ta­ria­me ben­dru su­ta­ri­mu. 19 straips­nis. Pa­siū­ly­mų nė­ra. Pri­ta­ria­me ben­dru su­ta­ri­mu. 20 straips­nis. Pa­siū­ly­mų nė­ra. Pri­ta­ria­me ben­dru su­ta­ri­mu. 21 straips­nis. Yra Sei­mo kan­ce­lia­ri­jos Tei­sės de­par­ta­men­to pa­siū­ly­mas. Ko­mi­te­to nuo­mo­nė.</text:p>
        <text:p text:style-name="Roman"><text:span text:style-name="T733">Z. JEDINSKIJ</text:span><text:span text:style-name="T734"><text:s/></text:span><text:span text:style-name="T735">(</text:span><text:span text:style-name="T736">LLRA-KŠSF</text:span><text:span text:style-name="T737">)</text:span><text:span text:style-name="T738">.</text:span><text:s/>Pri­tar­ti.</text:p>
        <text:p text:style-name="Roman"><text:span text:style-name="T739">PIRMININKAS.</text:span><text:s/>Pri­ta­rė. Ki­tas pa­siū­ly­mas yra Sei­mo na­rio J. Raz­mos. Pra­šau pri­sta­ty­ti pa­siū­ly­mą.</text:p>
        <text:p text:style-name="Roman"><text:span text:style-name="T740">J. RAZMA</text:span><text:span text:style-name="T741"><text:s/></text:span><text:span text:style-name="T742">(</text:span><text:span text:style-name="T743">TS-LKDF</text:span><text:span text:style-name="T744">)</text:span><text:span text:style-name="T745">.<text:s/></text:span>Ger­bia­mi ko­le­gos, ma­no pa­siū­ly­mas iš es­mės su­tam­pa su Tei­sės de­par­ta­men­to pa­sta­ba. Siū­lo­ma nu­sta­ty­ti re­a­les­nę įsta­ty­mo įsi­ga­lio­ji­mo da­tą, nes jei­gu pa­lik­tu­me, kaip da­bar nu­ma­ty­ta pro­jek­te, lap­kri­čio 1 die­ną, tik­rai bū­tų su­dė­tin­ga su­spė­ti iki to lai­ko pri­im­ti po­įsta­ty­mi­nius ak­tus. Aš siū­lau lo­giš­kes­nę įsi­ga­lio­ji­mo da­tą – ki­tų me­tų sau­sio 1 die­ną. Mi­nis­te­ri­ja, jos at­sto­vai da­ly­va­vo ko­mi­te­to po­sė­dy­je, su­ti­ko, kad iki to lai­ko su­spė­tų pa­reng­ti po­įsta­ty­mi­nius ak­tus.<text:s/></text:p>
        <text:p text:style-name="Roman"><text:span text:style-name="T746">PIRMININKAS.</text:span><text:s/>Ko­mi­te­to nuo­mo­nė?</text:p>
        <text:p text:style-name="Roman"><text:span text:style-name="T747">Z. JEDINSKIJ</text:span><text:span text:style-name="T748"><text:s/></text:span><text:span text:style-name="T749">(</text:span><text:span text:style-name="T750">LLRA-KŠSF</text:span><text:span text:style-name="T751">)</text:span><text:span text:style-name="T752">.</text:span><text:s/>Ko­mi­te­to nuo­mo­nė – pri­tar­ti.</text:p>
        <text:p text:style-name="Roman"><text:span text:style-name="T753">PIRMININKAS.</text:span><text:s/>Ko­mi­te­tui pri­ta­rus pri­ta­ria­me šiam pa­siū­ly­mui ben­dru su­ta­ri­mu ir nu­sta­to­me įsi­ga­lio­ji­mo da­tą 2020 m. sau­sio 1 d. Tai­gi ir vi­sam 21 straips­niui ga­li­me pri­tar­ti ben­dru su­ta­ri­mu? Pri­ta­ria­me.<text:s/></text:p>
        <text:p text:style-name="Roman">Nuo­mo­nės. Nuo­mo­nė už – Sei­mo na­rė G. Skais­tė.</text:p>
        <text:p text:style-name="Roman"><text:span text:style-name="T754">G. SKAISTĖ</text:span><text:s/><text:span text:style-name="T755">(</text:span><text:span text:style-name="T756">TS-LKDF</text:span><text:span text:style-name="T757">)</text:span>. Ma­nau, kad šis įsta­ty­mas tik­rai la­bai lauk­tas ir la­bai rei­ka­lin­gas. Pa­čiam žmo­gui bus aiš­kiau, ką jis iš­si­kvie­tė, ar vis dėl­to pa­vė­žė­ją, ar tak­si, nes da­bar nu­ma­ty­ta, kad pa­vė­žė­ją bus ga­li­ma iš­si­kvies­ti tik nau­do­jan­tis mo­bi­li­ą­ja pro­gra­mė­le, ir at­si­ran­da aiš­ku­mas. Anks­čiau, bū­da­vo, žmo­gus skam­bi­na te­le­fo­nu, ti­ki­si, kad at­va­žiuos tak­si, o at­va­žiuo­ja pa­vė­žė­jas. Žmo­nėms iš tik­rų­jų bus aiš­kiau, koks drau­di­mas yra, ko­kios ga­ran­ti­jos jo lau­kia. Taip pat at­si­ran­da aiš­kes­ni rei­ka­la­vi­mai tiek pa­čiam pa­vė­žė­jų au­to­mo­bi­liui, tam tik­ras pa­žy­mė­ji­mas, kad ir pa­pras­tas, taip pat at­si­ran­da sta­žo rei­ka­la­vi­mas vai­ruo­to­jui, tas ir­gi tur­būt nau­din­ga bū­tent klien­tams.<text:s/></text:p>
        <text:p text:style-name="Roman">Bet kas, man at­ro­do, yra svar­biau­sia šia­me įsta­ty­me, tai še­šė­lio ma­ži­ni­mo klau­si­mas. Nors ne­bu­vo pri­tar­ta ma­no siū­ly­mui, kad bū­tų at­si­sa­ko­ma gry­nų­jų pi­ni­gų pa­vė­žė­jų sis­te­mo­je, tai, man at­ro­do, bū­tų bu­vę efek­ty­viau, ta­čiau jau yra nu­ma­to­ma prie­vo­lė pa­čiam ve­ži­mo or­ga­ni­za­to­riui teik­ti duo­me­nis apie pa­vė­žė­jų pa­ja­mas Vals­ty­bi­nei mo­kes­čių ins­pek­ci­jai. Man at­rodo, čia yra la­bai svar­bus žings­nis su­tei­kiant to­kią at­sa­ko­my­bę bū­tent tam as­me­niui, ku­ris orga­ni­zuo­ja pa­vė­ži­mus, ir ne­per­me­tant vi­sos prie­vo­lės tik­tai pa­vė­žė­jams. To­kiu ke­liu yra nu­ė­ju­si Pran­cū­zi­ja. Ma­nau, kad la­bai tei­sin­gas žings­nis. Ma­nau, kad tu­rė­tu­me ne­su­sto­ti šio­je vie­to­je, bet taip pat gal­vo­ti apie ki­tų pa­na­šių da­li­ji­mo­si eko­no­mi­kos sek­to­rių at­sa­ko­my­bės pa­da­li­ni­mą, pa­vyz­džiui, ir ap­gy­ven­di­ni­mo sek­to­riu­je, ir taip to­liau. Man at­ro­do, šis įsta­ty­mas yra la­bai rei­ka­lin­gas ir rei­kia jam pri­tar­ti.<text:s/></text:p>
        <text:p text:style-name="Roman"><text:span text:style-name="T758">PIRMININKAS.</text:span><text:s/>Nuo­mo­nė prieš – Sei­mo na­rys M. Ma­jaus­kas.</text:p>
        <text:p text:style-name="Roman"><text:span text:style-name="T759">M. MAJAUSKAS</text:span><text:s/><text:span text:style-name="T760">(</text:span><text:span text:style-name="T761">TS-LKDF</text:span><text:span text:style-name="T762">)</text:span>. Ačiū, Pir­mi­nin­ke. Prieš bal­suo­da­mas aš kiek­vie­ną kar­tą ban­dau sau už­duo­ti klau­si­mą, ko­kią pro­ble­mą mes iš tik­rų­jų spren­džia­me. Jei­gu pa­si­žiū­rė­tu­me į pa­vė­žė­jų pa­slau­gą, tai ar kai­na yra la­bai di­de­lė. Ga­lė­tų bū­ti ma­žes­nė, bet<text:s/>man at­ro­do, kad kai­na yra pri­im­ti­na ir jų da­ly­va­vi­mas vi­sa­me šia­me pa­vė­žė­jų ver­sle, man at­ro­do, kai­ną tik­tai ma­ži­na.<text:s/></text:p>
        <text:p text:style-name="Roman">Ar ko­ky­bė yra ge­ra? Man at­ro­do, kad yra pa­ten­ki­na­ma. Taip, ga­lė­tų bū­ti ge­res­nė, bet, kiek te­ko nau­do­tis, tik­rai ne­si­skun­džiu. Ar yra tin­ka­mas pa­slau­gos pri­ei­na­mu­mas? Man at­ro­do, kad jis yra tin­ka­mas. Taip, pi­ko me­tu yra sun­kiau iš­si­kvies­ti pa­vė­žė­jus, bet iš tik­rų­jų, ap­<text:soft-page-break/>skri­tai pa­ė­mus, pa­slau­gos pri­ei­na­mu­mas tik­rai nė­ra blo­gas. Į klau­si­mą, ko­kią pro­ble­mą mes čia spren­džia­me, aš ga­liu sau at­sa­ky­ti: tik­tai vie­ną – tak­si pro­ble­mą. Tak­sis­tų, ku­riems yra la­bai sun­ku kon­ku­ruo­ti su pa­vė­žė­jais, pro­ble­mą. Tie­siog šiuo spren­di­mu mes ban­do­me už­dė­ti pa­pil­do­mą tam tik­rą re­gu­lia­ci­nę biu­ro­kratinę naš­tą pa­vė­žė­jams. Vis dėl­to ma­nau, kad tai yra lai­ki­nas spren­di­mas ir vi­si tek­to­ni­niai po­ky­čiai, ku­rie vyks­ta vi­sa­me pa­sau­ly­je dėl da­li­ni­mo­si eko­no­mi­kos, ma­no su­pra­ti­mu, ne­ap­sau­gos tak­si ver­slo ir ne­su­stab­dys pa­vė­žė­jų pa­slau­gos plė­t­ros. Tai­gi, aš esu lin­kęs su­si­lai­ky­ti ir gal­vo­ti apie var­to­to­jus, ku­rie gau­na pa­slau­gą už, ma­no su­pra­ti­mu, pri­ei­na­mą kai­ną. Tą pa­slau­gą ne­sun­ku gau­ti ir ko­ky­bė tik­rai yra pa­ten­ki­na­ma. Ne­su­pran­tu iš tik­rų­jų, ko­kią pro­ble­mą mes čia spren­džia­me.</text:p>
        <text:p text:style-name="Roman"><text:span text:style-name="T763">PIRMININKAS.</text:span><text:s/>Nuo­mo­nė už – Sei­mo na­rys J. Raz­ma.</text:p>
        <text:p text:style-name="Roman"><text:span text:style-name="T764">J. RAZMA</text:span><text:span text:style-name="T765"><text:s/></text:span><text:span text:style-name="T766">(</text:span><text:span text:style-name="T767">TS-LKDF</text:span><text:span text:style-name="T768">)</text:span><text:span text:style-name="T769">. Aš ti</text:span><text:span text:style-name="T770">­kiuo</text:span><text:span text:style-name="T771">­si, kad Sei</text:span><text:span text:style-name="T772">­me ne</text:span><text:span text:style-name="T773">­at</text:span><text:span text:style-name="T774">­si</text:span><text:span text:style-name="T775">­ras daug to</text:span><text:span text:style-name="T776">­kių lau</text:span><text:span text:style-name="T777">­ki</text:span><text:span text:style-name="T778">­nio li</text:span><text:span text:style-name="T779">­be</text:span><text:span text:style-name="T780">­ra</text:span><text:span text:style-name="T781">­liz</text:span><text:span text:style-name="T782">­mo at</text:span><text:span text:style-name="T783">­sto</text:span><text:span text:style-name="T784">­vų kaip ma</text:span><text:span text:style-name="T785">­no ko</text:span><text:span text:style-name="T786">­le</text:span><text:span text:style-name="T787">­ga My</text:span><text:span text:style-name="T788">­ko</text:span><text:span text:style-name="T789">­las, ku</text:span><text:span text:style-name="T790">­ris čia iš</text:span><text:span text:style-name="T791">­sa</text:span><text:span text:style-name="T792">­kė pa</text:span><text:span text:style-name="T793">­sta</text:span><text:span text:style-name="T794">­bas, ir vis dėl</text:span><text:span text:style-name="T795">­to ma</text:span><text:span text:style-name="T796">­tys, kad pri</text:span><text:span text:style-name="T797">­im</text:span><text:span text:style-name="T798">­da</text:span><text:span text:style-name="T799">­mi pro</text:span><text:span text:style-name="T800">­jek</text:span><text:span text:style-name="T801">­tą mes ga</text:span><text:span text:style-name="T802">­li</text:span><text:span text:style-name="T803">­me pa</text:span><text:span text:style-name="T804">­da</text:span><text:span text:style-name="T805">­ry</text:span><text:span text:style-name="T806">­ti ge</text:span><text:span text:style-name="T807">­rą dar</text:span><text:span text:style-name="T808">­bą. Vy</text:span><text:span text:style-name="T809">­riau</text:span><text:span text:style-name="T810">­sy</text:span><text:span text:style-name="T811">­bė tik</text:span><text:span text:style-name="T812">­rai, nors il</text:span><text:span text:style-name="T813">­go</text:span><text:span text:style-name="T814">­kai ren</text:span><text:span text:style-name="T815">­gė tą pro</text:span><text:span text:style-name="T816">­jek</text:span><text:span text:style-name="T817">­tą, bet pa</text:span><text:span text:style-name="T818">­ren</text:span><text:span text:style-name="T819">­gė, ma</text:span><text:span text:style-name="T820">­nau,</text:span><text:s/>pa­kan­ka­mai ko­ky­biš­ką, mes jį šiek tiek pa­tiks­li­no­me, ne­žy­miai. Jis tik­rai bus nau­din­gas,<text:s/>­skaid­ri­nant tak­si ir pa­vė­žė­jų veik­lą, tas veik­las šiek tiek at­ski­riant, nes jos yra skir­tin­gos pa­gal tam tik­rus po­žy­mius, leis už­tik­rin­ti ge­res­nę fi­nan­sų kon­tro­lę. Mes tur­būt ne­be­gir­dė­si­me tiek daug is­to­ri­jų apie sei­fuo­se ras­tus nu­slėp­tus mi­li­jo­ni­nius pi­ni­gus. Ti­kiuo­si, kad bus ir ke­lei­vių sau­gu­mui nau­din­gų da­ly­kų, įsi­ga­lio­jus įsta­ty­mui, ir kon­ku­ren­ci­jos, są­ži­nin­gu­mo pras­me yra ge­ros nuo­sta­tos. Tad tik­rai kvie­čiu pa­lai­ky­ti, nors, kaip mi­nė­jo ko­le­gė Gin­ta­rė, gal bu­vo ga­li­ma ir dar drą­ses­nius spren­di­mus pa­da­ry­ti. Bet vis tiek šis pro­jek­tas yra žings­nis į prie­kį ge­ra kryp­ti­mi.<text:s/></text:p>
        <text:p text:style-name="Roman"><text:span text:style-name="T821">PIRMININKAS.</text:span><text:s/>Nuo­mo­nė prieš – Sei­mo na­rys K. Gla­vec­kas.<text:s/></text:p>
        <text:p text:style-name="Roman"><text:span text:style-name="T822">K. GLAVECKAS</text:span><text:span text:style-name="T823"><text:s/></text:span><text:span text:style-name="T824">(</text:span><text:span text:style-name="T825">LSF</text:span><text:span text:style-name="T826">)</text:span><text:span text:style-name="T827">.<text:s/></text:span>Man net krau­jas už­vi­rė, kai iš­gir­dau, kad po­nas J. Raz­ma už­puo­lė sa­vo drau­gą, sa­vo ko­le­gą. Iš tik­rų­jų lais­vė tu­ri bū­ti, ir li­be­ra­liz­mas yra vie­nas iš pa­grin­di­nių bū­dų, ku­riuo val­do­ma vi­sa kon­ku­ren­ci­ja. Aš ma­nau, kad po­no J. Raz­mos kal­ti­ni­mai My­ko­lui yra ne­pa­grįs­ti ir smerk­ti­ni iš li­be­ra­lų ir kon­ser­va­to­rių pu­sės. To­dėl aš ne­pri­ta­riu. Ačiū.<text:s/></text:p>
        <text:p text:style-name="Roman"><text:span text:style-name="T828">PIRMININKAS.</text:span><text:s/>Nuo­mo­nė už – Sei­mo na­rys E. Gent­vi­las.<text:s/></text:p>
        <text:p text:style-name="Roman"><text:span text:style-name="T829">E. GENTVILAS</text:span><text:span text:style-name="T830"><text:s/></text:span><text:span text:style-name="T831">(</text:span><text:span text:style-name="T832">LSF</text:span><text:span text:style-name="T833">)</text:span><text:span text:style-name="T834">.<text:s/></text:span>Man tik­rai sma­gu, kai ko­le­gos kon­ser­va­to­riai sa­vo vi­du­je vie­ni ki­tus taip ge­rai pa­va­ro ir pa­va­ro lau­ki­nio li­be­ra­liz­mo ter­mi­nais. My­ko­lui lai­kas pas mus ir tik­rai ras part­ne­rių – K. Gla­vec­ko as­me­nį: bus du lau­ki­niai, o ki­ti to­kie na­mi­niai, do­mes­ti­­kuo­ti.<text:s/></text:p>
        <text:p text:style-name="Roman">Kal­bant rim­tai apie ši­tą pro­jek­tą, aš ma­nau, kad tai, kas bu­vo pra­di­nia­me va­rian­te su­dė­lio­ta, ma­no ma­ny­mu, bū­tų iš­krai­pę kon­ku­ren­ci­ją, bū­tų ati­da­vę vi­są nau­dą tak­si ver­slui, o pa­vė­žė­jų ver­slas bū­tų li­kęs pa­stum­dė­lio vie­to­je. Ta­čiau po vi­sų svars­ty­mų ko­mi­te­te, po pa­siū­ly­mų (kai ku­rie ne­per­ėjo, kai ku­riuos at­si­ė­mė pa­tys au­to­riai, kaip šian­dien J. Raz­ma ge­ra­no­riš­kai at­si­ė­mė) aš ma­nau, kad tai yra ge­ras pa­grin­das to­liau sėk­min­gai dirb­ti klien­tų la­bui tiek tak­sis­tams, tiek pa­vė­žė­jų ver­slo at­sto­vams. Ma­ty­da­mas to­kį san­ty­kį, už­tik­ri­nan­tį svei­ką kon­ku­ren­ci­ją, aš pa­si­sa­kau už ši­tą įsta­ty­mo pro­jek­tą.<text:s/></text:p>
        <text:p text:style-name="Roman"><text:span text:style-name="T835">PIRMININKAS.</text:span><text:s/>Nuo­mo­nė už – Sei­mo na­rys E. Pu­pi­nis.<text:s/></text:p>
        <text:p text:style-name="Roman"><text:span text:style-name="T836">E. PUPINIS</text:span><text:s/><text:span text:style-name="T837">(</text:span><text:span text:style-name="T838">TS-LKDF</text:span><text:span text:style-name="T839">)</text:span>. Ačiū. Ger­bia­mi ko­le­gos, iš tie­sų tur­būt mes ne­ma­žai kal­ba­me apie so­cia­li­nės part­ne­rys­tės rei­ka­lus, apie tai, kad ga­li bū­ti su­da­ro­mos tam tik­ros tai­syk­lės, kad leng­viau įsi­terp­tų į ver­slo są­ly­gas pa­pras­ti žmo­nės. Tas li­be­ra­lus po­žiū­ris ga­li bū­ti, bet tu­rė­tų bū­ti kiek įma­no­ma vie­no­dos tai­syk­lės. Mes ži­no­me ne­ma­žai pa­vyz­džių, kai dėl ne­vie­no­dų są­ly­gų ver­sle kai ku­rios įmo­nės ne­ga­li kon­ku­ruo­ti. Ma­nau, kad šios są­ly­gos šiek tiek su­vie­no­din­tos, bet gal­būt dar ne­pa­kan­ka­mai. Kai ku­rios są­ly­gos yra per daug leng­vos pa­vė­žė­jams, bet nie­kas ne­drau­džia mums su­grįž­ti, jei­gu bus vėl tam tik­ras pik­tnau­džia­vi­mas tuos įsta­ty­mus per­žiū­rė­ti. O šiuo me­tu tur­būt įma­no­mas ge­riau­sias va­rian­tas, su­si­ta­rus dėl įvai­rių po­žiū­rių, su­de­rin­tas. Siū­lau pri­tar­ti tam įsta­ty­mo pro­jek­tui ir ma­nau, kad są­ly­gos šio­je sri­ty­je pa­kan­ka­mai ge­ros ir vie­niems, ir ki­tiems. Kaip ir mi­nė­jau, jos tu­ri bū­ti kiek įma­no­ma vie­no­dos. Siū­lau pri­tar­ti įsta­ty­mo pro­jek­tui.<text:s/></text:p>
        <text:p text:style-name="Roman"><text:span text:style-name="T840">PIRMININKAS.</text:span><text:s/>Dė­ko­ju. Nuo­mo­nės iš­sa­ky­tos. Kvie­čiu bal­suo­ti dėl Ke­lių trans­por­to ko­dek­so pa­kei­ti­mo įsta­ty­mo pro­jek­to Nr. XIIIP-3360.<text:s/></text:p>
        <text:soft-page-break/>
        <text:p text:style-name="P841">Šio įsta­ty­mo pri­ėmi­mas<text:s/></text:p>
        <text:p text:style-name="Roman"/>
        <text:p text:style-name="Roman">Bal­sa­vo 92 Sei­mo na­riai: už – 80, prieš ne­bu­vo, su­si­lai­kė 12 Sei­mo na­rių.<text:s/><text:span text:style-name="T842">Įsta</text:span><text:span text:style-name="T843">­ty</text:span><text:span text:style-name="T844">­mas (pro</text:span><text:span text:style-name="T845">­jek</text:span><text:span text:style-name="T846">­tas Nr. XIIIP-3360) pri</text:span><text:span text:style-name="T847">­im</text:span><text:span text:style-name="T848">­tas. (</text:span><text:span text:style-name="T849">Gon</text:span><text:span text:style-name="T850">­gas</text:span><text:span text:style-name="T851">)<text:s/></text:span></text:p>
        <text:p text:style-name="Roman"/>
        <text:p text:style-name="Laikas">10.45 val.</text:p>
        <text:p text:style-name="Roman12">Ad­mi­nist­ra­ci­nių nu­si­žen­gi­mų ko­dek­so 426, 449, 454, 455, 589 straips­nių pa­kei­ti­mo ir Ko­dek­so pa­pil­dy­mo 449<text:span text:style-name="T852">1</text:span><text:s/>straips­niu įsta­ty­mo pro­jek­tas Nr. XIIIP-3361(2) (<text:span text:style-name="T853">pri</text:span><text:span text:style-name="T854">­ėmi</text:span><text:span text:style-name="T855">­mas</text:span>)</text:p>
        <text:p text:style-name="Roman"/>
        <text:p text:style-name="Roman">Dar­bo­tvarkės 1-5.2 klau­si­mas – Ad­mi­nist­ra­ci­nių nu­si­žen­gi­mų ko­dek­so 426, 449, 454, 455, 589 straips­nių pa­kei­ti­mo ir<text:s/>ko­dek­so pa­pil­dy­mo 449<text:span text:style-name="T856">1</text:span><text:s/>straips­niu įsta­ty­mo pro­jek­tas Nr. XIIIP-3361. Pri­ėmi­mas. Dėl pas­ku­ti­nio straips­nio yra pa­siū­ly­mų. Kvie­čiu A. Ši­rins­kie­nę į tri­bū­ną, pri­im­si­me pa­straips­niui.<text:s/></text:p>
        <text:p text:style-name="Roman">Dėl 1 straips­nio pa­siū­ly­mų nė­ra, pri­ta­ria­me ben­dru su­ta­ri­mu. Dėl 2 straips­nio pa­siū­ly­mų nė­ra, pri­ta­ria­me ben­dru su­ta­ri­mu. Dėl 3, 4, 5<text:s/>straipsnių<text:s/>pa­siū­ly­mų nė­ra, pri­ta­ria­me ben­dru su­ta­ri­mu. Dėl 6 straips­nio taip pat nė­ra pa­siū­ly­mų, pri­ta­ria­me ben­dru su­ta­ri­mu. Ir dėl 7 straips­nio yra Sei­mo na­rio R. Sin­ke­vi­čiaus pa­siū­ly­mas. Pri­sta­to R. Sin­ke­vi­čius.</text:p>
        <text:p text:style-name="Roman"><text:span text:style-name="T857">A. ŠIRINSKIENĖ</text:span><text:span text:style-name="T858"><text:s/></text:span><text:span text:style-name="T859">(</text:span><text:span text:style-name="T860">LVŽSF</text:span><text:span text:style-name="T861">)</text:span><text:span text:style-name="T862">.</text:span><text:s/>Aš ga­liu pri­sta­ty­ti, jei­gu nė­ra Sei­mo na­rio.</text:p>
        <text:p text:style-name="Roman"><text:span text:style-name="T863">PIRMININKAS.</text:span><text:s/><text:span text:style-name="T864">Ri</text:span><text:span text:style-name="T865">­man</text:span><text:span text:style-name="T866">­tas yra, ir jū</text:span><text:span text:style-name="T867">­sų mik</text:span><text:span text:style-name="T868">­ro</text:span><text:span text:style-name="T869">­fo</text:span><text:span text:style-name="T870">­nas įjung</text:span><text:span text:style-name="T871">­tas. A. Ši</text:span><text:span text:style-name="T872">­rins</text:span><text:span text:style-name="T873">­kie</text:span><text:span text:style-name="T874">­nė pri</text:span><text:span text:style-name="T875">­sta</text:span><text:span text:style-name="T876">­tys? Ge</text:span><text:span text:style-name="T877">­rai.</text:span></text:p>
        <text:p text:style-name="Roman"><text:span text:style-name="T878">A. ŠIRINSKIENĖ</text:span><text:span text:style-name="T879"><text:s/></text:span><text:span text:style-name="T880">(</text:span><text:span text:style-name="T881">LVŽSF</text:span><text:span text:style-name="T882">)</text:span><text:span text:style-name="T883">.</text:span><text:s/>Ger­bia­mi ko­le­gos, Sei­mo na­rys R. Sin­ke­vi­čius įre­gist­ra­vo pa­siū­ly­mą, ku­riuo sie­kia­ma su­de­rin­ti ly­di­mo­jo ir pa­grin­di­nio tei­sės ak­tų<text:s/>įsi­ga­lio­ji­mo da­tą, nes jo va­do­vau­ja­mas ko­mi­te­tas vi­so pa­ke­to įsi­ga­lio­ji­mo da­tą nu­kė­lė iki 2020 m. sau­sio 1 die­nos. Tai ati­tin­ka­mai bu­vo įre­gist­ruo­tas ir pa­siū­ly­mas dėl ly­di­mo­jo – įsi­ga­lio­ji­mą nu­kel­ti iki 2020 m. sau­sio 1 d., ir ko­mi­te­tas šian­dien ry­te po­sė­džiau­da­mas šiam pa­siū­ly­mui pri­ta­rė.</text:p>
        <text:p text:style-name="Roman"><text:span text:style-name="T884">PIRMININKAS.</text:span><text:s/>Dė­ko­ju. Ir tur­būt ne­abe­jo­ja­me, kad yra 29, pa­lai­kan­tys šią pa­tai­są, ir kad ta da­ta tu­ri bū­ti su­de­rin­ta su pa­grin­di­niu įsta­ty­mu. Pri­ta­ria­me<text:s/>šiam pa­siū­ly­mui ir vi­sam 7 straips­niui ben­dru su­ta­ri­mu. Ačiū. Dėl mo­ty­vų dėl vi­so Sei­mo na­riai ne­už­si­ra­šė. Bal­suo­ja­me dėl pro­jek­to pri­ėmi­mo.</text:p>
        <text:p text:style-name="Roman"/>
        <text:p text:style-name="Priemimas">Šio įsta­ty­mo pri­ėmi­mas</text:p>
        <text:p text:style-name="Roman"/>
        <text:p text:style-name="Roman">Bal­sa­vo 86 Sei­mo na­riai: už – 83, prieš ne­bu­vo, su­si­lai­kė 3 Sei­mo na­riai. Įsta­ty­mas (pro­jek­tas Nr. XIIIP-3361) pri­im­tas. (<text:span text:style-name="T885">Gon</text:span><text:span text:style-name="T886">­gas</text:span>)</text:p>
        <text:p text:style-name="Roman"/>
        <text:p text:style-name="Laikas">10.47 val.</text:p>
        <text:p text:style-name="Roman12">Sa­vi­val­dy­bių biu­dže­tų pa­ja­mų nu­sta­ty­mo me­to­di­kos įsta­ty­mo Nr. VIII-385 10 straips­nio pa­kei­ti­mo įsta­ty­mo pro­jek­tas Nr. XIIIP-2829<text:s/>(<text:span text:style-name="T887">svars</text:span><text:span text:style-name="T888">­ty</text:span><text:span text:style-name="T889">­mas</text:span>)</text:p>
        <text:p text:style-name="Roman"/>
        <text:p text:style-name="Roman">Dar­bo­tvarkės 1-6 klau­si­mas – Sa­vi­val­dy­bių biu­dže­tų pa­ja­mų nu­sta­ty­mo me­to­di­kos įsta­ty­mo 10 straips­nio pa­kei­ti­mo įsta­ty­mo pro­jek­tas Nr. XIIIP-2829. Pra­ne­šė­jas – A. Pa­lio­nis, ta­čiau sa­lė­je ne­ma­tau. Svars­ty­mas. V. Ačie­nę pra­šau į tri­bū­ną pa­skelb­ti Biu­dže­to ir fi­nan­sų ko­mi­te­to iš­va­dą.</text:p>
        <text:p text:style-name="Roman"><text:span text:style-name="T890">V. AČIENĖ</text:span><text:s/><text:span text:style-name="T891">(</text:span><text:span text:style-name="T892">LVŽSF</text:span><text:span text:style-name="T893">)</text:span>. Ačiū, po­sė­džio pir­mi­nin­ke. Ger­bia­mi ko­le­gos, Biu­dže­to ir fi­nan­sų ko­mi­te­tas šių me­tų rug­sė­jo 18 die­ną svars­tė mi­nė­tą įsta­ty­mo pro­jek­tą. Ko­mi­te­to nuo­mo­nė yra at­mes­ti šį įsta­ty­mo pro­jek­tą. Bal­sa­vi­mo re­zul­ta­tai: už – 5, prieš – 3, su­si­lai­kė 1. Ačiū.<text:s/></text:p>
        <text:p text:style-name="Roman"><text:span text:style-name="T894">PIRMININKAS.</text:span><text:s/>Dė­ko­ju. Mo­ty­vai. Mo­ty­vai prieš – Sei­mo na­rė G. Skais­tė.</text:p>
        <text:p text:style-name="Roman"><text:span text:style-name="T895">G. SKAISTĖ</text:span><text:s/><text:span text:style-name="T896">(</text:span><text:span text:style-name="T897">TS-LKDF</text:span><text:span text:style-name="T898">)</text:span>. Iš­ties pri­sta­tant iš­va­dą ne­bu­vo aiš­kiai pa­sa­ky­ta, apie ką yra ši­tas įsta­ty­mas ir ko­dėl ko­mi­te­tas siū­lo at­mes­ti. Šis įsta­ty­mas kal­ba apie tai, kad jei­gu Sei­mas pa­kei­stų<text:s/>gy­ven­to­jų pa­ja­mų mo­kes­čio ta­ri­fus, ne­te­ki­mai bū­tų pa­skirs­to­mi ne taip ne­to­ly­giai, kaip yra da­bar. Siū­lo­ma, kad 80 % sa­vo spren­di­mo naš­tos pri­si­im­tų vals­ty­bė, o 20 % ne­tek­čių tek­tų sa­vi­val­dai. Man at­ro­do, toks pa­skirs­ty­mo mo­de­lis bū­tų ge­ro­kai tei­sin­ges­nis, ne­gu siū­lo ki­<text:soft-page-break/>tas įsta­ty­mas, ku­riam Biu­dže­to ir fi­nan­sų ko­mi­te­tas pri­ta­rė, kad bū­tų skirs­to­ma pro­por­ci­jo­mis 30 ir 70.<text:s/></text:p>
        <text:p text:style-name="Roman">To­dėl tie Sei­mo na­riai, ku­rie ma­no, kad sa­vi­val­dai rei­kė­tų dau­giau ga­li­my­bių, dau­giau funk­ci­jų, tu­rė­tų pa­gal­vo­ti, kad toms funk­ci­joms vyk­dy­ti rei­ka­lin­gi pi­ni­gai. Sa­va­ran­kiš­kas biu­dže­tas sa­vi­val­do­je yra la­bai ma­žas, di­de­lė da­lis pi­ni­gų yra ski­ria­ma la­bai kon­kre­čioms funk­ci­joms vyk­dy­ti, tuo tar­pu tie pi­ni­gai, ku­riais sa­vi­val­da dis­po­nuo­ja lais­vai, yra ge­ro­kai ma­žes­ni. To­dėl ši­tos ne­tek­tys sa­vi­val­dy­bėms yra la­bai skaus­min­gos. Tik­rai dau­ge­lis sa­vi­val­dy­bių at­sto­vų pra­šė pa­lai­ky­ti bū­tent šį įsta­ty­mą, to­dėl ne­ga­liu pri­tar­ti tam, kad įsta­ty­mas bū­tų at­mes­tas. Siū­lau bal­suo­ti prieš ko­mi­te­to iš­va­dą, siū­lan­čią at­mes­ti.</text:p>
        <text:p text:style-name="Roman"><text:span text:style-name="T899">PIRMININKAS.</text:span><text:s/>Dė­ko­ju. Nuo­mo­nės iš­si­sky­rė. Tu­ri­me bal­suo­ti. Ben­dro su­ta­ri­mo jau nė­ra.<text:s/><text:span text:style-name="T900">Tie, ku</text:span><text:span text:style-name="T901">­rie pri</text:span><text:span text:style-name="T902">­ta</text:span><text:span text:style-name="T903">­ria ko</text:span><text:span text:style-name="T904">­mi</text:span><text:span text:style-name="T905">­te</text:span><text:span text:style-name="T906">­to nuo</text:span><text:span text:style-name="T907">­mo</text:span><text:span text:style-name="T908">­nei at</text:span><text:span text:style-name="T909">­mes</text:span><text:span text:style-name="T910">­ti, bal</text:span><text:span text:style-name="T911">­suo</text:span><text:span text:style-name="T912">­ja už, tie, ku</text:span><text:span text:style-name="T913">­rie ma</text:span><text:span text:style-name="T914">­no ki</text:span><text:span text:style-name="T915">­taip, bal</text:span><text:span text:style-name="T916">­suo</text:span><text:span text:style-name="T917">­ja ki</text:span><text:span text:style-name="T918">­taip.</text:span></text:p>
        <text:p text:style-name="P919">Bal­sa­vo 80 Sei­mo na­rių: už – 42, prieš – 23, su­si­lai­kė 15 Sei­mo na­rių. Pro­jek­tas at­mes­tas.<text:s/></text:p>
        <text:p text:style-name="Roman"/>
        <text:p text:style-name="Laikas">10.51 val.</text:p>
        <text:p text:style-name="Roman12">Sa­vi­val­dy­bių biu­dže­tų pa­ja­mų nu­sta­ty­mo me­to­di­kos įsta­ty­mo Nr. VIII-385 10 straips­nio pa­kei­ti­mo įsta­ty­mo pro­jek­tas Nr. XIIIP-3418(2) (<text:span text:style-name="T920">svars</text:span><text:span text:style-name="T921">­ty</text:span><text:span text:style-name="T922">­mas</text:span>)</text:p>
        <text:p text:style-name="Roman"/>
        <text:p text:style-name="Roman">Dar­bo­tvarkės 1-7 klau­si­mas – Sa­vi­val­dy­bių biu­dže­tų pa­ja­mų nu­sta­ty­mo me­to­di­kos įsta­ty­mo 10 straips­nio pa­kei­ti­mo įsta­ty­mo pro­jek­tas Nr. XIIIP-3418. Svars­ty­mas. Kvie­čiu Biu­dže­to ir fi­nan­sų ko­mi­te­to at­sto­vę V. Ačie­nę.</text:p>
        <text:p text:style-name="Roman"><text:span text:style-name="T923">V. AČIENĖ</text:span><text:span text:style-name="T924"><text:s/></text:span><text:span text:style-name="T925">(</text:span><text:span text:style-name="T926">LVŽSF</text:span><text:span text:style-name="T927">)</text:span><text:span text:style-name="T928">.</text:span><text:s/>Ačiū, po­sė­džio pir­mi­nin­ke. Šių me­tų rug­sė­jo 18 die­ną Biu­dže­to ir fi­nan­sų ko­mi­te­tas svars­tė mi­nė­tą įsta­ty­mo pro­jek­tą ir pri­ta­rė ši­tam įsta­ty­mo pro­jek­tui: 5 – už, 3 – prieš, 1 su­si­lai­kė. Ačiū.</text:p>
        <text:p text:style-name="Roman"><text:span text:style-name="T929">PIRMININKAS.</text:span><text:s/>Dė­ko­ju. Vals­ty­bės val­dy­mo ir sa­vi­val­dy­bių ko­mi­te­to iš­va­dą pa­skelbs Sei­mo na­rys G. Kin­du­rys.<text:s/></text:p>
        <text:p text:style-name="Roman"><text:span text:style-name="T930">G. KINDURYS</text:span><text:s/><text:span text:style-name="T931">(</text:span><text:span text:style-name="T932">LVŽSF</text:span><text:span text:style-name="T933">)</text:span>. Vals­ty­bės val­dy­mo ir sa­vi­val­dy­bių ko­mi­te­tas svars­tė šį pro­jek­tą rug­sė­jo 11 die­ną. Pri­ėmė spren­di­mą iš es­mės pri­tar­ti įsta­ty­mo pro­jek­tui Nr. XIIIP-3418 ir pa­siū­lė pa­grin­di­niam ko­mi­te­tui jį to­bu­lin­ti at­si­žvel­giant į Sei­mo kan­ce­lia­ri­jos Tei­sės de­par­ta­men­to iš­va­do­je pa­teik­tas pa­sta­bas ir pa­siū­ly­mus.<text:s/></text:p>
        <text:p text:style-name="Roman">Ko­mi­te­tas bal­sa­vo dėl šio pro­jek­to al­ter­na­ty­viai, nes bu­vo pa­teik­ti abu pro­jek­tai: tas, ku­ris prieš tai at­mes­tas, ir ši­tas. Šiam pro­jek­tui pri­ta­rė pen­ki, o už tą, ku­ris bu­vo at­mes­tas, bu­vo ke­tu­ri. Va­di­na­si, ko­mi­te­tas pen­kiais bal­sais už pri­ta­rė ši­tam pro­jek­tui.</text:p>
        <text:p text:style-name="Roman"><text:span text:style-name="T934">PIRMININKAS.</text:span><text:s/>Dė­ko­ju. Po svars­ty­mo dėl mo­ty­vų už­si­ra­šė dau­giau Sei­mo na­rių, bet mo­ty­vus sa­ky­ti yra ski­ria­ma po vie­ną.<text:s/></text:p>
        <text:p text:style-name="Roman">Mo­ty­vai už – Sei­mo na­rys J. Raz­ma. Mo­ty­vai prieš – Sei­mo na­rys J. Sa­ba­taus­kas. J. Raz­mos nė­ra.</text:p>
        <text:p text:style-name="Roman"><text:span text:style-name="T935">J. SABATAUSKAS</text:span><text:span text:style-name="T936"><text:s/></text:span><text:span text:style-name="T937">(</text:span><text:span text:style-name="T938">LSDPF</text:span><text:span text:style-name="T939">)</text:span><text:span text:style-name="T940">. Ačiū, ger</text:span><text:span text:style-name="T941">­bia</text:span><text:span text:style-name="T942">­mas Pir</text:span><text:span text:style-name="T943">­mi</text:span><text:span text:style-name="T944">­nin</text:span><text:span text:style-name="T945">­ke. Gai</text:span><text:span text:style-name="T946">­la, kad dėl prieš tai bu</text:span><text:span text:style-name="T947">­vu</text:span><text:span text:style-name="T948">­sio pro</text:span><text:span text:style-name="T949">­jek</text:span><text:span text:style-name="T950">­to nė</text:span><text:span text:style-name="T951">­ra ga</text:span><text:span text:style-name="T952">­li</text:span><text:span text:style-name="T953">­my</text:span><text:span text:style-name="T954">­bės kal</text:span><text:span text:style-name="T955">­bė</text:span><text:span text:style-name="T956">­ti per svars</text:span><text:span text:style-name="T957">­ty</text:span><text:span text:style-name="T958">­mą dis</text:span><text:span text:style-name="T959">­ku</text:span><text:span text:style-name="T960">­si</text:span><text:span text:style-name="T961">­jo</text:span><text:span text:style-name="T962">­je. No</text:span><text:span text:style-name="T963">­riu pa</text:span><text:span text:style-name="T964">­sa</text:span><text:span text:style-name="T965">­ky</text:span><text:span text:style-name="T966">­ti, kad ši</text:span><text:span text:style-name="T967">­tas pro</text:span><text:span text:style-name="T968">­jek</text:span><text:span text:style-name="T969">­tas yra ana</text:span><text:span text:style-name="T970">­lo</text:span><text:span text:style-name="T971">­giš</text:span><text:span text:style-name="T972">­kas ką tik prieš tai at</text:span><text:span text:style-name="T973">­mes</text:span><text:span text:style-name="T974">­ta</text:span><text:span text:style-name="T975">­jam. Ski</text:span><text:span text:style-name="T976">­ria</text:span><text:span text:style-name="T977">­si tik vie</text:span><text:span text:style-name="T978">­nas skai</text:span><text:span text:style-name="T979">­čiu</text:span><text:span text:style-name="T980">­kas – ko</text:span><text:span text:style-name="T981">­e</text:span><text:span text:style-name="T982">­fi</text:span><text:span text:style-name="T983">­cien</text:span><text:span text:style-name="T984">­tas 0,3 vie</text:span><text:span text:style-name="T985">­toj 0,2, ku</text:span><text:span text:style-name="T986">­rį siū</text:span><text:span text:style-name="T987">­lė tuo me</text:span><text:span text:style-name="T988">­tu bu</text:span><text:span text:style-name="T989">­vę opo</text:span><text:span text:style-name="T990">­zi</text:span><text:span text:style-name="T991">­ci</text:span><text:span text:style-name="T992">­nių frak</text:span><text:span text:style-name="T993">­ci</text:span><text:span text:style-name="T994">­jų se</text:span><text:span text:style-name="T995">­niū</text:span><text:span text:style-name="T996">­nai. Šiuo at</text:span><text:span text:style-name="T997">­ve</text:span><text:span text:style-name="T998">­ju, įver</text:span><text:span text:style-name="T999">­ti</text:span><text:span text:style-name="T1000">­nus ir mo</text:span><text:span text:style-name="T1001">­kes</text:span><text:span text:style-name="T1002">­čių per</text:span><text:span text:style-name="T1003">­tvar</text:span><text:span text:style-name="T1004">­ką, sa</text:span><text:span text:style-name="T1005">­vi</text:span><text:span text:style-name="T1006">­val</text:span><text:span text:style-name="T1007">­dy</text:span><text:span text:style-name="T1008">­bės per GPM gau</text:span><text:span text:style-name="T1009">­na ma</text:span><text:span text:style-name="T1010">­žiau, ir čia el</text:span><text:span text:style-name="T1011">­gia</text:span><text:span text:style-name="T1012">­ma</text:span><text:span text:style-name="T1013">­si tik</text:span><text:span text:style-name="T1014">­rai ne</text:span><text:span text:style-name="T1015">­tei</text:span><text:span text:style-name="T1016">­sin</text:span><text:span text:style-name="T1017">­gai, kai sa</text:span><text:span text:style-name="T1018">­vi</text:span><text:span text:style-name="T1019">­val</text:span><text:span text:style-name="T1020">­dy</text:span><text:span text:style-name="T1021">­bėms ma</text:span><text:span text:style-name="T1022">­ži</text:span><text:span text:style-name="T1023">­na</text:span><text:span text:style-name="T1024">­ma pa</text:span><text:span text:style-name="T1025">­ja</text:span><text:span text:style-name="T1026">­mų da</text:span><text:span text:style-name="T1027">­lis, ta</text:span><text:span text:style-name="T1028">­čiau di</text:span><text:span text:style-name="T1029">­di</text:span><text:span text:style-name="T1030">­na</text:span><text:span text:style-name="T1031">­ma iš</text:span><text:span text:style-name="T1032">­lai</text:span><text:span text:style-name="T1033">­dų da</text:span><text:span text:style-name="T1034">­lis, pri</text:span><text:span text:style-name="T1035">­me</text:span><text:span text:style-name="T1036">­tant joms funk</text:span><text:span text:style-name="T1037">­ci</text:span><text:span text:style-name="T1038">­jų, bet ne</text:span><text:span text:style-name="T1039">­duo</text:span><text:span text:style-name="T1040">­dant pi</text:span><text:span text:style-name="T1041">­ni</text:span><text:span text:style-name="T1042">­gų.<text:s/></text:span></text:p>
        <text:p text:style-name="Roman"><text:span text:style-name="T1043">Ši</text:span><text:span text:style-name="T1044">­tas pro</text:span><text:span text:style-name="T1045">­jek</text:span><text:span text:style-name="T1046">­tas, ga</text:span><text:span text:style-name="T1047">­li</text:span><text:span text:style-name="T1048">­ma sa</text:span><text:span text:style-name="T1049">­ky</text:span><text:span text:style-name="T1050">­ti, yra nu</text:span><text:span text:style-name="T1051">­pla</text:span><text:span text:style-name="T1052">­gi</text:span><text:span text:style-name="T1053">­juo</text:span><text:span text:style-name="T1054">­tas nuo pro</text:span><text:span text:style-name="T1055">­jek</text:span><text:span text:style-name="T1056">­to ir, tu</text:span><text:span text:style-name="T1057">­riu pa</text:span><text:span text:style-name="T1058">­sa</text:span><text:span text:style-name="T1059">­ky</text:span><text:span text:style-name="T1060">­ti, po</text:span><text:span text:style-name="T1061">­zi</text:span><text:span text:style-name="T1062">­ci</text:span><text:span text:style-name="T1063">­ja el</text:span><text:span text:style-name="T1064">­gia</text:span><text:span text:style-name="T1065">­si ne</text:span><text:span text:style-name="T1066">­gar</text:span><text:span text:style-name="T1067">­bin</text:span><text:span text:style-name="T1068">­gai.<text:s/></text:span>Užuot tam pa­čiam pro­jek­tui tei­kus siū­ly­mus, ten­den­cin­gai at­me­ta­mas vie­nas pro­jek­tas, ku­rį tei­kia opo­zi­ci­ja, ir tei­kia­mas ana­lo­giš­kas, tik pa­kei­tus 1/10 da­lį ko­e­fi­cien­to. To­dėl aš ma­nau, kad at­ei­ty­je to­kių pro­jek­tų ne­tu­rė­tų bū­ti. Bet iš prin­ci­po sa­vi­val­dy­bėms rei­kia pa­gel­bė­ti.<text:s/></text:p>
        <text:soft-page-break/>
        <text:p text:style-name="P1069"><text:span text:style-name="T1070">PIRMININKAS.</text:span><text:s/>Mo­ty­vai už – Sei­mo na­rys J. Raz­ma. At­si­pra­šau, E. Gent­vi­las.<text:s/></text:p>
        <text:p text:style-name="P1071"><text:span text:style-name="T1072">E. GENTVILAS</text:span><text:span text:style-name="T1073"><text:s/></text:span><text:span text:style-name="T1074">(</text:span><text:span text:style-name="T1075">LSF</text:span><text:span text:style-name="T1076">)</text:span><text:span text:style-name="T1077">.</text:span><text:span text:style-name="T1078"><text:s/></text:span>Ger­bia­mie­ji, J. Sa­ba­taus­kas la­bai tiks­liai įvar­di­no, kaip čia el­gia­ma­si su opo­zi­ci­jos pa­teik­tais pro­jek­tais.<text:s/>Užuot pa­tei­kus pa­siū­ly­mą ir pa­tai­sius vie­ną skai­čiu­ką, su kuo tur­būt kom­pro­mi­siš­kai mes ga­lė­tu­me su­tik­ti, ir be di­de­lių gin­čų, at­me­ta­mas opo­zici­jos pro­jek­tas. Val­dan­tie­ji iš prin­ci­po pri­pa­žįs­ta, kad opo­zi­ci­ja bu­vo tei­si, bet tu­ri pa­da­ry­ti ko­kį nors ki­tą pro­jek­tą.<text:span text:style-name="T1079"><text:s/>Tai ir pa</text:span><text:span text:style-name="T1080">­tei</text:span><text:span text:style-name="T1081">­kia ki</text:span><text:span text:style-name="T1082">­tą pro</text:span><text:span text:style-name="T1083">­jek</text:span><text:span text:style-name="T1084">­tą: 0,7 ir 0,3 san</text:span><text:span text:style-name="T1085">­ty</text:span><text:span text:style-name="T1086">­kis vie</text:span><text:span text:style-name="T1087">­toj mū</text:span><text:span text:style-name="T1088">­sų siū</text:span><text:span text:style-name="T1089">­ly</text:span><text:span text:style-name="T1090">­to 0,8 ir 0,2.<text:s/></text:span></text:p>
        <text:p text:style-name="Roman">Aš esu pa­si­pik­ti­nęs to­kiais veiks­mais, nes tai jau įpras­ta prak­ti­ka ir jo­kių iš­va­dų val­dan­tie­ji ne­da­ro. Ta­čiau ko­dėl aš pa­si­sa­kau už?<text:s/>Jei­gu ne­bal­suo­ja­me už ši­tą pro­jek­tą, tai lie­ka esa­ma si­tu­a­ci­ja, kai san­ty­kis yra pu­sė ir pu­sė, tai yra sa­vi­val­dy­bėms tek­tų 50 % iš sa­vo biu­dže­tų pri­mo­kė­ti vals­ty­bės pri­mes­toms funk­ci­joms vyk­dy­ti. Da­bar gi mū­sų siū­ly­mas bu­vo tik 20 %, na, ši­tas kaip ir kom­pro­mi­sas, dėl ku­rio mes bū­tu­me su­ti­kę. Tai­gi for­ma yra to­kia nie­kin­ga, opo­zi­ci­ją pa­že­mi­nan­ti vei­ki­mo for­ma, ta­čiau jei­gu ne­bal­suo­ja­me už tai, lie­ka 50 ir 50. To­dėl siū­lau pa­si­sa­ky­ti už ši­tą pro­jek­tą ir bal­suo­ti už jį.</text:p>
        <text:p text:style-name="Roman"><text:span text:style-name="T1091">PIRMININKAS.</text:span><text:s/>Dė­ko­ju. Bal­suo­ja­me.<text:s/></text:p>
        <text:p text:style-name="Roman">Bal­sa­vo 86 Sei­mo na­riai: už – 81, prieš – 1, su­si­lai­kė 4 Sei­mo na­riai. Po svars­ty­mo pro­jek­tui Nr. XIIIP-3418 pri­tar­ta.<text:s/></text:p>
        <text:p text:style-name="Roman"/>
        <text:p text:style-name="Laikas">10.57 val.</text:p>
        <text:p text:style-name="Roman12">Rin­klia­vų įsta­ty­mo Nr. VIII-1725 7 straips­nio pa­kei­ti­mo įsta­ty­mo pro­jek­tas Nr. XIIIP-1726(2) (<text:span text:style-name="T1092">svars</text:span><text:span text:style-name="T1093">­ty</text:span><text:span text:style-name="T1094">­mas</text:span>)</text:p>
        <text:p text:style-name="Roman"/>
        <text:p text:style-name="Roman">Dar­bo­tvarkės 1-8 klau­si­mas – Rin­klia­vų įsta­ty­mo 7 straips­nio pa­kei­ti­mo įsta­ty­mo pro­jek­tas Nr. XIIIP-1726. Svars­ty­mas. (<text:span text:style-name="T1095">Bal</text:span><text:span text:style-name="T1096">­sai sa</text:span><text:span text:style-name="T1097">­lė</text:span><text:span text:style-name="T1098">­je</text:span>) Kvie­čiu iš Biu­dže­to ir fi­nan­sų ko­mi­te­to. Kvie­čiu V. Ačie­nę pa­skelb­ti Biu­dže­to ir fi­nan­sų ko­mi­te­to iš­va­dą.</text:p>
        <text:p text:style-name="Roman"><text:span text:style-name="T1099">V. AČIENĖ</text:span><text:s/><text:span text:style-name="T1100">(</text:span><text:span text:style-name="T1101">LVŽSF</text:span><text:span text:style-name="T1102">)</text:span>. Ačiū, po­sė­džio pir­mi­nin­ke. Ger­bia­mi ko­le­gos, Biu­dže­to ir fi­nan­sų ko­mi­te­tas, kaip pa­grin­di­nis ko­mi­te­tas, šių me­tų rug­sė­jo 18 die­ną svars­tė mi­nė­tą įsta­ty­mo pro­jek­tą. Pri­tar­ta vien­bal­siai pa­to­bu­lin­tam įsta­ty­mo pro­jek­tui ir ko­mi­te­to iš­va­doms. Pri­tar­ta ben­dru su­ta­ri­mu.</text:p>
        <text:p text:style-name="Roman"><text:span text:style-name="T1103">PIRMININKAS.</text:span><text:s/>Dė­ko­ju. Mo­ty­vai. Mo­ty­vai už – Sei­mo na­rys M. Pui­do­kas.</text:p>
        <text:p text:style-name="Roman"><text:span text:style-name="T1104">M. PUIDOKAS</text:span><text:s/><text:span text:style-name="T1105">(</text:span><text:span text:style-name="T1106">MSNG</text:span><text:span text:style-name="T1107">)</text:span>. Kvie­čiu ko­le­gas pa­lai­ky­ti, nes iš tie­sų tiek vai­kams iki 18 me­tų, tiek pen­si­nio am­žiaus žmo­nėms nė­ra bū­ti­ny­bės kai ku­riais at­ve­jais tu­rė­ti abu do­ku­men­tus, vi­siš­kai už­ten­ka pa­so ar­ba as­mens ta­pa­ty­bės kor­te­lės, to­dėl ga­li­my­bė su­ma­žin­ti rin­klia­vos dy­dį iki 80 % to­kiu bū­du, ren­kan­tis vie­ną do­ku­men­tą, tik­rai yra so­cia­liai jaut­rus da­ly­kas. Kvie­čiu pa­lai­ky­ti ir bal­suo­ti už.</text:p>
        <text:p text:style-name="Roman"><text:span text:style-name="T1108">PIRMININKAS.</text:span><text:s/>Dė­ko­ju. Ger­bia­mi ko­le­gos, ga­li­me pro­jek­tui pri­tar­ti, prieš­ta­rau­jan­čių ne­bu­vo, ben­dru su­ta­ri­mu po svars­ty­mo? (<text:span text:style-name="T1109">Bal</text:span><text:span text:style-name="T1110">­sai sa</text:span><text:span text:style-name="T1111">­lė</text:span><text:span text:style-name="T1112">­je</text:span>) Bal­suo­ki­me. Ge­rai, bal­suo­ki­me. Bal­suo­ja­me dėl Rin­klia­vų įsta­ty­mo 7 straips­nio pa­kei­ti­mo įsta­ty­mo pro­jek­to Nr. XIIIP-1726.<text:s/></text:p>
        <text:p text:style-name="Roman">Bal­sa­vo 78 Sei­mo na­riai: už – 75, prieš ne­bu­vo, su­si­lai­kė 3 Sei­mo na­riai. Pro­jek­tui pri­tar­ta po svars­ty­mo.<text:s/></text:p>
        <text:p text:style-name="Roman"/>
        <text:p text:style-name="Laikas">11.00 val.</text:p>
        <text:p text:style-name="Roman12">Rin­klia­vų įsta­ty­mo Nr. VIII-1725 11 straips­nio pa­kei­ti­mo įsta­ty­mo pro­jek­tas Nr. XIIIP-2377(2) (<text:span text:style-name="T1113">svars</text:span><text:span text:style-name="T1114">­ty</text:span><text:span text:style-name="T1115">­mas</text:span>)</text:p>
        <text:p text:style-name="Roman"/>
        <text:p text:style-name="Roman">Dar­bo­tvarkės 1-9 klau­si­mas – Rin­klia­vų įsta­ty­mo 11 straips­nio pa­kei­ti­mo įsta­ty­mo pro­jek­tas Nr. XIIIP-2377. Svars­ty­mas. Biu­dže­to ir fi­nan­sų ko­mi­te­to iš­va­dą pa­skelbs Sei­mo na­rė V. Ačie­nė.<text:s/></text:p>
        <text:p text:style-name="Roman"><text:span text:style-name="T1116">V. AČIENĖ</text:span><text:s/><text:span text:style-name="T1117">(</text:span><text:span text:style-name="T1118">LVŽSF</text:span><text:span text:style-name="T1119">)</text:span>. Ačiū, po­sė­džio pir­mi­nin­ke. Ger­bia­mi ko­le­gos, Biu­dže­to ir fi­nan­sų ko­mi­te­tas, kaip pa­grin­di­nis ko­mi­te­tas, svars­tė mi­nė­tą įsta­ty­mo pro­jek­tą. Už – 8, su­si­lai­kė 1. Pri­tar­ta pa­to­bu­lin­tam va­rian­tui. Ačiū.<text:s/></text:p>
        <text:soft-page-break/>
        <text:p text:style-name="Roman"><text:span text:style-name="T1120">PIRMININKAS.</text:span><text:span text:style-name="T1121"><text:s/>Dė</text:span><text:span text:style-name="T1122">­ko</text:span><text:span text:style-name="T1123">­ju. Dėl mo</text:span><text:span text:style-name="T1124">­ty</text:span><text:span text:style-name="T1125">­vų už</text:span><text:span text:style-name="T1126">­si</text:span><text:span text:style-name="T1127">­ra</text:span><text:span text:style-name="T1128">­šė Sei</text:span><text:span text:style-name="T1129">­mo na</text:span><text:span text:style-name="T1130">­rys M. Ma</text:span><text:span text:style-name="T1131">­jaus</text:span><text:span text:style-name="T1132">­kas. Mo</text:span><text:span text:style-name="T1133">­ty</text:span><text:span text:style-name="T1134">­vai prieš.<text:s/></text:span></text:p>
        <text:p text:style-name="Roman"><text:span text:style-name="T1135">M. MAJAUSKAS</text:span><text:s/><text:span text:style-name="T1136">(</text:span><text:span text:style-name="T1137">TS-LKDF</text:span><text:span text:style-name="T1138">)</text:span>. Ačiū, Pir­mi­nin­ke. Aš esu bū­tent tas, ku­ris su­si­lai­kė ko­mi­tete, kaip čia ger­bia­ma ko­le­gė V. Ačie­nė mi­nė­jo. Ir ma­no mo­ty­vai su­si­lai­ky­ti bu­vo to­kie. Aš su­pran­tu ge­rus no­rus, tei­kiant šį pro­jek­tą, bet pa­si­skai­ty­ki­me, apie ką jis iš tik­rų­jų yra: at­leis­ti mo­kyk­li­nius au­to­bu­sus nuo mo­kė­ji­mo sa­vi­val­dy­bių ta­ry­bų nu­sta­ty­to­se ne­re­zer­vuo­to­se mo­kamo­se vie­to­se. Tai iš­im­ti­nai sa­vi­val­dy­bių ta­ry­bų kom­pe­ten­ci­ja. Sa­vi­val­dy­bių ta­ry­bos pa­čios juk ir sam­do tuos mo­kyk­li­nius au­to­bu­sus, ir pa­čios ren­ka mo­kes­čius. Jei­gu mes kal­ba­me apie tą pa­čią sa­vi­val­dy­bę, tos pa­čios sa­vi­val­dy­bės mo­kyk­li­nis au­to­bu­sas at­va­žiuo­ja į tos sa­vi­val­dy­bės mo­ka­mą vie­tą, iš es­mės mes at­lei­džia­me<text:s/><text:span text:style-name="T1139">tą pa</text:span><text:span text:style-name="T1140">­čią sa</text:span><text:span text:style-name="T1141">­vi</text:span><text:span text:style-name="T1142">­val</text:span><text:span text:style-name="T1143">­dy</text:span><text:span text:style-name="T1144">­bę nuo tos pa</text:span><text:span text:style-name="T1145">­čios sa</text:span><text:span text:style-name="T1146">­vi</text:span><text:span text:style-name="T1147">­val</text:span><text:span text:style-name="T1148">­dy</text:span><text:span text:style-name="T1149">­bės mo</text:span><text:span text:style-name="T1150">­kes</text:span><text:span text:style-name="T1151">­čių. Man at</text:span><text:span text:style-name="T1152">­ro</text:span><text:span text:style-name="T1153">­do, tik</text:span><text:span text:style-name="T1154">­rai yra per</text:span><text:span text:style-name="T1155">­tek</text:span><text:span text:style-name="T1156">­li</text:span><text:span text:style-name="T1157">­nis re</text:span><text:span text:style-name="T1158">­gu</text:span><text:span text:style-name="T1159">­lia</text:span><text:span text:style-name="T1160">­vi</text:span><text:span text:style-name="T1161">­mas. Da</text:span><text:span text:style-name="T1162">­bar tais at</text:span><text:span text:style-name="T1163">­ve</text:span><text:span text:style-name="T1164">­jais, kai yra iš ki</text:span><text:span text:style-name="T1165">­tos sa</text:span><text:span text:style-name="T1166">­vi</text:span><text:span text:style-name="T1167">­val</text:span><text:span text:style-name="T1168">­dy</text:span><text:span text:style-name="T1169">­bės at</text:span><text:span text:style-name="T1170">­ve</text:span><text:span text:style-name="T1171">­ža</text:span><text:span text:style-name="T1172">­mi mo</text:span><text:span text:style-name="T1173">­ki</text:span><text:span text:style-name="T1174">­niai į ki</text:span><text:span text:style-name="T1175">­tą sa</text:span><text:span text:style-name="T1176">­vi</text:span><text:span text:style-name="T1177">­val</text:span><text:span text:style-name="T1178">­dy</text:span><text:span text:style-name="T1179">­bę, tie</text:span><text:span text:style-name="T1180">­siog rei</text:span><text:span text:style-name="T1181">­kė</text:span><text:span text:style-name="T1182">­tų dviem sa</text:span><text:span text:style-name="T1183">­vi</text:span><text:span text:style-name="T1184">­val</text:span><text:span text:style-name="T1185">­dy</text:span><text:span text:style-name="T1186">­bėms su</text:span><text:span text:style-name="T1187">­si</text:span><text:span text:style-name="T1188">­tar</text:span><text:span text:style-name="T1189">­ti dėl to</text:span><text:span text:style-name="T1190">­kio ben</text:span><text:span text:style-name="T1191">­dra</text:span><text:span text:style-name="T1192">­dar</text:span><text:span text:style-name="T1193">­bia</text:span><text:span text:style-name="T1194">­vi</text:span><text:span text:style-name="T1195">­mo, o ne Sei</text:span><text:span text:style-name="T1196">­mo spren</text:span><text:span text:style-name="T1197">­di</text:span><text:span text:style-name="T1198">­mu iš vir</text:span><text:span text:style-name="T1199">­šaus nu</text:span><text:span text:style-name="T1200">­leis</text:span><text:span text:style-name="T1201">­ti ir pri</text:span><text:span text:style-name="T1202">­vers</text:span><text:span text:style-name="T1203">­ti sa</text:span><text:span text:style-name="T1204">­vi</text:span><text:span text:style-name="T1205">­val</text:span><text:span text:style-name="T1206">­dy</text:span><text:span text:style-name="T1207">­bes ne</text:span><text:span text:style-name="T1208">­tai</text:span><text:span text:style-name="T1209">­ky</text:span><text:span text:style-name="T1210">­ti mo</text:span><text:span text:style-name="T1211">­kes</text:span><text:span text:style-name="T1212">­čių. Aš su</text:span><text:span text:style-name="T1213">­si</text:span><text:span text:style-name="T1214">­lai</text:span><text:span text:style-name="T1215">­ky</text:span><text:span text:style-name="T1216">­siu.<text:s/></text:span></text:p>
        <text:p text:style-name="Roman"><text:span text:style-name="T1217">PIRMININKAS.</text:span><text:span text:style-name="T1218"><text:s/>Nuo</text:span><text:span text:style-name="T1219">­mo</text:span><text:span text:style-name="T1220">­nės iš</text:span><text:span text:style-name="T1221">­si</text:span><text:span text:style-name="T1222">­sky</text:span><text:span text:style-name="T1223">­rė. Kvie</text:span><text:span text:style-name="T1224">­čiu bal</text:span><text:span text:style-name="T1225">­suo</text:span><text:span text:style-name="T1226">­ti po svars</text:span><text:span text:style-name="T1227">­ty</text:span><text:span text:style-name="T1228">­mo dėl<text:s/></text:span>Rin­klia­vų įsta­ty­mo 11 straips­nio pa­kei­ti­mo įsta­ty­mo pro­jek­to.<text:s/></text:p>
        <text:p text:style-name="Roman">Bal­sa­vo 83 Sei­mo na­riai: už – 78, prieš nė­ra, su­si­lai­kė 5 Sei­mo na­riai. Po svars­ty­mo pro­jek­tui pri­tar­ta.<text:s/></text:p>
        <text:p text:style-name="Roman"/>
        <text:p text:style-name="Laikas">11.04 val.</text:p>
        <text:p text:style-name="Roman12">Al­ko­ho­lio kon­tro­lės įsta­ty­mo Nr. I-857 18 straips­nio pa­kei­ti­mo įsta­ty­mo pro­jek­tas Nr. XIIIP-1575(3) (<text:span text:style-name="T1229">pri</text:span><text:span text:style-name="T1230">­ėmi</text:span><text:span text:style-name="T1231">­mas</text:span>)</text:p>
        <text:p text:style-name="Roman"/>
        <text:p text:style-name="Roman">Ger­bia­mi ko­le­gos, su­tau­pė­me lai­ko, tad no­rė­čiau kvies­ti Sei­mo na­rį A. Vin­kų. Dar­bo­tvar­kės 2-6 klau­si­mas – Al­ko­ho­lio kon­tro­lės įsta­ty­mo 18 straips­nio pa­kei­ti­mo įsta­ty­mo pro­jek­tas Nr. XIIIP-1575. Pri­ėmi­mas. Kvie­čiu į tri­bū­ną.<text:s/></text:p>
        <text:p text:style-name="Roman"><text:span text:style-name="T1232">A. VINKUS</text:span><text:span text:style-name="T1233"><text:s/></text:span><text:span text:style-name="T1234">(</text:span><text:span text:style-name="T1235">LSDDF</text:span><text:span text:style-name="T1236">)</text:span><text:span text:style-name="T1237">.<text:s/></text:span>Ger­bia­mas Pir­mi­nin­ke, ger­bia­mi Sei­mo na­riai, dėl šio įsta­ty­mo la­bai no­riu pa­dė­ko­ti po­nui P. Sau­dar­gui ir Svei­ka­tos rei­ka­lų ko­mi­te­tui, čia jis ini­cia­to­rius, daug dir­bo šiuo klau­si­mu. Al­ko­ho­lio kon­tro­lės įsta­ty­mo 18 straips­nio pa­kei­ti­mo įsta­ty­mo pro­jek­tas Nr. XIIIP-1575(3) 2019 m. rug­sė­jo 25 d., tai yra va­kar, bu­vo ap­svars­ty­tas Svei­ka­tos rei­ka­lų ko­mi­te­to po­sė­dy­je. Jam pri­tar­ta ben­dru su­ta­ri­mu. Po­sė­dy­je da­ly­va­vo 12 ko­mi­si­jos na­rių. Šiuo įsta­ty­mo pro­jek­tu to­liau sie­kia­ma tiks­lin­gai ri­bo­ti pro­duk­tų, ku­rie skir­ti iš­im­ti­nai gir­tau­jan­tiems as­me­nims, pre­ky­bą. Bū­tent sie­kia­ma už­draus­ti gė­ri­mų, ku­rių al­ko­ho­lio kon­cen­tra­ci­ja di­des­nė nei 6 %, pre­ky­bą plas­ti­ki­nė­je ta­ro­je. Taip pat sie­kia­ma už­draus­ti į jo­gur­to in­dė­lių, puo­de­lių ti­po pa­kuo­tę nu­plė­šia­mu dang­te­liu iš­pils­ty­tus „vie­no gurkš­nio“ gė­ri­mus, ku­rie iš es­mės skir­ti su­ma­žin­ti abs­ti­nen­ci­jos afek­tą. Tai pa­aiš­ki­nau dar pa­pil­do­mai prie to, ką ko­mi­si­ja nu­spren­dė. Siū­lau pa­lai­ky­ti.</text:p>
        <text:p text:style-name="Roman"><text:span text:style-name="T1238">PIRMININKAS.</text:span><text:s/>Dė­ko­ju. Pri­ima­me pa­straips­niui. Dar li­ki­te tri­bū­no­je, ger­bia­ma­sis An­ta­nai Vin­kau, li­ki­te tri­bū­no­je. Yra pa­siū­ly­mų, juos tu­ri­me ap­svars­ty­ti.</text:p>
        <text:p text:style-name="Roman">Dėl 1 straips­nio yra Sei­mo kan­ce­lia­ri­jos Tei­sės de­par­ta­men­to pa­siū­ly­mas. Ir ko­mi­te­to nuo­mo­nė?<text:s/></text:p>
        <text:p text:style-name="Roman"><text:span text:style-name="T1239">A. VINKUS</text:span><text:span text:style-name="T1240"><text:s/></text:span><text:span text:style-name="T1241">(</text:span><text:span text:style-name="T1242">LSDDF</text:span><text:span text:style-name="T1243">)</text:span><text:span text:style-name="T1244">.<text:s/></text:span>Ko­mi­te­to nuo­mo­nė – ne­pri­tar­ti.</text:p>
        <text:p text:style-name="Roman"><text:span text:style-name="T1245">PIRMININKAS.</text:span><text:span text:style-name="T1246"><text:s/>Ne</text:span><text:span text:style-name="T1247">­pri</text:span><text:span text:style-name="T1248">­tar</text:span><text:span text:style-name="T1249">­ti. Ir ar</text:span><text:span text:style-name="T1250">­gu</text:span><text:span text:style-name="T1251">­men</text:span><text:span text:style-name="T1252">­tai?<text:s/></text:span></text:p>
        <text:p text:style-name="Roman"><text:span text:style-name="T1253">A. VINKUS</text:span><text:span text:style-name="T1254"><text:s/></text:span><text:span text:style-name="T1255">(</text:span><text:span text:style-name="T1256">LSDDF</text:span><text:span text:style-name="T1257">)</text:span><text:span text:style-name="T1258">. Sei</text:span><text:span text:style-name="T1259">­mas 2018 m. lap</text:span><text:span text:style-name="T1260">­kri</text:span><text:span text:style-name="T1261">­čio 15 d. po</text:span><text:span text:style-name="T1262">­sė</text:span><text:span text:style-name="T1263">­dy</text:span><text:span text:style-name="T1264">­je po svars</text:span><text:span text:style-name="T1265">­ty</text:span><text:span text:style-name="T1266">­mo pri</text:span><text:span text:style-name="T1267">­ta</text:span><text:span text:style-name="T1268">­rė šio įsta</text:span><text:span text:style-name="T1269">­ty</text:span><text:span text:style-name="T1270">­mo pro</text:span><text:span text:style-name="T1271">­jek</text:span><text:span text:style-name="T1272">­to 1 straips</text:span><text:span text:style-name="T1273">­niu kei</text:span><text:span text:style-name="T1274">­čia</text:span><text:span text:style-name="T1275">­mo Al</text:span><text:span text:style-name="T1276">­ko</text:span><text:span text:style-name="T1277">­ho</text:span><text:span text:style-name="T1278">­lio kon</text:span><text:span text:style-name="T1279">­tro</text:span><text:span text:style-name="T1280">­lės įsta</text:span><text:span text:style-name="T1281">­ty</text:span><text:span text:style-name="T1282">­mo 18 straips</text:span><text:span text:style-name="T1283">­nio 4 da</text:span><text:span text:style-name="T1284">­lies 4 ir 5 punk</text:span><text:span text:style-name="T1285">­tuo</text:span><text:span text:style-name="T1286">­se siū</text:span><text:span text:style-name="T1287">­lo</text:span><text:span text:style-name="T1288">­moms nuo</text:span><text:span text:style-name="T1289">­sta</text:span><text:span text:style-name="T1290">­toms. Po to šis įsta</text:span><text:span text:style-name="T1291">­ty</text:span><text:span text:style-name="T1292">­mo pro</text:span><text:span text:style-name="T1293">­jek</text:span><text:span text:style-name="T1294">­tas, va</text:span><text:span text:style-name="T1295">­do</text:span><text:span text:style-name="T1296">­vau</text:span><text:span text:style-name="T1297">­jan</text:span><text:span text:style-name="T1298">­tis Kei</text:span><text:span text:style-name="T1299">­ti</text:span><text:span text:style-name="T1300">­mo</text:span><text:span text:style-name="T1301">­si in</text:span><text:span text:style-name="T1302">­for</text:span><text:span text:style-name="T1303">­ma</text:span><text:span text:style-name="T1304">­ci</text:span><text:span text:style-name="T1305">­ja apie stan</text:span><text:span text:style-name="T1306">­dar</text:span><text:span text:style-name="T1307">­tus, tech</text:span><text:span text:style-name="T1308">­ni</text:span><text:span text:style-name="T1309">­nius reg</text:span><text:span text:style-name="T1310">­la</text:span><text:span text:style-name="T1311">­men</text:span><text:span text:style-name="T1312">­tus ir ati</text:span><text:span text:style-name="T1313">­tik</text:span><text:span text:style-name="T1314">­ties įver</text:span><text:span text:style-name="T1315">­ti</text:span><text:span text:style-name="T1316">­ni</text:span><text:span text:style-name="T1317">­mo pro</text:span><text:span text:style-name="T1318">­ce</text:span><text:span text:style-name="T1319">­dū</text:span><text:span text:style-name="T1320">­ras tai</text:span><text:span text:style-name="T1321">­syk</text:span><text:span text:style-name="T1322">­lė</text:span><text:span text:style-name="T1323">­mis, pa</text:span><text:span text:style-name="T1324">­tvir</text:span><text:span text:style-name="T1325">­tin</text:span><text:span text:style-name="T1326">­to</text:span><text:span text:style-name="T1327">­mis Lie</text:span><text:span text:style-name="T1328">­tu</text:span><text:span text:style-name="T1329">­vos Res</text:span><text:span text:style-name="T1330">­pub</text:span><text:span text:style-name="T1331">­li</text:span><text:span text:style-name="T1332">­kos Vy</text:span><text:span text:style-name="T1333">­riau</text:span><text:span text:style-name="T1334">­sy</text:span><text:span text:style-name="T1335">­bės 1999 m. ge</text:span><text:span text:style-name="T1336">­gu</text:span><text:span text:style-name="T1337">­žės 20 d. nu</text:span><text:span text:style-name="T1338">­ta</text:span><text:span text:style-name="T1339">­ri</text:span><text:span text:style-name="T1340">­m</text:span><text:span text:style-name="T1341">u</text:span><text:span text:style-name="T1342"><text:s/>Nr. 617, bu</text:span><text:span text:style-name="T1343">­vo pa</text:span><text:span text:style-name="T1344">­teik</text:span><text:span text:style-name="T1345">­tas no</text:span><text:span text:style-name="T1346">­ti</text:span><text:span text:style-name="T1347">­fi</text:span><text:span text:style-name="T1348">­kuo</text:span><text:span text:style-name="T1349">­ti Eu</text:span><text:span text:style-name="T1350">­ro</text:span><text:span text:style-name="T1351">­pos Ko</text:span><text:span text:style-name="T1352">­mi</text:span><text:span text:style-name="T1353">­si</text:span><text:span text:style-name="T1354">­jai ir Pa</text:span><text:span text:style-name="T1355">­sau</text:span><text:span text:style-name="T1356">­lio pre</text:span><text:span text:style-name="T1357">­ky</text:span><text:span text:style-name="T1358">­bos or</text:span><text:span text:style-name="T1359">­ga</text:span><text:span text:style-name="T1360">­ni</text:span><text:span text:style-name="T1361">­za</text:span><text:span text:style-name="T1362">­ci</text:span><text:span text:style-name="T1363">­jai. 2019 m. rug</text:span><text:span text:style-name="T1364">­pjū</text:span><text:span text:style-name="T1365">­čio 2 d. Lie</text:span><text:span text:style-name="T1366">­tu</text:span><text:span text:style-name="T1367">­vos stan</text:span><text:span text:style-name="T1368">­dar</text:span><text:span text:style-name="T1369">­ti</text:span><text:span text:style-name="T1370">­za</text:span><text:span text:style-name="T1371">­ci</text:span><text:span text:style-name="T1372">­jos de</text:span><text:span text:style-name="T1373">­par</text:span><text:span text:style-name="T1374">­ta</text:span><text:span text:style-name="T1375">­men</text:span><text:span text:style-name="T1376">­tas in</text:span><text:span text:style-name="T1377">­for</text:span><text:span text:style-name="T1378">­ma</text:span><text:span text:style-name="T1379">­vo, kad šio įsta</text:span><text:span text:style-name="T1380">­ty</text:span><text:span text:style-name="T1381">­mo pro</text:span><text:span text:style-name="T1382">­jek</text:span><text:span text:style-name="T1383">­to su</text:span><text:span text:style-name="T1384">­stab</text:span><text:span text:style-name="T1385">­dy</text:span><text:span text:style-name="T1386">­mo pa</text:span><text:span text:style-name="T1387">­rei</text:span><text:span text:style-name="T1388">­ga bai</text:span><text:span text:style-name="T1389">­gė</text:span><text:span text:style-name="T1390">­si, ir šis įsta</text:span><text:span text:style-name="T1391">­ty</text:span><text:span text:style-name="T1392">­mo pro</text:span><text:span text:style-name="T1393">­jek</text:span><text:span text:style-name="T1394">­tas ga</text:span><text:span text:style-name="T1395">­li bū</text:span><text:span text:style-name="T1396">­ti tei</text:span><text:span text:style-name="T1397">­kia</text:span><text:span text:style-name="T1398">­mas pri</text:span><text:span text:style-name="T1399">­im</text:span><text:span text:style-name="T1400">­ti.<text:s/></text:span></text:p>
        <text:soft-page-break/>
        <text:p text:style-name="Roman"><text:span text:style-name="T1401">PIRMININKAS.</text:span><text:span text:style-name="T1402"><text:s/>Dė</text:span><text:span text:style-name="T1403">­ko</text:span><text:span text:style-name="T1404">­ju. Ir su to</text:span><text:span text:style-name="T1405">­kia ko</text:span><text:span text:style-name="T1406">­mi</text:span><text:span text:style-name="T1407">­te</text:span><text:span text:style-name="T1408">­to nuo</text:span><text:span text:style-name="T1409">­mo</text:span><text:span text:style-name="T1410">­ne ga</text:span><text:span text:style-name="T1411">­li</text:span><text:span text:style-name="T1412">­me pri</text:span><text:span text:style-name="T1413">­tar</text:span><text:span text:style-name="T1414">­ti vi</text:span><text:span text:style-name="T1415">­sam 1 straips</text:span><text:span text:style-name="T1416">­niui ben</text:span><text:span text:style-name="T1417">­dru su</text:span><text:span text:style-name="T1418">­ta</text:span><text:span text:style-name="T1419">­ri</text:span><text:span text:style-name="T1420">­mu. Pri</text:span><text:span text:style-name="T1421">­ta</text:span><text:span text:style-name="T1422">­ria</text:span><text:span text:style-name="T1423">­me.<text:s/></text:span></text:p>
        <text:p text:style-name="P1424">2 straips­nis – „Įsta­ty­mo įsi­ga­lio­ji­mas“ ir čia yra Sei­mo na­rio P. Sau­dar­go pa­siū­ly­mas. Pri­sta­ty­ki­te.</text:p>
        <text:p text:style-name="Roman"><text:span text:style-name="T1425">P. SAUDARGAS</text:span><text:span text:style-name="T1426"><text:s/></text:span><text:span text:style-name="T1427">(</text:span><text:span text:style-name="T1428">TS-LKDF</text:span><text:span text:style-name="T1429">)</text:span><text:span text:style-name="T1430">. Čia nė</text:span><text:span text:style-name="T1431">­ra daug ką pri</text:span><text:span text:style-name="T1432">­sta</text:span><text:span text:style-name="T1433">­t</text:span><text:span text:style-name="T1434">y</text:span><text:span text:style-name="T1435">­ti, ka</text:span><text:span text:style-name="T1436">­dan</text:span><text:span text:style-name="T1437">­gi no</text:span><text:span text:style-name="T1438">­ti</text:span><text:span text:style-name="T1439">­fi</text:span><text:span text:style-name="T1440">­ka</text:span><text:span text:style-name="T1441">­vi</text:span><text:span text:style-name="T1442">­mas, kaip ma</text:span><text:span text:style-name="T1443">­tė</text:span><text:span text:style-name="T1444">­me, už</text:span><text:span text:style-name="T1445">­tru</text:span><text:span text:style-name="T1446">­ko be</text:span><text:span text:style-name="T1447">­veik me</text:span><text:span text:style-name="T1448">­tus, tai tie</text:span><text:span text:style-name="T1449">­siog yra pa</text:span><text:span text:style-name="T1450">­vė</text:span><text:span text:style-name="T1451">­li</text:span><text:span text:style-name="T1452">­na</text:span><text:span text:style-name="T1453">­ma įsi</text:span><text:span text:style-name="T1454">­ga</text:span><text:span text:style-name="T1455">­lio</text:span><text:span text:style-name="T1456">­ji</text:span><text:span text:style-name="T1457">­mo da</text:span><text:span text:style-name="T1458">­ta. Ko</text:span><text:span text:style-name="T1459">­mi</text:span><text:span text:style-name="T1460">­te</text:span><text:span text:style-name="T1461">­tas vien</text:span><text:span text:style-name="T1462">­bal</text:span><text:span text:style-name="T1463">­siai tam pri</text:span><text:span text:style-name="T1464">­ta</text:span><text:span text:style-name="T1465">­rė.<text:s/></text:span></text:p>
        <text:p text:style-name="Roman"><text:span text:style-name="T1466">A. VINKUS</text:span><text:span text:style-name="T1467"><text:s/></text:span><text:span text:style-name="T1468">(</text:span><text:span text:style-name="T1469">LSDDF</text:span><text:span text:style-name="T1470">)</text:span><text:span text:style-name="T1471">. Iš</text:span><text:span text:style-name="T1472">­ties įsi</text:span><text:span text:style-name="T1473">­ga</text:span><text:span text:style-name="T1474">­lio</text:span><text:span text:style-name="T1475">­ji</text:span><text:span text:style-name="T1476">­mo da</text:span><text:span text:style-name="T1477">­ta bu</text:span><text:span text:style-name="T1478">­vo 2019 m. lie</text:span><text:span text:style-name="T1479">­pos 1 d., ji pra</text:span><text:span text:style-name="T1480">­ėjo, ir siū</text:span><text:span text:style-name="T1481">­lo</text:span><text:span text:style-name="T1482">­ma 2020 m. lap</text:span><text:span text:style-name="T1483">­kri</text:span><text:span text:style-name="T1484">­čio 1 d.</text:span></text:p>
        <text:p text:style-name="Roman"><text:span text:style-name="T1485">PIRMININKAS.</text:span><text:span text:style-name="T1486"><text:s/>Dė</text:span><text:span text:style-name="T1487">­ko</text:span><text:span text:style-name="T1488">­ju. Tur</text:span><text:span text:style-name="T1489">­būt tu</text:span><text:span text:style-name="T1490">­ri</text:span><text:span text:style-name="T1491">­me 29 pri</text:span><text:span text:style-name="T1492">­ta</text:span><text:span text:style-name="T1493">­rian</text:span><text:span text:style-name="T1494">­čius, kad pa</text:span><text:span text:style-name="T1495">­tai</text:span><text:span text:style-name="T1496">­sa bū</text:span><text:span text:style-name="T1497">­tų svars</text:span><text:span text:style-name="T1498">­to</text:span><text:span text:style-name="T1499">­ma, ir tu</text:span><text:span text:style-name="T1500">­ri</text:span><text:span text:style-name="T1501">­me ben</text:span><text:span text:style-name="T1502">­drą su</text:span><text:span text:style-name="T1503">­ta</text:span><text:span text:style-name="T1504">­ri</text:span><text:span text:style-name="T1505">­mą, kad šiai pa</text:span><text:span text:style-name="T1506">­tai</text:span><text:span text:style-name="T1507">­sai bū</text:span><text:span text:style-name="T1508">­tų pri</text:span><text:span text:style-name="T1509">­tar</text:span><text:span text:style-name="T1510">­ta. Pri</text:span><text:span text:style-name="T1511">­ta</text:span><text:span text:style-name="T1512">­ria</text:span><text:span text:style-name="T1513">­me.</text:span></text:p>
        <text:p text:style-name="Roman"><text:span text:style-name="T1514">A. VINKUS</text:span><text:span text:style-name="T1515"><text:s/></text:span><text:span text:style-name="T1516">(</text:span><text:span text:style-name="T1517">LSDDF</text:span><text:span text:style-name="T1518">)</text:span><text:span text:style-name="T1519">. La</text:span><text:span text:style-name="T1520">­bai ačiū.</text:span></text:p>
        <text:p text:style-name="Roman"><text:span text:style-name="T1521">PIRMININKAS.</text:span><text:span text:style-name="T1522"><text:s/>Dė</text:span><text:span text:style-name="T1523">­ko</text:span><text:span text:style-name="T1524">­ju. Ir vi</text:span><text:span text:style-name="T1525">­sam 2 straips</text:span><text:span text:style-name="T1526">­niui pri</text:span><text:span text:style-name="T1527">­ta</text:span><text:span text:style-name="T1528">­ria</text:span><text:span text:style-name="T1529">­me ben</text:span><text:span text:style-name="T1530">­dru su</text:span><text:span text:style-name="T1531">­ta</text:span><text:span text:style-name="T1532">­ri</text:span><text:span text:style-name="T1533">­mu. Mo</text:span><text:span text:style-name="T1534">­ty</text:span><text:span text:style-name="T1535">­vai dėl vi</text:span><text:span text:style-name="T1536">­so. Dė</text:span><text:span text:style-name="T1537">­ko</text:span><text:span text:style-name="T1538">­ju pra</text:span><text:span text:style-name="T1539">­ne</text:span><text:span text:style-name="T1540">­šė</text:span><text:span text:style-name="T1541">­jui. Mo</text:span><text:span text:style-name="T1542">­ty</text:span><text:span text:style-name="T1543">­vai už – Sei</text:span><text:span text:style-name="T1544">­mo na</text:span><text:span text:style-name="T1545">­rys A. Vin</text:span><text:span text:style-name="T1546">­kus.</text:span></text:p>
        <text:p text:style-name="Roman"><text:span text:style-name="T1547">A. VINKUS</text:span><text:span text:style-name="T1548"><text:s/></text:span><text:span text:style-name="T1549">(</text:span><text:span text:style-name="T1550">LSDDF</text:span><text:span text:style-name="T1551">)</text:span><text:span text:style-name="T1552">. Kaip jau sa</text:span><text:span text:style-name="T1553">­kiau ir tri</text:span><text:span text:style-name="T1554">­bū</text:span><text:span text:style-name="T1555">­no</text:span><text:span text:style-name="T1556">­je, ma</text:span><text:span text:style-name="T1557">­nau, kad ši įsta</text:span><text:span text:style-name="T1558">­ty</text:span><text:span text:style-name="T1559">­mo pa</text:span><text:span text:style-name="T1560">­tai</text:span><text:span text:style-name="T1561">­sa yra la</text:span><text:span text:style-name="T1562">­bai bū</text:span><text:span text:style-name="T1563">­ti</text:span><text:span text:style-name="T1564">­na ir la</text:span><text:span text:style-name="T1565">­bai svar</text:span><text:span text:style-name="T1566">­bi, nes šio įsta</text:span><text:span text:style-name="T1567">­ty</text:span><text:span text:style-name="T1568">­mo pro</text:span><text:span text:style-name="T1569">­jek</text:span><text:span text:style-name="T1570">­tu sie</text:span><text:span text:style-name="T1571">­kia</text:span><text:span text:style-name="T1572">­ma tiks</text:span><text:span text:style-name="T1573">­lin</text:span><text:span text:style-name="T1574">­gai ri</text:span><text:span text:style-name="T1575">­bo</text:span><text:span text:style-name="T1576">­ti pro</text:span><text:span text:style-name="T1577">­duk</text:span><text:span text:style-name="T1578">­tų, ku</text:span><text:span text:style-name="T1579">­rie iš</text:span><text:span text:style-name="T1580">­im</text:span><text:span text:style-name="T1581">­ti</text:span><text:span text:style-name="T1582">­nai skir</text:span><text:span text:style-name="T1583">­ti gir</text:span><text:span text:style-name="T1584">­tau</text:span><text:span text:style-name="T1585">­jan</text:span><text:span text:style-name="T1586">­tiems as</text:span><text:span text:style-name="T1587">­me</text:span><text:span text:style-name="T1588">­nims, pre</text:span><text:span text:style-name="T1589">­ky</text:span><text:span text:style-name="T1590">­bą. Bū</text:span><text:span text:style-name="T1591">­tent sie</text:span><text:span text:style-name="T1592">­kia</text:span><text:span text:style-name="T1593">­ma už</text:span><text:span text:style-name="T1594">­draus</text:span><text:span text:style-name="T1595">­ti gė</text:span><text:span text:style-name="T1596">­ri</text:span><text:span text:style-name="T1597">­mų… Tą, ką aš sa</text:span><text:span text:style-name="T1598">­kiau, ne</text:span><text:span text:style-name="T1599">­be</text:span><text:span text:style-name="T1600">­kar</text:span><text:span text:style-name="T1601">­to</text:span><text:span text:style-name="T1602">­siu. Pri</text:span><text:span text:style-name="T1603">­ta</text:span><text:span text:style-name="T1604">­riu ir ypač ačiū po</text:span><text:span text:style-name="T1605">­nui P. Sau</text:span><text:span text:style-name="T1606">­dar</text:span><text:span text:style-name="T1607">­gui už to</text:span><text:span text:style-name="T1608">­kį prin</text:span><text:span text:style-name="T1609">­ci</text:span><text:span text:style-name="T1610">­pin</text:span><text:span text:style-name="T1611">­gu</text:span><text:span text:style-name="T1612">­mą, to</text:span><text:span text:style-name="T1613">­kį tiks</text:span><text:span text:style-name="T1614">­lin</text:span><text:span text:style-name="T1615">­gu</text:span><text:span text:style-name="T1616">­mą ir tai, ma</text:span><text:span text:style-name="T1617">­nau, pa</text:span><text:span text:style-name="T1618">­si</text:span><text:span text:style-name="T1619">­tar</text:span><text:span text:style-name="T1620">­naus mū</text:span><text:span text:style-name="T1621">­sų blai</text:span><text:span text:style-name="T1622">­vy</text:span><text:span text:style-name="T1623">­bei vi</text:span><text:span text:style-name="T1624">­suo</text:span><text:span text:style-name="T1625">­me</text:span><text:span text:style-name="T1626">­nė</text:span><text:span text:style-name="T1627">­je puo</text:span><text:span text:style-name="T1628">­se</text:span><text:span text:style-name="T1629">­lė</text:span><text:span text:style-name="T1630">­ti.</text:span></text:p>
        <text:p text:style-name="Roman"><text:span text:style-name="T1631">PIRMININKAS.</text:span><text:span text:style-name="T1632"><text:s/>Ačiū. Taip pat mo</text:span><text:span text:style-name="T1633">­ty</text:span><text:span text:style-name="T1634">­vai už – Sei</text:span><text:span text:style-name="T1635">­mo na</text:span><text:span text:style-name="T1636">­rys P. Sau</text:span><text:span text:style-name="T1637">­dar</text:span><text:span text:style-name="T1638">­gas.</text:span></text:p>
        <text:p text:style-name="Roman"><text:span text:style-name="T1639">P. SAUDARGAS</text:span><text:span text:style-name="T1640"><text:s/></text:span><text:span text:style-name="T1641">(</text:span><text:span text:style-name="T1642">TS-LKDF</text:span><text:span text:style-name="T1643">)</text:span><text:span text:style-name="T1644">. Dė</text:span><text:span text:style-name="T1645">­kui, Pir</text:span><text:span text:style-name="T1646">­mi</text:span><text:span text:style-name="T1647">­nin</text:span><text:span text:style-name="T1648">­ke. Ne</text:span><text:span text:style-name="T1649">­be</text:span><text:span text:style-name="T1650">­kar</text:span><text:span text:style-name="T1651">­to</text:span><text:span text:style-name="T1652">­siu tų ar</text:span><text:span text:style-name="T1653">­gu</text:span><text:span text:style-name="T1654">­men</text:span><text:span text:style-name="T1655">­tų, ku</text:span><text:span text:style-name="T1656">­rie bu</text:span><text:span text:style-name="T1657">­vo pa</text:span><text:span text:style-name="T1658">­tei</text:span><text:span text:style-name="T1659">­ki</text:span><text:span text:style-name="T1660">­mo sta</text:span><text:span text:style-name="T1661">­di</text:span><text:span text:style-name="T1662">­jo</text:span><text:span text:style-name="T1663">­je. Iš tie</text:span><text:span text:style-name="T1664">­sų dė</text:span><text:span text:style-name="T1665">­kui Sei</text:span><text:span text:style-name="T1666">­mui, kad ta</text:span><text:span text:style-name="T1667">­da pri</text:span><text:span text:style-name="T1668">­ta</text:span><text:span text:style-name="T1669">­rė</text:span><text:span text:style-name="T1670">­me. Tie</text:span><text:span text:style-name="T1671">­siog no</text:span><text:span text:style-name="T1672">­rė</text:span><text:span text:style-name="T1673">­čiau pa</text:span><text:span text:style-name="T1674">­mi</text:span><text:span text:style-name="T1675">­nė</text:span><text:span text:style-name="T1676">­ti ke</text:span><text:span text:style-name="T1677">­le</text:span><text:span text:style-name="T1678">­tą nau</text:span><text:span text:style-name="T1679">­jų ar</text:span><text:span text:style-name="T1680">­gu</text:span><text:span text:style-name="T1681">­men</text:span><text:span text:style-name="T1682">­tų. Šis Sei</text:span><text:span text:style-name="T1683">­mas yra kal</text:span><text:span text:style-name="T1684">­ti</text:span><text:span text:style-name="T1685">­na</text:span><text:span text:style-name="T1686">­mas, kad mes už</text:span><text:span text:style-name="T1687">­si</text:span><text:span text:style-name="T1688">­i</text:span><text:span text:style-name="T1689">­ma</text:span><text:span text:style-name="T1690">­me drau</text:span><text:span text:style-name="T1691">­di</text:span><text:span text:style-name="T1692">­mais, tik drau</text:span><text:span text:style-name="T1693">­di</text:span><text:span text:style-name="T1694">­mais, vis</text:span><text:span text:style-name="T1695">­ko ri</text:span><text:span text:style-name="T1696">­bo</text:span><text:span text:style-name="T1697">­ji</text:span><text:span text:style-name="T1698">­mais, ban</text:span><text:span text:style-name="T1699">­do</text:span><text:span text:style-name="T1700">­me taip iš</text:span><text:span text:style-name="T1701">­spręs</text:span><text:span text:style-name="T1702">­ti pro</text:span><text:span text:style-name="T1703">­ble</text:span><text:span text:style-name="T1704">­mas, o sa</text:span><text:span text:style-name="T1705">­ko, rei</text:span><text:span text:style-name="T1706">­kia švie</text:span><text:span text:style-name="T1707">­ti</text:span><text:span text:style-name="T1708">­mo, rei</text:span><text:span text:style-name="T1709">­kia kel</text:span><text:span text:style-name="T1710">­ti kul</text:span><text:span text:style-name="T1711">­tū</text:span><text:span text:style-name="T1712">­rą, žmo</text:span><text:span text:style-name="T1713">­nes mo</text:span><text:span text:style-name="T1714">­ky</text:span><text:span text:style-name="T1715">­ti ir taip to</text:span><text:span text:style-name="T1716">­liau. Tai šis pro</text:span><text:span text:style-name="T1717">­jek</text:span><text:span text:style-name="T1718">­tas ne</text:span><text:span text:style-name="T1719">­la</text:span><text:span text:style-name="T1720">­bai ką stip</text:span><text:span text:style-name="T1721">­riai ir drau</text:span><text:span text:style-name="T1722">­džia, bet jis drau</text:span><text:span text:style-name="T1723">­džia bū</text:span><text:span text:style-name="T1724">­tent to</text:span><text:span text:style-name="T1725">­je vie</text:span><text:span text:style-name="T1726">­to</text:span><text:span text:style-name="T1727">­je, kur yra že</text:span><text:span text:style-name="T1728">­miau</text:span><text:span text:style-name="T1729">­sia al</text:span><text:span text:style-name="T1730">­ko</text:span><text:span text:style-name="T1731">­ho</text:span><text:span text:style-name="T1732">­lio var</text:span><text:span text:style-name="T1733">­to</text:span><text:span text:style-name="T1734">­ji</text:span><text:span text:style-name="T1735">­mo kul</text:span><text:span text:style-name="T1736">­tū</text:span><text:span text:style-name="T1737">­ra, tai yra tie liau</text:span><text:span text:style-name="T1738">­diš</text:span><text:span text:style-name="T1739">­kai va</text:span><text:span text:style-name="T1740">­di</text:span><text:span text:style-name="T1741">­na</text:span><text:span text:style-name="T1742">­mi at</text:span><text:span text:style-name="T1743">­plė</text:span><text:span text:style-name="T1744">­šia</text:span><text:span text:style-name="T1745">­mi jo</text:span><text:span text:style-name="T1746">­gur</text:span><text:span text:style-name="T1747">­to pa</text:span><text:span text:style-name="T1748">­ke</text:span><text:span text:style-name="T1749">­liai, pa</text:span><text:span text:style-name="T1750">­da</text:span><text:span text:style-name="T1751">­ry</text:span><text:span text:style-name="T1752">­ti 100 gra</text:span><text:span text:style-name="T1753">­mų, svei</text:span><text:span text:style-name="T1754">­ka</text:span><text:span text:style-name="T1755">­tai pa</text:span><text:span text:style-name="T1756">­tai</text:span><text:span text:style-name="T1757">­sy</text:span><text:span text:style-name="T1758">­ti. Tai vie</text:span><text:span text:style-name="T1759">­nas da</text:span><text:span text:style-name="T1760">­ly</text:span><text:span text:style-name="T1761">­kas. Ir plas</text:span><text:span text:style-name="T1762">­ti</text:span><text:span text:style-name="T1763">­ki</text:span><text:span text:style-name="T1764">­niai bam</text:span><text:span text:style-name="T1765">­ba</text:span><text:span text:style-name="T1766">­liai to</text:span><text:span text:style-name="T1767">­liau yra ri</text:span><text:span text:style-name="T1768">­bo</text:span><text:span text:style-name="T1769">­ja</text:span><text:span text:style-name="T1770">­mi. Tai juos var</text:span><text:span text:style-name="T1771">­to</text:span><text:span text:style-name="T1772">­ja jau tu</text:span><text:span text:style-name="T1773">­rin</text:span><text:span text:style-name="T1774">­tys pri</text:span><text:span text:style-name="T1775">­klau</text:span><text:span text:style-name="T1776">­so</text:span><text:span text:style-name="T1777">­my</text:span><text:span text:style-name="T1778">­bę žmo</text:span><text:span text:style-name="T1779">­nės ir<text:s/></text:span>de­monst­ruo­ja že­miau­sią al­ko­ho­lio var­to­ji­mo kul­tū­rą. Ri­bo­da­mi bū­tent šią pro­duk­ci­ją, mes ir sa­vo jau­ni­mui ne­ro­dy­si­me šių bai­sių pa­vyz­džių, ir tai bus al­ko­ho­lio var­to­ji­mo kul­tū­ros kė­li­mas Lie­tu­vo­je.<text:s/></text:p>
        <text:p text:style-name="Roman">Aš, tau­py­da­mas jū­sų bran­gų lai­ką, ti­kiuo­si jū­sų ge­ros va­lios ir kad pa­lai­ky­si­te šį įsta­ty­mo pro­jek­tą.<text:s/></text:p>
        <text:p text:style-name="Roman"><text:span text:style-name="T1780">PIRMININKAS.</text:span><text:s/>Mo­ty­vai už – Sei­mo na­rys M. Ma­jaus­kas.</text:p>
        <text:p text:style-name="Roman"><text:span text:style-name="T1781">M. MAJAUSKAS</text:span><text:s/><text:span text:style-name="T1782">(</text:span><text:span text:style-name="T1783">TS-LKDF</text:span><text:span text:style-name="T1784">)</text:span>. Ačiū, Pir­mi­nin­ke. Aš tie­siog la­bai trum­pai no­riu pa­dė­ko­ti am­ba­sa­do­riui A. Vin­kui už ly­de­rys­tę šiuo pro­jek­tu ir šia te­ma. Iš tie­sų moks­las sa­ko, kad pri­ei­na­mu­mo ri­bo­ji­mas ma­ži­na pri­klau­so­my­bę ir pri­klau­so­mų žmo­nių skai­čių, kie­kį. Iš tie­sų šie pro­duk­tai, apie ku­riuos kal­ba­me, yra skir­ti bū­tent tiems žmo­nėms, ku­rie no­ri grei­tai ir efek­ty­viai<text:s/><text:span text:style-name="T1785">ap</text:span><text:span text:style-name="T1786">­si</text:span><text:span text:style-name="T1787">­neš</text:span><text:span text:style-name="T1788">­ti</text:span>, pa­pras­tai kal­bant. Man at­ro­do, kad to­kios pa­slau­gos tei­ki­mą mes tu­ri­me ap­ri­bo­ti ir ga­li­my­bę tai pa­da­ry­ti tu­ri­me pa­da­ry­ti daug sun­kes­nę. Man at­ro­do, tik­rai rei­ka­lin­gas spren­di­mas ir ačiū ger­bia­mam An­ta­nui už ly­de­rys­tę.</text:p>
        <text:p text:style-name="Roman"><text:span text:style-name="T1789">PIRMININKAS.</text:span><text:s/>Nuo­mo­nė už – Sei­mo na­rys J. Var­ka­lys.</text:p>
        <text:p text:style-name="Roman"><text:span text:style-name="T1790">J. VARKALYS</text:span><text:s/><text:span text:style-name="T1791">(</text:span><text:span text:style-name="T1792">LSF</text:span><text:span text:style-name="T1793">)</text:span>. Dė­ko­ju, ger­bia­mas Pir­mi­nin­ke. Tik­rai pri­ta­riu ši­tam įsta­ty­mui ir siū­lau bal­suo­ti už jį, nes jau se­niai vyks­ta kal­ba apie tai, kad tie di­džiu­liai bam­ba­li­niai alaus bu­te­liai, ku­rie puo­šia apa­ti­nes len­ty­nas, vi­sai ne­rei­ka­lin­gi (tai pa­lai­ko ir ver­slo struk­tū­ros), tie nu­plė­šia­mi in­de­liai.</text:p>
        <text:p text:style-name="Roman">Tik­tai no­rė­čiau pri­min­ti, kad kar­tais kal­ba­ma ir apie tai, kad ver­slas ak­ci­zo pa­ja­mas… Įvar­di­ja­mi to­kie ap­skai­čiuo­ti skai­čiai, kad iš ak­ci­zo pa­ja­mų su­ren­ka­ma apie 241 mln., o ža­la al­ko­ho­lio pa­da­ri­niams pa­ša­lin­ti su­da­ro 320 mln. eu­rų su­mą.<text:s/></text:p>
        <text:p text:style-name="Roman">Tai­gi vi­siš­kai pa­grįs­tai, ma­tyt, yra da­ro­mi tie da­ly­kai: ir drau­di­mas, ir ug­dy­mas, ir švie­ti­mas, ir vi­si ki­ti da­ly­kai. Siū­lau pa­lai­ky­ti.</text:p>
        <text:soft-page-break/>
        <text:p text:style-name="Roman"><text:span text:style-name="T1794">PIRMININKAS.</text:span><text:s/>Mo­ty­vai prieš – Sei­mo na­rė A. Ar­mo­nai­tė.</text:p>
        <text:p text:style-name="Roman"><text:span text:style-name="T1795">A. ARMONAITĖ</text:span><text:s/><text:span text:style-name="T1796">(</text:span><text:span text:style-name="T1797">MSNG</text:span><text:span text:style-name="T1798">)</text:span>. Jei­gu ga­li­ma, aš šiek tiek įme­siu ži­ba­lo į ši­tą pa­si­sa­ky­mų už va­ka­rė­lį.<text:s/></text:p>
        <text:p text:style-name="Roman">Mes iš tie­sų gar­sė­ja­me al­ko­ho­lio drau­di­mais ir rū­pes­čiu, jog rei­kia pa­dė­ti žmo­nėms ma­žiau var­to­ti al­ko­ho­lio, bet kaž­ko­dėl bu­vo pra­dė­ta ne nuo ši­to drau­di­mo, nors eg­zis­ta­vo Lie­tu­vo­je tre­jus me­tus jo­gur­to in­de­liai, liau­diš­kai ta­riant,<text:s/><text:span text:style-name="T1799">pa</text:span><text:span text:style-name="T1800">­chmie</text:span><text:span text:style-name="T1801">­lui</text:span><text:s/>da­ry­ti, o už­draus­ta nuo ki­tų me­tų veik­ti pa­plū­di­mio, lau­ko ka­vi­nėms, pa­di­din­tas am­žiaus cen­zas – nuo 20 me­tų, leis­ta dvy­lik­to­kams šim­ta­die­nius švęs­ti Lat­vi­jos ku­ror­tuo­se ir kai­mo so­dy­bo­se.<text:s/><text:span text:style-name="T1802">Tre</text:span><text:span text:style-name="T1803">­jus me</text:span><text:span text:style-name="T1804">­tus ši</text:span><text:span text:style-name="T1805">­ta val</text:span><text:span text:style-name="T1806">­džia ne</text:span><text:span text:style-name="T1807">­spren</text:span><text:span text:style-name="T1808">­dė bam</text:span><text:span text:style-name="T1809">­ba</text:span><text:span text:style-name="T1810">­lių klau</text:span><text:span text:style-name="T1811">­si</text:span><text:span text:style-name="T1812">­mo, ne</text:span><text:span text:style-name="T1813">­spren</text:span><text:span text:style-name="T1814">­dė pa</text:span><text:span text:style-name="T1815">­chmie</text:span><text:span text:style-name="T1816">­lo in</text:span><text:span text:style-name="T1817">­de</text:span><text:span text:style-name="T1818">­lių klau</text:span><text:span text:style-name="T1819">­si</text:span><text:span text:style-name="T1820">­mo ir dėl to kal</text:span><text:span text:style-name="T1821">­ti</text:span><text:span text:style-name="T1822">­no Eu</text:span><text:span text:style-name="T1823">­ro</text:span><text:span text:style-name="T1824">­pos Ko</text:span><text:span text:style-name="T1825">­mi</text:span><text:span text:style-name="T1826">­si</text:span><text:span text:style-name="T1827">­ją, kad pa</text:span><text:span text:style-name="T1828">­tys ne</text:span><text:span text:style-name="T1829">­pra</text:span><text:span text:style-name="T1830">­dė</text:span><text:span text:style-name="T1831">­jo no</text:span><text:span text:style-name="T1832">­ti</text:span><text:span text:style-name="T1833">­fi</text:span><text:span text:style-name="T1834">­ka</text:span><text:span text:style-name="T1835">­vi</text:span><text:span text:style-name="T1836">­mo pro</text:span><text:span text:style-name="T1837">­ce</text:span><text:span text:style-name="T1838">­dū</text:span><text:span text:style-name="T1839">­ros anks</text:span><text:span text:style-name="T1840">­čiau. Tai yra šiek tiek ko</text:span><text:span text:style-name="T1841">­miš</text:span><text:span text:style-name="T1842">­ka.</text:span></text:p>
        <text:p text:style-name="Roman">Aš no­riu at­kreip­ti ko­le­gų dė­me­sį, nes, man at­ro­do, gal ne vi­si ži­no, už ką mes čia bal­suo­si­me. Mes bal­suo­si­me, kad tie al­ko­ho­li­niai gė­ri­mai, ku­rie yra stip­res­ni nei 6 %, ga­lė­tų bū­ti su­pil­ti tik į 0,2 lit­ro<text:s/>ta­rą, iš­sky­rus, kai jie yra iš­pils­ty­ti į stik­li­nę, ke­ra­mi­ki­nę, me­di­nę ir me­ta­li­nę ta­rą. Ki­taip ta­riant, čia kal­ba­ma apie plas­ti­ką. Ge­rai, bam­ba­lių pro­ble­ma yra spren­džia­ma, bet rei­kė­tų dar tu­rė­ti ome­ny, kad yra ir smul­kių alu­da­rių Lie­tu­vos re­gio­nuo­se, ku­riuos ir­gi tai pa­veiks. Tie­siog tu­rė­da­mi tai ome­ny­je, kiek­vie­nas ap­si­spręs­ki­me. Dė­ko­ju.</text:p>
        <text:p text:style-name="Roman"><text:span text:style-name="T1843">PIRMININKAS.</text:span><text:s/>Ačiū. A. Ne­kro­šius dėl ve­di­mo tvar­kos.</text:p>
        <text:p text:style-name="Roman"><text:span text:style-name="T1844">A. NEKROŠIUS</text:span><text:s/><text:span text:style-name="T1845">(</text:span><text:span text:style-name="T1846">LVŽSF</text:span><text:span text:style-name="T1847">)</text:span>. Aš tie­siog no­rė­čiau pa­si­tiks­lin­ti. Ka­dan­gi Sei­mo po­sė­džiai pri­va­lo vyk­ti lie­tu­vių kal­ba, kas yra<text:s/><text:span text:style-name="T1848">pa</text:span><text:span text:style-name="T1849">­chmie</text:span><text:span text:style-name="T1850">­lo</text:span><text:s/>in­de­lis? (<text:span text:style-name="T1851">Bal</text:span><text:span text:style-name="T1852">­sai sa</text:span><text:span text:style-name="T1853">­lė</text:span><text:span text:style-name="T1854">­je</text:span>)<text:s/></text:p>
        <text:p text:style-name="Roman"><text:span text:style-name="T1855">PIRMININKAS.</text:span><text:s/>Lie­tu­viš­kai pa­gi­rios. Iš­ver­čiu. (<text:span text:style-name="T1856">Bal</text:span><text:span text:style-name="T1857">­sai sa</text:span><text:span text:style-name="T1858">­lė</text:span><text:span text:style-name="T1859">­je</text:span>) Bal­suo­ja­me.</text:p>
        <text:p text:style-name="Roman"/>
        <text:p text:style-name="Priemimas">Šio įsta­ty­mo pri­ėmi­mas</text:p>
        <text:p text:style-name="Roman"/>
        <text:p text:style-name="Roman">Bal­sa­vo 81 Sei­mo na­rys: už – 72, prieš – 1, su­si­lai­kė 8 Sei­mo na­riai. Įsta­ty­mas (pro­jek­tas Nr. XIIIP-1575) pri­im­tas. (<text:span text:style-name="T1860">Gon</text:span><text:span text:style-name="T1861">­gas</text:span>)<text:s/></text:p>
        <text:p text:style-name="Roman">P. Sau­dar­gas<text:span text:style-name="T1862"><text:s/></text:span>– re­pli­ka po bal­sa­vi­mo.</text:p>
        <text:p text:style-name="Roman"><text:span text:style-name="T1863">P. SAUDARGAS</text:span><text:span text:style-name="T1864"><text:s/></text:span><text:span text:style-name="T1865">(</text:span><text:span text:style-name="T1866">TS-LKDF</text:span><text:span text:style-name="T1867">)</text:span><text:span text:style-name="T1868">.<text:s/></text:span><text:span text:style-name="T1869">Dė</text:span><text:span text:style-name="T1870">­kui. Nors Auš</text:span><text:span text:style-name="T1871">­ri</text:span><text:span text:style-name="T1872">­nė pra</text:span><text:span text:style-name="T1873">­šė, kad ne</text:span><text:span text:style-name="T1874">­rep</text:span><text:span text:style-name="T1875">­li</text:span><text:span text:style-name="T1876">­kuo</text:span><text:span text:style-name="T1877">­</text:span><text:span text:style-name="T1878">čiau jai, bet vis tiek.</text:span></text:p>
        <text:p text:style-name="Roman">Pir­miau­sia pa­dė­ko­siu Sei­mui, tik­rai is­to­ri­nis mo­men­tas, nu­ė­jo­me tik­rai il­gą ke­lią, Eu­ro­pos no­ti­fi­ka­vi­mo pro­ce­dū­ra be­veik me­tus tru­ko, tai ačiū už pa­lai­ky­mą.<text:s/></text:p>
        <text:p text:style-name="Roman"><text:span text:style-name="T1879">Tik</text:span><text:span text:style-name="T1880">­tai vie</text:span><text:span text:style-name="T1881">­nas as</text:span><text:span text:style-name="T1882">­pek</text:span><text:span text:style-name="T1883">­tas</text:span><text:span text:style-name="T1884">.</text:span><text:span text:style-name="T1885"><text:s/></text:span><text:span text:style-name="T1886">V</text:span><text:span text:style-name="T1887">is dėl</text:span><text:span text:style-name="T1888">­to, Auš</text:span><text:span text:style-name="T1889">­ri</text:span><text:span text:style-name="T1890">­ne, at</text:span><text:span text:style-name="T1891">­sa</text:span><text:span text:style-name="T1892">­ky</text:span><text:span text:style-name="T1893">­siu, kad Lie</text:span><text:span text:style-name="T1894">­tu</text:span><text:span text:style-name="T1895">­vos ga</text:span><text:span text:style-name="T1896">­min</text:span><text:span text:style-name="T1897">­to</text:span><text:span text:style-name="T1898">­jų čia tik</text:span><text:span text:style-name="T1899">­rai<text:s/></text:span>ne­pa­lies. Pa­grin­di­nė<text:s/>bam­ba­lių<text:s/>pro­duk­ci­ja, jūs pa­si­žiū­rė­ki­te į eti­ke­tes, im­por­tuo­ja­ma iš Bal­ta­ru­si­jos, o Lie­tu­vos ma­žie­ji alu­da­riai tik­rai ne­pils­to į plas­ti­ki­nius<text:s/>bam­ba­lius, at­kreip­ki­me dė­me­sį.<text:s/></text:p>
        <text:p text:style-name="Roman"><text:s/><text:span text:style-name="T1900">PIRMININKAS.</text:span><text:s/>Ger­bia­mi ko­le­gos, vėl su­tau­pė­me lai­ko, gal ga­li­me im­tis 2-4 klau­si­mo? (<text:span text:style-name="T1901">Šur</text:span><text:span text:style-name="T1902">­mu</text:span><text:span text:style-name="T1903">­lys sa</text:span><text:span text:style-name="T1904">­lė</text:span><text:span text:style-name="T1905">­je</text:span>) Klau­si­mą 1-11, Švie­ti­mo įsta­ty­mo pa­tei­ki­mą? Ge­rai, tuo­met skel­biu. Nė­ra prieš­ta­rau­jan­čių? Nė­ra.</text:p>
        <text:p text:style-name="Roman"/>
        <text:p text:style-name="Laikas">11.16 val.</text:p>
        <text:p text:style-name="Roman12">Švie­ti­mo įsta­ty­mo Nr. I-1489 28 straips­nio 6 da­lies pa­pil­dy­mo ir 29 straips­nio papildy­mo įsta­ty­mo pro­jek­tas Nr. XIIIP-3537(2) (<text:span text:style-name="T1906">pa</text:span><text:span text:style-name="T1907">­tei</text:span><text:span text:style-name="T1908">­ki</text:span><text:span text:style-name="T1909">­mas</text:span>)</text:p>
        <text:p text:style-name="Roman"/>
        <text:p text:style-name="Roman">Dar­bo­tvarkės 1-11 klau­si­mas – Švie­ti­mo įsta­ty­mo 28 straips­nio 6 da­lies pa­pil­dy­mo ir 29 straips­nio pa­pil­dy­mo įsta­ty­mo pro­jek­tas Nr. XIIIP-3537. Pra­ne­šė­ja – Sei­mo na­rė G. Skais­tė. Pra­šau, pa­tei­ki­mas.</text:p>
        <text:p text:style-name="Roman"><text:span text:style-name="T1910">G. SKAISTĖ</text:span><text:s/><text:span text:style-name="T1911">(</text:span><text:span text:style-name="T1912">TS-LKDF</text:span><text:span text:style-name="T1913">)</text:span>. La­ba die­na, ger­bia­mi ko­le­gos. Šis įsta­ty­mas gi­mė po Vals­ty­bės kon­tro­lės ata­skai­tos pra­ėju­sių me­tų rug­sė­jį. Vals­ty­bės<text:s/>kon­tro­lė pa­tei­kė au­di­to ata­skai­tą, ku­ri va­di­na­si „Ar iš­nau­do­ja­me iki­mo­kyk­li­nio ug­dy­mo ga­li­my­bes sėk­min­ges­nei vai­kų at­ei­čiai už­tik­rin­ti“. Vals­ty­bės kon­tro­lė nu­sta­tė, kad sa­vi­val­dy­bės la­bai skir­tin­gai už­tik­ri­na iki­mo­kyk­li­nio ug­dy­mo pa­slau­gų pri­ei­na­mu­mą. Vie­no­se sa­vi­val­dy­bė­se 14 %<text:s/>vai­kų lan­ko dar­že­lius, ki­to­se – net 67 %. Ji<text:s/>nu­sta­tė, kad<text:s/>9<text:s/>sa­vi­val­dy­bė­se vie­tų dar­že­liuo­se trū­ko, 30 sa­vi­val­dy­bių vie­tų trū­ko tam tik­ro­se kon­kre­čio­se iki­mo­kyk­li­nio ug­dy­mo įstai­go­se. Iš tik­rų­jų tas pri­ei­na­mu­mas nė­ra<text:s/><text:soft-page-break/>toks op­ti­ma­lus ir nė­ra op­ti­ma­liai pa­si­skirs­tęs tarp skir­tin­gų sa­vi­val­dy­bių. Ir nors Lie­tu­va yra įsi­pa­rei­go­ju­si stra­te­gi­jo­je „Eu­ro­pa 2020“, kad 95 % ket­ve­rių pen­ke­rių me­tų vai­kų lan­kys dar­že­lius, šiuo me­tu pri­ei­na­mu­mas yra tik­tai 88 %.<text:s/></text:p>
        <text:p text:style-name="Roman">Ki­tas da­ly­kas, ką taip pat pa­sa­kė Vals­ty­bės kon­tro­lė, tai kal­bė­jo apie tai, kad trūks­ta pa­ti­ki­mų duo­me­nų. Sa­vi­val­dy­bėms sun­ku pla­nuo­ti op­ti­ma­lų dar­že­lių tin­klą, ka­dan­gi nė­ra kon­kre­čių duo­me­nų, kiek iš tik­rų­jų vai­kų gy­ve­na sa­vi­val­dy­bė­se, nes daž­nai tė­vai bū­na emig­ra­vę, to­dėl su­pla­nuo­ti, su­skai­čiuo­ti yra ga­na su­dė­tin­ga.<text:s/></text:p>
        <text:p text:style-name="Roman">Be­si­do­mint šia pro­ble­ma taip pat iš­ryš­kė­jo ki­tas as­pek­tas, kad<text:s/>iš tik­rų­jų ne­tu­rė­da­mos pati­ki­mų duo­me­nų sa­vi­val­dy­bės daž­nai ne tik­tai ne­su­ge­ba už­tik­rin­ti tos pa­slau­gos, bet taip pat ir ma­ni­pu­liuo­ja duo­me­ni­mis, sa­ky­da­mos, kad tą pa­slau­gą už­tik­ri­na, o si­tu­a­ci­ja yra ga­nė­ti­nai ki­to­kia.<text:s/></text:p>
        <text:p text:style-name="Roman">Vie­nas iš to­kių pa­grin­di­nių pa­vyz­džių tur­būt yra Vil­niaus ra­jo­no sa­vi­val­dy­bė, kai žmo­nės sa­ko, kad jiems trūks­ta vie­tų bū­tent lie­tu­vių kal­ba, ta­čiau sa­vi­val­dy­bė daž­nai įren­gia vie­tas len­kų kal­ba, sa­ky­da­ma, kad to­kių vie­tų trūks­ta la­biau. Sun­ku da­ry­ti ob­jek­ty­vias iš­va­das, ka­dan­gi kiek­vie­na iki­mo­kyk­li­nio ug­dy­mo įstai­ga tu­ri sa­vo re­gist­ra­ci­jos sis­te­mą. Daž­niau­siai tai tie­siog po­pie­ri­nė kny­ga, ku­rio­je su­ra­šo­mi vai­kų var­dai ir pa­var­dės.<text:s/></text:p>
        <text:p text:style-name="Roman">2017 me­tų duo­me­ni­mis, sa­vi­val­dy­bė pa­tei­kė, pa­vyz­džiui, sta­tis­ti­ką, kad jiems trūks­ta vie­tų: 310 pra­šy­mų yra ne­pa­ten­kin­tų į sa­vi­val­dy­bės iki­mo­kyk­li­nio ug­dy­mo įstai­gas, taip pat yra 664 pra­šy­mai į vals­ty­bės tu­ri­mus dar­že­lius Vil­niaus ra­jo­no te­ri­to­ri­jo­je. Ben­drai su­dė­jus yra ne­pa­ten­kin­ti 974 pra­šy­mai tė­vų, ku­rie no­rė­tų ves­ti sa­vo vai­kus į dar­že­lius.<text:s/>Iš jų yra 114 pra­šy­mų į vie­tas len­kų kal­ba ir 860 pra­šy­mų į vie­tas lie­tu­vių kal­ba, ben­drai per Vil­niaus ra­jo­no sa­vi­val­dy­bės tu­ri­mas įstai­gas ir vals­ty­bės įstai­gas.<text:s/></text:p>
        <text:p text:style-name="Roman">Aki­vaiz­du, kad pa­teik­tų pra­šy­mų skai­čius ski­ria­si san­ty­kiu 9 ir 1, ta­čiau sa­vi­val­dy­bė ar­gu­men­tuo­ja, kad pa­teik­ti pra­šy­mai dub­liuo­ja­si. Taip tik­rai ga­li bū­ti, ka­dan­gi kiek­vie­na iki­mo­kyk­li­nio ug­dy­mo įstai­ga tu­ri sa­vo re­gist­ra­ci­jos sis­te­mą. To­dėl no­rint tu­rė­ti ob­jek­ty­vius duo­me­nis tiek mi­nis­te­ri­jai, tiek tė­vams, ku­rie tei­kia pra­šy­mus, no­rė­tų­si, kad bū­tų ben­dra in­for­ma­ci­nė sis­te­ma. To­kią pro­ble­mą yra iš­spren­du­sios ki­tos sa­vi­val­dy­bės, ku­rios tu­ri elek­tro­ni­nes re­gist­ra­ci­jos sis­te­mas. Pa­si­do­mė­ta, kiek to­kių sa­vi­val­dy­bių yra: pu­sė Lie­tu­vos sa­vi­val­dy­bių jau da­bar nau­do­ja­si elek­tro­ni­ne re­gist­ra­ci­jos sis­te­ma. Suor­ga­ni­za­vus pa­si­ta­ri­mą su Švie­ti­mo, moks­lo ir spor­to mi­nis­te­ri­jos at­sto­vais, Sa­vi­val­dy­bių aso­cia­ci­jos at­sto­vais, taip pat Švie­ti­mo in­for­ma­ci­nių tech­no­lo­gi­jų cen­tru, vi­sų pri­tar­ta, kad to­kia ben­dra in­for­ma­ci­nė sis­te­ma bū­tų rei­ka­lin­ga, tiks­lin­ga, pa­dė­tų efek­ty­viau pla­nuo­ti ir iki­mo­kyk­li­nio ug­dy­mo įstai­gų tin­klą, taip pat bū­tų ga­li­ma efek­ty­viau pla­nuo­ti ir ben­dro­jo ug­dy­mo tin­klą, nes bū­tų ga­li­ma tu­rė­ti la­biau pa­ti­ki­mus duo­me­nis, kiek iš tik­rų­jų vai­kų yra ir kur jie no­rė­tų ei­ti.<text:s/></text:p>
        <text:p text:style-name="Roman">Šią pro­ble­mą taip pat ap­ta­rė­me ir su Švie­ti­mo ir moks­lo ko­mi­te­to pir­mi­nin­ku E. Jo­vai­ša, jis yra vie­nas iš šio įsta­ty­mo au­to­rių. Siū­lo­me įsta­ty­me nu­ma­ty­ti, kad sa­vi­val­dy­bės tu­ri už­tik­rin­ti op­ti­ma­lų iki­mo­kyk­li­nio ir prieš­mo­kyk­li­nio ug­dy­mo tin­klą, taip pat kad nuo 2021 m. sau­sio 1 d. re­gist­ra­ci­ja į iki­mo­kyk­li­nio ug­dy­mo įstai­gas, taip pat į prieš­mo­kyk­li­nio ir ben­dro­jo ug­dy­mo įstai­gas bū­tų vyk­do­ma per cen­tra­li­zuo­tą pra­šy­mų pa­tei­ki­mo ir gy­ven­to­jų in­for­ma­vi­mo in­for­ma­ci­nę sis­te­mą.<text:s/></text:p>
        <text:p text:style-name="Roman"><text:span text:style-name="T1914">PIRMININKAS.</text:span><text:span text:style-name="T1915"><text:s/>Jū</text:span><text:span text:style-name="T1916">­sų pa</text:span><text:span text:style-name="T1917">­klaus</text:span><text:span text:style-name="T1918">­ti no</text:span><text:span text:style-name="T1919">­ri daug Sei</text:span><text:span text:style-name="T1920">­mo na</text:span><text:span text:style-name="T1921">­rių. Klau</text:span><text:span text:style-name="T1922">­sia Sei</text:span><text:span text:style-name="T1923">­mo na</text:span><text:span text:style-name="T1924">­rys M. Ado</text:span><text:span text:style-name="T1925">­mė</text:span><text:span text:style-name="T1926">­nas.<text:s/></text:span></text:p>
        <text:p text:style-name="Roman"><text:span text:style-name="T1927">M. ADOMĖNAS</text:span><text:span text:style-name="T1928"><text:s/></text:span><text:span text:style-name="T1929">(</text:span><text:span text:style-name="T1930">TS-LKDF</text:span><text:span text:style-name="T1931">)</text:span><text:span text:style-name="T1932">.<text:s/></text:span>Ačiū, Pir­mi­nin­ke. No­rė­jau po­rą klau­si­mų. Vie­nas yra su­si­jęs su sub­si­dia­ru­mo prin­ci­pu. Jei­gu yra ge­res­nė cen­tra­li­zuo­ta pri­ėmi­mo tvar­ka, sa­vi­val­dy­bės tar­si pa­čios tu­rė­tų ją pri­im­ti, ne­rei­kia jiems įsta­ty­mu nu­ro­dy­ti. Kai at­si­ran­da au­to­mo­bi­liai, žmo­nėms ne­rei­kia nu­ro­dy­ti, kad jie va­žiuo­tų au­to­mo­bi­liais, o ne ei­tų pės­čio­mis. Ko­dėl kai ku­rios sa­vi­val­dy­bės tiek ven­gia pri­im­ti cen­tra­li­zuo­tą elek­tro­ni­nę in­for­ma­vi­mo ir re­gist­ra­vi­mo sis­te­mą, kad rei­kia net­gi tą nuo­sta­tą įtrauk­ti į įsta­ty­mą, kur, at­ro­dy­tų, per daug stip­rus, per aukš­tai iš­kel­tas re­gu­lia­vi­mas?<text:s/></text:p>
        <text:p text:style-name="Roman">Ir ki­tas klau­si­mas, ar nė­ra tam tik­ros dvi­pras­my­bės ant­ra­me siū­lo­ma­me straips­ny­je, kai sa­ko­te: cen­tra­li­zuo­ta in­for­ma­ci­nė sis­te­ma, ar ne­bus su­pras­ta, jog tai vi­sos Lie­tu­vos mas­tu ben­<text:soft-page-break/>dra cen­tra­li­zuo­ta sis­te­ma, ar nė­ra nuo­ro­dos, kad ir sa­vi­val­dy­bės mas­tu ben­dra cen­tra­li­zuo­ta sis­te­ma?<text:s/></text:p>
        <text:p text:style-name="Roman"><text:span text:style-name="T1933">G. SKAISTĖ</text:span><text:span text:style-name="T1934"><text:s/></text:span><text:span text:style-name="T1935">(</text:span><text:span text:style-name="T1936">TS-LKDF</text:span><text:span text:style-name="T1937">)</text:span><text:span text:style-name="T1938">. Kal</text:span><text:span text:style-name="T1939">­bant apie tai, ar tai bū</text:span><text:span text:style-name="T1940">­tų vi</text:span><text:span text:style-name="T1941">­sos Lie</text:span><text:span text:style-name="T1942">­tu</text:span><text:span text:style-name="T1943">­vos mas</text:span><text:span text:style-name="T1944">­tu, ar kiek</text:span><text:span text:style-name="T1945">­vie</text:span><text:span text:style-name="T1946">­na sa</text:span><text:span text:style-name="T1947">­vi</text:span><text:span text:style-name="T1948">­val</text:span><text:span text:style-name="T1949">­dy</text:span><text:span text:style-name="T1950">­bė tu</text:span><text:span text:style-name="T1951">­rė</text:span><text:span text:style-name="T1952">­tų sa</text:span><text:span text:style-name="T1953">­vo at</text:span><text:span text:style-name="T1954">­ski</text:span><text:span text:style-name="T1955">­rą, aš ma</text:span><text:span text:style-name="T1956">­nau, tai iš</text:span><text:span text:style-name="T1957">­ryš</text:span><text:span text:style-name="T1958">­kės vė</text:span><text:span text:style-name="T1959">­liau Švie</text:span><text:span text:style-name="T1960">­ti</text:span><text:span text:style-name="T1961">­mo ir moks</text:span><text:span text:style-name="T1962">­lo ko</text:span><text:span text:style-name="T1963">­mi</text:span><text:span text:style-name="T1964">­te</text:span><text:span text:style-name="T1965">­to dis</text:span><text:span text:style-name="T1966">­ku</text:span><text:span text:style-name="T1967">­si</text:span><text:span text:style-name="T1968">­jų me</text:span><text:span text:style-name="T1969">­tu.<text:s/></text:span><text:span text:style-name="T1970">T</text:span><text:span text:style-name="T1971">ik</text:span><text:span text:style-name="T1972">­rai yra du va</text:span><text:span text:style-name="T1973">­rian</text:span><text:span text:style-name="T1974">­tai: ar</text:span><text:span text:style-name="T1975">­ba pa</text:span><text:span text:style-name="T1976">­lik</text:span><text:span text:style-name="T1977">­ti kiek</text:span><text:span text:style-name="T1978">­vie</text:span><text:span text:style-name="T1979">­nai sa</text:span><text:span text:style-name="T1980">­vi</text:span><text:span text:style-name="T1981">­val</text:span><text:span text:style-name="T1982">­dy</text:span><text:span text:style-name="T1983">­bei tu</text:span><text:span text:style-name="T1984">­rė</text:span><text:span text:style-name="T1985">­ti sa</text:span><text:span text:style-name="T1986">­vo in</text:span><text:span text:style-name="T1987">­for</text:span><text:span text:style-name="T1988">­ma</text:span><text:span text:style-name="T1989">­ci</text:span><text:span text:style-name="T1990">­nę sis</text:span><text:span text:style-name="T1991">­te</text:span><text:span text:style-name="T1992">­mą, ar</text:span><text:span text:style-name="T1993">­ba, kas</text:span><text:span text:style-name="T1994">,</text:span><text:span text:style-name="T1995"><text:s/>ma</text:span><text:span text:style-name="T1996">­no nuo</text:span><text:span text:style-name="T1997">­mo</text:span><text:span text:style-name="T1998">­ne</text:span><text:span text:style-name="T1999">,</text:span><text:span text:style-name="T2000"><text:s/>yra efek</text:span><text:span text:style-name="T2001">­ty</text:span><text:span text:style-name="T2002">­viau, tu</text:span><text:span text:style-name="T2003">­rė</text:span><text:span text:style-name="T2004">­ti vi</text:span><text:span text:style-name="T2005">­sos Lie</text:span><text:span text:style-name="T2006">­tu</text:span><text:span text:style-name="T2007">­vos pa</text:span><text:span text:style-name="T2008">­reng</text:span><text:span text:style-name="T2009">­tą sis</text:span><text:span text:style-name="T2010">­te</text:span><text:span text:style-name="T2011">­mą, ku</text:span><text:span text:style-name="T2012">­ria ga</text:span><text:span text:style-name="T2013">­lė</text:span><text:span text:style-name="T2014">­tų nau</text:span><text:span text:style-name="T2015">­do</text:span><text:span text:style-name="T2016">­tis kiek</text:span><text:span text:style-name="T2017">­vie</text:span><text:span text:style-name="T2018">­na sa</text:span><text:span text:style-name="T2019">­vi</text:span><text:span text:style-name="T2020">­val</text:span><text:span text:style-name="T2021">­dy</text:span><text:span text:style-name="T2022">­bė. Taip ir pla</text:span><text:span text:style-name="T2023">­na</text:span><text:span text:style-name="T2024">­vi</text:span><text:span text:style-name="T2025">­mas bū</text:span><text:span text:style-name="T2026">­tų ge</text:span><text:span text:style-name="T2027">­res</text:span><text:span text:style-name="T2028">­nis, ir ge</text:span><text:span text:style-name="T2029">­res</text:span><text:span text:style-name="T2030">­nis kon</text:span><text:span text:style-name="T2031">­tak</text:span><text:span text:style-name="T2032">­tas su mi</text:span><text:span text:style-name="T2033">­nis</text:span><text:span text:style-name="T2034">­te</text:span><text:span text:style-name="T2035">­ri</text:span><text:span text:style-name="T2036">­ja. Man at</text:span><text:span text:style-name="T2037">­ro</text:span><text:span text:style-name="T2038">­do, toks mo</text:span><text:span text:style-name="T2039">­de</text:span><text:span text:style-name="T2040">­lis bū</text:span><text:span text:style-name="T2041">­tų efek</text:span><text:span text:style-name="T2042">­ty</text:span><text:span text:style-name="T2043">­ves</text:span><text:span text:style-name="T2044">­nis. Kal</text:span><text:span text:style-name="T2045">­bant apie sub</text:span><text:span text:style-name="T2046">­si</text:span><text:span text:style-name="T2047">­dia</text:span><text:span text:style-name="T2048">­ru</text:span><text:span text:style-name="T2049">­mą ir nu</text:span><text:span text:style-name="T2050">­sta</text:span><text:span text:style-name="T2051">­ty</text:span><text:span text:style-name="T2052">­mą, kaip sa</text:span><text:span text:style-name="T2053">­vi</text:span><text:span text:style-name="T2054">­val</text:span><text:span text:style-name="T2055">­dy</text:span><text:span text:style-name="T2056">­bė tu</text:span><text:span text:style-name="T2057">­rė</text:span><text:span text:style-name="T2058">­tų pri</text:span><text:span text:style-name="T2059">­imi</text:span><text:span text:style-name="T2060">­nė</text:span><text:span text:style-name="T2061">­ti, ma</text:span><text:span text:style-name="T2062">­to</text:span><text:span text:style-name="T2063">­me dve</text:span><text:span text:style-name="T2064">­jo</text:span><text:span text:style-name="T2065">­pus pa</text:span><text:span text:style-name="T2066">­vyz</text:span><text:span text:style-name="T2067">­džius, kai sa</text:span><text:span text:style-name="T2068">­vi</text:span><text:span text:style-name="T2069">­val</text:span><text:span text:style-name="T2070">­da ne</text:span><text:span text:style-name="T2071">­tu</text:span><text:span text:style-name="T2072">­ri to</text:span><text:span text:style-name="T2073">­kio mo</text:span><text:span text:style-name="T2074">­de</text:span><text:span text:style-name="T2075">­lio.<text:s/></text:span></text:p>
        <text:p text:style-name="P2076">Vie­nos sa­vi­val­dy­bės tei­gia, kad jos ne­tu­ri di­de­lio vai­kų srau­to ir joms už­re­gist­ruo­ti pa­pras­tuo­ju bū­du yra pa­pras­čiau, ne­gu tu­rė­ti in­for­ma­ci­nę sis­te­mą, o ki­tos sa­vi­val­dy­bės, ma­to­me, ten, kur iš tik­rų­jų trūks­ta vie­tų, iš da­lies sle­pia in­for­ma­ci­ją, kiek vie­tų trūks­ta, kad spau­di­mas už­tik­rin­ti pri­ei­na­mu­mą kon­kre­čio­se te­ri­to­ri­jo­se iš vi­suo­me­nės bū­tų ma­žes­nis.<text:s/></text:p>
        <text:p text:style-name="Roman"><text:span text:style-name="T2077">PIRMININKAS.</text:span><text:span text:style-name="T2078"><text:s/>Klau</text:span><text:span text:style-name="T2079">­sia Sei</text:span><text:span text:style-name="T2080">­mo na</text:span><text:span text:style-name="T2081">­rė I. Ro</text:span><text:span text:style-name="T2082">­zo</text:span><text:span text:style-name="T2083">­va.<text:s/></text:span></text:p>
        <text:p text:style-name="Roman"><text:span text:style-name="T2084">I. ROZOVA</text:span><text:span text:style-name="T2085"><text:s/></text:span><text:span text:style-name="T2086">(</text:span><text:span text:style-name="T2087">LLRA-KŠSF</text:span><text:span text:style-name="T2088">)</text:span><text:span text:style-name="T2089">. Ačiū. Ger</text:span><text:span text:style-name="T2090">­bia</text:span><text:span text:style-name="T2091">­ma pra</text:span><text:span text:style-name="T2092">­ne</text:span><text:span text:style-name="T2093">­šė</text:span><text:span text:style-name="T2094">­ja, no</text:span><text:span text:style-name="T2095">­rė</text:span><text:span text:style-name="T2096">­čiau<text:s/></text:span><text:span text:style-name="T2097">pa</text:span><text:span text:style-name="T2098">­klaus</text:span><text:span text:style-name="T2099">­ti dėl 2 straips</text:span><text:span text:style-name="T2100">­nio 2 </text:span><text:span text:style-name="T2101">da</text:span><text:span text:style-name="T2102">­lies. Čia yra toks sa</text:span><text:span text:style-name="T2103">­ki</text:span><text:span text:style-name="T2104">­nys: va</text:span><text:span text:style-name="T2105">­do</text:span><text:span text:style-name="T2106">­vau</text:span><text:span text:style-name="T2107">­jan</text:span><text:span text:style-name="T2108">­tis ne</text:span><text:span text:style-name="T2109">­ša</text:span><text:span text:style-name="T2110">­liš</text:span><text:span text:style-name="T2111">­ku</text:span><text:span text:style-name="T2112">­mo prin</text:span><text:span text:style-name="T2113">­ci</text:span><text:span text:style-name="T2114">­pu, pri</text:span><text:span text:style-name="T2115">­ėmi</text:span><text:span text:style-name="T2116">­mas ir taip to</text:span><text:span text:style-name="T2117">­liau… Ir man ky</text:span><text:span text:style-name="T2118">­la klau</text:span><text:span text:style-name="T2119">­si</text:span><text:span text:style-name="T2120">­mas, kas yra ne</text:span><text:span text:style-name="T2121">­ša</text:span><text:span text:style-name="T2122">­liš</text:span><text:span text:style-name="T2123">­ku</text:span><text:span text:style-name="T2124">­mo prin</text:span><text:span text:style-name="T2125">­ci</text:span><text:span text:style-name="T2126">­pas? Ir tas klau</text:span><text:span text:style-name="T2127">­si</text:span><text:span text:style-name="T2128">­mas, jei</text:span><text:span text:style-name="T2129">­gu jūs ma</text:span><text:span text:style-name="T2130">­tė</text:span><text:span text:style-name="T2131">­te, ky</text:span><text:span text:style-name="T2132">­la ne tik man, apie tai kal</text:span><text:span text:style-name="T2133">­ba</text:span><text:span text:style-name="T2134">­ma ir Tei</text:span><text:span text:style-name="T2135">­sės de</text:span><text:span text:style-name="T2136">­par</text:span><text:span text:style-name="T2137">­ta</text:span><text:span text:style-name="T2138">­men</text:span><text:span text:style-name="T2139">­to iš</text:span><text:span text:style-name="T2140">­va</text:span><text:span text:style-name="T2141">­do</text:span><text:span text:style-name="T2142">­je. Ačiū.<text:s/></text:span></text:p>
        <text:p text:style-name="Roman"><text:span text:style-name="T2143">G. SKAISTĖ</text:span><text:span text:style-name="T2144"><text:s/></text:span><text:span text:style-name="T2145">(</text:span><text:span text:style-name="T2146">TS-LKDF</text:span><text:span text:style-name="T2147">)</text:span><text:span text:style-name="T2148">. Ši są</text:span><text:span text:style-name="T2149">­vo</text:span><text:span text:style-name="T2150">­ka pa</text:span><text:span text:style-name="T2151">­im</text:span><text:span text:style-name="T2152">­ta iš kon</text:span><text:span text:style-name="T2153">­kre</text:span><text:span text:style-name="T2154">­čių sa</text:span><text:span text:style-name="T2155">­vi</text:span><text:span text:style-name="T2156">­val</text:span><text:span text:style-name="T2157">­dy</text:span><text:span text:style-name="T2158">­bių, ku</text:span><text:span text:style-name="T2159">­rios tu</text:span><text:span text:style-name="T2160">­ri sa</text:span><text:span text:style-name="T2161">­vo in</text:span><text:span text:style-name="T2162">­for</text:span><text:span text:style-name="T2163">­ma</text:span><text:span text:style-name="T2164">­ci</text:span><text:span text:style-name="T2165">­nes sis</text:span><text:span text:style-name="T2166">­te</text:span><text:span text:style-name="T2167">­mas, jos yra nu</text:span><text:span text:style-name="T2168">­si</text:span><text:span text:style-name="T2169">­sta</text:span><text:span text:style-name="T2170">­čiu</text:span><text:span text:style-name="T2171">­sio to</text:span><text:span text:style-name="T2172">­kį prin</text:span><text:span text:style-name="T2173">­ci</text:span><text:span text:style-name="T2174">­pą. Jei</text:span><text:span text:style-name="T2175">­gu Tei</text:span><text:span text:style-name="T2176">­sės de</text:span><text:span text:style-name="T2177">­par</text:span><text:span text:style-name="T2178">­ta</text:span><text:span text:style-name="T2179">­men</text:span><text:span text:style-name="T2180">­to ma</text:span><text:span text:style-name="T2181">­no,<text:s/></text:span><text:span text:style-name="T2182">kad są</text:span><text:span text:style-name="T2183">­vo</text:span><text:span text:style-name="T2184">­ką bū</text:span><text:span text:style-name="T2185">­tų ga</text:span><text:span text:style-name="T2186">­li</text:span><text:span text:style-name="T2187">­ma pa</text:span><text:span text:style-name="T2188">­tiks</text:span><text:span text:style-name="T2189">­lin</text:span><text:span text:style-name="T2190">­ti, aš ma</text:span><text:span text:style-name="T2191">­nau, kad ją tik</text:span><text:span text:style-name="T2192">­rai bū</text:span><text:span text:style-name="T2193">­tų ga</text:span><text:span text:style-name="T2194">­li</text:span><text:span text:style-name="T2195">­ma tiks</text:span><text:span text:style-name="T2196">­lin</text:span><text:span text:style-name="T2197">­ti.<text:s/></text:span><text:span text:style-name="T2198">Tur</text:span><text:span text:style-name="T2199">­būt pa</text:span><text:span text:style-name="T2200">­grin</text:span><text:span text:style-name="T2201">­di</text:span><text:span text:style-name="T2202">­nė<text:s/></text:span><text:span text:style-name="T2203">idė</text:span><text:span text:style-name="T2204">­ja bu</text:span><text:span text:style-name="T2205">­vo ta, kad sa</text:span><text:span text:style-name="T2206">­vi</text:span><text:span text:style-name="T2207">­val</text:span><text:span text:style-name="T2208">­da pri</text:span><text:span text:style-name="T2209">­im</text:span><text:span text:style-name="T2210">­tų vai</text:span><text:span text:style-name="T2211">­kus ne pa</text:span><text:span text:style-name="T2212">­gal ko</text:span><text:span text:style-name="T2213">­kius nors sub</text:span><text:span text:style-name="T2214">­jek</text:span><text:span text:style-name="T2215">­ty</text:span><text:span text:style-name="T2216">­vius kri</text:span><text:span text:style-name="T2217">­te</text:span><text:span text:style-name="T2218">­ri</text:span><text:span text:style-name="T2219">­jus, to</text:span><text:span text:style-name="T2220">­kius kaip su</text:span><text:span text:style-name="T2221">­mo</text:span><text:span text:style-name="T2222">­ka</text:span><text:span text:style-name="T2223">­mų mo</text:span><text:span text:style-name="T2224">­kes</text:span><text:span text:style-name="T2225">­čių skai</text:span><text:span text:style-name="T2226">­čius ar ki</text:span><text:span text:style-name="T2227">­t</text:span><text:span text:style-name="T2228">i</text:span><text:span text:style-name="T2229">, o tie</text:span><text:span text:style-name="T2230">­siog kiek</text:span><text:span text:style-name="T2231">­vie</text:span><text:span text:style-name="T2232">­nas vai</text:span><text:span text:style-name="T2233">­kas</text:span><text:span text:style-name="T2234"><text:s/>tu</text:span><text:span text:style-name="T2235">­rė</text:span><text:span text:style-name="T2236">­tų ly</text:span><text:span text:style-name="T2237">­gias tei</text:span><text:span text:style-name="T2238">­ses į pri</text:span><text:span text:style-name="T2239">­</text:span><text:span text:style-name="T2240">ėmi</text:span><text:span text:style-name="T2241">­mą.<text:s/></text:span></text:p>
        <text:p text:style-name="Roman"><text:span text:style-name="T2242">PIRMININKAS.</text:span><text:span text:style-name="T2243"><text:s/>Klaus</text:span><text:span text:style-name="T2244">­ti tu</text:span><text:span text:style-name="T2245">­rė</text:span><text:span text:style-name="T2246">­tų Sei</text:span><text:span text:style-name="T2247">­mo na</text:span><text:span text:style-name="T2248">­rys G. Ste</text:span><text:span text:style-name="T2249">­po</text:span><text:span text:style-name="T2250">­na</text:span><text:span text:style-name="T2251">­vi</text:span><text:span text:style-name="T2252">­čius. Ne</text:span><text:span text:style-name="T2253">­ma</text:span><text:span text:style-name="T2254">­tau. Ta</text:span><text:span text:style-name="T2255">­da klau</text:span><text:span text:style-name="T2256">­sia Sei</text:span><text:span text:style-name="T2257">­mo na</text:span><text:span text:style-name="T2258">­rė I. De</text:span><text:span text:style-name="T2259">­gu</text:span><text:span text:style-name="T2260">­tie</text:span><text:span text:style-name="T2261">­nė. At</text:span><text:span text:style-name="T2262">­si</text:span><text:span text:style-name="T2263">­p</text:span><text:span text:style-name="T2264">r</text:span><text:span text:style-name="T2265">a</text:span><text:span text:style-name="T2266">­šau, E. Pu</text:span><text:span text:style-name="T2267">­pi</text:span><text:span text:style-name="T2268">­nis.<text:s/></text:span></text:p>
        <text:p text:style-name="Roman"><text:span text:style-name="T2269">E. PUPINIS</text:span><text:span text:style-name="T2270"><text:s/></text:span><text:span text:style-name="T2271">(</text:span><text:span text:style-name="T2272">TS-LKDF</text:span><text:span text:style-name="T2273">)</text:span><text:span text:style-name="T2274">. Ačiū. Ger</text:span><text:span text:style-name="T2275">­bia</text:span><text:span text:style-name="T2276">­ma pra</text:span><text:span text:style-name="T2277">­ne</text:span><text:span text:style-name="T2278">­šė</text:span><text:span text:style-name="T2279">­ja, tur</text:span><text:span text:style-name="T2280">­būt kai ku</text:span><text:span text:style-name="T2281">­rios sa</text:span><text:span text:style-name="T2282">­vi</text:span><text:span text:style-name="T2283">­val</text:span><text:span text:style-name="T2284">­dy</text:span><text:span text:style-name="T2285">­bės tą jau iš</text:span><text:span text:style-name="T2286">­spren</text:span><text:span text:style-name="T2287">­dė<text:s/></text:span><text:span text:style-name="T2288">prieš<text:s/></text:span><text:span text:style-name="T2289">20 me</text:span><text:span text:style-name="T2290">­tų. Iš tik</text:span><text:span text:style-name="T2291">­rų</text:span><text:span text:style-name="T2292">­jų bu</text:span><text:span text:style-name="T2293">­vo ne</text:span><text:span text:style-name="T2294">­aiš</text:span><text:span text:style-name="T2295">­ku</text:span><text:span text:style-name="T2296">­mų, kai trūk</text:span><text:span text:style-name="T2297">­da</text:span><text:span text:style-name="T2298">­vo vie</text:span><text:span text:style-name="T2299">­tų dar</text:span><text:span text:style-name="T2300">­že</text:span><text:span text:style-name="T2301">­liuo</text:span><text:span text:style-name="T2302">­se, pa</text:span><text:span text:style-name="T2303">­si</text:span><text:span text:style-name="T2304">­ro</text:span><text:span text:style-name="T2305">­do, tė</text:span><text:span text:style-name="T2306">­vai į tris re</text:span><text:span text:style-name="T2307">­gist</text:span><text:span text:style-name="T2308">­ruo</text:span><text:span text:style-name="T2309">­da</text:span><text:span text:style-name="T2310">­vo</text:span><text:span text:style-name="T2311">­si, vi</text:span><text:span text:style-name="T2312">­si pa</text:span><text:span text:style-name="T2313">­teik</text:span><text:span text:style-name="T2314">­da</text:span><text:span text:style-name="T2315">­vo kaip vie</text:span><text:span text:style-name="T2316">­ną as</text:span><text:span text:style-name="T2317">­me</text:span><text:span text:style-name="T2318">­nį. Bet da</text:span><text:span text:style-name="T2319">­bar tur</text:span><text:span text:style-name="T2320">­būt dau</text:span><text:span text:style-name="T2321">­giau klau</text:span><text:span text:style-name="T2322">­si</text:span><text:span text:style-name="T2323">­mų lie</text:span><text:span text:style-name="T2324">­ka apie žie</text:span><text:span text:style-name="T2325">­di</text:span><text:span text:style-name="T2326">­nes sa</text:span><text:span text:style-name="T2327">­vi</text:span><text:span text:style-name="T2328">­val</text:span><text:span text:style-name="T2329">­dy</text:span><text:span text:style-name="T2330">­bes, nes iš es</text:span><text:span text:style-name="T2331">­mės ne</text:span><text:span text:style-name="T2332">­ma</text:span><text:span text:style-name="T2333">­žai žmo</text:span><text:span text:style-name="T2334">­nių, pa</text:span><text:span text:style-name="T2335">­vyz</text:span><text:span text:style-name="T2336">­džiui, Vil</text:span><text:span text:style-name="T2337">­niaus, ko ge</text:span><text:span text:style-name="T2338">­ro, ir Kau</text:span><text:span text:style-name="T2339">­no gy</text:span><text:span text:style-name="T2340">­ve</text:span><text:span text:style-name="T2341">­na už</text:span><text:span text:style-name="T2342">­mies</text:span><text:span text:style-name="T2343">­čiuo</text:span><text:span text:style-name="T2344">­se, bet iš</text:span><text:span text:style-name="T2345">­lai</text:span><text:span text:style-name="T2346">­ko re</text:span><text:span text:style-name="T2347">­gist</text:span><text:span text:style-name="T2348">­ra</text:span><text:span text:style-name="T2349">­ci</text:span><text:span text:style-name="T2350">­ją mies</text:span><text:span text:style-name="T2351">­tuo</text:span><text:span text:style-name="T2352">­se tam, kad iš</text:span><text:span text:style-name="T2353">­lai</text:span><text:span text:style-name="T2354">­ky</text:span><text:span text:style-name="T2355">­tų ga</text:span><text:span text:style-name="T2356">­li</text:span><text:span text:style-name="T2357">­my</text:span><text:span text:style-name="T2358">­bę at</text:span><text:span text:style-name="T2359">­ei</text:span><text:span text:style-name="T2360">­ti į ge</text:span><text:span text:style-name="T2361">­ras gim</text:span><text:span text:style-name="T2362">­na</text:span><text:span text:style-name="T2363">­zi</text:span><text:span text:style-name="T2364">­jas. Ar ne</text:span><text:span text:style-name="T2365">­ma</text:span><text:span text:style-name="T2366">­no</text:span><text:span text:style-name="T2367">­te šiuo at</text:span><text:span text:style-name="T2368">­ve</text:span><text:span text:style-name="T2369">­ju dar ki</text:span><text:span text:style-name="T2370">­taip spręs</text:span><text:span text:style-name="T2371">­ti pro</text:span><text:span text:style-name="T2372">­ble</text:span><text:span text:style-name="T2373">­mą, kad vis dėl</text:span><text:span text:style-name="T2374">­to ne tik gim</text:span><text:span text:style-name="T2375">­na</text:span><text:span text:style-name="T2376">­zi</text:span><text:span text:style-name="T2377">­jos, bet ir dar</text:span><text:span text:style-name="T2378">­že</text:span><text:span text:style-name="T2379">­liai bū</text:span><text:span text:style-name="T2380">­tų ko</text:span><text:span text:style-name="T2381">­kios nors vie</text:span><text:span text:style-name="T2382">­nos sis</text:span><text:span text:style-name="T2383">­te</text:span><text:span text:style-name="T2384">­mos, nes nors sa</text:span><text:span text:style-name="T2385">­vi</text:span><text:span text:style-name="T2386">­val</text:span><text:span text:style-name="T2387">­dy</text:span><text:span text:style-name="T2388">­bės pi</text:span><text:span text:style-name="T2389">­ni</text:span><text:span text:style-name="T2390">­gus gau</text:span><text:span text:style-name="T2391">­na at</text:span><text:span text:style-name="T2392">­ski</text:span><text:span text:style-name="T2393">­rai, bet iš vals</text:span><text:span text:style-name="T2394">­ty</text:span><text:span text:style-name="T2395">­bės? Ar ne</text:span><text:span text:style-name="T2396">­ga</text:span><text:span text:style-name="T2397">­lė</text:span><text:span text:style-name="T2398">­tų bū</text:span><text:span text:style-name="T2399">­tų ši</text:span><text:span text:style-name="T2400">­ta sis</text:span><text:span text:style-name="T2401">­te</text:span><text:span text:style-name="T2402">­ma tik</text:span><text:span text:style-name="T2403">­rai ne res</text:span><text:span text:style-name="T2404">­pub</text:span><text:span text:style-name="T2405">­li</text:span><text:span text:style-name="T2406">­ki</text:span><text:span text:style-name="T2407">­nio, bet ki</text:span><text:span text:style-name="T2408">­to lyg</text:span><text:span text:style-name="T2409">­mens, kad ma</text:span><text:span text:style-name="T2410">­ty</text:span><text:span text:style-name="T2411">­tų</text:span><text:span text:style-name="T2412">­si tik</text:span><text:span text:style-name="T2413">­ras vaiz</text:span><text:span text:style-name="T2414">­das, nes iš tik</text:span><text:span text:style-name="T2415">­rų</text:span><text:span text:style-name="T2416">­jų mies</text:span><text:span text:style-name="T2417">­te trūks</text:span><text:span text:style-name="T2418">­ta, gal</text:span><text:span text:style-name="T2419">­būt už</text:span><text:span text:style-name="T2420">­mies</text:span><text:span text:style-name="T2421">­ty</text:span><text:span text:style-name="T2422">­je ne</text:span><text:span text:style-name="T2423">­trūks</text:span><text:span text:style-name="T2424">­ta, tai tė</text:span><text:span text:style-name="T2425">­vai gy</text:span><text:span text:style-name="T2426">­ve</text:span><text:span text:style-name="T2427">­na už</text:span><text:span text:style-name="T2428">­mies</text:span><text:span text:style-name="T2429">­ty</text:span><text:span text:style-name="T2430">­je, ta</text:span><text:span text:style-name="T2431">­čiau re</text:span><text:span text:style-name="T2432">­gist</text:span><text:span text:style-name="T2433">­ruo</text:span><text:span text:style-name="T2434">­ti ten nė</text:span><text:span text:style-name="T2435">­ra? Ačiū.<text:s/></text:span></text:p>
        <text:p text:style-name="Roman"><text:span text:style-name="T2436">G. SKAISTĖ</text:span><text:span text:style-name="T2437"><text:s/></text:span><text:span text:style-name="T2438">(</text:span><text:span text:style-name="T2439">TS-LKDF</text:span><text:span text:style-name="T2440">)</text:span><text:span text:style-name="T2441">. Iš</text:span><text:span text:style-name="T2442">­ties žie</text:span><text:span text:style-name="T2443">­di</text:span><text:span text:style-name="T2444">­nių sa</text:span><text:span text:style-name="T2445">­vi</text:span><text:span text:style-name="T2446">­val</text:span><text:span text:style-name="T2447">­dy</text:span><text:span text:style-name="T2448">­bių pa</text:span><text:span text:style-name="T2449">­dė</text:span><text:span text:style-name="T2450">­tis yra iš</text:span><text:span text:style-name="T2451">­skir</text:span><text:span text:style-name="T2452">­ti</text:span><text:span text:style-name="T2453">­nė ir ma</text:span><text:span text:style-name="T2454">­to</text:span><text:span text:style-name="T2455">­me, kad tiek Vil</text:span><text:span text:style-name="T2456">­niaus ra</text:span><text:span text:style-name="T2457">­jo</text:span><text:span text:style-name="T2458">­ne, tiek Kau</text:span><text:span text:style-name="T2459">­no ra</text:span><text:span text:style-name="T2460">­jo</text:span><text:span text:style-name="T2461">­ne vie</text:span><text:span text:style-name="T2462">­tų la</text:span><text:span text:style-name="T2463">­bai trūks</text:span><text:span text:style-name="T2464">­ta. Nors mies</text:span><text:span text:style-name="T2465">­tuo</text:span><text:span text:style-name="T2466">­se ly</text:span><text:span text:style-name="T2467">­giai tas pats, bet ra</text:span><text:span text:style-name="T2468">­jo</text:span><text:span text:style-name="T2469">­nuo</text:span><text:span text:style-name="T2470">­se ta pro</text:span><text:span text:style-name="T2471">­ble</text:span><text:span text:style-name="T2472">­ma yra dar di</text:span><text:span text:style-name="T2473">­des</text:span><text:span text:style-name="T2474">­nė. Tuo tar</text:span><text:span text:style-name="T2475">­pu Aly</text:span><text:span text:style-name="T2476">­taus ra</text:span><text:span text:style-name="T2477">­jo</text:span><text:span text:style-name="T2478">­ne ma</text:span><text:span text:style-name="T2479">­to</text:span><text:span text:style-name="T2480">­me vi</text:span><text:span text:style-name="T2481">­sai ki</text:span><text:span text:style-name="T2482">­tą pa</text:span><text:span text:style-name="T2483">­vyz</text:span><text:span text:style-name="T2484">­dį, kur daug di</text:span><text:span text:style-name="T2485">­des</text:span><text:span text:style-name="T2486">­nis vai</text:span><text:span text:style-name="T2487">­kų skai</text:span><text:span text:style-name="T2488">­čius yra mies</text:span><text:span text:style-name="T2489">­to dar</text:span><text:span text:style-name="T2490">­že</text:span><text:span text:style-name="T2491">­liuo</text:span><text:span text:style-name="T2492">­se, tuo tar</text:span><text:span text:style-name="T2493">­pu ra</text:span><text:span text:style-name="T2494">­jo</text:span><text:span text:style-name="T2495">­ne dar</text:span><text:span text:style-name="T2496">­že</text:span><text:span text:style-name="T2497">­lius lan</text:span><text:span text:style-name="T2498">­ko ma</text:span><text:span text:style-name="T2499">­žiau vai</text:span><text:span text:style-name="T2500">­kų. Aš ma</text:span><text:span text:style-name="T2501">­nau, kad tie</text:span><text:span text:style-name="T2502">­siog tu</text:span><text:span text:style-name="T2503">­rė</text:span><text:span text:style-name="T2504">­tų bū</text:span><text:span text:style-name="T2505">­ti ska</text:span><text:span text:style-name="T2506">­ti</text:span><text:span text:style-name="T2507">­na</text:span><text:span text:style-name="T2508">­mos tos sa</text:span><text:span text:style-name="T2509">­vi</text:span><text:span text:style-name="T2510">­val</text:span><text:span text:style-name="T2511">­dy</text:span><text:span text:style-name="T2512">­bės ben</text:span><text:span text:style-name="T2513">­dra</text:span><text:span text:style-name="T2514">­dar</text:span><text:span text:style-name="T2515">­biau</text:span><text:span text:style-name="T2516">­ti ir kad tur</text:span><text:span text:style-name="T2517">­būt bū</text:span><text:span text:style-name="T2518">­tų fi</text:span><text:span text:style-name="T2519">­nan</text:span><text:span text:style-name="T2520">­si</text:span><text:span text:style-name="T2521">­nės pa</text:span><text:span text:style-name="T2522">­ska</text:span><text:span text:style-name="T2523">­tos pri</text:span><text:span text:style-name="T2524">­im</text:span><text:span text:style-name="T2525">­ti tuos vai</text:span><text:span text:style-name="T2526">­kus iš ki</text:span><text:span text:style-name="T2527">­tų sa</text:span><text:span text:style-name="T2528">­vi</text:span><text:span text:style-name="T2529">­val</text:span><text:span text:style-name="T2530">­dy</text:span><text:span text:style-name="T2531">­bių.<text:s/></text:span></text:p>
        <text:p text:style-name="P2532">Tuo tar­pu dėl šio įsta­ty­mo, aš ma­nau, su­si­da­ry­tų aiš­kes­nis vaiz­das, koks tas po­rei­kis iš tik­rų­jų yra. Jei­gu bū­tų ben­dra vi­sos Lie­tu­vos in­for­ma­ci­nė sis­te­ma, mes tur­būt ma­ty­tu­me vaiz­dą ir tų tė­vų, ku­rie pa­duo­da pra­šy­mus, gy­ven­da­mi ra­jo­ne, į mies­to dar­že­lius ar­ba at­virkš­čiai – mies­te už­si­re­gist­ra­vę, pra­šo vie­tos ra­jo­ne dar­že­ly­je. Tur­būt ta­da su­si­da­ry­tų aiš­kes­nis vaiz­das, koks iš tik­rų­jų yra po­rei­kis kon­kre­čio­je te­ri­to­ri­jo­je.</text:p>
        <text:p text:style-name="Roman"><text:span text:style-name="T2533">PIRMININKAS.</text:span><text:span text:style-name="T2534"><text:s/>Klau</text:span><text:span text:style-name="T2535">­sia Sei</text:span><text:span text:style-name="T2536">­mo na</text:span><text:span text:style-name="T2537">­rys A. Skar</text:span><text:span text:style-name="T2538">­džius.<text:s/></text:span></text:p>
        <text:p text:style-name="Roman"><text:span text:style-name="T2539">A. SKARDŽIUS</text:span><text:span text:style-name="T2540"><text:s/></text:span><text:span text:style-name="T2541">(</text:span><text:span text:style-name="T2542">LSDDF</text:span><text:span text:style-name="T2543">)</text:span><text:span text:style-name="T2544">. Ačiū, ger</text:span><text:span text:style-name="T2545">­bia</text:span><text:span text:style-name="T2546">­ma</text:span><text:span text:style-name="T2547">­sis Pir</text:span><text:span text:style-name="T2548">­mi</text:span><text:span text:style-name="T2549">­nin</text:span><text:span text:style-name="T2550">­ke. Ger</text:span><text:span text:style-name="T2551">­bia</text:span><text:span text:style-name="T2552">­mo</text:span><text:span text:style-name="T2553">­ji pra</text:span><text:span text:style-name="T2554">­ne</text:span><text:span text:style-name="T2555">­šė</text:span><text:span text:style-name="T2556">­ja, aš tik</text:span><text:span text:style-name="T2557">­rai ne</text:span><text:span text:style-name="T2558">­su prieš jū</text:span><text:span text:style-name="T2559">­sų siū</text:span><text:span text:style-name="T2560">­lo</text:span><text:span text:style-name="T2561">­mos in</text:span><text:span text:style-name="T2562">­for</text:span><text:span text:style-name="T2563">­ma</text:span><text:span text:style-name="T2564">­ci</text:span><text:span text:style-name="T2565">­nės sis</text:span><text:span text:style-name="T2566">­te</text:span><text:span text:style-name="T2567">­mos su</text:span><text:span text:style-name="T2568">­kū</text:span><text:span text:style-name="T2569">­ri</text:span><text:span text:style-name="T2570">­mą, bet ar ta in</text:span><text:span text:style-name="T2571">­for</text:span><text:span text:style-name="T2572">­ma</text:span><text:span text:style-name="T2573">­ci</text:span><text:span text:style-name="T2574">­nė sis</text:span><text:span text:style-name="T2575">­te</text:span><text:span text:style-name="T2576">­ma ne</text:span><text:span text:style-name="T2577">­rei</text:span><text:span text:style-name="T2578">­</text:span><text:soft-page-break/><text:span text:style-name="T2579">ka</text:span><text:span text:style-name="T2580">­lin</text:span><text:span text:style-name="T2581">­ga jū</text:span><text:span text:style-name="T2582">­sų par</text:span><text:span text:style-name="T2583">­ti</text:span><text:span text:style-name="T2584">­jos pir</text:span><text:span text:style-name="T2585">­mi</text:span><text:span text:style-name="T2586">­nin</text:span><text:span text:style-name="T2587">­ko pri</text:span><text:span text:style-name="T2588">­va</text:span><text:span text:style-name="T2589">­čiam ver</text:span><text:span text:style-name="T2590">­slui, kad bū</text:span><text:span text:style-name="T2591">­tų ga</text:span><text:span text:style-name="T2592">­li</text:span><text:span text:style-name="T2593">­ma pa</text:span><text:span text:style-name="T2594">­teik</text:span><text:span text:style-name="T2595">­ti pa</text:span><text:span text:style-name="T2596">­siū</text:span><text:span text:style-name="T2597">­lą, de</text:span><text:span text:style-name="T2598">­ta</text:span><text:span text:style-name="T2599">­liai ži</text:span><text:span text:style-name="T2600">­no</text:span><text:span text:style-name="T2601">­ti rin</text:span><text:span text:style-name="T2602">­kos seg</text:span><text:span text:style-name="T2603">­men</text:span><text:span text:style-name="T2604">­tą, pla</text:span><text:span text:style-name="T2605">­nuo</text:span><text:span text:style-name="T2606">­ti jo plėt</text:span><text:span text:style-name="T2607">­rą?</text:span></text:p>
        <text:p text:style-name="Roman"><text:span text:style-name="T2608">G. SKAISTĖ</text:span><text:span text:style-name="T2609"><text:s/></text:span><text:span text:style-name="T2610">(</text:span><text:span text:style-name="T2611">TS-LKDF</text:span><text:span text:style-name="T2612">)</text:span><text:span text:style-name="T2613">. Tos in</text:span><text:span text:style-name="T2614">­for</text:span><text:span text:style-name="T2615">­ma</text:span><text:span text:style-name="T2616">­ci</text:span><text:span text:style-name="T2617">­nės sis</text:span><text:span text:style-name="T2618">­te</text:span><text:span text:style-name="T2619">­mos duo</text:span><text:span text:style-name="T2620">­me</text:span><text:span text:style-name="T2621">­nys, aš ma</text:span><text:span text:style-name="T2622">­nau, pa</text:span><text:span text:style-name="T2623">­gal Duo</text:span><text:span text:style-name="T2624">­me</text:span><text:span text:style-name="T2625">­nų ap</text:span><text:span text:style-name="T2626">­sau</text:span><text:span text:style-name="T2627">­gos reg</text:span><text:span text:style-name="T2628">­la</text:span><text:span text:style-name="T2629">­men</text:span><text:span text:style-name="T2630">­tą tik</text:span><text:span text:style-name="T2631">­rai bū</text:span><text:span text:style-name="T2632">­tų pri</text:span><text:span text:style-name="T2633">­ei</text:span><text:span text:style-name="T2634">­na</text:span><text:span text:style-name="T2635">­mi la</text:span><text:span text:style-name="T2636">­bai ri</text:span><text:span text:style-name="T2637">­bo</text:span><text:span text:style-name="T2638">­tam skai</text:span><text:span text:style-name="T2639">­čiui žmo</text:span><text:span text:style-name="T2640">­nių, nes tai yra pri</text:span><text:span text:style-name="T2641">­va</text:span><text:span text:style-name="T2642">­tūs duo</text:span><text:span text:style-name="T2643">­me</text:span><text:span text:style-name="T2644">­nys, o re</text:span><text:span text:style-name="T2645">­gist</text:span><text:span text:style-name="T2646">­ra</text:span><text:span text:style-name="T2647">­ci</text:span><text:span text:style-name="T2648">­ja bū</text:span><text:span text:style-name="T2649">­tų pri</text:span><text:span text:style-name="T2650">­va</text:span><text:span text:style-name="T2651">­lo</text:span><text:span text:style-name="T2652">­ma tik vals</text:span><text:span text:style-name="T2653">­ty</text:span><text:span text:style-name="T2654">­bės ir sa</text:span><text:span text:style-name="T2655">­vi</text:span><text:span text:style-name="T2656">­val</text:span><text:span text:style-name="T2657">­dy</text:span><text:span text:style-name="T2658">­bės įstai</text:span><text:span text:style-name="T2659">­goms, o ne pri</text:span><text:span text:style-name="T2660">­va</text:span><text:span text:style-name="T2661">­čioms. Ma</text:span><text:span text:style-name="T2662">­nau, tai nė</text:span><text:span text:style-name="T2663">­ra su tuo su</text:span><text:span text:style-name="T2664">­si</text:span><text:span text:style-name="T2665">­ję.<text:s/></text:span></text:p>
        <text:p text:style-name="Roman"><text:span text:style-name="T2666">PIRMININKAS.</text:span><text:span text:style-name="T2667"><text:s/>Klau</text:span><text:span text:style-name="T2668">­sia Sei</text:span><text:span text:style-name="T2669">­mo na</text:span><text:span text:style-name="T2670">­rys R. Šar</text:span><text:span text:style-name="T2671">­knic</text:span><text:span text:style-name="T2672">­kas.</text:span></text:p>
        <text:p text:style-name="Roman"><text:span text:style-name="T2673">R. ŠARKNICKAS</text:span><text:span text:style-name="T2674"><text:s/></text:span><text:span text:style-name="T2675">(</text:span><text:span text:style-name="T2676">LVŽSF</text:span><text:span text:style-name="T2677">)</text:span><text:span text:style-name="T2678">. Tu</text:span><text:span text:style-name="T2679">­rė</text:span><text:span text:style-name="T2680">­čiau klau</text:span><text:span text:style-name="T2681">­si</text:span><text:span text:style-name="T2682">­mą. Ar jūs at</text:span><text:span text:style-name="T2683">­li</text:span><text:span text:style-name="T2684">­ko</text:span><text:span text:style-name="T2685">­te už</text:span><text:span text:style-name="T2686">­klau</text:span><text:span text:style-name="T2687">­są vi</text:span><text:span text:style-name="T2688">­sų sa</text:span><text:span text:style-name="T2689">­vi</text:span><text:span text:style-name="T2690">­val</text:span><text:span text:style-name="T2691">­dy</text:span><text:span text:style-name="T2692">­bių, ar jos su</text:span><text:span text:style-name="T2693">­tik</text:span><text:span text:style-name="T2694">­tų su jū</text:span><text:span text:style-name="T2695">­sų idė</text:span><text:span text:style-name="T2696">­ja cen</text:span><text:span text:style-name="T2697">­tra</text:span><text:span text:style-name="T2698">­li</text:span><text:span text:style-name="T2699">­zuo</text:span><text:span text:style-name="T2700">­ti? Mi</text:span><text:span text:style-name="T2701">­nė</text:span><text:span text:style-name="T2702">­jo</text:span><text:span text:style-name="T2703">­te… Ir dar gal bū</text:span><text:span text:style-name="T2704">­tų<text:s/></text:span><text:span text:style-name="T2705">pi</text:span><text:span text:style-name="T2706">­lo</text:span><text:span text:style-name="T2707">­ti</text:span><text:span text:style-name="T2708">­nės</text:span><text:span text:style-name="T2709"><text:s/>ga</text:span><text:span text:style-name="T2710">­li</text:span><text:span text:style-name="T2711">­my</text:span><text:span text:style-name="T2712">­bės sa</text:span><text:span text:style-name="T2713">­vi</text:span><text:span text:style-name="T2714">­val</text:span><text:span text:style-name="T2715">­dy</text:span><text:span text:style-name="T2716">­bei pra</text:span><text:span text:style-name="T2717">­džio</text:span><text:span text:style-name="T2718">­je star</text:span><text:span text:style-name="T2719">­tuo</text:span><text:span text:style-name="T2720">­ti, taip, apie ga</text:span><text:span text:style-name="T2721">­li</text:span><text:span text:style-name="T2722">­my</text:span><text:span text:style-name="T2723">­bę? Ačiū.</text:span></text:p>
        <text:p text:style-name="Roman"><text:span text:style-name="T2724">G. SKAISTĖ</text:span><text:span text:style-name="T2725"><text:s/></text:span><text:span text:style-name="T2726">(</text:span><text:span text:style-name="T2727">TS-LKDF</text:span><text:span text:style-name="T2728">)</text:span><text:span text:style-name="T2729">. Iš</text:span><text:span text:style-name="T2730">­ties mes ben</text:span><text:span text:style-name="T2731">­dra</text:span><text:span text:style-name="T2732">­dar</text:span><text:span text:style-name="T2733">­bia</text:span><text:span text:style-name="T2734">­vo</text:span><text:span text:style-name="T2735">­me su Sa</text:span><text:span text:style-name="T2736">­vi</text:span><text:span text:style-name="T2737">­va</text:span><text:span text:style-name="T2738">l</text:span><text:span text:style-name="T2739">­dy</text:span><text:span text:style-name="T2740">­bių aso</text:span><text:span text:style-name="T2741">­cia</text:span><text:span text:style-name="T2742">­ci</text:span><text:span text:style-name="T2743">­ja ir Sa</text:span><text:span text:style-name="T2744">­vi</text:span><text:span text:style-name="T2745">val</text:span><text:span text:style-name="T2746">­dy</text:span><text:span text:style-name="T2747">­bių aso</text:span><text:span text:style-name="T2748">­cia</text:span><text:span text:style-name="T2749">­ci</text:span><text:span text:style-name="T2750">­ja už</text:span><text:span text:style-name="T2751">­klau</text:span><text:span text:style-name="T2752">­sė sa</text:span><text:span text:style-name="T2753">­vo na</text:span><text:span text:style-name="T2754">­rių pa</text:span><text:span text:style-name="T2755">­teik</text:span><text:span text:style-name="T2756">­ti nuo</text:span><text:span text:style-name="T2757">­mo</text:span><text:span text:style-name="T2758">­nę, ar, jų nuo</text:span><text:span text:style-name="T2759">­mo</text:span><text:span text:style-name="T2760">­ne, to</text:span><text:span text:style-name="T2761">­kia cen</text:span><text:span text:style-name="T2762">­tra</text:span><text:span text:style-name="T2763">­li</text:span><text:span text:style-name="T2764">­zuo</text:span><text:span text:style-name="T2765">­ta sis</text:span><text:span text:style-name="T2766">­te</text:span><text:span text:style-name="T2767">­ma bū</text:span><text:span text:style-name="T2768">­tų rei</text:span><text:span text:style-name="T2769">­ka</text:span><text:span text:style-name="T2770">­lin</text:span><text:span text:style-name="T2771">­ga. Tai dau</text:span><text:span text:style-name="T2772">­gu</text:span><text:span text:style-name="T2773">­ma sa</text:span><text:span text:style-name="T2774">­vi</text:span><text:span text:style-name="T2775">­val</text:span><text:span text:style-name="T2776">­dy</text:span><text:span text:style-name="T2777">­bių at</text:span><text:span text:style-name="T2778">­sa</text:span><text:span text:style-name="T2779">­kė, kad taip, to</text:span><text:span text:style-name="T2780">­kia sis</text:span><text:span text:style-name="T2781">­te</text:span><text:span text:style-name="T2782">­ma bū</text:span><text:span text:style-name="T2783">­tų tiks</text:span><text:span text:style-name="T2784">­lin</text:span><text:span text:style-name="T2785">­ga.</text:span></text:p>
        <text:p text:style-name="Roman"><text:span text:style-name="T2786">Kal</text:span><text:span text:style-name="T2787">­bant apie<text:s/></text:span><text:span text:style-name="T2788">pi</text:span><text:span text:style-name="T2789">­lo</text:span><text:span text:style-name="T2790">­ti</text:span><text:span text:style-name="T2791">­nę,</text:span><text:span text:style-name="T2792"><text:s/>iš</text:span><text:span text:style-name="T2793">­ties jau da</text:span><text:span text:style-name="T2794">­bar pu</text:span><text:span text:style-name="T2795">­sė Lie</text:span><text:span text:style-name="T2796">­tu</text:span><text:span text:style-name="T2797">­vos sa</text:span><text:span text:style-name="T2798">­vi</text:span><text:span text:style-name="T2799">­val</text:span><text:span text:style-name="T2800">­dy</text:span><text:span text:style-name="T2801">­bių tu</text:span><text:span text:style-name="T2802">­ri sa</text:span><text:span text:style-name="T2803">­vo elek</text:span><text:span text:style-name="T2804">­tro</text:span><text:span text:style-name="T2805">­ni</text:span><text:span text:style-name="T2806">­nes re</text:span><text:span text:style-name="T2807">­gist</text:span><text:span text:style-name="T2808">­ra</text:span><text:span text:style-name="T2809">­ci</text:span><text:span text:style-name="T2810">­jos sis</text:span><text:span text:style-name="T2811">­te</text:span><text:span text:style-name="T2812">­mas, tai kaž</text:span><text:span text:style-name="T2813">­ko</text:span><text:span text:style-name="T2814">­kį<text:s/></text:span><text:span text:style-name="T2815">pi</text:span><text:span text:style-name="T2816">­lo</text:span><text:span text:style-name="T2817">­ti</text:span><text:span text:style-name="T2818">­nį</text:span><text:span text:style-name="T2819"><text:s/>pro</text:span><text:span text:style-name="T2820">­jek</text:span><text:span text:style-name="T2821">­tą dar da</text:span><text:span text:style-name="T2822">­ry</text:span><text:span text:style-name="T2823">­ti at</text:span><text:span text:style-name="T2824">­ski</text:span><text:span text:style-name="T2825">­rai nė</text:span><text:span text:style-name="T2826">­ra tiks</text:span><text:span text:style-name="T2827">­lin</text:span><text:span text:style-name="T2828">­ga.</text:span></text:p>
        <text:p text:style-name="Roman"><text:span text:style-name="T2829">PIRMININKAS.</text:span><text:span text:style-name="T2830"><text:s/>Dė</text:span><text:span text:style-name="T2831">­ko</text:span><text:span text:style-name="T2832">­ju. Dau</text:span><text:span text:style-name="T2833">­giau klau</text:span><text:span text:style-name="T2834">­sian</text:span><text:span text:style-name="T2835">­čių nė</text:span><text:span text:style-name="T2836">­ra. Mo</text:span><text:span text:style-name="T2837">­ty</text:span><text:span text:style-name="T2838">­vai už – Sei</text:span><text:span text:style-name="T2839">­mo na</text:span><text:span text:style-name="T2840">­rys E. Jo</text:span><text:span text:style-name="T2841">­vai</text:span><text:span text:style-name="T2842">­ša.</text:span></text:p>
        <text:p text:style-name="Roman"><text:span text:style-name="T2843">E. JOVAIŠA</text:span><text:span text:style-name="T2844"><text:s/></text:span><text:span text:style-name="T2845">(</text:span><text:span text:style-name="T2846">LVŽSF</text:span><text:span text:style-name="T2847">)</text:span><text:span text:style-name="T2848">. Ger</text:span><text:span text:style-name="T2849">­bia</text:span><text:span text:style-name="T2850">­mi ko</text:span><text:span text:style-name="T2851">­le</text:span><text:span text:style-name="T2852">­gos, aš ma</text:span><text:span text:style-name="T2853">­nau, kad ši</text:span><text:span text:style-name="T2854">­tas įsta</text:span><text:span text:style-name="T2855">­ty</text:span><text:span text:style-name="T2856">­mo pro</text:span><text:span text:style-name="T2857">­jek</text:span><text:span text:style-name="T2858">­tas yra la</text:span><text:span text:style-name="T2859">­bai rei</text:span><text:span text:style-name="T2860">­ka</text:span><text:span text:style-name="T2861">­lin</text:span><text:span text:style-name="T2862">­gas. Jis iš tik</text:span><text:span text:style-name="T2863">­rų</text:span><text:span text:style-name="T2864">­jų pa</text:span><text:span text:style-name="T2865">­dės to</text:span><text:span text:style-name="T2866">­se kom</text:span><text:span text:style-name="T2867">­pli</text:span><text:span text:style-name="T2868">­kuo</text:span><text:span text:style-name="T2869">­to</text:span><text:span text:style-name="T2870">­se sa</text:span><text:span text:style-name="T2871">­vi</text:span><text:span text:style-name="T2872">­val</text:span><text:span text:style-name="T2873">­dy</text:span><text:span text:style-name="T2874">­bė</text:span><text:span text:style-name="T2875">­se tu</text:span><text:span text:style-name="T2876">­rė</text:span><text:span text:style-name="T2877">­ti ob</text:span><text:span text:style-name="T2878">­jek</text:span><text:span text:style-name="T2879">­ty</text:span><text:span text:style-name="T2880">­vų vaiz</text:span><text:span text:style-name="T2881">­dą apie tai, koks yra tin</text:span><text:span text:style-name="T2882">­klas, koks yra pa</text:span><text:span text:style-name="T2883">­rei</text:span><text:span text:style-name="T2884">­ka</text:span><text:span text:style-name="T2885">­la</text:span><text:span text:style-name="T2886">­vi</text:span><text:span text:style-name="T2887">­mas, ir tik</text:span><text:span text:style-name="T2888">­rai ob</text:span><text:span text:style-name="T2889">­jek</text:span><text:span text:style-name="T2890">­ty</text:span><text:span text:style-name="T2891">­viai ma</text:span><text:span text:style-name="T2892">­ty</text:span><text:span text:style-name="T2893">­ti skai</text:span><text:span text:style-name="T2894">­čių ir op</text:span><text:span text:style-name="T2895">­ti</text:span><text:span text:style-name="T2896">­mi</text:span><text:span text:style-name="T2897">­zuo</text:span><text:span text:style-name="T2898">­ti tą iki</text:span><text:span text:style-name="T2899">­mo</text:span><text:span text:style-name="T2900">­kyk</text:span><text:span text:style-name="T2901">­li</text:span><text:span text:style-name="T2902">­nių įstai</text:span><text:span text:style-name="T2903">­gų tin</text:span><text:span text:style-name="T2904">­klą. La</text:span><text:span text:style-name="T2905">­bai pra</text:span><text:span text:style-name="T2906">­šau vi</text:span><text:span text:style-name="T2907">­sus pa</text:span><text:span text:style-name="T2908">­lai</text:span><text:span text:style-name="T2909">­ky</text:span><text:span text:style-name="T2910">­ti. Ačiū.</text:span></text:p>
        <text:p text:style-name="Roman"><text:span text:style-name="T2911">PIRMININKAS.</text:span><text:span text:style-name="T2912"><text:s/>Dė</text:span><text:span text:style-name="T2913">­koj</text:span><text:span text:style-name="T2914">u.</text:span><text:span text:style-name="T2915"><text:s/>Mo</text:span><text:span text:style-name="T2916">­ty</text:span><text:span text:style-name="T2917">­vuo</text:span><text:span text:style-name="T2918">­jan</text:span><text:span text:style-name="T2919">­čių prieš nė</text:span><text:span text:style-name="T2920">­ra. Ger</text:span><text:span text:style-name="T2921">­bia</text:span><text:span text:style-name="T2922">­mi ko</text:span><text:span text:style-name="T2923">­le</text:span><text:span text:style-name="T2924">­gos, ga</text:span><text:span text:style-name="T2925">­li</text:span><text:span text:style-name="T2926">­me pri</text:span><text:span text:style-name="T2927">­tar</text:span><text:span text:style-name="T2928">­ti ben</text:span><text:span text:style-name="T2929">­dru su</text:span><text:span text:style-name="T2930">­ta</text:span><text:span text:style-name="T2931">­ri</text:span><text:span text:style-name="T2932">­mu po pa</text:span><text:span text:style-name="T2933">­tei</text:span><text:span text:style-name="T2934">­ki</text:span><text:span text:style-name="T2935">­mo? Yra no</text:span><text:span text:style-name="T2936">­rin</text:span><text:span text:style-name="T2937">­čių bal</text:span><text:span text:style-name="T2938">­suo</text:span><text:span text:style-name="T2939">­ti. Bal</text:span><text:span text:style-name="T2940">­suo</text:span><text:span text:style-name="T2941">­ja</text:span><text:span text:style-name="T2942">­me.<text:s/></text:span></text:p>
        <text:p text:style-name="Roman">Bal­sa­vo 79 Sei­mo na­riai: už – 68, prieš ne­bu­vo, su­si­lai­kė 11 Sei­mo na­rių. Po pa­tei­ki­mo pri­tar­ta.<text:span text:style-name="T2943"><text:s/>Siū</text:span><text:span text:style-name="T2944">­lo</text:span><text:span text:style-name="T2945">­mi ko</text:span><text:span text:style-name="T2946">­mi</text:span><text:span text:style-name="T2947">­te</text:span><text:span text:style-name="T2948">­tai. Švie</text:span><text:span text:style-name="T2949">­ti</text:span><text:span text:style-name="T2950">­mo ir moks</text:span><text:span text:style-name="T2951">­lo ko</text:span><text:span text:style-name="T2952">­mi</text:span><text:span text:style-name="T2953">­te</text:span><text:span text:style-name="T2954">­tas. Ki</text:span><text:span text:style-name="T2955">­tų nuo</text:span><text:span text:style-name="T2956">­mo</text:span><text:span text:style-name="T2957">­nių nė</text:span><text:span text:style-name="T2958">­ra. Pri</text:span><text:span text:style-name="T2959">­ta</text:span><text:span text:style-name="T2960">­ria</text:span><text:span text:style-name="T2961">­me ben</text:span><text:span text:style-name="T2962">­dru su</text:span><text:span text:style-name="T2963">­ta</text:span><text:span text:style-name="T2964">­ri</text:span><text:span text:style-name="T2965">­mu. Siū</text:span><text:span text:style-name="T2966">­lo</text:span><text:span text:style-name="T2967">­ma svars</text:span><text:span text:style-name="T2968">­ty</text:span><text:span text:style-name="T2969">­ti lap</text:span><text:span text:style-name="T2970">­kri</text:span><text:span text:style-name="T2971">­čio 21 die</text:span><text:span text:style-name="T2972">­ną. Da</text:span><text:span text:style-name="T2973">­ta tin</text:span><text:span text:style-name="T2974">­ka</text:span><text:span text:style-name="T2975">­ma. Pri</text:span><text:span text:style-name="T2976">­ta</text:span><text:span text:style-name="T2977">­ria</text:span><text:span text:style-name="T2978">­me ben</text:span><text:span text:style-name="T2979">­dru su</text:span><text:span text:style-name="T2980">­ta</text:span><text:span text:style-name="T2981">­ri</text:span><text:span text:style-name="T2982">­mu.<text:s/></text:span></text:p>
        <text:p text:style-name="Roman">Z. Je­dins­kis – re­pli­ka po bal­sa­vi­mo.</text:p>
        <text:p text:style-name="Roman"><text:span text:style-name="T2983">Z. JEDINSKIJ</text:span><text:span text:style-name="T2984"><text:s/></text:span><text:span text:style-name="T2985">(</text:span><text:span text:style-name="T2986">LLRA-KŠSF</text:span><text:span text:style-name="T2987">)</text:span><text:span text:style-name="T2988">.</text:span><text:s/>Frak­ci­jos var­du pra­šau Vy­riau­sy­bės iš­va­dos dėl ši­to įsta­ty­mo pro­jek­to.</text:p>
        <text:p text:style-name="Roman"><text:span text:style-name="T2989">PIRMININKAS.</text:span><text:s/>Vy­riau­sy­bės iš­va­dos dėl įsta­ty­mo pro­jek­to. Pri­ta­ria­me ben­dru su­ta­ri­mu? Dė­ko­ju, pri­ta­ria­me.<text:s/></text:p>
        <text:p text:style-name="Roman">Skel­biu 15 mi­nu­čių per­trau­ką. Ren­ka­mės 11 val. 45 min.<text:s/></text:p>
        <text:p text:style-name="Roman">R. Šar­knic­kas no­ri kaž­ką pa­skelb­ti. Pra­šau.</text:p>
        <text:p text:style-name="Roman"><text:span text:style-name="T2990">R. ŠARKNICKAS</text:span><text:s/><text:span text:style-name="T2991">(</text:span><text:span text:style-name="T2992">LVŽSF</text:span><text:span text:style-name="T2993">)</text:span>. Dar kar­tą dė­ko­ju jums, ger­bia­mas Pir­mi­nin­ke, dėl krau­jo do­no­rys­tės ak­ci­jos pa­skel­bi­mo ir kvie­čiu tą 15 mi­nu­čių lai­ko­tar­pį iš­nau­do­ti, kas ga­li­te, pa­au­ko­ti krau­jo. Ačiū jums vi­siems.<text:s/></text:p>
        <text:p text:style-name="Roman"><text:span text:style-name="T2994">PIRMININKAS.</text:span><text:s/>Ačiū.<text:s/></text:p>
        <text:p text:style-name="Roman"/>
        <text:p text:style-name="Pertrauka">Per­trau­ka</text:p>
        <text:p text:style-name="Roman"/>
        <text:p text:style-name="Roman"><text:span text:style-name="T2995">PIRMININKAS (A. NEKROŠIUS</text:span>,<text:s/><text:span text:style-name="T2996">LVŽSF</text:span><text:span text:style-name="T2997">).</text:span><text:s/>Ger­bia­mi ko­le­gos, pra­de­da­me, tai yra to­liau tę­sia­me po­sė­dį.<text:s/></text:p>
        <text:p text:style-name="Roman"/>
        <text:p text:style-name="Laikas">11.45 val.</text:p>
        <text:p text:style-name="Roman12">Moks­lo ir stu­di­jų įsta­ty­mo Nr. XI-242 9, 15, 74, 75, 77, 79, 82, 83 straips­nių pakeitimo, pa­pil­dy­mo 83<text:span text:style-name="T2998">1</text:span><text:s/>straips­niu ir 76 straips­nio pri­pa­ži­ni­mo ne­te­ku­siu ga­lios įstatymo pro­jek­tas Nr. XIIIP-3846 (<text:span text:style-name="T2999">pa</text:span><text:span text:style-name="T3000">­tei</text:span><text:span text:style-name="T3001">­ki</text:span><text:span text:style-name="T3002">­mo tę</text:span><text:span text:style-name="T3003">­si</text:span><text:span text:style-name="T3004">­nys</text:span>)</text:p>
        <text:p text:style-name="Roman"/>
        <text:p text:style-name="Roman">Į tri­bū­ną kvie­čiu pra­ne­šė­ją mi­nist­rą A. Mon­ke­vi­čių. Jis mums pri­sta­tys Moks­lo ir stu­di­jų įsta­ty­mo Nr. XI-242 įvai­rių straips­nių pa­kei­ti­mo ir pa­pil­dy­mo įsta­ty­mo pro­jek­tą Nr. XIIIP-3846. Pra­šau, mi­nist­re.</text:p>
        <text:soft-page-break/>
        <text:p text:style-name="Roman"><text:span text:style-name="T3005">A. MONKEVIČIUS.</text:span><text:s/>La­ba die­na, ger­bia­mas po­sė­džio pir­mi­nin­ke, ger­bia­mi Sei­mo na­riai. Tei­kiu Lie­tu­vos Res­pub­li­kos moks­lo ir stu­di­jų įsta­ty­mo Nr. XI-242 9, 15, 74, 75, 77, 79, 82 ir 83 straips­nių pa­kei­ti­mo, pa­pil­dy­mo 83<text:span text:style-name="T3006">1</text:span><text:s/>straips­niu ir 76 straips­nio pri­pa­ži­ni­mo ne­te­ku­siu ga­lios įsta­ty­mo pro­jek­tą.<text:span text:style-name="T3007"><text:s/>Šio pro</text:span><text:span text:style-name="T3008">­jek</text:span><text:span text:style-name="T3009">­to tiks</text:span><text:span text:style-name="T3010">­las yra pa</text:span><text:span text:style-name="T3011">­ge</text:span><text:span text:style-name="T3012">­rin</text:span><text:span text:style-name="T3013">­ti stu</text:span><text:span text:style-name="T3014">­di</text:span><text:span text:style-name="T3015">­jų pri</text:span><text:span text:style-name="T3016">­ei</text:span><text:span text:style-name="T3017">­na</text:span><text:span text:style-name="T3018">­mu</text:span><text:span text:style-name="T3019">­mo są</text:span><text:span text:style-name="T3020">­ly</text:span><text:span text:style-name="T3021">­gas, per</text:span><text:span text:style-name="T3022">­tv</text:span><text:span text:style-name="T3023">ar</text:span><text:span text:style-name="T3024">ky</text:span><text:span text:style-name="T3025">­ti aukš</text:span><text:span text:style-name="T3026">­tų</text:span><text:span text:style-name="T3027">­jų mo</text:span><text:span text:style-name="T3028">­kyk</text:span><text:span text:style-name="T3029">­lų fi</text:span><text:span text:style-name="T3030">­nan</text:span><text:span text:style-name="T3031">­sa</text:span><text:span text:style-name="T3032">­vi</text:span><text:span text:style-name="T3033">­mą taip, kad jis ne tik pa</text:span><text:span text:style-name="T3034">­deng</text:span><text:span text:style-name="T3035">­tų bū</text:span><text:span text:style-name="T3036">­ti</text:span><text:span text:style-name="T3037">­ną</text:span><text:span text:style-name="T3038">­sias stu</text:span><text:span text:style-name="T3039">­di</text:span><text:span text:style-name="T3040">­jų iš</text:span><text:span text:style-name="T3041">­lai</text:span><text:span text:style-name="T3042">­das, bet ir ska</text:span><text:span text:style-name="T3043">­tin</text:span><text:span text:style-name="T3044">­tų aukš</text:span><text:span text:style-name="T3045">­tų</text:span><text:span text:style-name="T3046">­jų mo</text:span><text:span text:style-name="T3047">­kyk</text:span><text:span text:style-name="T3048">­lų veik</text:span><text:span text:style-name="T3049">­los pa</text:span><text:span text:style-name="T3050">­žan</text:span><text:span text:style-name="T3051">­gą, stu</text:span><text:span text:style-name="T3052">­di</text:span><text:span text:style-name="T3053">­jų ko</text:span><text:span text:style-name="T3054">­ky</text:span><text:span text:style-name="T3055">­bės, moks</text:span><text:span text:style-name="T3056">­li</text:span><text:span text:style-name="T3057">­nės kom</text:span><text:span text:style-name="T3058">­pe</text:span><text:span text:style-name="T3059">­ten</text:span><text:span text:style-name="T3060">­ci</text:span><text:span text:style-name="T3061">­jos au</text:span><text:span text:style-name="T3062">­gi</text:span><text:span text:style-name="T3063">­mą.<text:s/></text:span></text:p>
        <text:p text:style-name="Roman">Pa­grin­di­niai po­ky­čiai bū­tų tur­būt ke­tu­ri. Aš juos trum­pai pri­sta­ty­siu. Pir­miau­sia – įtvir­tin­ti ki­to­kį ba­ka­lau­ro stu­di­jų mo­de­lį, kar­tais va­di­na­mą ne­mo­ka­mo­mis ba­ka­lau­ro stu­di­jo­mis. Iš es­mės tai iš tik­rų­jų žings­nis link ne­mo­ka­mų ba­ka­lau­ro stu­di­jų dau­ge­ly­je stu­di­jų pro­gra­mų, ten, kur tik­rai nė­ra spe­cia­lis­tų žen­klaus per­tek­liaus ar­ba stu­di­jų pro­gra­mos yra la­bai bran­gios. Siū­lo­ma sto­jan­tie­siems nuo ki­tų me­tų rug­sė­jo mė­ne­sio sto­ti į vals­ty­bės fi­nan­suo­ja­mas ba­ka­lau­ro stu­di­jas iš es­mės vi­so­se stu­di­jų pro­gra­mo­se, iš­sky­rus ke­le­tą ri­bo­ji­mų, jei­gu sto­jan­čio­jo kon­kur­si­nis ba­las nė­ra ma­žes­nis nei nu­sta­ty­tas, o mo­ky­mo­si re­zul­ta­tai yra ne že­mes­ni,<text:s/>nei pa­tvir­tin­ti mi­ni­ma­lūs ro­dik­liai.<text:s/></text:p>
        <text:p text:style-name="Roman">Iš kar­to tu­riu pa­sa­ky­ti, kad šie­met prieš rug­sė­jo 1-ąją, kaip Moks­lo ir stu­di­jų įsta­ty­mas nu­ma­to, aš pa­tvir­ti­nau dve­jiems me­tams į prie­kį nau­jus rei­ka­la­vi­mus, ku­riuo­se yra pa­keis­tas vie­nas svar­bus as­pek­tas – vie­to­je pri­va­lo­mo­jo an­glų kal­bos eg­za­mi­no abi­tu­rien­tas ga­lės rink­tis jam svar­bų eg­za­mi­ną, ku­ris su­si­jęs su jo pla­nuo­ja­ma stu­di­jų pro­gra­ma. Ši­to pa­kei­ti­mo po­vei­kis bū­tų iš­plė­to­tos as­me­nų ga­li­my­bės stu­di­juo­ti vals­ty­bės lė­šo­mis ir ši­tas skai­čius pa­di­dė­tų, pla­nuo­ja­me, be­veik 6 tūkst. nuo 11,7 tūkst. iki 17,5–17,8 tūkst. Ti­kė­ti­na, kad to­se stu­di­jų pro­gra­mo­se, ku­rios dar vis­gi bū­tų ri­bo­ja­mos ar­ba bū­tų ne Eu­ro­pos Są­jun­gos pi­lie­čiai, to­kių stu­den­tų lik­tų<text:s/>apie 2 tūkst. 800 ir, kaip mi­nė­jau, ne ma­žiau kaip 17,5 tūkst. stu­den­tų tu­rė­tų vals­ty­bės fi­nan­sa­vi­mą.<text:s/></text:p>
        <text:p text:style-name="Roman">Tu­riu pa­sa­ky­ti, kad ten, kur vals­ty­bei rei­kė­tų, bū­tų įtrauk­ti ki­ti ska­ti­na­mie­ji me­cha­niz­mai, nes šiuo me­tu ga­lio­jan­čiu<text:s/>ba­ka­lau­ro stu­di­jų mo­de­liu,<text:s/>mes ma­to­me, ne­iš­spren­džia­me pro­ble­mos ir ne­ten­ki­na­me spe­cia­lis­tų po­rei­kio, nes yra vals­ty­bės fi­nan­suo­ja­mos vie­tos ski­ria­mos, ta­čiau stu­den­tai jų ne­si­ren­ka. No­rint ši­tą pro­ble­mą spręs­ti, yra nu­ma­ty­ti ki­ti ska­ti­na­mie­ji me­cha­niz­mai. Švie­ti­mo, moks­lo ir spor­to mi­nis­te­ri­ja at­sa­kin­ga už mo­ky­to­jų ren­gi­mą. Kaip tik to­kie jau spren­di­mai su­pro­jek­tuo­ti, pra­dė­ti de­rin­ti su kon­kre­čio­mis aukš­to­sio­mis mo­kyk­lo­mis, ku­rio­se yra pe­da­go­gų ren­gi­mo cen­trai.<text:s/></text:p>
        <text:p text:style-name="Roman">Ki­tas spren­di­mas yra su­si­jęs su per­tvar­ka ski­riant lė­šų<text:s/>stu­di­joms fi­nan­suo­ti, kai iki šiol aukš­to­sios mo­kyk­los tu­ri siek­ti iš­lai­ky­ti kiek­vie­ną stu­den­tą, nes at­si­lais­vi­nus vals­ty­bės stu­di­jų fi­nan­suo­ja­mai vie­tai pra­ran­da­mas ir jai skir­tas fi­nan­sa­vi­mas. No­rint tai iš­spręs­ti, siū­lo­mas toks per­tvar­ky­mas, ku­ris lė­šų sky­ri­mą nu­ma­ty­tų ne­ma­ži­nant fi­nan­sa­vi­mo, jei­gu va­di­na­ma­sis stu­den­tų nu­by­rė­ji­mas ne­vir­šy­tų 25 % nuo pri­ėmi­mo me­tais už­fik­suo­to skai­čiaus. Šis per­tvar­ky­mas leis stu­di­jų lai­ko­tar­piu pa­stan­gas su­telk­ti ne stu­den­tų skai­čiui iš­sau­go­ti, bet stu­di­jų ko­ky­bei, ne­liks pa­ska­tų iš­kreip­ti vi­di­nes aukš­tų­jų mo­kyk­lų ko­ky­bės sis­te­mų už­tik­ri­ni­mo pro­gra­mas, ku­rios la­bai ken­čia šiuo me­tu dėl stu­den­tų gal­vų vai­ky­mo­si.<text:s/></text:p>
        <text:p text:style-name="Roman">Tre­čias po­ky­tis yra su­si­jęs su su­tar­ti­mis, kas bu­vo nu­ma­ty­ta ir Vy­riau­sy­bės pro­gra­mo­je. Siū­lo­ma pra­dė­ti nuo 5 %, nuo ba­zi­nio fi­nan­sa­vi­mo. Su­tar­tys įsi­ga­lio­tų nuo 2022 me­tų. Nu­mato­mos su­tar­tys, ku­rio­se bū­tų už­fik­suo­ti dvie­jų ti­pų tiks­lai ir ro­dik­liai, su­si­ję su vals­ty­bei svar­biais ko­ky­bės as­pek­tais. Vie­nas ro­dik­lis ar­ba du ro­dik­liai bū­tų su­si­ję su pa­čios aukš­to­sios mo­kyk­los ko­ky­bės stan­dar­tais, at­spin­dė­tų ši­tos mo­kyk­los moks­lo ir stu­di­jų spe­ci­fi­ką. Ši­tas po­vei­kis iš tik­rų­jų su­kur­tų pa­pil­do­mą mo­ty­va­ci­ją di­din­ti stu­di­jų ko­ky­bę, stip­rin­ti moks­li­nę kom­pe­ten­ci­ją, leis­tų de­rin­ti mo­kyk­lų veik­lą su na­cio­na­li­niais aukš­to­jo moks­lo pri­ori­te­tais.<text:s/></text:p>
        <text:p text:style-name="Roman">Ga­liau­siai siū­lo­me iš stu­di­jų kai­nos iš­kel­ti lė­šas stu­den­tams ska­tin­ti, nes iki šiol ši­ta kai­na, kuo­met ji­nai yra in­dek­suo­ja­ma, di­di­na­ma, la­bai iš­krei­pia tik­rą­jį stu­di­jų fi­nan­sa­vi­mą. Ši­ta kai­na yra re­a­li­zuo­ja­ma la­bai me­cha­niš­kai, nes kiek­vie­ną stu­den­tą ly­di fi­nan­sa­vi­mas su lė­šo­mis stu­den­tams ska­tin­ti. At­sky­rus ši­tas lė­šas, tik­rai bū­tų ga­li­ma ši­tą sis­te­mą pa­nau­do­ti ir pa­čiai aukš­ta­jai mo­kyk­lai, ir na­cio­na­li­niu mas­tu ska­tin­ti taik­liau, ir<text:s/><text:span text:style-name="T3064">ne</text:span><text:span text:style-name="T3065">­at</text:span><text:span text:style-name="T3066">­skies</text:span><text:span text:style-name="T3067">­ti</text:span><text:s/>stu­di­jų kai­nos.<text:s/><text:soft-page-break/>Pa­ti stu­di­jų kai­na dėl to ne­si­keis­tų, ta­čiau, kaip aš mi­nė­jau, tas at­sky­ri­mas leis­tų už­tik­rin­ti skai­d­res­nį fi­nan­sa­vi­mą ir pa­di­din­ti stu­di­jų ska­ti­ni­mo sis­te­mos efek­ty­vu­mą.<text:s/></text:p>
        <text:p text:style-name="Roman">In­for­ma­ci­ja apie tai, kiek lė­šų rei­kė­tų siū­lo­miems pro­jek­tams įgy­ven­din­ti. Kaip mi­nė­jau, per ki­tų me­tų ke­tu­ris mė­ne­sius, kai pra­dė­tų veik­ti ši­ta sis­te­ma, rei­kė­tų 6 mln. eu­rų, 2021 me­tais rei­kė­tų 17,9 mln. eu­rų pa­pil­do­mai, 2022 me­tais – 29,9 mln., 2023 me­tais – 17,9 mln., o už­bai­giant ši­tą vi­są pro­gra­mą 2024 me­tais – 11,9 mln. Nuo ta­da ši­ta sis­te­ma suk­tų­si kaip tu­rin­ti pa­kan­ka­mą fi­nan­sa­vi­mą. Kai ku­rie po­ky­čiai pri­klau­sy­tų tik nuo tuo me­tu stu­den­tų skai­čiaus po­ky­čio ar­ba nuo įvai­rių pa­ra­met­rų in­dek­sa­vi­mo. Trum­pai tiek.</text:p>
        <text:p text:style-name="Roman"><text:span text:style-name="T3068">PIRMININKAS.</text:span><text:s/>Dė­ko­ju. Pir­ma­sis už­si­ra­šęs bu­vo M. Ado­mė­nas. Bet aš jo ne­ma­tau. At­si­pra­šau, yra. Pra­šau.</text:p>
        <text:p text:style-name="Roman"><text:span text:style-name="T3069">M. ADOMĖNAS</text:span><text:span text:style-name="T3070"><text:s/></text:span><text:span text:style-name="T3071">(</text:span><text:span text:style-name="T3072">TS-LKDF</text:span><text:span text:style-name="T3073">)</text:span><text:span text:style-name="T3074">.<text:s/></text:span>Taip, taip, po­sė­džio pir­mi­nin­ke, įdė­miau.<text:s/></text:p>
        <text:p text:style-name="Roman">Ger­bia­mas mi­nist­re, aš no­rė­jau pa­si­tei­rau­ti, man ke­lia klau­si­mų jū­sų siū­lo­ma­me pro­jek­te są­vo­kų „pro­gra­mos, į ku­rias yra ri­bo­ja­mas pri­ėmi­mas“ ir „pro­gra­mos, į ku­rias yra ne­ri­bo­ja­mas pri­ėmi­mas“ var­to­ji­mas. Kas tu­ri­ma ome­ny­je, ko­kį vaid­me­nį at­lie­ka tas pri­ėmi­mo ri­bo­ji­mas ir kiek to­kių pro­gra­mų, į ku­rias pri­ėmi­mas ne­ri­bo­ja­mas, ar­ba, žo­džiu, jūs nu­ma­to­te pa­si­skirs­ty­mą? Kas sly­pi už tų są­vo­kų?</text:p>
        <text:p text:style-name="Roman"><text:span text:style-name="T3075">A. MONKEVIČIUS.</text:span><text:span text:style-name="T3076"><text:s/>Už tų są</text:span><text:span text:style-name="T3077">­vo</text:span><text:span text:style-name="T3078">­kų sly</text:span><text:span text:style-name="T3079">­pi ne</text:span><text:span text:style-name="T3080">­daug pro</text:span><text:span text:style-name="T3081">­gra</text:span><text:span text:style-name="T3082">­mų. Tai bū</text:span><text:span text:style-name="T3083">­tų tik ke</text:span><text:span text:style-name="T3084">­le</text:span><text:span text:style-name="T3085">­tas pro</text:span><text:span text:style-name="T3086">­gra</text:span><text:span text:style-name="T3087">­mų. Be</text:span><text:span text:style-name="T3088">­je, gal</text:span><text:span text:style-name="T3089">­būt ga</text:span><text:span text:style-name="T3090">­lė</text:span><text:span text:style-name="T3091">­tu</text:span><text:span text:style-name="T3092">­me tar</text:span><text:span text:style-name="T3093">­tis, kad iš vi</text:span><text:span text:style-name="T3094">­so to</text:span><text:span text:style-name="T3095">­kių pro</text:span><text:span text:style-name="T3096">­gra</text:span><text:span text:style-name="T3097">­mų ne</text:span><text:span text:style-name="T3098">­bū</text:span><text:span text:style-name="T3099">­tų ir tų są</text:span><text:span text:style-name="T3100">­vo</text:span><text:span text:style-name="T3101">­kų ne</text:span><text:span text:style-name="T3102">­rei</text:span><text:span text:style-name="T3103">­kė</text:span><text:span text:style-name="T3104">­tų var</text:span><text:span text:style-name="T3105">­to</text:span><text:span text:style-name="T3106">­ti. Šiuo me</text:span><text:span text:style-name="T3107">­tu aki</text:span><text:span text:style-name="T3108">­vaiz</text:span><text:span text:style-name="T3109">­du, kad rei</text:span><text:span text:style-name="T3110">­kės ir su pa</text:span><text:span text:style-name="T3111">­čiais uni</text:span><text:span text:style-name="T3112">­ver</text:span><text:span text:style-name="T3113">­si</text:span><text:span text:style-name="T3114">­te</text:span><text:span text:style-name="T3115">­tais, ku</text:span><text:span text:style-name="T3116">­rie štai to</text:span><text:span text:style-name="T3117">­kių pro</text:span><text:span text:style-name="T3118">­gra</text:span><text:span text:style-name="T3119">­mų tu</text:span><text:span text:style-name="T3120">­ri, tar</text:span><text:span text:style-name="T3121">­tis. Pa</text:span><text:span text:style-name="T3122">­vyz</text:span><text:span text:style-name="T3123">­dys yra Ge</text:span><text:span text:style-name="T3124">­di</text:span><text:span text:style-name="T3125">­mi</text:span><text:span text:style-name="T3126">­no tech</text:span><text:span text:style-name="T3127">­ni</text:span><text:span text:style-name="T3128">­kos uni</text:span><text:span text:style-name="T3129">­ver</text:span><text:span text:style-name="T3130">­si</text:span><text:span text:style-name="T3131">­te</text:span><text:span text:style-name="T3132">­to pi</text:span><text:span text:style-name="T3133">­lo</text:span><text:span text:style-name="T3134">­tų ren</text:span><text:span text:style-name="T3135">­gi</text:span><text:span text:style-name="T3136">­mo pro</text:span><text:span text:style-name="T3137">­gra</text:span><text:span text:style-name="T3138">­ma. Tai yra pa</text:span><text:span text:style-name="T3139">­ti bran</text:span><text:span text:style-name="T3140">­giau</text:span><text:span text:style-name="T3141">­sia pro</text:span><text:span text:style-name="T3142">­gra</text:span><text:span text:style-name="T3143">­ma, iš</text:span><text:span text:style-name="T3144">­tek</text:span><text:span text:style-name="T3145">­liai la</text:span><text:span text:style-name="T3146">­bai di</text:span><text:span text:style-name="T3147">­de</text:span><text:span text:style-name="T3148">­li ir iš biu</text:span><text:span text:style-name="T3149">­dže</text:span><text:span text:style-name="T3150">­to tai yra ski</text:span><text:span text:style-name="T3151">­ria</text:span><text:span text:style-name="T3152">­ma, bet rei</text:span><text:span text:style-name="T3153">­kė</text:span><text:span text:style-name="T3154">­tų la</text:span><text:span text:style-name="T3155">­bai įver</text:span><text:span text:style-name="T3156">­tin</text:span><text:span text:style-name="T3157">­ti,</text:span><text:s/>pa­si­ta­rus su ver­slo sub­jek­tais, ku­riems rei­ka­lin­gi to­kie pi­lo­tai, pa­sver­ti, kiek<text:s/>ša­ly­je<text:s/>mes tu­rė­tu­me tu­rė­ti po­rei­kio to­kiai pro­gra­mai, ir gal­būt nu­sta­ty­ti pro­tin­gą ri­bą, ku­ri ga­lė­tų bū­ti pa­na­ši, ko­kia da­bar yra ri­ba, kad mes reng­tu­me tiek, kiek iki šiol ren­gė­me, ne­ma­žin­da­mi, bet ir ne­ska­tin­da­mi plė­to­ti tą pro­gra­mą, ku­ri la­bai daž­nai yra gal­būt su­si­ju­si net ne su Lie­tu­vos ver­slo in­te­re­sais. Ga­li­ma ap­tar­nau­ti gal­būt ir ne Lie­tu­vos rin­ką.</text:p>
        <text:p text:style-name="Roman">Bet to­kių, kaip mi­nė­jau, pro­gra­mų ne­daug, tai bū­tų pir­miau­sia pi­lo­tų ren­gi­mo. Gal ga­lė­tu­me kal­bė­ti kon­struo­da­mi šį pro­jek­tą su Svei­ka­tos moks­lų uni­ver­si­te­tu, kur ir­gi yra pa­kan­kamai žmo­nių, ku­rie ga­lė­tų stu­di­juo­ti vien to­dėl, kad ma­to tam tik­rą per­spek­ty­vą kai ku­riais sa­vo kar­je­ros at­ve­jais net­gi ne Lie­tu­vo­je. O Lie­tu­vo­je su­si­tar­tu­me ne­ma­žin­ti da­bar­ti­nės ap­im­ties, gal­būt ta ap­im­tis, ku­ri da­bar yra, iš­lik­tų, bet jos ne­be­di­din­tu­me, nes to­kių pi­lie­čių ga­li at­si­ras­ti la­bai daug ir ši pro­gra­ma iš­si­pūs­tų.<text:s/></text:p>
        <text:p text:style-name="Roman">To­kie da­ly­kai bu­vo svars­to­mi, ir mes tu­ri­me min­ty­je, kad ke­le­tą to­kių pro­gra­mų, kur aki­vaiz­du, kad spe­cia­lis­tų tik­rai pa­čiai Lie­tu­vai, jos įvai­rioms sri­tims ne­rei­kia, mes ga­lė­tu­me šiek tiek ri­bo­ti. Aš su­tin­ku su tuo, kad at­ei­ty­je gal­būt ga­lė­tų jos ir­gi bū­ti ne­ri­bo­ja­mos, rei­kė­tų ge­rai tą reiš­ki­nį įver­tin­ti. Aš kal­bu apie pir­mą­jį eta­pą at­ei­ty­je. Ir su­tar­tys, ir ki­ti da­ly­kai tu­rė­tų bū­ti vys­to­mi. Tu­rė­tų bū­ti ne 5 % fi­nan­sa­vi­mo su­tar­tys, bet, kaip Es­ti­jo­je, žy­miai gi­les­nės su­tar­tys. Mes tu­ri­me sa­vo Kon­sti­tu­ci­ją, ku­ri yra spe­ci­fi­nė ir ku­ri ne­lei­džia bet kaip. Pri­vers­ti uni­ver­si­te­tų ne­ga­li­me, mes tu­ri­me per ska­ti­ni­mą pra­dė­ti štai tą pro­jek­tą, kad pa­tys uni­ver­si­te­tai bū­tų su­in­te­re­suo­ti į su­tar­tį įsi­ra­šy­ti ko­ky­bi­nius ro­dik­lius ir jų siek­ti. To­kia pra­džia tik­rai leis­tų su­sie­ti na­cio­na­li­nius in­te­re­sus su pa­čių aukš­tų­jų mo­kyk­lų ko­ky­bės sis­te­ma.<text:s/></text:p>
        <text:p text:style-name="Roman"><text:span text:style-name="T3158">PIRMININKAS.</text:span><text:s/>Klau­sia E. Pu­pi­nis. Ruo­šiasi<text:s/>A. Ar­mo­nai­tė.<text:s/></text:p>
        <text:p text:style-name="Roman"><text:span text:style-name="T3159">E. PUPINIS</text:span><text:s/><text:span text:style-name="T3160">(</text:span><text:span text:style-name="T3161">TS-LKDF</text:span><text:span text:style-name="T3162">)</text:span>. Ačiū. Ger­bia­mas mi­nist­re, aš no­rė­jau pa­klaus­ti apie tą ko­ky­bę. Tai yra sub­jek­ty­vus ver­ti­ni­mas, kri­te­ri­jai ga­li bū­ti pa­kan­ka­mai su­dė­tin­gi, per il­gą me­tą nu­sta­ty­ti. Kai ku­rie uni­ver­si­te­tai žiū­ri, kur jų stu­den­tai stu­di­juo­ja, at­ly­gi­ni­mų ly­gį, per­spek­ty­vas ir taip to­liau. Iš pra­džių bus su­dė­tin­ga.<text:s/></text:p>
        <text:p text:style-name="Roman">Ir ant­ras da­ly­kas – vėl apie tą pa­čią ko­ky­bę. Jei­gu mes iš­plė­si­me<text:s/>skai­čių<text:s/>stu­den­tų, ku­rie stu­di­juo­ja ne­mo­ka­mai, ga­li­ma sa­ky­ti, už vals­ty­bės pi­ni­gus, ar tai tik­rai pa­ska­tins ko­ky­bę? Tai dar la­biau pa­ska­tins, ko ge­ro, aukš­to­jo moks­lo ne­ver­ti­ni­mą, nes šiuo me­tu yra pro­ble­mų. Žmo­nės mo­ka pi­ni­gus ir tai ne­ver­ti­na. Šiuo me­tu ar­gu­men­tas yra tai, kad jo ne­ga­li iš­mes­ti. Bet ar ne­bus taip, kad ta aukš­to­ji mo­kyk­la bus… Čia įsto­jo, pri­ėmė, ne­baig­siu stu­di­jų, iš­ei­siu,<text:s/><text:soft-page-break/>iš­kri­siu, o uni­ver­si­te­tams tas pats, dar ge­riau, kai tu ne­tu­ri stu­den­to, o pi­ni­gus gau­ni. Ar tai ne­veiks prie­šin­gai? Ačiū.<text:s/></text:p>
        <text:p text:style-name="Roman"><text:span text:style-name="T3163">A. MONKEVIČIUS.</text:span><text:s/>Ačiū už klau­si­mą. Tik­rai la­bai svar­bus klau­si­mas ir į jį yra at­sa­ky­mas ši­ta­me mo­de­ly­je. Pir­ma, ko­dėl vai­ko­si net­gi tų mo­kan­čių stu­den­tų uni­ver­si­te­tai ir ko­le­gi­jos? O to­dėl, kad jie la­bai pri­klau­so­mi yra štai nuo tų gal­vų, kad jie at­ne­ša pi­ni­gus, ir ta­da uni­ver­si­te­tų ko­ky­bės už­tik­ri­ni­mo sis­te­ma iš­krei­piama, nes kiek­vie­nas stu­den­tas sa­vo­tiš­kai yra bran­gus. Taip, pa­sie­kia stu­di­jų pro­gra­mą, jo­je dir­ban­čią ko­man­dą, pro­gra­mos va­do­vą, bet jam di­le­ma, ar iš­liks pro­gra­ma, ar ne­iš­liks, nes pri­klau­so nuo to, kiek liks stu­den­tų. Mes ap­ver­čia­me šią sis­te­mą, ir iki 25 % jie ga­li už­tik­rin­ti ko­ky­bę – fi­nan­sa­vi­mas ne­nu­ken­čia.<text:s/></text:p>
        <text:p text:style-name="Roman">An­tra, su­tar­tis, ku­rio­je yra to­kie da­ly­kai kaip ab­sol­ven­tų kar­je­ros ob­jek­ty­vūs ro­dik­liai, ku­rie pa­ro­do, ar tik­rai ta ko­ky­bė jau yra, ko­kią jie sa­vo kar­je­ro­je po pu­sės me­tų, po me­tų, po dve­jų me­tų pa­sie­kia. To­kiu at­ve­ju, kol čia yra tie ro­dik­liai, aiš­ku, me­nų mo­kyk­los, kai ku­rios ki­tos mo­kyk­los tu­ri sa­vo spe­ci­fi­nius ro­dik­lius, jie ir­gi čia bū­tų, jie ne vi­sa­da su­sie­ti su dar­bo rin­ka. Štai ta ro­dik­lių sis­te­ma – su­tar­čių sis­te­ma, ir kad mes lei­si­me nu­by­rė­ji­mą, ne­pa­žeis­da­mi fi­nan­si­nio tva­ru­mo, yra vie­nin­te­lis ge­ras ke­lias ir tarp­tau­ti­nė pa­tir­tis. Kol mes gal­vo­si­me, kad tik pats stu­den­tų skai­čius ir pa­tys su­si­mo­ka, tol mes tu­rė­si­me iš­kreip­tą sis­te­mą. Ačiū.<text:s/></text:p>
        <text:p text:style-name="Roman"><text:span text:style-name="T3164">PIRMININKAS.</text:span><text:s/>Klau­sia A. Ar­mo­nai­tė. Ruo­šiasi<text:s/>S. Tu­mė­nas.<text:s/></text:p>
        <text:p text:style-name="Roman"><text:span text:style-name="T3165">A. ARMONAITĖ</text:span><text:s/><text:span text:style-name="T3166">(</text:span><text:span text:style-name="T3167">MSNG</text:span><text:span text:style-name="T3168">)</text:span>. Dė­ko­ju. Pa­pras­tai, kai kal­ba­me apie aukš­tą­ją moks­lą, mums rei­kia spręs­ti du as­pek­tus:<text:s/>stu­di­jų pri­ei­na­mu­mo ir stu­di­jų ko­ky­bės. Ma­no po­žiū­riu, Lie­tu­vo­je stu­di­jų pri­ei­na­mu­mas yra ne­blo­gas, nes mes tu­ri­me vie­ną aukš­čiau­sių stu­den­tų skai­čių auk­štosio­se mo­kyk­lo­se EBPO. Ki­ta ver­tus, ne­gar­sė­ja­me stu­di­jų ko­ky­be. Aš no­rė­čiau jū­sų pa­klaus­ti, kaip šis fi­nan­sa­vi­mo mo­de­lio pa­kei­ti­mas, jei­gu ga­li­ma taip sa­ky­ti, pri­si­dės prie stu­di­jų ko­ky­bės?</text:p>
        <text:p text:style-name="Roman">Aiš­ki­na­ma­ja­me raš­te apie tai yra šiek tiek kal­ba­ma, bet vis dėl­to no­rė­tų­si aiš­kiau, nes tai, kad dau­giau pi­ni­gų liks aukš­ta­jai mo­kyk­lai, dar ne­reiš­kia, kad ji to ne­in­ves­tuos į įran­gą, į sie­nas, į lu­bas, į dar kaž­ką, o ne į tai,<text:s/>dėl ko<text:s/>iš tik­rų­jų pras­min­ga tą da­ry­ti – at­ly­gi­ni­mams, ko­ky­bei di­din­ti? Dė­ko­ju.</text:p>
        <text:p text:style-name="Roman"><text:span text:style-name="T3169">A. MONKEVIČIUS.</text:span><text:s/>Pir­miau­sia vis dėl­to yra svar­bu, kas yra pa­žy­mė­ta, kad uni­ver­si­te­tai ne­bū­tų su­in­te­re­suo­ti, kad pri­trau­kia, na, bet ko­kius stu­den­tus bet ko­kia kai­na ir juos no­ri iš­lai­ky­ti. Kaip aš mi­nė­jau, yra mi­ni­ma­lūs rei­ka­la­vi­mai, čia vi­sas kom­plek­sas, kaip mes tu­rė­tu­me pa­si­rū­pin­ti. Aš dė­ko­ju jums už tai, kad tu­rė­jau ga­li­my­bę pri­sta­ty­ti ro­bo­ti­kos kai ku­riuos da­ly­kus ir ką mes ke­ti­na­me da­ry­ti į gam­ta­moks­li­nes pro­gra­mas orien­tuo­da­mi jau da­bar, net la­bai anks­ti, ir pir­mo­kus, ir penk­to­kus, ir taip to­liau. Tie po­ky­čiai ne­bū­na grei­ti, bet į tai da­bar yra orien­tuo­ta sis­te­ma. Net­gi pri­ėmi­mo są­ly­gų rei­ka­la­vi­mas, kai vie­toj an­glų kal­bos ga­li rink­tis fi­zi­ką, che­mi­ją, bio­lo­gi­ją, ir­gi į tai yra orien­tuo­tas, jau duo­dant sig­na­lą iš anks­to.<text:s/></text:p>
        <text:p text:style-name="Roman">Aukš­to­sios mo­kyk­los, kaip mi­nė­jau, ten, kur yra gam­ta­moks­li­niai, in­ži­ne­ri­niai, tech­no­lo­gi­niai moks­lai, tą nu­by­rė­ji­mą to­kį tik­rai ir tu­ri – 20 %, gal kur ir dau­giau, bet 25 % yra pro­tin­ga ri­ba dau­ge­ly­je ša­lių. Tai yra la­bai stip­rus po­vei­kis tiems žmo­nėms, ku­rie už­tik­ri­na stu­di­jų pro­gra­mos ko­ky­bę. Kas yra stu­di­jų pro­gra­mos ko­ky­bė? Tai yra tarp­tau­ti­nis ver­ti­ni­mas kiek­vie­nos stu­di­jų pro­gra­mos, kur eks­per­tai ver­tin­da­mi ver­ti­na ne sie­nas, ne vien tik įran­gą, bet bū­tent tuos pa­ra­met­rus, apie ku­riuos jūs kal­bė­jo­te. Į tai orien­tuo­ta ir su­tar­tis.<text:s/></text:p>
        <text:p text:style-name="Roman">Aš ne­ma­tau ki­to ke­lio, kaip grei­tai keis­ti stu­di­jų ko­ky­bę, iš­sky­rus štai tas prie­mo­nes, ku­rios ne­pri­eš­ta­rau­ja Kon­sti­tu­ci­jai, lei­džia su­si­tar­ti su aukš­tą­ja mo­kyk­la ir ją tei­sin­gai mo­ty­vuo­ti.<text:span text:style-name="T3170"><text:s/>Tai dėl ro</text:span><text:span text:style-name="T3171">­dik</text:span><text:span text:style-name="T3172">­lių mes dar tu</text:span><text:span text:style-name="T3173">­ri</text:span><text:span text:style-name="T3174">­me tam tik</text:span><text:span text:style-name="T3175">­rą lai</text:span><text:span text:style-name="T3176">­ką pa</text:span><text:span text:style-name="T3177">­dis</text:span><text:span text:style-name="T3178">­ku</text:span><text:span text:style-name="T3179">­tuo</text:span><text:span text:style-name="T3180">­ti kon</text:span><text:span text:style-name="T3181">­kre</text:span><text:span text:style-name="T3182">­čiai, iki ga</text:span><text:span text:style-name="T3183">­lo. Pa</text:span><text:span text:style-name="T3184">­vyz</text:span><text:span text:style-name="T3185">­džiui,<text:s/></text:span>už­tik­rin­ti spe­cia­lis­tų ren­gi­mą ir ko­kia pri­im­tų stu­den­tų da­lis tam tik­ro­se kryp­ty­se, ko­kie jų kar­je­ros ro­dik­liai. To­kie da­ly­kai yra kon­kre­tūs skai­čiai ir tai yra ko­ky­bė. Jei­gu aukš­to­ji mo­kyk­la į tai orien­tuo­ta ir tu­ri tas ska­ti­na­mą­sias prie­mo­nes, ji to re­zul­ta­to sieks.<text:s/></text:p>
        <text:p text:style-name="Roman">La­bai trum­pa re­pli­ka į pa­sta­bą, kad mes pir­mau­ja­me pa­gal su aukš­tuo­ju iš­si­la­vi­ni­mu esan­čių jau­nų žmo­nių skai­čių – greit jų la­bai trūks. Vie­ša­sis sek­to­rius, ver­slas apie tai kal­ba ir sta­tis­ti­ka ro­do, kad tik­rai rei­kia su­si­rū­pin­ti. Bet pri­ta­riu, kad tai tu­ri bū­ti ko­ky­biš­kas dar­bas ir čia ko­ky­bė tu­ri at­si­ras­ti.<text:s/></text:p>
        <text:soft-page-break/>
        <text:p text:style-name="Roman"><text:span text:style-name="T3186">PIRMININKAS.</text:span><text:s/>Klau­sia S. Tu­mė­nas.</text:p>
        <text:p text:style-name="Roman"><text:span text:style-name="T3187">S. TUMĖNAS</text:span><text:s/><text:span text:style-name="T3188">(</text:span><text:span text:style-name="T3189">LVŽSF</text:span><text:span text:style-name="T3190">)</text:span>. Ger­bia­mas mi­nist­re, ačiū už ryž­tą im­tis kar­di­na­lių per­mai­nų. Jūs mėgs­ta­te sa­ky­ti, kad ne­si­grę­žio­ja­te į pra­ei­tį, ta­čiau, jū­sų nuo­mo­ne, ar są­mo­nin­gai bu­vo da­ro­ma, ar tie­siog bu­vo ne­kom­pe­ten­ci­ja, kad bu­vo pa­si­ren­ka­ma to­kia fi­nan­sa­vi­mo me­to­di­ka, ku­ri ne­pa­ran­ki bu­vo ma­žie­siems uni­ver­si­te­tams, o nau­din­ga di­die­siems? Ir an­tra. 82 straips­nio 8 da­ly­je ra­šo­ma, kad ga­li bū­ti fi­nan­suo­ja­mos Lie­tu­vos vals­ty­bės ir už­sie­nie­čių stu­di­jos vi­sų pa­ko­pų iki pat dok­to­ran­tū­ros Lie­tu­vo­je? Ar nė­ra per di­de­lė pra­ban­ga mū­sų Lie­tu­vai fi­nan­suo­ti už­sie­nio stu­den­tus, ar čia bus kaž­kas po­įsta­ty­mi­niuo­se ak­tuo­se pa­ra­šy­ta, pa­tiks­lin­ta?</text:p>
        <text:p text:style-name="Roman"><text:span text:style-name="T3191">A. MONKEVIČIUS.</text:span><text:s/>Dėl to, ko­kia pra­ei­ty­je bu­vo fi­nan­sa­vi­mo sis­te­ma, ne­no­riu la­bai daug ko­men­tuo­ti. Kaip jau bu­vo, tai gal­būt iš tik­rų­jų bus ga­li­ma eks­per­tams pa­ana­li­zuo­ti ir pa­sa­ky­ti. Aš tik pra­dė­jęs dirb­ti mi­nist­ru pa­ma­čiau, kad ši­tas pro­jek­tas tu­ri bū­ti at­gai­vin­tas, jis tu­ri at­si­dur­ti Sei­mo dar­bo­tvarkėje, Vy­riau­sy­bės dar­bo­tvarkėje, ir jis lei­džia pa­da­ry­ti po­sū­kį. Aš dė­ko­ju tiems Sei­mo na­riams, ku­rie pa­drą­si­no ir pa­sa­kė, kad tik­rai tą rei­kia da­ry­ti, ir mes tuos dar­bus da­bar da­ro­me. Vyks­ta dar­bas ne tik Sei­me, su Rek­to­rių kon­fe­ren­ci­ja, su Ko­le­gi­jų aso­cia­ci­ja, su darb­da­viais, su dau­gy­be su­in­te­re­suo­tų ša­lių, Stu­den­tų są­jun­ga, net­gi Moks­lei­vių są­jun­ga da­ly­vau­ja. La­bai su­dė­tin­gas pro­ce­sas, rei­kia tik­rai dar daug ką pa­da­ry­ti po­įsta­ty­mi­niuo­se ak­tuo­se, kad ši­tas pro­jek­tas bū­tų re­a­li­zuo­ja­mas nuo ki­tų me­tų rug­sė­jo mė­ne­sio.</text:p>
        <text:p text:style-name="Roman">Da­bar dėl už­sie­nio stu­den­tų. Taip, ma­no gal­va, mes esa­me Eu­ro­pos Są­jun­gos vals­ty­bė ir mes tu­ri­me lai­ky­tis, kad tiek Lie­tu­vos, tiek Eu­ro­pos Są­jun­gos pi­lie­čiai tu­rė­tų ly­gias ga­li­my­bes, o už­sie­nio stu­den­tams gal­būt kai kur, jei­gu mes nu­ma­ty­si­me, pa­tys uni­ver­si­te­tai to no­ri, tar­ki­me, kai ku­riems Uk­rai­nos pi­lie­čiams kai ku­rio­se pro­gra­mo­se ir pa­na­šiai mes ga­li­me pa­da­ry­ti įvai­rias iš­im­tis, leng­va­tas, daž­niau­siai ne kaž­ko­kias ypa­tin­gas, bet pri­ly­gin­ti juos Eu­ro­pos Są­jun­gos pi­lie­čiams, jei­gu tai ati­tin­ka mū­sų už­sie­nio po­li­ti­kos kryp­tis ir su­si­ta­ri­mus.<text:s/></text:p>
        <text:p text:style-name="Roman">O šiaip už­sie­nie­čiams tik­rai čia jo­kių iš­im­čių ne­nu­ma­to­ma. Tai yra aukš­to­jo moks­lo eks­por­to te­ma. Aš ne­no­riu čia plė­to­tis. Taip pat yra kon­kre­tūs pla­nai, pra­dė­ti pro­jek­tai tei­kia­mi Rek­to­rių kon­fe­ren­ci­jai šį penk­ta­die­nį svars­ty­ti ir gal­vo­ti, kaip bū­tų ga­li­ma aukš­to­jo moks­lo plat­for­mą su­kur­ti įsi­pa­rei­go­jant dėl ko­ky­bės.</text:p>
        <text:p text:style-name="Roman"><text:span text:style-name="T3192">PIRMININKAS.</text:span><text:s/>Mi­nist­re, dė­ko­ja­me. Jūs at­sa­kė­te į vi­sus klau­si­mus. Mo­ty­vai dėl vi­so. Mo­ty­vai už – S. Tu­mė­nas.</text:p>
        <text:p text:style-name="Roman"><text:span text:style-name="T3193">S. TUMĖNAS</text:span><text:s/><text:span text:style-name="T3194">(</text:span><text:span text:style-name="T3195">LVŽSF</text:span><text:span text:style-name="T3196">)</text:span>. Ger­bia­mi ko­le­gos Sei­mo na­riai, kvie­čiu pri­tar­ti ši­tam pro­jek­tui. Įdė­tas di­džiu­lis dar­bas nau­jo mi­nist­ro ir tai yra pa­žan­gus žings­nis.<text:s/>Bu­vu­si fi­nan­sa­vi­mo me­todi­ka tie­siog iš­krai­pė re­a­ly­bę, nes fi­nan­sa­vi­mas bu­vo ski­ria­mas at­si­žvel­giant į vals­ty­bės fi­nan­suo­ja­mų vie­tų skai­čių, o ma­žuo­siuo­se Lie­tu­vos uni­ver­si­te­tuo­se be­veik 50 %, tik tru­pu­tį dau­giau, su­da­rė ne vals­ty­bės fi­nan­suo­ja­mi stu­den­tai. Va­di­na­si, ten fi­nan­sa­vi­mas pa­di­dė­jo ty­rė­jams ir dės­ty­to­jams ne 40 %, kaip mes mėgs­ta­me sa­ky­ti iš tri­bū­nos, o tik po 10–15 %. Ši nau­ja me­to­di­ka pa­tai­sy­tų šią si­tu­a­ci­ją. Vien dėl to kvie­čiu pri­tar­ti, nes tai ma­žins at­skir­tį tarp di­džių­jų ir ma­žų­jų uni­ver­si­te­tų.<text:s/></text:p>
        <text:p text:style-name="Roman">Ant­ras pa­gir­ti­nas da­ly­kas. Ne­iš­kę­siu ne­pa­sa­kęs Pa­sau­lio lie­tu­vių me­tais, kad 82 straips­nio 7 da­ly­je nu­ma­to­mas fi­nan­sa­vi­mas už­sie­ny­je gy­ve­nan­tiems lie­tu­viams, iš­ei­viams vi­sų stu­di­jų pa­ko­pų stu­di­jų<text:s/>iki pat dok­to­ran­tū­ros. Tai ir­gi pa­gir­ti­nas ir rei­ka­lin­gas žings­nis.<text:s/></text:p>
        <text:p text:style-name="Roman">Ačiū. Kvie­čiu pri­tar­ti.</text:p>
        <text:p text:style-name="Roman"><text:span text:style-name="T3197">PIRMININKAS.</text:span><text:s/>Dė­ko­ju. Mo­ty­vai prieš – M. Ado­mė­nas.</text:p>
        <text:p text:style-name="Roman"><text:span text:style-name="T3198">M. ADOMĖNAS</text:span><text:span text:style-name="T3199"><text:s/></text:span><text:span text:style-name="T3200">(</text:span><text:span text:style-name="T3201">TS-LKDF</text:span><text:span text:style-name="T3202">)</text:span><text:span text:style-name="T3203">.<text:s/></text:span>Ko­le­gos, lo­zun­gai yra la­bai gra­žūs, bet žiū­rė­ki­me, kaip tai įgy­ven­di­na­ma.</text:p>
        <text:p text:style-name="Roman">Pir­ma. Įve­da­mas fi­nan­sa­vi­mo mo­de­lis iš tik­rų­jų tam­pa ne­pa­pras­tai su­dė­tin­gas ir kur kas ma­žiau skaid­rus, ne­gu iki šiol eg­zis­ta­vęs. Tam tik­ra pras­me grįž­ta­ma prie ins­ti­tu­ci­nio fi­nan­sa­vi­mo pu­sės.</text:p>
        <text:p text:style-name="Roman">Ant­ras da­ly­kas. Jei­gu kal­ba­me apie ko­ky­bės ir pri­ei­na­mu­mo san­ty­kį, tu­ri­me la­bai aiš­kiai su­pras­ti, kad čia yra at­virkš­čios pri­klau­so­my­bės prin­ci­pas. La­bai di­de­lis aukš­tų­jų mo­kyk­lų, uni­ver­si­te­tų pri­ei­na­mu­mas reiš­kia, kad ko­ky­bė ne­ga­li bū­ti ge­ra. Da­bar iš­plės­da­mi ne­mo­ka­mų stu­di­jų ba­zę mes iš tik­rų­jų su­ku­ria­me pa­pil­do­mų pa­ska­tų sto­ti į uni­ver­si­te­tus ir… Ele­men­ta­rus<text:s/><text:soft-page-break/>da­ly­kas: jei­gu dau­giau ne­gu 50 % abi­tu­rien­tų sto­ja į uni­ver­si­te­tus, tie­siog tai ne­bė­ra uni­ver­site­tai. Tuo var­du pa­šlo­vin­ta kaž­ko­kia ki­to­kia mo­ky­mo įstai­ga, kur iš tik­rų­jų ko­ky­bės ne­ga­li­ma pa­siek­ti.</text:p>
        <text:p text:style-name="Roman">Ki­taip ta­riant, rei­kia kal­bė­ti vi­sai ne ta lin­kme. Rei­kia kal­bė­ti apie vi­są aukš­to­jo moks­lo ar­chi­tek­to­ni­ką, kiek tu­rė­tų sto­ti į uni­ver­si­te­tus, ir to­kiam pro­cen­tui, ku­ris yra tik­rai Lie­tu­vo­je per aukš­tas, be abe­jo, ga­li­ma už­tik­rin­ti ne­mo­ka­mas stu­di­jas. O šiuo at­ve­ju yra iš­ple­čia­mas pri­ėmi­mas. Bi­jau, kad tai su­kels cha­o­są pa­si­rin­ki­mo sis­te­mo­je, nes kal­bė­ji­mas, kad taip bus už­tik­rin­tas vals­ty­bės in­te­re­sas tu­rė­ti spe­cia­lis­tų, iš tie­sų yra ve­ži­mo sta­ty­mas prieš ar­klį. Mo­ty­va­ci­ja stu­di­juo­ti in­ži­ne­ri­nes, tech­no­lo­gi­nes spe­cia­ly­bes tu­ri bū­ti ku­ria­ma ne fi­nan­si­nė­mis pa­ska­to­mis sto­ji­mo me­tu, bet stip­ri­nant tas dis­cip­li­nas mo­kyk­lo­je, kas gal­būt ir da­ro­ma, bet ši­tas mo­de­lis iš tik­rų­jų ne­pa­si­tar­naus. At­sie­tai svars­to­mas nuo vi­sos švie­ti­mo rai­dos, aš bi­jau, jis su­kals kuo­liu­kus ir per­tva­ras ten, kur pas­kui bū­si­mas su­si­ta­ri­mas dėl švie­ti­mo ne­be­ga­lės to iš­spręs­ti. To­dėl aš siū­lau iš tik­rų­jų ati­dė­ti, kol kas ne­pri­tar­ti.</text:p>
        <text:p text:style-name="Roman"><text:span text:style-name="T3204">PIRMININKAS.</text:span><text:s/>Vi­si mo­ty­vai iš­sa­ky­ti. Kvie­čiu bal­suo­ti dėl šio pro­jek­to.<text:s/></text:p>
        <text:p text:style-name="Roman">Bal­sa­vo 82 Sei­mo na­riai: už – 61, prieš – 4, su­si­lai­kė 17. Po pa­tei­ki­mo pri­tar­ta. Siū­lo­mi ko­mi­te­tai: pa­grin­di­nis – Švie­ti­mo ir moks­lo ko­mi­te­tas, pa­pil­do­mas – Biu­dže­to ir fi­nan­sų ko­mi­te­tas. Siū­lo­ma svars­ty­ti lap­kri­čio 21 die­ną. Ga­li­me ben­dru su­ta­ri­mu? Ačiū, pri­tar­ta.</text:p>
        <text:p text:style-name="Roman"/>
        <text:p text:style-name="Laikas">12.09 val.</text:p>
        <text:p text:style-name="Roman12">Vy­riau­sy­bės va­lan­da</text:p>
        <text:p text:style-name="Roman"/>
        <text:p text:style-name="Roman">To­liau dar­bo­tvarkėje Vy­riau­sy­bės va­lan­da. Ger­bia­mus mi­nist­rus kvie­čiu už­im­ti sa­vo vie­tas. Pra­de­da­me Vy­riau­sy­bės va­lan­dą. (<text:span text:style-name="T3205">Bal</text:span><text:span text:style-name="T3206">­sai sa</text:span><text:span text:style-name="T3207">­lė</text:span><text:span text:style-name="T3208">­je</text:span>) Pir­ma­sis pa­gal są­ra­šą klau­sia opo­zi­ci­jos ly­de­ris J. Sa­ba­taus­kas. Pir­ma­sis jo klau­si­mas.</text:p>
        <text:p text:style-name="Roman"><text:span text:style-name="T3209">J. SABATAUSKAS</text:span><text:span text:style-name="T3210"><text:s/></text:span><text:span text:style-name="T3211">(</text:span><text:span text:style-name="T3212">LSDPF</text:span><text:span text:style-name="T3213">)</text:span><text:span text:style-name="T3214">.<text:s/></text:span>Ačiū, ger­bia­mas pir­mi­nin­ke. Ma­to­me, kad iš Vy­riau­sy­bės li­ko tik treč­da­lis ka­bi­ne­to na­rių, pa­ma­žu pil­do­si po ma­no žo­džių.<text:s/></text:p>
        <text:p text:style-name="Roman">Pir­mas klau­si­mas bū­tų ei­nan­čiam prem­je­ro pa­rei­gas bei švie­ti­mo ir vi­daus rei­ka­lų. Vi­daus rei­ka­lų mi­nist­rės ir­gi ne­ma­tau.<text:s/></text:p>
        <text:p text:style-name="Roman">Pa­ma­čius vaiz­dus, ku­riuos va­kar ro­dė te­le­vi­zi­ja iš Pa­ne­vė­žio, tam­pa vi­siš­kai aiš­ku, kad vi­du­ry gat­vės pa­aug­lės, spar­dan­čios ki­tą mer­gai­tę, jau tam­pa vos ne­<text:s/>įpras­tu reiš­ki­niu. Pa­ty­čios ir smur­tas mo­kyk­lo­je ro­do, kad tos vi­sos pro­gra­mos, ku­rių vi­so­kių bū­na, ne­vei­kia. Iš­vis ką ruo­šia­ma­si da­ry­ti, ypač po to, kai ne­li­ko po­li­ci­jo­je ne­pil­na­me­čių ins­pek­to­rių? Pre­ven­ci­nis dar­bas, ga­li­ma sa­ky­ti, be­veik ne­vyks­ta. Ar to­liau to­le­ruo­si­me smur­tą ir pa­ty­čias tarp vai­kų?</text:p>
        <text:p text:style-name="Roman"><text:span text:style-name="T3215">A. MONKEVIČIUS.</text:span><text:span text:style-name="T3216"><text:s/></text:span>Ačiū už šį klau­si­mą. Tik­rai la­bai opus ir jis tik­rai rū­pi. Aš tik pa­sa­ky­siu iš Švie­ti­mo, moks­lo ir spor­to mi­nis­te­ri­jos po­zi­ci­jų, kas yra da­ro­ma ir kaip vei­kia ta sis­te­ma, ku­rią mes iš tik­rų­jų vys­to­me.<text:s/></text:p>
        <text:p text:style-name="Roman">To­kių pa­vie­nių at­ve­jų yra la­bai daug. Mes ma­to­me la­bai daug reiš­ki­nių pa­čio­je vi­suo­me­nė­je, ku­ri kei­čia­si, ku­rio­je daug at­si­ran­da ap­raiš­kų, ku­rios at­ke­liau­ja į mo­kyk­lą. Aš tik­rai ma­nau, kad ne­tu­rė­tu­me ir ne­pa­lie­ka­me mo­kyk­los vie­nos, mo­ky­to­jų, mo­kyk­lų va­do­vų. Čia tik­rai tu­ri bū­ti są­vei­ka su po­li­ci­ja, jei­gu rei­kia, su grei­tą­ja pa­gal­ba, jei­gu rei­kia, nes to­kių da­ly­kų vi­sa­da bu­vo ir, ma­tyt, ga­li at­si­tik­ti. Bet klau­si­mas ne tas… ir ma­žė­ja tų at­si­ti­ki­mų, bet kaip re­a­guo­ja­me?<text:s/></text:p>
        <text:p text:style-name="Roman">Aš vi­siš­kai pri­ta­riu tam klau­si­mui, kaip re­a­guo­ja­me, ir tik­rai la­bai siū­ly­čiau Sei­mo na­riams pa­si­žiū­rė­ti mū­sų mi­nis­te­ri­jos tin­kla­la­py­je, kiek yra ge­ros prak­ti­kos ir kaip ji ku­ria­ma mo­kyk­lo­je su­kū­rus in­stru­men­tus. Kaip re­a­guo­ti į pa­ty­čias, kaip jas at­pa­žin­ti, ko­kios kon­sul­ta­ci­jos, ko­kie mo­ky­mai, kaip kei­čia­si tie da­ly­kai. Pa­dė­tis šiaip, aš ma­nau, tik­rai ne­blo­gė­ja, bet to­kie at­ve­jai ro­do, kad tik­rai daug ką tu­ri­me pa­da­ry­ti.<text:s/></text:p>
        <text:p text:style-name="Roman"><text:span text:style-name="T3217">PIRMININKAS.</text:span><text:s/>Ant­ra­sis J. Sa­ba­taus­ko klau­si­mas. Pra­šau.</text:p>
        <text:p text:style-name="Roman"><text:span text:style-name="T3218">J. SABATAUSKAS</text:span><text:span text:style-name="T3219"><text:s/></text:span><text:span text:style-name="T3220">(</text:span><text:span text:style-name="T3221">LSDPF</text:span><text:span text:style-name="T3222">)</text:span><text:span text:style-name="T3223">. Aš klau</text:span><text:span text:style-name="T3224">­siau ne vie</text:span><text:span text:style-name="T3225">­no mi</text:span><text:span text:style-name="T3226">­nist</text:span><text:span text:style-name="T3227">­ro. Bu</text:span><text:span text:style-name="T3228">­vo ir vi</text:span><text:span text:style-name="T3229">­daus rei</text:span><text:span text:style-name="T3230">­ka</text:span><text:span text:style-name="T3231">­lų, ir ei</text:span><text:span text:style-name="T3232">nan</text:span><text:span text:style-name="T3233">­čiam prem</text:span><text:span text:style-name="T3234">­je</text:span><text:span text:style-name="T3235">­ro pa</text:span><text:span text:style-name="T3236">­rei</text:span><text:span text:style-name="T3237">­gas. Prem</text:span><text:span text:style-name="T3238">­je</text:span><text:span text:style-name="T3239">­ro, ma</text:span><text:span text:style-name="T3240">­tyt, nie</text:span><text:span text:style-name="T3241">­kas ne</text:span><text:span text:style-name="T3242">­pa</text:span><text:span text:style-name="T3243">­va</text:span><text:span text:style-name="T3244">­duo</text:span><text:span text:style-name="T3245">­ja.</text:span></text:p>
        <text:soft-page-break/>
        <text:p text:style-name="P3246"><text:span text:style-name="T3247">Ž. VAIČIŪNAS.</text:span><text:span text:style-name="T3248"><text:s/>Pa</text:span><text:span text:style-name="T3249">­ko</text:span><text:span text:style-name="T3250">­men</text:span><text:span text:style-name="T3251">­tuo</text:span><text:span text:style-name="T3252">­siu.</text:span></text:p>
        <text:p text:style-name="P3253"><text:span text:style-name="T3254">J. SABATAUSKAS</text:span><text:span text:style-name="T3255"><text:s/></text:span><text:span text:style-name="T3256">(</text:span><text:span text:style-name="T3257">LSDPF</text:span><text:span text:style-name="T3258">)</text:span><text:span text:style-name="T3259">. Ką ruo</text:span><text:span text:style-name="T3260">­šia</text:span><text:span text:style-name="T3261">­tės da</text:span><text:span text:style-name="T3262">­ry</text:span><text:span text:style-name="T3263">­ti, o ne ką da</text:span><text:span text:style-name="T3264">­rot</text:span><text:span text:style-name="T3265">e</text:span><text:span text:style-name="T3266">?</text:span></text:p>
        <text:p text:style-name="Roman"><text:span text:style-name="T3267">Ž. VAIČIŪNAS.</text:span><text:span text:style-name="T3268"><text:s/>Yra pro</text:span><text:span text:style-name="T3269">­gra</text:span><text:span text:style-name="T3270">­mos ir vi</text:span><text:span text:style-name="T3271">­si da</text:span><text:span text:style-name="T3272">­ly</text:span><text:span text:style-name="T3273">­kai, jie to</text:span><text:span text:style-name="T3274">­kio efek</text:span><text:span text:style-name="T3275">­to, aiš</text:span><text:span text:style-name="T3276">­ku, grei</text:span><text:span text:style-name="T3277">­to ne</text:span><text:span text:style-name="T3278">­duos. Klau</text:span><text:span text:style-name="T3279">­si</text:span><text:span text:style-name="T3280">­mas yra tas, kad to</text:span><text:span text:style-name="T3281">­kie re</text:span><text:span text:style-name="T3282">­zo</text:span><text:span text:style-name="T3283">­nan</text:span><text:span text:style-name="T3284">­si</text:span><text:span text:style-name="T3285">­niai at</text:span><text:span text:style-name="T3286">­ve</text:span><text:span text:style-name="T3287">­jai tu</text:span><text:span text:style-name="T3288">­ri bū</text:span><text:span text:style-name="T3289">­ti ti</text:span><text:span text:style-name="T3290">­ria</text:span><text:span text:style-name="T3291">­mi, iš</text:span><text:span text:style-name="T3292">­ti</text:span><text:span text:style-name="T3293">­ria</text:span><text:span text:style-name="T3294">­mi ir jie… Jur</text:span><text:span text:style-name="T3295">­bar</text:span><text:span text:style-name="T3296">­ko at</text:span><text:span text:style-name="T3297">­ve</text:span><text:span text:style-name="T3298">­jis yra ir ki</text:span><text:span text:style-name="T3299">­ti da</text:span><text:span text:style-name="T3300">­ly</text:span><text:span text:style-name="T3301">­kai. Be abe</text:span><text:span text:style-name="T3302">­jo, vi</text:span><text:span text:style-name="T3303">­suo</text:span><text:span text:style-name="T3304">­me</text:span><text:span text:style-name="T3305">­nei svar</text:span><text:span text:style-name="T3306">­bu su</text:span><text:span text:style-name="T3307">­pras</text:span><text:span text:style-name="T3308">­ti, kad ne</text:span><text:span text:style-name="T3309">­bau</text:span><text:span text:style-name="T3310">­džia</text:span><text:span text:style-name="T3311">­mu</text:span><text:span text:style-name="T3312">­mo da</text:span><text:span text:style-name="T3313">­ly</text:span><text:span text:style-name="T3314">­kai tu</text:span><text:span text:style-name="T3315">­ri bū</text:span><text:span text:style-name="T3316">­ti… na, ne</text:span><text:span text:style-name="T3317">­tu</text:span><text:span text:style-name="T3318">­ri bū</text:span><text:span text:style-name="T3319">­t</text:span><text:span text:style-name="T3320">i</text:span><text:span text:style-name="T3321"><text:s/>iš</text:span><text:span text:style-name="T3322">­ven</text:span><text:span text:style-name="T3323">­gia</text:span><text:span text:style-name="T3324">­mu</text:span><text:span text:style-name="T3325">­mo da</text:span><text:span text:style-name="T3326">­ly</text:span><text:span text:style-name="T3327">­kų. Tai čia pir</text:span><text:span text:style-name="T3328">­mas da</text:span><text:span text:style-name="T3329">­ly</text:span><text:span text:style-name="T3330">­kas.</text:span></text:p>
        <text:p text:style-name="P3331">Ant­ras da­ly­kas – dėl vi­sų pre­ven­ci­nių pro­gra­mų. Jos yra ir or­ga­ni­zuo­ja­mos pa­gal nu­ma­ty­tą tvar­ką. Bet grei­to efek­to tai ne­duos, mes kal­ba­me apie kon­kre­čius at­ve­jus.</text:p>
        <text:p text:style-name="Roman"><text:span text:style-name="T3332">R. TAMAŠUNIENĖ</text:span><text:span text:style-name="T3333"><text:s/></text:span><text:span text:style-name="T3334">(</text:span><text:span text:style-name="T3335">LLRA-KŠSF</text:span><text:span text:style-name="T3336">)</text:span><text:span text:style-name="T3337">. Be abe</text:span><text:span text:style-name="T3338">­jo, jei</text:span><text:span text:style-name="T3339">­gu į po</text:span><text:span text:style-name="T3340">­li</text:span><text:span text:style-name="T3341">­ci</text:span><text:span text:style-name="T3342">­jos pa</text:span><text:span text:style-name="T3343">­rei</text:span><text:span text:style-name="T3344">­gū</text:span><text:span text:style-name="T3345">­nus yra krei</text:span><text:span text:style-name="T3346">­pia</text:span><text:span text:style-name="T3347">­ma</text:span><text:span text:style-name="T3348">­si, ir kiek</text:span><text:span text:style-name="T3349">­vie</text:span><text:span text:style-name="T3350">­nu at</text:span><text:span text:style-name="T3351">­ve</text:span><text:span text:style-name="T3352">­ju tai ga</text:span><text:span text:style-name="T3353">­li</text:span><text:span text:style-name="T3354">­ma pa</text:span><text:span text:style-name="T3355">­da</text:span><text:span text:style-name="T3356">­ry</text:span><text:span text:style-name="T3357">­ti, jei</text:span><text:span text:style-name="T3358">­gu yra smur</text:span><text:span text:style-name="T3359">­to ap</text:span><text:span text:style-name="T3360">­raiš</text:span><text:span text:style-name="T3361">­kų ar ar</text:span><text:span text:style-name="T3362">­ti</text:span><text:span text:style-name="T3363">­mo</text:span><text:span text:style-name="T3364">­je ap</text:span><text:span text:style-name="T3365">­lin</text:span><text:span text:style-name="T3366">­ko</text:span><text:span text:style-name="T3367">­je, ar vi</text:span><text:span text:style-name="T3368">­suo</text:span><text:span text:style-name="T3369">­me</text:span><text:span text:style-name="T3370">­nė re</text:span><text:span text:style-name="T3371">­a</text:span><text:span text:style-name="T3372">­guo</text:span><text:span text:style-name="T3373">­ja ir kvie</text:span><text:span text:style-name="T3374">­čia po</text:span><text:span text:style-name="T3375">­li</text:span><text:span text:style-name="T3376">­ci</text:span><text:span text:style-name="T3377">­jos pa</text:span><text:span text:style-name="T3378">­rei</text:span><text:span text:style-name="T3379">­gū</text:span><text:span text:style-name="T3380">­nus, jie vi</text:span><text:span text:style-name="T3381">­suo</text:span><text:span text:style-name="T3382">­met re</text:span><text:span text:style-name="T3383">­a</text:span><text:span text:style-name="T3384">­guo</text:span><text:span text:style-name="T3385">­ja.<text:s/></text:span></text:p>
        <text:p text:style-name="P3386">No­riu pa­sa­ky­ti, kad po­li­ci­jos pa­rei­gū­nai taip pat yra… prak­tiš­kai kas mė­ne­sį tu­ri at­lik­ti mo­ky­mus nuo­to­li­niu bū­du ar sa­vo dar­bo vie­to­je. Daug dė­me­sio ski­ria­ma, kaip re­a­guo­ti į smur­to at­ve­jus, kaip re­a­guo­ti į vai­kų ar ki­tus at­ve­jus. Jie ren­gia­mi la­bai kom­pe­ten­tin­gai, ir aš gal­vo­ju, kad jie ge­bės to­se si­tu­a­ci­jo­se taip pat vi­suo­me­nę ir auk­lė­ti, ir edu­kuo­ti, kaip mes tu­rė­tu­me pir­miau­sia veng­ti to­kių da­ly­kų.<text:s/></text:p>
        <text:p text:style-name="Roman"><text:span text:style-name="T3387">Be abe</text:span><text:span text:style-name="T3388">­jo, to</text:span><text:span text:style-name="T3389">­kių ap</text:span><text:span text:style-name="T3390">­raiš</text:span><text:span text:style-name="T3391">­kų vi</text:span><text:span text:style-name="T3392">­so</text:span><text:span text:style-name="T3393">­se vi</text:span><text:span text:style-name="T3394">­suo</text:span><text:span text:style-name="T3395">­me</text:span><text:span text:style-name="T3396">­nė</text:span><text:span text:style-name="T3397">­se yra. Ide</text:span><text:span text:style-name="T3398">­a</text:span><text:span text:style-name="T3399">­lios vi</text:span><text:span text:style-name="T3400">­suo</text:span><text:span text:style-name="T3401">­me</text:span><text:span text:style-name="T3402">­nės mes nei per me</text:span><text:span text:style-name="T3403">­tus, nei per dve</text:span><text:span text:style-name="T3404">­jus ne</text:span><text:span text:style-name="T3405">­su</text:span><text:span text:style-name="T3406">­kur</text:span><text:span text:style-name="T3407">­si</text:span><text:span text:style-name="T3408">­me. Tai di</text:span><text:span text:style-name="T3409">­de</text:span><text:span text:style-name="T3410">­lis švie</text:span><text:span text:style-name="T3411">­ti</text:span><text:span text:style-name="T3412">­mo dar</text:span><text:span text:style-name="T3413">­bas nuo pat gi</text:span><text:span text:style-name="T3414">­mi</text:span><text:span text:style-name="T3415">­mo iki pat se</text:span><text:span text:style-name="T3416">­nat</text:span><text:span text:style-name="T3417">­vės, ir vi</text:span><text:span text:style-name="T3418">­sa ben</text:span><text:span text:style-name="T3419">­druo</text:span><text:span text:style-name="T3420">­me</text:span><text:span text:style-name="T3421">­nė, ir vi</text:span><text:span text:style-name="T3422">­suo</text:span><text:span text:style-name="T3423">­me</text:span><text:span text:style-name="T3424">­nė taip pat tu</text:span><text:span text:style-name="T3425">­ri pri</text:span><text:span text:style-name="T3426">­si</text:span><text:span text:style-name="T3427">­dė</text:span><text:span text:style-name="T3428">­ti. Jūs la</text:span><text:span text:style-name="T3429">­bai tei</text:span><text:span text:style-name="T3430">­sin</text:span><text:span text:style-name="T3431">­gai ke</text:span><text:span text:style-name="T3432">­lia</text:span><text:span text:style-name="T3433">­te tą pro</text:span><text:span text:style-name="T3434">­ble</text:span><text:span text:style-name="T3435">­mą ir klau</text:span><text:span text:style-name="T3436">­si</text:span><text:span text:style-name="T3437">­mą. Vi</text:span><text:span text:style-name="T3438">­sų ins</text:span><text:span text:style-name="T3439">­ti</text:span><text:span text:style-name="T3440">­tu</text:span><text:span text:style-name="T3441">­ci</text:span><text:span text:style-name="T3442">­jų są</text:span><text:span text:style-name="T3443">­vei</text:span><text:span text:style-name="T3444">­ka ma</text:span><text:span text:style-name="T3445">­ži</text:span><text:span text:style-name="T3446">­nant tas pa</text:span><text:span text:style-name="T3447">­ty</text:span><text:span text:style-name="T3448">­čias, ku</text:span><text:span text:style-name="T3449">­rios yra ne tik gy</text:span><text:span text:style-name="T3450">­ve</text:span><text:span text:style-name="T3451">­ni</text:span><text:span text:style-name="T3452">­me, bet taip pat ir in</text:span><text:span text:style-name="T3453">­ter</text:span><text:span text:style-name="T3454">­ne</text:span><text:span text:style-name="T3455">­ti</text:span><text:span text:style-name="T3456">­nė</text:span><text:span text:style-name="T3457">­je<text:s/></text:span>erd­vė­je, tai – mū­sų vi­sų ben­dras dar­bas.<text:s/></text:p>
        <text:p text:style-name="Roman">Šiuo at­ve­ju, kal­bant apie po­li­ci­jos pa­rei­gū­nus, aš ma­nau, kad jų pa­ren­gi­mas, kva­li­fi­ka­ci­ja, kom­pe­ten­ci­ja yra vyk­do­ma rei­kia­ma lin­kme, ir po­li­ci­jos dar­bas mo­der­nė­ja, ji taip pat ge­ba re­a­guo­ti į vi­sas si­tu­a­ci­jas tin­ka­mai, ma­nau, ta są­vei­ka yra ge­ra. Ki­tas ver­tus, yra ir ben­druo­me­nės pa­rei­gū­nų, ku­rie ben­dra­dar­biau­ja su švie­ti­mo ins­ti­tu­ci­jo­mis, ir tai tu­rė­tų bū­ti. Jei­gu mes ma­to­me, kad gal­būt ne­tin­ka­mai ar kaž­koks kon­kre­tus at­ve­jis, be abe­jo, rei­kia iš­si­aiš­kin­ti, ir pre­ven­ci­nis dar­bas tu­ri bū­ti at­lie­ka­mas.<text:s/></text:p>
        <text:p text:style-name="Roman"><text:span text:style-name="T3458">PIRMININKAS.</text:span><text:s/>Dė­ko­ju. At­sa­kė­te. Da­bar ant­ra­sis klau­si­mas. J. Sa­ba­taus­kas.<text:s/></text:p>
        <text:p text:style-name="Roman"><text:span text:style-name="T3459">J. SABATAUSKAS</text:span><text:span text:style-name="T3460"><text:s/></text:span><text:span text:style-name="T3461">(</text:span><text:span text:style-name="T3462">LSDPF</text:span><text:span text:style-name="T3463">)</text:span><text:span text:style-name="T3464">.<text:s/></text:span>Ačiū, ger­bia­mas pir­mi­nin­ke. Trum­pa re­pli­ka:<text:s/>ma­ty­ti, kad tur­būt nė vie­nas at­sa­kan­tis ne­ma­tė re­por­ta­žo. Dar vie­nas klau­si­mas. Prieš va­lan­dą prie Vy­riau­sy­bės (ga­li­ma sa­ky­ti, jau tam­pa tra­di­ci­ja) įvy­ko pi­ke­tas, ga­li­ma sa­ky­ti, jau mi­tin­gas, šį kar­tą pra­bi­lo pa­tys kan­triau­si žmo­nės (ką tik mi­nė­jo­me So­cia­li­nio dar­buo­to­jo die­ną, o mi­nist­rai, Sei­mo na­riai, me­rai įtei­ki­nė­jo jiems pa­dė­kas už jų dar­bą), ta­čiau į tas pro­ble­mas nie­kas ne­si­ruo­šia kreip­ti dė­me­sio. Tie dar­buo­to­jai, tai yra ta gru­pė, ku­ri šian­dien dir­ba su la­biau­siai at­skir­tais žmo­nė­mis, ku­rie pa­ti­ria so­cia­li­nę<text:s/>at­skir­tį, skur­dą, bai­siau­sia, šian­dien ne dėl to pra­bi­lo, jie pra­bi­lo dėl to, kad ne­be­si­jau­čia sau­gūs. Net ir ta ak­ci­ja pa­va­din­ta „Ran­ki­nu­ku“.<text:s/></text:p>
        <text:p text:style-name="Roman"><text:span text:style-name="T3465">PIRMININKAS.</text:span><text:s/>Lai­kas.<text:s/></text:p>
        <text:p text:style-name="Roman"><text:span text:style-name="T3466">J. SABATAUSKAS</text:span><text:span text:style-name="T3467"><text:s/></text:span><text:span text:style-name="T3468">(</text:span><text:span text:style-name="T3469">LSDPF</text:span><text:span text:style-name="T3470">)</text:span><text:span text:style-name="T3471">.<text:s/></text:span>Vie­nin­te­lis gin­klas, kuo ga­li ap­si­gin­ti, – tai ran­ki­nu­kas, nuo tų žmo­nių, ku­rie juos už­puo­la to­se šei­mo­se, ku­rias jie lan­ko, ku­rioms pa­de­da. Ko­kius kon­kre­čius žings­nius ruo­šia­tės da­ry­ti?<text:s/></text:p>
        <text:p text:style-name="Roman"><text:span text:style-name="T3472">L. KUKURAITIS.</text:span><text:span text:style-name="T3473"><text:s/></text:span>Čia tur­būt so­cia­li­nės ap­sau­gos ir dar­bo mi­nist­rui. Ačiū už klau­si­mą. Pir­miau­sia pa­tiks­lin­siu, kad So­cia­li­nio dar­buo­to­jo die­na bus ry­toj, ir ry­toj bus ap­do­va­no­ji­mai, svei­ki­ni­mai ir vi­si lin­kė­ji­mai. Dar kol kas ji tik lau­kia. O kad nie­ko ne­da­ro­ma, yra ne­tei­sin­gas tei­gi­nys. Net jei­gu pri­pa­žįs­ta­me, kad so­cia­li­nio dar­buo­to­jo tiek dar­bo už­mo­kes­tis yra ne­adek­va­čiai ma­žas, tiek dėl so­cia­li­nio dar­buo­to­jo sau­gu­mo, dar­bo sau­gu­mo yra sun­ku­mų, yra ne­ma­žai ir pa­da­ry­ta. Pats so­cia­li­nis dar­bas įtrauk­tas į pa­vo­jin­gų dar­bų są­ra­šą, ir darb­da­vys at­sa­kin­gas, o ne­re­tu at­ve­ju sa­vi­val­dy­bės, ku­rių me­rai yra ir jū­sų par­ti­jos at­sto­vai, tu­ri įver­tin­ti vi­są dar­buo­to­jų ri­zi­ką ir už­tik­rin­ti sau­gu­mą pa­gal Pa­vo­jin­gų dar­bų įsta­ty­mą.<text:s/></text:p>
        <text:p text:style-name="Roman">Kai ku­rio­se sa­vi­val­dy­bė­se tai at­lie­ka­ma la­bai ge­rai, ir so­cia­li­niai dar­buo­to­jai yra ir draus­ti, ir skie­py­ti, ir tu­ri vi­sas rei­ka­lin­gas prie­mo­nes. Įver­ti­nus vi­są ri­zi­ką, dir­ba­ma pa­gal tam tik­ras tai­syk­les, ku­rias sa­vi­val­dy­bės pa­tvir­ti­na. De­ja, kai ku­rio­se sa­vi­val­dy­bė­se nė­ra nie­ko. Šian­<text:soft-page-break/>dien, kai kal­bė­jo­me su so­cia­li­niais dar­buo­to­jais, su jų aso­cia­ci­jos at­sto­vais, su­ta­rė­me, kad su­si­rink­si­me kar­tu, su­ra­šy­si­me ge­riau­sią dar­buo­to­jų sau­gu­mo stan­dar­tą, ku­ris jau da­bar eg­zis­tuo­ja sa­vi­val­dy­bė­se, ir tai bus re­ko­men­da­ci­nis są­ra­šas vi­soms sa­vi­val­dy­bėms, kad jos tai įsi­dieg­tų, nes jos tai pri­va­lo da­ry­ti pa­gal Pa­vo­jin­gų dar­bų įsta­ty­mą. Tai čia apie sau­gu­mą.<text:s/></text:p>
        <text:p text:style-name="Roman">Dėl so­cia­li­nio dar­buo­to­jo dar­bo už­mo­kes­čio. Tai yra ben­dros stra­te­gi­jos klau­si­mas. Vie­šo­jo sek­to­riaus dar­buo­to­jo fi­nan­sa­vi­mo stra­te­gi­ja yra čia, čia yra nu­ma­ty­tas ir tem­pas, ku­riuo tu­rė­tų aug­ti at­ly­gi­ni­mai so­cia­li­niams dar­buo­to­jams. Taip pat yra pa­si­ra­šy­ta na­cio­na­li­nė ko­lek­ty­vi­nė su­tar­tis, kur ky­la tiek ba­zi­nis dy­dis, tiek mi­ni­ma­lūs ko­e­fi­cien­tai. Rug­sė­jo 9 die­ną pa­si­ra­šė­me ša­ki­nę ko­lek­ty­vi­nę su­tar­tį dėl so­cia­li­nių pa­slau­gų dar­buo­to­jų. Ir­gi pa­pil­do­mai dar dau­giau pa­kė­lė­me mi­ni­ma­liuo­sius ko­e­fi­cien­tus.<text:s/></text:p>
        <text:p text:style-name="Roman">Tik­rai daug da­ro­ma, ir su­pran­ta­me, kad at­ly­gis vis dar per ma­žas, ta­čiau vie­ša­ja­me sek­to­riu­je, taip pat ir so­cia­li­niams dar­buo­to­jams tiek šiais me­tais, tiek ki­tais me­tais augs grei­čiau ne­gu vi­du­ti­niš­kai ki­tiems dar­buo­to­jams. Kar­tu su jais siek­si­me ir to­liau, kad są­ly­gos ge­rė­tų. Džiau­giuo­si, kad aso­cia­ci­jos yra ak­ty­vios ir mes ga­li­me dirb­ti kar­tu. Ačiū.<text:s/></text:p>
        <text:p text:style-name="Roman"><text:span text:style-name="T3474">PIRMININKAS.</text:span><text:s/>Dė­ko­ju. Klau­sia V. Ker­na­gis. Ruo­šia­si K. Gla­vec­kas.<text:s/></text:p>
        <text:p text:style-name="Roman"><text:span text:style-name="T3475">V. KERNAGIS</text:span><text:s/><text:span text:style-name="T3476">(</text:span><text:span text:style-name="T3477">TS-LKDF</text:span><text:span text:style-name="T3478">)</text:span>. Dė­kui. No­rė­jau pa­klaus­ti kul­tū­ros mi­nist­ro, šiaip no­rė­jau prem­je­ro klaus­ti, bet jo nė­ra, tai no­rė­čiau pa­klaus­ti kul­tū­ros mi­nist­ro. Per pas­ta­rą­sias ke­lias sa­vai­tes te­ko la­bai daug ben­drau­ti su kul­tū­ros ben­druo­me­ne, su kul­tū­ros lau­ku ir kal­bė­tis apie Kul­tū­ros po­li­ti­kos pa­grin­dų įsta­ty­mo ren­gi­mą. Te­ko iš­girs­ti la­bai daug pa­sta­bų, kad su kul­tū­ros lau­ku nie­kas neš­ne­ka, nie­kas nie­ko ne­de­ri­na, da­bar jau net­gi vals­ty­bi­nės kul­tū­ros įstai­gos ir ne­vy­riau­sy­bi­nės or­ga­ni­za­ci­jos jun­gia­si, su­ra­do su­ta­ri­mą. Ly­giai taip pat prieš dvi die­nas ir spau­do­je pa­si­ro­dė, kad jie jau vie­šai kal­ba apie tai, kad jų nie­kas ne­gir­di. Ma­no klau­si­mas bū­tų toks.<text:s/></text:p>
        <text:p text:style-name="Roman">Mi­nist­re, kam jūs tą įsta­ty­mo pro­jek­tą ku­ria­te, ar sau, kad už­si­dė­tu­mė­te pliu­są, nes iš tik­rų­jų kul­tū­ros lau­kas ši­to įsta­ty­mo lau­kia, ne­ži­nau, 30 me­tų ar 25 me­tus, ar vis dėl­to jūs ku­ria­te šį įsta­ty­mo pro­jek­tą kul­tū­ros ben­druo­me­nei? Jei­gu jūs ku­ria­te kul­tū­ros ben­druo­me­nei, tai gal ga­lė­tu­mė­te vis dėl­to pa­aiš­kin­ti, ko­dėl kul­tū­ros ben­druo­me­nės pa­lai­ky­mo jūs ne­tu­ri­te ab­so­liu­čiai, ko­dėl vi­sa kul­tū­ros ben­druo­me­nė sa­ko, kad jų ne­iš­girs­ta, į jų pa­sta­bas neat­si­žvel­gia ir su jais neš­ne­ka. Tai kam yra ku­ria­mas šis įsta­ty­mo pro­jek­tas?</text:p>
        <text:p text:style-name="Roman"><text:span text:style-name="T3479">M. KVIETKAUSKAS.</text:span><text:s/>Ačiū už klau­si­mą, ger­bia­mas Vy­tau­tai. At­sa­ky­mas, kam šis įsta­ty­mas ku­ria­mas, jū­sų pa­ties klau­si­me jau ir yra iš­reikš­tas<text:s/>–<text:s/>to­dėl, kad 30 me­tų to­kio pa­grin­di­nio Lie­tu­vos kul­tū­ros po­li­ti­kos pa­grin­dų įsta­ty­mo nė­ra ir nė vie­nas anks­tes­nis Sei­mas jo iki šiol ne­pri­ėmė. Jo po­rei­kis iš­reikš­tas įvai­riais for­ma­tais ir kul­tū­ros fo­ru­muo­se, ir jau ne vie­ne­rius me­tus. Pa­reng­tas įsta­ty­mas yra nuo­sek­liai dis­ku­tuo­ja­mas su kul­tū­ros ben­druo­me­ne ir kul­tū­ros eks­per­tais. Nuo­sek­liai vy­ko dis­ku­si­jos Kul­tū­ros mi­nis­te­ri­jos ko­le­gi­jo­je, ku­rią su­da­ro au­to­ri­te­tin­gi kul­tū­ros ins­ti­tu­ci­jų va­do­vai ir at­sto­vai, Kul­tū­ros ir me­no ta­ry­bo­je, su­da­ry­to­je iš lau­ko at­sto­vų. Abi šios pa­ta­ria­mo­sios svar­biau­sios ins­ti­tu­ci­jos pri­ta­ria įsta­ty­mo teks­tui su pa­sta­bo­mis. Įvy­ko Kul­tū­ros fo­ru­mas dėl šio įsta­ty­mo Lie­tu­vos Res­pub­li­kos pre­zi­den­tū­ro­je, kur bu­vo su­rink­ta la­bai daug at­sto­vų, taip pat iš­sa­kiu­sių pa­sta­bas, įvy­ko vie­ša dis­ku­si­ja ir į vi­sas pa­sta­bas yra nuo­sek­liai re­a­guo­ja­ma, jos yra svars­to­mos. To­liau yra nu­ma­ty­tos dis­ku­si­jos… Taip pat ir bu­vu­si Sei­mo ko­mi­te­te dis­ku­si­ja, to­liau yra nu­ma­ty­tos dis­ku­si­jos mi­nis­te­ri­jo­je su to­mis gru­pė­mis, ku­rios iš­sa­kė la­bai kon­kre­čias pa­sta­bas: Et­ni­nės glo­bos ta­ry­ba, ne­vy­riau­sy­bi­nės or­ga­ni­za­ci­jos ir kai ku­rių vals­ty­bi­nių ins­ti­tu­ci­jų va­do­vai, ku­rie krei­pė­si raš­tu, ir ki­tos dis­ku­si­jos. At­vi­ras, nuo­sek­lus pro­ce­sas ir ėji­mas<text:s/>prie<text:s/>re­zul­ta­to, ku­rio ne­bu­vo.</text:p>
        <text:p text:style-name="Roman"><text:span text:style-name="T3480">PIRMININKAS.</text:span><text:s/>Dė­ko­ja­me. Klau­sia K. Gla­vec­kas. Ruo­šia­si A. Sy­sas.</text:p>
        <text:p text:style-name="Roman"><text:span text:style-name="T3481">K. GLAVECKAS</text:span><text:span text:style-name="T3482"><text:s/></text:span><text:span text:style-name="T3483">(</text:span><text:span text:style-name="T3484">LSF</text:span><text:span text:style-name="T3485">)</text:span><text:span text:style-name="T3486">.<text:s/></text:span>Klau­si­mas vi­daus rei­ka­lų mi­nist­rei, nes ten ji<text:s/><text:span text:style-name="T3487">na</text:span><text:span text:style-name="T3488">­ba</text:span><text:span text:style-name="T3489">­gė</text:span><text:span text:style-name="T3490">­lė</text:span><text:span text:style-name="T3491">,</text:span><text:span text:style-name="T3492"><text:s/></text:span>kam­pe­ly­je už­spaus­ta, vie­nin­te­lė gra­ži sė­di. Klau­si­mas toks. Spa­lio 8 die­ną vyks Eu­ro­pos Są­jun­gos vi­daus rei­ka­lų mi­nist­rų pa­si­ta­ri­mas ar jau de­ri­na­mie­ji klau­si­mai dėl pa­bė­gė­lių kvo­tų. Sa­ky­ki­te, jūs, be abe­jo, tu­ri­te po­zi­ci­ją ir jau ji tu­rė­tų bū­ti su­for­mu­luo­ta, kaip ji at­ro­dy­tų, kaip ji tu­rė­tų skam­bė­ti, kaip tas pri­va­lo­mas pri­ėmi­mas, ko­kios bau­dos bū­tų ar dar ką nors, ką jūs ga­lė­tu­mė­<text:soft-page-break/>te ži­no­ti, ir kaip ta po­zi­ci­ja skir­sis nuo Len­ki­jos po­zi­ci­jos, nes Len­ki­ja iš­sa­kė lyg ir kiek ki­to­kią po­zi­ci­ją? Ačiū.</text:p>
        <text:p text:style-name="Roman"><text:span text:style-name="T3493">R. TAMAŠUNIENĖ</text:span><text:span text:style-name="T3494"><text:s/></text:span><text:span text:style-name="T3495">(</text:span><text:span text:style-name="T3496">LLRA-KŠSF</text:span><text:span text:style-name="T3497">)</text:span><text:span text:style-name="T3498">.</text:span><text:s/>Po­zi­ci­ja bus pri­sta­ty­ta ir ko­mi­te­te, be abe­jo, Sei­me ap­tar­ta. Iš tik­rų­jų Lie­tu­va… Tur­būt jums ži­no­ma, kad so­li­da­ri­zuo­ja­mės spren­džiant mig­ra­ci­jos iš­šū­kius Eu­ro­po­je, mū­sų so­li­da­ri­za­vi­ma­sis, be abe­jo, nie­kur ne­iš­ny­ko, bet Lie­tu­va taip pat tai­ko pri­ori­te­ti­nius kri­te­ri­jus pa­si­rink­da­ma pa­bė­gė­lius į mū­sų vals­ty­bę. Taip vyks­ta ir da­bar. Šiuo me­tu, jei­gu taip įdo­mu, iš Mal­tos lai­vo yra at­rink­ti<text:s/>trys<text:s/>pa­bė­gė­liai, ku­rie bus per­kel­ti į Lie­tu­vą. Tai ta po­zi­ci­ja mig­ra­ci­jos klau­si­mu to­kia ir iš­lie­ka.<text:s/></text:p>
        <text:p text:style-name="Roman"><text:span text:style-name="T3499">PIRMININKAS.</text:span><text:s/>Klau­sia A. Sy­sas. Ruo­šia­si K. Bart­ke­vi­čius.</text:p>
        <text:p text:style-name="Roman"><text:span text:style-name="T3500">A. SYSAS</text:span><text:span text:style-name="T3501"><text:s/></text:span><text:span text:style-name="T3502">(</text:span><text:span text:style-name="T3503">LSDPF</text:span><text:span text:style-name="T3504">)</text:span><text:span text:style-name="T3505">. Ačiū, pir</text:span><text:span text:style-name="T3506">­mi</text:span><text:span text:style-name="T3507">­nin</text:span><text:span text:style-name="T3508">­ke. Ma</text:span><text:span text:style-name="T3509">­no klau</text:span><text:span text:style-name="T3510">­si</text:span><text:span text:style-name="T3511">­mas bus švie</text:span><text:span text:style-name="T3512">­ti</text:span><text:span text:style-name="T3513">­mo mi</text:span><text:span text:style-name="T3514">­nist</text:span><text:span text:style-name="T3515">­rui. Kaip sa</text:span><text:span text:style-name="T3516">­ko vie</text:span><text:span text:style-name="T3517">­na liau</text:span><text:span text:style-name="T3518">­dies pa</text:span><text:span text:style-name="T3519">­tar</text:span><text:span text:style-name="T3520">­lė, kuo to</text:span><text:span text:style-name="T3521">­liau į miš</text:span><text:span text:style-name="T3522">­ką, tuo dau</text:span><text:span text:style-name="T3523">­giau mal</text:span><text:span text:style-name="T3524">­kų. Kuo to</text:span><text:span text:style-name="T3525">­liau svars</text:span><text:span text:style-name="T3526">­to</text:span><text:span text:style-name="T3527">­mas Spor</text:span><text:span text:style-name="T3528">­to fon</text:span><text:span text:style-name="T3529">­do lė</text:span><text:span text:style-name="T3530">­šų pa</text:span><text:span text:style-name="T3531">­nau</text:span><text:span text:style-name="T3532">­do</text:span><text:span text:style-name="T3533">­ji</text:span><text:span text:style-name="T3534">­mas, tuo dau</text:span><text:span text:style-name="T3535">­giau iš</text:span><text:span text:style-name="T3536">­len</text:span><text:span text:style-name="T3537">­da la</text:span><text:span text:style-name="T3538">­bai keis</text:span><text:span text:style-name="T3539">­tų da</text:span><text:span text:style-name="T3540">­ly</text:span><text:span text:style-name="T3541">­kų. Čia vie</text:span><text:span text:style-name="T3542">­nas mū</text:span><text:span text:style-name="T3543">­sų ko</text:span><text:span text:style-name="T3544">­le</text:span><text:span text:style-name="T3545">­ga ap</text:span><text:span text:style-name="T3546">­rū</text:span><text:span text:style-name="T3547">­pi</text:span><text:span text:style-name="T3548">­na ne tik šei</text:span><text:span text:style-name="T3549">­mos biz</text:span><text:span text:style-name="T3550">­nį, bet ir<text:s/></text:span>apy­gar­da ge­rai pa­si­rū­pi­no.<text:s/></text:p>
        <text:p text:style-name="Roman">Ma­no klau­si­mas bū­tų la­bai kon­kre­tus. Po vi­so to, kas iš­len­da ir kas ryš­kė­ja, ko­kia re­ak­ci­ja bus jū­sų, kaip mi­nist­ro, ką da­ry­si­me to­liau? Ar čia rei­kia jau tei­sėt­var­kos or­ga­nų įsi­ki­ši­mo, tai yra vos ne aki­vaiz­di ko­rup­ci­ja ar ki­ti da­ly­kai, ar į vis­ką nu­mo­si­te ran­ka ir pa­si­kliau­si­te ko­kiais nors eks­per­tais, ku­rių nie­kas ne­ži­no ir ne­ma­tė, ku­rie nu­ta­rė, kad ten, kur kas nors vyks­ta, yra ne­svar­bu, o ten, jei­gu kas nors va­do­vau­ja ko­kiai nors ko­mi­si­jai ar ko­mi­te­tui, tai jam rei­kė­tų skir­ti? La­bai ačiū.</text:p>
        <text:p text:style-name="Roman"><text:span text:style-name="T3551">A. MONKEVIČIUS.</text:span><text:s/>Trum­pai tu­riu pa­sa­ky­ti, kad ma­no pa­rei­ga yra su­kur­ti la­bai aiš­kias, skaid­rias, efek­ty­vu­mui skir­tas tai­syk­les ir pro­ce­dū­ras ir už­tik­rin­ti, kad veik­tų. Taip, ma­to­me, ką rei­kia to­bu­lin­ti. Yra la­bai daug pa­ste­bė­ji­mų ir pa­sta­bų, į ku­rias tik­rai bus at­si­žvelg­ta. Aš ma­nau, kad pa­to­bu­lin­si­me tas pro­ce­dū­ras ir tai­syk­les. Eks­per­tai ir ne­tu­ri bū­ti ži­no­mi, kol ne­bai­gė ver­tin­ti. Taip yra vi­sa­me pa­sau­ly­je. Jie tu­ri bū­ti ano­ni­mi­niai, bet at­rink­ti skaid­riai, aiš­kiai, pa­gal ga­lio­jan­čias tai­syk­les, pa­gal aiš­kius kri­te­ri­jus.<text:s/></text:p>
        <text:p text:style-name="Roman">Taip, yra tam tik­rų da­ly­kų, ku­rie pa­to­bu­lin­ti ir to­je ko­mi­si­jo­je, kur yra ins­ti­tu­ci­jų at­sto­vų, ir aš ma­tau, kad mes ki­taip pa­si­žiū­rė­si­me į tuos kri­te­ri­jus siū­lo­mų kan­di­da­tų, kaip rei­kė­tų at­si­rink­ti. Daug ką pa­kei­si­me, pa­to­bu­lin­si­me, bet su­ti­ki­te, kad tai yra tik­rai kur kas skaid­res­nė sis­te­ma, ne­gu bu­vo iki šiol. Ją skaid­rin­si­me, pa­da­ry­si­me, kad ji pa­siek­tų dar dau­giau rei­ka­lin­gų ro­dik­lių, ku­rie mums la­bai rū­pi: įtrauk­tis, fi­zi­nis ak­ty­vu­mas, svei­ka­ta, aiš­ku, ir ke­lias į spor­tą. Su­tin­ku su tuo, kad tik­rai tai pa­to­bu­lin­si­me, ir tai da­ry­siu ak­ty­viai.<text:s/></text:p>
        <text:p text:style-name="Roman">O dėl vi­so­kių da­ly­kų, ku­rie su­si­ję su užuo­mi­no­mis į kaž­ko­kius in­te­re­sus, aš iš tik­rų­jų ma­nau, kad mes to­kių da­ly­kų kaip fak­tų ne­ma­to­me, nes tik­rai daug sa­vi­val­dy­bių lai­mė­jo la­bai pa­na­šiai kaip ir mi­nė­tas Vil­ka­viš­kis. Tai yra ir Ku­piš­kis, ir Ra­sei­niai, ir Anykš­čiai, ir Ig­na­li­na, ir Vi­sa­gi­nas, ir taip to­liau. Aš ne­ma­tau, kad čia bū­tų pa­grin­das ką nors la­bai įtar­ti, bet jei­gu yra tie da­ly­kai, iš tik­rų­jų yra me­cha­niz­mų, kaip skaid­riai de­kla­ruo­ti, nu­si­ša­lin­ti nuo bet ko­kių spren­di­mų. Tai ir bu­vo da­ro­ma. Jei­gu rei­kės to­bu­lin­ti, pa­to­bu­lin­si­me.</text:p>
        <text:p text:style-name="Roman"><text:span text:style-name="T3552">PIRMININKAS.</text:span><text:s/>Klau­sia K. Bart­ke­vi­čius. Ruo­šia­si A. Ar­mo­nai­tė.</text:p>
        <text:p text:style-name="Roman"><text:span text:style-name="T3553">K. BARTKEVIČIUS</text:span><text:span text:style-name="T3554"><text:s/></text:span><text:span text:style-name="T3555">(</text:span><text:span text:style-name="T3556">LGF</text:span><text:span text:style-name="T3557">)</text:span><text:span text:style-name="T3558">.</text:span><text:s/>Ačiū, pir­mi­nin­ke. Ma­no klau­si­mas bū­tų so­cia­li­nės ap­sau­gos ir dar­bo mi­nist­rui. Mi­nist­re, jūs ką tik pa­mi­nė­jo­te pro­fe­si­nių są­jun­gų at­nau­ji­ni­mo su­tar­tį ir at­ly­gi­ni­mų di­di­ni­mą. Ma­no klau­si­mas, ar pri­klau­sy­mas pro­fe­si­nei są­jun­gai su­tei­kia tei­sę gau­ti di­des­nį at­ly­gi­ni­mą už ko­le­gą, ku­rio re­zul­ta­tai dar­bi­nė­je veik­lo­je yra ge­res­ni, bet jis ne prof­są­jun­gos na­rys? Ar tai nė­ra kon­sti­tu­ci­nės tei­sės pa­žei­di­mas, nes so­cia­li­nių įmo­nių pro­fe­si­nės są­jun­gos yra tik 49 sa­vi­val­dy­bė­se? Ačiū už at­sa­ky­mą.</text:p>
        <text:p text:style-name="Roman"><text:span text:style-name="T3559">L. KUKURAITIS.</text:span><text:span text:style-name="T3560"><text:s/></text:span>Dė­kui už klau­si­mą. Tai yra Dar­bo ko­dek­so nuo­sta­ta, kad dėl dar­bo są­ly­gų darb­da­vys ir dar­buo­to­jai ta­ria­si. Tiek darb­da­vys, tiek dar­buo­to­jai, tiek ša­kos sri­ty­je ta­ria­ma­si mi­nist­ro ly­giu ir tai ga­lio­ja tik tiems, kas yra pro­fe­si­nių są­jun­gų na­riai. Tai yra Dar­bo ko­dek­so nuo­sta­ta, ku­ria So­cia­li­nio mo­de­lio kū­ri­mo me­tu, taip pat ir Dar­bo ko­dek­so pri­ėmi­mo Sei­me me­tu bu­vo sie­kia­ma, kad pro­fe­si­nių są­jun­gų ar­ba ap­skri­tai dar­buo­to­jų sa­vęs at­sto­va­vi­mas Lie­tu­vo­je aug­tų, nes, de­ja, esa­me pas­ku­ti­nė­je vie­to­je Eu­ro­po­je pa­gal dar­buo­to­jų, da­ly­vau­jan­čių pro­fe­si­nių są­jun­gų veik­lo­je… Ir tai bu­vo pa­ska­tos sis­te­ma. Ši­tos sis­te­mos mes, kad<text:s/><text:soft-page-break/>ir kaip no­rė­tu­me, ne­ga­li­me iš­plės­ti vi­siems dar­buo­to­jams, to, kas yra su­tar­ta ko­lek­ty­vi­nė­je su­tar­ty­je, nes to ne­lei­džia Dar­bo ko­dek­sas.<text:s/></text:p>
        <text:p text:style-name="Roman">Da­bar tam tik­rus pa­kei­ti­mus mes ga­li­me da­ry­ti na­cio­na­li­niu lyg­me­niu keis­da­mi ko­e­fi­cien­tus įsta­ty­mo bū­du ir tai mes da­ro­me. Tai yra da­ro­ma. Kar­tu su biu­dže­tu at­ne­ši­me vi­sų dar­buo­to­jų mi­ni­ma­lių ko­e­fi­cien­tų pa­di­di­ni­mą.<text:s/></text:p>
        <text:p text:style-name="Roman">Ta­čiau kal­bant apie sa­vęs at­sto­va­vi­mą tiek… Jūs da­bar klau­sė­te apie dar­bo už­mo­kes­tį, bet ten yra ir ki­tų są­ly­gų. Yra ir atos­to­gų lai­ko­tar­pis, taip pat mo­ky­mo­si lai­ko­tar­pis, ku­ris yra nu­sta­ty­tas.<text:s/></text:p>
        <text:p text:style-name="Roman">Tai sie­kis, kad mū­sų ša­ly­je bū­tų tiek dar­buo­to­jų, sau at­sto­vau­jan­čių, ta­da mes tu­rė­si­me ir vi­sai ki­tą dar­bo kul­tū­rą, ir vi­sai ki­tus dar­bo už­mo­kes­čius, ir gal ka­da nors tu­rė­si­me pro­fe­si­nius fon­dus, kai tu­rė­si­me pa­kan­ka­mą kie­kį žmo­nių, da­ly­vau­jan­čių pro­fe­si­nė­se są­jun­go­se. Ar da­bar yra lai­kas pa­keis­ti šią nuo­sta­tą, tu­ri­me svars­ty­ti vi­si kar­tu, bet kad pro­fe­si­nė­se są­jun­go­se da­ly­vau­jan­čių so­cia­li­nių dar­buo­to­jų iš­au­go dvi­gu­bai nuo Dar­bo ko­dek­so įsi­ga­lio­ji­mo, tai yra ge­ras žen­klas, ku­riuo… tu­ri­me ei­ti. Va­di­na­si, tie po­ky­čiai yra tei­gia­mi ir tų tei­gia­mų po­ky­čių tu­ri­me siek­ti vi­sais įma­no­mais bū­dais.<text:s/></text:p>
        <text:p text:style-name="Roman"><text:span text:style-name="T3561">PIRMININKAS.</text:span><text:s/>Klau­sia A. Ar­mo­nai­tė. Ruo­šia­si A. Kir­ku­tis.</text:p>
        <text:p text:style-name="Roman"><text:span text:style-name="T3562">A. ARMONAITĖ</text:span><text:s/><text:span text:style-name="T3563">(</text:span><text:span text:style-name="T3564">MSNG</text:span><text:span text:style-name="T3565">)</text:span>. No­rė­čiau grįž­ti prie te­mos, nuo ku­rios pra­si­dė­jo ši Vy­riau­sy­bės va­lan­da, tai yra pa­ty­čių ir smur­to pre­ven­ci­ja Lie­tu­vos mo­kyk­lo­se.<text:s/></text:p>
        <text:p text:style-name="Roman">Mes tu­ri­me ke­le­tą skau­džių is­to­ri­jų ir tu­rė­si­me jų dau­giau, nes, man at­ro­do, šios pro­ble­mos spren­di­mui trūks­ta tie­siog sis­te­miš­ku­mo. Lie­tu­vo­je yra dvi mo­kyk­lų rū­šys. Tos, ku­rios spren­džia pa­ty­čių pro­ble­mą, ir tos, ku­rių va­do­vams at­ro­do, kad tai nė­ra pro­ble­ma, kad<text:s/>jų<text:s/>mo­kyk­lo­je nė­ra pa­ty­čių. Toms mo­kyk­loms, ku­rios ban­do spręs­ti pro­ble­mą, trūks­ta re­sur­sų ir įran­kių. Tos pro­gra­mos, ku­rios tai­ko­mos, tai­ko­mos spo­ra­diš­kai, tar­ki­me, dve­jus me­tus iš ei­lės, ta­da tre­tiems me­tams jau ne­bė­ra re­sur­sų.<text:s/></text:p>
        <text:p text:style-name="Roman">Man at­ro­do, na, čia tu­ri­me kal­bė­ti tiek apie fi­nan­sa­vi­mą, tiek apie Švie­ti­mo, moks­lo ir spor­to mi­nis­te­ri­jos ly­de­rys­tę die­giant vi­sa ap­iman­tį po­žiū­rį vi­so­se Lie­tu­vos mo­kyk­lo­se ben­d­ra­dar­biau­jant su sa­vi­val­dy­bė­mis. Ger­bia­mas mi­nist­re, ką jūs ga­lė­tu­mė­te pa­sa­ky­ti? Ir ka­da at­si­ras pa­ty­čių ir smur­to pre­ven­ci­jos sis­te­miš­ku­mas?<text:s/></text:p>
        <text:p text:style-name="Roman"><text:span text:style-name="T3566">A. MONKEVIČIUS.</text:span><text:span text:style-name="T3567"><text:s/>Aš ir mi</text:span><text:span text:style-name="T3568">­nė</text:span><text:span text:style-name="T3569">­jau, jei</text:span><text:span text:style-name="T3570">­gu do</text:span><text:span text:style-name="T3571">­min</text:span><text:span text:style-name="T3572">­tų kon</text:span><text:span text:style-name="T3573">­kre</text:span><text:span text:style-name="T3574">­čiai, ko</text:span><text:span text:style-name="T3575">­kia sis</text:span><text:span text:style-name="T3576">­te</text:span><text:span text:style-name="T3577">­ma, kaip ji iš</text:span><text:span text:style-name="T3578">­plė</text:span><text:span text:style-name="T3579">­to</text:span><text:span text:style-name="T3580">­ta, kaip ji vys</text:span><text:span text:style-name="T3581">­to</text:span><text:span text:style-name="T3582">­ma vi</text:span><text:span text:style-name="T3583">­so</text:span><text:span text:style-name="T3584">­se mo</text:span><text:span text:style-name="T3585">­kyk</text:span><text:span text:style-name="T3586">­lo</text:span><text:span text:style-name="T3587">­se, ma</text:span><text:span text:style-name="T3588">­ža to, ban</text:span><text:span text:style-name="T3589">­dant su</text:span><text:span text:style-name="T3590">­kur</text:span><text:span text:style-name="T3591">­ti sis</text:span><text:span text:style-name="T3592">­te</text:span><text:span text:style-name="T3593">­mą, ku</text:span><text:span text:style-name="T3594">­ri kal</text:span><text:span text:style-name="T3595">­bė</text:span><text:span text:style-name="T3596">­tų apie tai, kad ma</text:span><text:span text:style-name="T3597">­to</text:span><text:span text:style-name="T3598">­me kiek</text:span><text:span text:style-name="T3599">­vie</text:span><text:span text:style-name="T3600">­ną vai</text:span><text:span text:style-name="T3601">­ką, ji yra.<text:s/></text:span></text:p>
        <text:p text:style-name="P3602">Aš la­bai no­riu šio­je sa­lė­je pa­dė­ko­ti „Kurk Lie­tu­vai“ ini­cia­to­riams, ku­rie tik­rai pa­dė­jo. Dvi dar­buo­to­jos nuo pa­va­sa­rio dir­bo ir mes tik­rai tuo pa­grin­du la­bai iš­plė­to­jo­me kon­kre­čius įran­kius, ku­rie da­bar yra vys­to­mi kiek­vie­no­je mo­kyk­lo­je, ir tas tin­klas yra ple­čia­mas, yra pa­da­ry­ta di­džiu­lė pa­žan­ga.<text:s/></text:p>
        <text:p text:style-name="P3603">Tik­rai re­zul­ta­tai ne­at­ei­na per pu­sę me­tų, per me­tus, bet jų jau yra. Yra at­ve­jų, į ku­riuos tu­ri­me ki­taip re­a­guo­ti, aš vi­siš­kai pri­ta­riu, kad tai yra pa­mo­kos,<text:s/>ir vėl nau­jos pa­mo­kos, ku­rių dar ne­iš­moks­ta­ma tin­ka­mai, pa­ti vi­suo­me­nė su­dė­tin­gė­ja. Pa­ty­čių<text:s/>yra ne tik mo­kyk­lo­je, bet ir in­ter­ne­te, ir ki­tur. Gal­būt, aš gal­vo­ju, tik­rai rei­kės Sei­mo na­riams pa­pil­do­mai dar su­teik­ti in­for­ma­ci­jos, kad pa­ma­ty­tų, kiek yra tik­rai tos pa­žan­gos, ypač per „Kurk Lie­tu­vai“ ini­cia­ty­vą, są­ry­šį su prak­ti­ka, su kon­kre­čio­mis mo­kyk­lo­mis, su tuo, kas yra pa­da­ry­ta per tuos in­stru­men­tus, ir kaip tai yra die­gia­ma ir ta prak­ti­ka sklei­džia­ma.</text:p>
        <text:p text:style-name="P3604">Su­tin­ku, kad tik­rai čia to dar­bo iki kak­lo, la­bai daug, ir daug rei­kės pa­da­ry­ti. Ma­nau, kad fi­nan­sa­vi­mo te­ma čia ir­gi la­bai svar­bi. Mes čia da­bar tu­ri­me tam tik­rų pro­ble­mų to<text:s/>pro­jek­to, ta­čiau gal­vo­ja­me, kad ir su tais tu­ri­mais iš­tek­liais tu­ri­me pa­da­ry­ti, kaip jūs ir sa­ko­te, ga­nė­ti­nai, kad tų<text:s/>pa­ty­čių<text:s/>žen­kliau ma­žė­tų. Tai ro­dik­liai, ku­rie yra da­bar, nuo 48 %, mes ma­no­me, kad tik­rai, kai bus tarp­tau­ti­niai ty­ri­mai, tik 2022 me­tais, ten sie­kia­my­bė bu­vo 70, mes tu­rė­tu­me pa­siek­ti, ne­tu­rė­da­mi net­gi treč­da­lio iš­tek­lių, ku­rie bu­vo pla­nuo­ja­mi. Gal­vo­ju, kad tas už­da­vi­nys yra ak­tu­a­lus. Aš da­ry­siu vis­ką, kad mes jį pa­siek­tu­me.<text:s/></text:p>
        <text:soft-page-break/>
        <text:p text:style-name="P3605"><text:span text:style-name="T3606">PIRMININKAS.</text:span><text:span text:style-name="T3607"><text:s/>Klau</text:span><text:span text:style-name="T3608">­sia A. Kir</text:span><text:span text:style-name="T3609">­ku</text:span><text:span text:style-name="T3610">­tis. Ruo</text:span><text:span text:style-name="T3611">­šia</text:span><text:span text:style-name="T3612">­si A. Vin</text:span><text:span text:style-name="T3613">­kus.</text:span></text:p>
        <text:p text:style-name="P3614"><text:span text:style-name="T3615">A. KIRKUTIS</text:span><text:span text:style-name="T3616"><text:s/></text:span><text:span text:style-name="T3617">(</text:span><text:span text:style-name="T3618">LVŽSF</text:span><text:span text:style-name="T3619">)</text:span><text:span text:style-name="T3620">. Svei</text:span><text:span text:style-name="T3621">­ka</text:span><text:span text:style-name="T3622">­tos ap</text:span><text:span text:style-name="T3623">­sau</text:span><text:span text:style-name="T3624">­gos mi</text:span><text:span text:style-name="T3625">­nist</text:span><text:span text:style-name="T3626">­ro no</text:span><text:span text:style-name="T3627">­riu pa</text:span><text:span text:style-name="T3628">­pra</text:span><text:span text:style-name="T3629">­šy</text:span><text:span text:style-name="T3630">­ti pa</text:span><text:span text:style-name="T3631">­dė</text:span><text:span text:style-name="T3632">­ti at</text:span><text:span text:style-name="T3633">­sa</text:span><text:span text:style-name="T3634">­ky</text:span><text:span text:style-name="T3635">­ti į ma</text:span><text:span text:style-name="T3636">­no rin</text:span><text:span text:style-name="T3637">­kė</text:span><text:span text:style-name="T3638">­jų la</text:span><text:span text:style-name="T3639">­bai daž</text:span><text:span text:style-name="T3640">­nai už</text:span><text:span text:style-name="T3641">­duo</text:span><text:span text:style-name="T3642">­da</text:span><text:span text:style-name="T3643">­mą klau</text:span><text:span text:style-name="T3644">­si</text:span><text:span text:style-name="T3645">­mą. Kaip ir ka</text:span><text:span text:style-name="T3646">­da bus at</text:span><text:span text:style-name="T3647">­lik</text:span><text:span text:style-name="T3648">­tas Lie</text:span><text:span text:style-name="T3649">­tu</text:span><text:span text:style-name="T3650">­vos Vy</text:span><text:span text:style-name="T3651">­riau</text:span><text:span text:style-name="T3652">­sy</text:span><text:span text:style-name="T3653">­bės ir Svei</text:span><text:span text:style-name="T3654">­ka</text:span><text:span text:style-name="T3655">­tos ap</text:span><text:span text:style-name="T3656">­sau</text:span><text:span text:style-name="T3657">­gos mi</text:span><text:span text:style-name="T3658">­nis</text:span><text:span text:style-name="T3659">­te</text:span><text:span text:style-name="T3660">­ri</text:span><text:span text:style-name="T3661">­jos su</text:span><text:span text:style-name="T3662">­pla</text:span><text:span text:style-name="T3663">­nuo</text:span><text:span text:style-name="T3664">­tas dar</text:span><text:span text:style-name="T3665">­bas Klai</text:span><text:span text:style-name="T3666">­pė</text:span><text:span text:style-name="T3667">­do</text:span><text:span text:style-name="T3668">­je or</text:span><text:span text:style-name="T3669">­ga</text:span><text:span text:style-name="T3670">­ni</text:span><text:span text:style-name="T3671">­zuo</text:span><text:span text:style-name="T3672">­ti mū</text:span><text:span text:style-name="T3673">­sų ša</text:span><text:span text:style-name="T3674">­ly</text:span><text:span text:style-name="T3675">­je tre</text:span><text:span text:style-name="T3676">­čią kli</text:span><text:span text:style-name="T3677">­ni</text:span><text:span text:style-name="T3678">­ki</text:span><text:span text:style-name="T3679">­nio uni</text:span><text:span text:style-name="T3680">­ver</text:span><text:span text:style-name="T3681">­si</text:span><text:span text:style-name="T3682">­te</text:span><text:span text:style-name="T3683">­ti</text:span><text:span text:style-name="T3684">­nio lyg</text:span><text:span text:style-name="T3685">­mens li</text:span><text:span text:style-name="T3686">­go</text:span><text:span text:style-name="T3687">­ni</text:span><text:span text:style-name="T3688">­nę, kad bū</text:span><text:span text:style-name="T3689">­tų ko</text:span><text:span text:style-name="T3690">­or</text:span><text:span text:style-name="T3691">­di</text:span><text:span text:style-name="T3692">­nuo</text:span><text:span text:style-name="T3693">­tas šiuo me</text:span><text:span text:style-name="T3694">­tu Klai</text:span><text:span text:style-name="T3695">­pė</text:span><text:span text:style-name="T3696">­do</text:span><text:span text:style-name="T3697">­je dub</text:span><text:span text:style-name="T3698">­liuo</text:span><text:span text:style-name="T3699">­ja</text:span><text:span text:style-name="T3700">­mų tre</text:span><text:span text:style-name="T3701">­ti</text:span><text:span text:style-name="T3702">­nio ly</text:span><text:span text:style-name="T3703">­gio pa</text:span><text:span text:style-name="T3704">­slau</text:span><text:span text:style-name="T3705">­gų tei</text:span><text:span text:style-name="T3706">­ki</text:span><text:span text:style-name="T3707">­mas Va</text:span><text:span text:style-name="T3708">­ka</text:span><text:span text:style-name="T3709">­rų Lie</text:span><text:span text:style-name="T3710">­tu</text:span><text:span text:style-name="T3711">­vos gy</text:span><text:span text:style-name="T3712">­ven</text:span><text:span text:style-name="T3713">­to</text:span><text:span text:style-name="T3714">­jams</text:span><text:span text:style-name="T3715">?</text:span></text:p>
        <text:p text:style-name="P3716">At­kreip­siu dė­me­sį, Klai­pė­dos uni­ver­si­te­tas – su­si­for­ma­vęs re­gio­ni­nis aka­de­mi­nis cen­tras, pas­ta­ruo­ju me­tu la­bai spar­čiai vys­to­si ma­te­ria­li­nė, tech­ni­nė ba­zė, moks­li­nė ba­zė, dau­gė­ja stu­den­tų. Svei­ka­tos moks­lų fa­kul­te­te šiuo me­tu stu­di­juo­ja dau­giau nei treč­da­lis vi­so uni­ver­si­te­to stu­den­tų ir tik­tai dėl mi­nis­te­ri­jos spren­di­mo kol kas čia nė­ra ruo­šia­mi šei­mos gy­dy­to­jai.</text:p>
        <text:p text:style-name="P3717">Prieš ke­le­tą sa­vai­čių Svei­ka­tos ap­sau­gos mi­nis­te­ri­ja su­ren­gė prieš­ta­rin­gai ver­ti­na­mą Klai­pė­dos jū­ri­nin­kų li­go­ni­nės va­do­vų kon­kur­są. Pas­ku­ti­nę vie­tą šia­me kon­kur­se lai­mė­jo Klai­pė­dos res­pub­li­ki­nės li­go­ni­nės vy­riau­sia­sis gy­dy­to­jas R. Sa­ka­laus­kas, ku­ris prieš ke­le­tą me­tų pra­dė­jo va­do­vau­ti šiai li­go­ni­nei ir pa­da­rė ją pel­nin­ga li­go­ni­ne.</text:p>
        <text:p text:style-name="Roman"><text:span text:style-name="T3718">PIRMININKAS.</text:span><text:span text:style-name="T3719"><text:s/>Lai</text:span><text:span text:style-name="T3720">­kas!</text:span></text:p>
        <text:p text:style-name="Roman"><text:span text:style-name="T3721">A. KIRKUTIS</text:span><text:span text:style-name="T3722"><text:s/></text:span><text:span text:style-name="T3723">(</text:span><text:span text:style-name="T3724">LVŽSF</text:span><text:span text:style-name="T3725">)</text:span><text:span text:style-name="T3726">. O šį kon</text:span><text:span text:style-name="T3727">­kur</text:span><text:span text:style-name="T3728">­są lai</text:span><text:span text:style-name="T3729">­mė</text:span><text:span text:style-name="T3730">­jo Klai</text:span><text:span text:style-name="T3731">­pė</text:span><text:span text:style-name="T3732">­dos jū</text:span><text:span text:style-name="T3733">­ri</text:span><text:span text:style-name="T3734">­nin</text:span><text:span text:style-name="T3735">­kų li</text:span><text:span text:style-name="T3736">­go</text:span><text:span text:style-name="T3737">­ni</text:span><text:span text:style-name="T3738">­nės vy</text:span><text:span text:style-name="T3739">­riau</text:span><text:span text:style-name="T3740">­sia</text:span><text:span text:style-name="T3741">­sis gy</text:span><text:span text:style-name="T3742">­dy</text:span><text:span text:style-name="T3743">­to</text:span><text:span text:style-name="T3744">­jas<text:s/></text:span>J. Są­ly­ga, 27 me­tus va­do­vau­jan­tis šiai li­go­ni­nei.<text:s/></text:p>
        <text:p text:style-name="Roman"><text:span text:style-name="T3745">PIRMININKAS.</text:span><text:s/>Ko­le­ga, lai­kas.<text:s/></text:p>
        <text:p text:style-name="Roman"><text:span text:style-name="T3746">A. KIRKUTIS</text:span><text:s/><text:span text:style-name="T3747">(</text:span><text:span text:style-name="T3748">LVŽSF</text:span><text:span text:style-name="T3749">)</text:span>. Iš es­mės tai yra pa­grin­di­nis as­muo, ku­ris truk­do su­kur­ti tre­čio­jo ly­gio uni­ver­si­te­ti­nę li­go­ni­nę. Gal ga­li­te pa­ko­men­tuo­ti, kam nau­din­ga ši tik­rai už­si­tę­su­si si­tu­a­ci­ja ir kaip ji bus spren­džia­ma?<text:s/></text:p>
        <text:p text:style-name="Roman"><text:span text:style-name="T3750">A. VERYGA</text:span><text:s/><text:span text:style-name="T3751">(</text:span><text:span text:style-name="T3752">LVŽSF</text:span><text:span text:style-name="T3753">)</text:span>. La­bai ačiū už klau­si­mą. Gal ne­su­tik­čiau, kad mi­nis­te­ri­ja ne­no­ri šio klau­si­mo spręs­ti. Man as­me­niš­kai te­ko du kar­tus va­žiuo­ti į Klai­pė­dą su­si­tik­ti su Klai­pė­dos mies­to me­ru. Ir tik­rai la­bai aiš­kiai iš­sa­kiau siū­ly­mą dėl li­go­ninių jun­gi­mo, dėl<text:s/>sku­bios pa­gal­bos sky­riaus<text:s/>sta­ty­mo, su­jun­gus šias li­go­ni­nes. De­ja, mies­tas, ar­ba me­ras, sa­vo įsi­pa­rei­go­ji­mų, su­si­ta­ri­mų, dėl ku­rių mes ta­da lyg ir su­ta­rė­me, ne­si­lai­kė, ne­iš­te­sė­jo, tie­są sa­kant, kal­bant ir apie ki­tų ins­ti­tu­ci­jų kon­kur­sus, taip sa­vo­tiš­kai pa­de­monst­ra­vo, tie­są sa­kant, ir tie­sio­giai yra pa­sa­kęs, kad Klai­pė­do­je vis­kas yra ge­rai, tos įstai­gos, ku­rių yra trys, at­ski­rai vei­kian­čios, ne­su­jun­g­tos, mies­tą, aš su­pra­tau, ten­ki­na.<text:s/></text:p>
        <text:p text:style-name="Roman">Mi­nis­te­ri­ja tik­rai ak­ty­viai sten­gia­si įvai­riais bū­dais kur­ti ir mo­ty­va­ci­ją, kad įstai­gos ga­lė­tų jung­tis. Bet aš no­riu ak­cen­tuo­ti, kad be mies­to no­ro, su­ti­ki­mo ir spren­di­mo to pa­da­ry­ti šian­dien nė­ra įma­no­ma, nes mes ne­ga­li­me pri­im­ti spren­di­mo dėl li­go­ni­nės, kurios<text:s/>stei­gė­jas yra ne mi­nis­te­ri­ja. Vie­nos iš tų li­go­ni­nių stei­gė­jas yra mies­tas. Aš ra­gin­čiau ir ko­le­gas klai­pė­die­čius Sei­mo na­rius (ma­tyt, da­bar bū­tų pras­mė grįž­ti – yra iš­rink­ta nau­ja ta­ry­ba) grįž­ti prie to klau­si­mo. Tie­siog sės­tis ir kal­bė­tis.<text:s/></text:p>
        <text:p text:style-name="Roman"><text:span text:style-name="T3754">PIRMININKAS.</text:span><text:s/>Klau­sia A. Vin­kus. Ruo­šia­si V. Juo­za­pai­tis.<text:s/></text:p>
        <text:p text:style-name="Roman"><text:span text:style-name="T3755">A. VINKUS</text:span><text:span text:style-name="T3756"><text:s/></text:span><text:span text:style-name="T3757">(</text:span><text:span text:style-name="T3758">LSDDF</text:span><text:span text:style-name="T3759">)</text:span><text:span text:style-name="T3760">. Ger</text:span><text:span text:style-name="T3761">­bia</text:span><text:span text:style-name="T3762">­mas mi</text:span><text:span text:style-name="T3763">­nist</text:span><text:span text:style-name="T3764">­re, drįs</text:span><text:span text:style-name="T3765">­tu kreip</text:span><text:span text:style-name="T3766">­tis į svei</text:span><text:span text:style-name="T3767">­ka</text:span><text:span text:style-name="T3768">­tos ap</text:span><text:span text:style-name="T3769">­sau</text:span><text:span text:style-name="T3770">­gos mi</text:span><text:span text:style-name="T3771">­nist</text:span><text:span text:style-name="T3772">­rą, ma</text:span><text:span text:style-name="T3773">­nau, jau in</text:span><text:span text:style-name="T3774">­ten</text:span><text:span text:style-name="T3775">­sy</text:span><text:span text:style-name="T3776">­viai vyks</text:span><text:span text:style-name="T3777">­ta 2020 me</text:span><text:span text:style-name="T3778">­tų vi</text:span><text:span text:style-name="T3779">­sų tri</text:span><text:span text:style-name="T3780">­jų biu</text:span><text:span text:style-name="T3781">­dže</text:span><text:span text:style-name="T3782">­tų, tu</text:span><text:span text:style-name="T3783">­riu ome</text:span><text:span text:style-name="T3784">­ny vals</text:span><text:span text:style-name="T3785">­ty</text:span><text:span text:style-name="T3786">­bės biu</text:span><text:span text:style-name="T3787">­dže</text:span><text:span text:style-name="T3788">­to, „Sod</text:span><text:span text:style-name="T3789">­ros“ ir PSDF biu</text:span><text:span text:style-name="T3790">­dže</text:span><text:span text:style-name="T3791">­to, pro</text:span><text:span text:style-name="T3792">­jek</text:span><text:span text:style-name="T3793">­to ren</text:span><text:span text:style-name="T3794">­gi</text:span><text:span text:style-name="T3795">­mo pro</text:span><text:span text:style-name="T3796">­ce</text:span><text:span text:style-name="T3797">­sas. Ko</text:span><text:span text:style-name="T3798">­ne kiek</text:span><text:span text:style-name="T3799">­vie</text:span><text:span text:style-name="T3800">­na</text:span><text:span text:style-name="T3801">­me Svei</text:span><text:span text:style-name="T3802">­ka</text:span><text:span text:style-name="T3803">­tos rei</text:span><text:span text:style-name="T3804">­ka</text:span><text:span text:style-name="T3805">­lų ko</text:span><text:span text:style-name="T3806">­mi</text:span><text:span text:style-name="T3807">­te</text:span><text:span text:style-name="T3808">­to po</text:span><text:span text:style-name="T3809">­sė</text:span><text:span text:style-name="T3810">­dy</text:span><text:span text:style-name="T3811">­je iš</text:span><text:span text:style-name="T3812">­si</text:span><text:span text:style-name="T3813">­vys</text:span><text:span text:style-name="T3814">­to dis</text:span><text:span text:style-name="T3815">­ku</text:span><text:span text:style-name="T3816">­si</text:span><text:span text:style-name="T3817">­ja dėl nau</text:span><text:span text:style-name="T3818">­jų pa</text:span><text:span text:style-name="T3819">­slau</text:span><text:span text:style-name="T3820">­gų ar nau</text:span><text:span text:style-name="T3821">­jų po</text:span><text:span text:style-name="T3822">­rei</text:span><text:span text:style-name="T3823">­kių fi</text:span><text:span text:style-name="T3824">­nan</text:span><text:span text:style-name="T3825">­sa</text:span><text:span text:style-name="T3826">­vi</text:span><text:span text:style-name="T3827">­mo.<text:s/></text:span><text:span text:style-name="T3828">Ko</text:span><text:span text:style-name="T3829">­ne kiek</text:span><text:span text:style-name="T3830">­vie</text:span><text:span text:style-name="T3831">­na</text:span><text:span text:style-name="T3832">­me po</text:span><text:span text:style-name="T3833">­sė</text:span><text:span text:style-name="T3834">­dy</text:span><text:span text:style-name="T3835">­je pri</text:span><text:span text:style-name="T3836">­si</text:span><text:span text:style-name="T3837">­me</text:span><text:span text:style-name="T3838">­na</text:span><text:span text:style-name="T3839">­ma, kaip ne</text:span><text:span text:style-name="T3840">­adek</text:span><text:span text:style-name="T3841">­va</text:span><text:span text:style-name="T3842">­čiai ski</text:span><text:span text:style-name="T3843">­ria</text:span><text:span text:style-name="T3844">­mos vals</text:span><text:span text:style-name="T3845">­ty</text:span><text:span text:style-name="T3846">­bės biu</text:span><text:span text:style-name="T3847">­dže</text:span><text:span text:style-name="T3848">­to lė</text:span><text:span text:style-name="T3849">­šos val</text:span><text:span text:style-name="T3850">­</text:span><text:span text:style-name="T3851">s</text:span><text:span text:style-name="T3852">­ty</text:span><text:span text:style-name="T3853">­bės pri</text:span><text:span text:style-name="T3854">­skir</text:span><text:span text:style-name="T3855">­toms funk</text:span><text:span text:style-name="T3856">­ci</text:span><text:span text:style-name="T3857">­joms fi</text:span><text:span text:style-name="T3858">­nan</text:span><text:span text:style-name="T3859">­suo</text:span><text:span text:style-name="T3860">­ti iš Pri</text:span><text:span text:style-name="T3861">­va</text:span><text:span text:style-name="T3862">­lo</text:span><text:span text:style-name="T3863">­mo</text:span><text:span text:style-name="T3864">­jo svei</text:span><text:span text:style-name="T3865">­ka</text:span><text:span text:style-name="T3866">­tos drau</text:span><text:span text:style-name="T3867">­di</text:span><text:span text:style-name="T3868">­mo fon</text:span><text:span text:style-name="T3869">­do.<text:s/></text:span><text:span text:style-name="T3870">Tu</text:span><text:span text:style-name="T3871">­rė</text:span><text:span text:style-name="T3872">­jo</text:span><text:span text:style-name="T3873">­me lai</text:span><text:span text:style-name="T3874">­ko</text:span><text:span text:style-name="T3875">­tar</text:span><text:span text:style-name="T3876">­pį, kai šiam tiks</text:span><text:span text:style-name="T3877">­lui bu</text:span><text:span text:style-name="T3878">­vo skir</text:span><text:span text:style-name="T3879">­ta 500 mln. li</text:span><text:span text:style-name="T3880">­tų, pas</text:span><text:span text:style-name="T3881">­ta</text:span><text:span text:style-name="T3882">­rai</text:span><text:span text:style-name="T3883">­siais me</text:span><text:span text:style-name="T3884">­tais šiam tiks</text:span><text:span text:style-name="T3885">­lui šio</text:span><text:span text:style-name="T3886">­je ei</text:span><text:span text:style-name="T3887">­lu</text:span><text:span text:style-name="T3888">­tė</text:span><text:span text:style-name="T3889">­je ma</text:span><text:span text:style-name="T3890">­to</text:span><text:span text:style-name="T3891">­me ma</text:span><text:span text:style-name="T3892">­žiau ar šiek tiek dau</text:span><text:span text:style-name="T3893">­giau – 30 mln. eu</text:span><text:span text:style-name="T3894">­rų. To</text:span><text:span text:style-name="T3895">­dėl drįs</text:span><text:span text:style-name="T3896">­tu jū</text:span><text:span text:style-name="T3897">­sų pa</text:span><text:span text:style-name="T3898">­klaus</text:span><text:span text:style-name="T3899">­ti, ko</text:span><text:span text:style-name="T3900">­kius pro</text:span><text:span text:style-name="T3901">­jek</text:span><text:span text:style-name="T3902">­tuo</text:span><text:span text:style-name="T3903">­ja</text:span><text:span text:style-name="T3904">­te fi</text:span><text:span text:style-name="T3905">­nan</text:span><text:span text:style-name="T3906">­sa</text:span><text:span text:style-name="T3907">­vi</text:span><text:span text:style-name="T3908">­mo pri</text:span><text:span text:style-name="T3909">­ori</text:span><text:span text:style-name="T3910">­te</text:span><text:span text:style-name="T3911">­tus ar prie</text:span><text:span text:style-name="T3912">­au</text:span><text:span text:style-name="T3913">­gius 2020 me</text:span><text:span text:style-name="T3914">­tais, pa</text:span><text:span text:style-name="T3915">­ly</text:span><text:span text:style-name="T3916">­gin</text:span><text:span text:style-name="T3917">­ti su 2019 me</text:span><text:span text:style-name="T3918">­tais?<text:s/></text:span></text:p>
        <text:p text:style-name="Roman"><text:span text:style-name="T3919">A. VERYGA</text:span><text:span text:style-name="T3920"><text:s/></text:span><text:span text:style-name="T3921">(</text:span><text:span text:style-name="T3922">LVŽSF</text:span><text:span text:style-name="T3923">)</text:span><text:span text:style-name="T3924">. La</text:span><text:span text:style-name="T3925">­bai ačiū už klau</text:span><text:span text:style-name="T3926">­si</text:span><text:span text:style-name="T3927">­mą. Jūs pa</text:span><text:span text:style-name="T3928">­lie</text:span><text:span text:style-name="T3929">­tė</text:span><text:span text:style-name="T3930">­te vie</text:span><text:span text:style-name="T3931">­ną iš to</text:span><text:span text:style-name="T3932">­kių la</text:span><text:span text:style-name="T3933">­bai skau</text:span><text:span text:style-name="T3934">­džių te</text:span><text:span text:style-name="T3935">­mų, kas dau</text:span><text:span text:style-name="T3936">­gy</text:span><text:span text:style-name="T3937">­bę me</text:span><text:span text:style-name="T3938">­tų yra ne</text:span><text:span text:style-name="T3939">­iš</text:span><text:span text:style-name="T3940">­spręs</text:span><text:span text:style-name="T3941">­ta, tai yra įmo</text:span><text:span text:style-name="T3942">­kos už vals</text:span><text:span text:style-name="T3943">­ty</text:span><text:span text:style-name="T3944">­bės drau</text:span><text:span text:style-name="T3945">­džia</text:span><text:span text:style-name="T3946">­mus as</text:span><text:span text:style-name="T3947">­me</text:span><text:span text:style-name="T3948">­nis. Ma</text:span><text:span text:style-name="T3949">­tyt, bus su</text:span><text:span text:style-name="T3950">­dė</text:span><text:span text:style-name="T3951">­tin</text:span><text:span text:style-name="T3952">­ga ti</text:span><text:span text:style-name="T3953">­kė</text:span><text:span text:style-name="T3954">­tis ir at</text:span><text:span text:style-name="T3955">­ei</text:span><text:span text:style-name="T3956">­nan</text:span><text:span text:style-name="T3957">­čiu biu</text:span><text:span text:style-name="T3958">­dže</text:span><text:span text:style-name="T3959">­tu tai iš</text:span><text:span text:style-name="T3960">­spręs</text:span><text:span text:style-name="T3961">­ti. Dėl fis</text:span><text:span text:style-name="T3962">­ka</text:span><text:span text:style-name="T3963">­li</text:span><text:span text:style-name="T3964">­nės draus</text:span><text:span text:style-name="T3965">­mės, dėl ki</text:span><text:span text:style-name="T3966">­tų esan</text:span><text:span text:style-name="T3967">­čių sri</text:span><text:span text:style-name="T3968">­čių no</text:span><text:span text:style-name="T3969">­ro biu</text:span><text:span text:style-name="T3970">­dže</text:span><text:span text:style-name="T3971">­tas tu</text:span><text:span text:style-name="T3972">­ri bū</text:span><text:span text:style-name="T3973">­ti ir su</text:span><text:span text:style-name="T3974">­ba</text:span><text:span text:style-name="T3975">­lan</text:span><text:span text:style-name="T3976">­suo</text:span><text:span text:style-name="T3977">­tas. Ma</text:span><text:span text:style-name="T3978">­tyt, kad tie žmo</text:span><text:span text:style-name="T3979">­nės, mes, ku</text:span><text:span text:style-name="T3980">­rie esa</text:span><text:span text:style-name="T3981">­me svei</text:span><text:span text:style-name="T3982">­ka</text:span><text:span text:style-name="T3983">­tos sis</text:span><text:span text:style-name="T3984">­te</text:span><text:span text:style-name="T3985">­mos da</text:span><text:span text:style-name="T3986">­ly</text:span><text:span text:style-name="T3987">­viai, at</text:span><text:span text:style-name="T3988">­sto</text:span><text:span text:style-name="T3989">­vai, ar tie, ku</text:span><text:span text:style-name="T3990">­riems la</text:span><text:span text:style-name="T3991">­bai rū</text:span><text:span text:style-name="T3992">­pi, tu</text:span><text:span text:style-name="T3993">­rė</text:span><text:span text:style-name="T3994">­tų pa</text:span><text:span text:style-name="T3995">­gal</text:span><text:span text:style-name="T3996">­vo</text:span><text:span text:style-name="T3997">­ti, kie</text:span><text:span text:style-name="T3998">­no<text:s/></text:span><text:soft-page-break/><text:span text:style-name="T3999">są</text:span><text:span text:style-name="T4000">­skai</text:span><text:span text:style-name="T4001">­ta tai ga</text:span><text:span text:style-name="T4002">­lė</text:span><text:span text:style-name="T4003">­tų bū</text:span><text:span text:style-name="T4004">­ti pa</text:span><text:span text:style-name="T4005">­da</text:span><text:span text:style-name="T4006">­ry</text:span><text:span text:style-name="T4007">­ta, ma</text:span><text:span text:style-name="T4008">­tyt, pa</text:span><text:span text:style-name="T4009">­sa</text:span><text:span text:style-name="T4010">­ky</text:span><text:span text:style-name="T4011">­ti ko</text:span><text:span text:style-name="T4012">­kius nors kon</text:span><text:span text:style-name="T4013">­kre</text:span><text:span text:style-name="T4014">­čius siū</text:span><text:span text:style-name="T4015">­ly</text:span><text:span text:style-name="T4016">­mus, nes ki</text:span><text:span text:style-name="T4017">­ti sek</text:span><text:span text:style-name="T4018">­to</text:span><text:span text:style-name="T4019">­riai tuos no</text:span><text:span text:style-name="T4020">­rus ir</text:span><text:span text:style-name="T4021">­gi tu</text:span><text:span text:style-name="T4022">­ri la</text:span><text:span text:style-name="T4023">­bai aiš</text:span><text:span text:style-name="T4024">­kius. Tai čia dėl vals</text:span><text:span text:style-name="T4025">­ty</text:span><text:span text:style-name="T4026">­bės drau</text:span><text:span text:style-name="T4027">­džia</text:span><text:span text:style-name="T4028">­mų</text:span><text:span text:style-name="T4029">­jų.</text:span></text:p>
        <text:p text:style-name="P4030">Ap­skri­tai dėl biu­dže­to pri­ori­te­tų<text:s/>aš gal ke­le­tą to­kių svar­biau­sių pa­sa­ky­siu. Vie­nas yra mū­sų įsi­pa­rei­go­ji­mų ša­lies me­di­kams vyk­dy­mas, nes tu­ri­me pa­si­ra­šy­tus su­si­ta­ri­mus su pro­fe­si­nė­mis są­jun­go­mis dėl me­di­kų at­ly­gi­ni­mų di­di­ni­mo. Mums rei­kia pi­ni­gų tiek iš­lai­kant šių me­tų at­ly­gi­ni­mų di­di­ni­mą, tiek ki­tais me­tais dar pa­pil­do­mai di­din­ti, kad pa­siek­tu­me tiek, kiek yra nu­ma­ty­ta su­si­ta­ri­me.<text:s/></text:p>
        <text:p text:style-name="Roman"><text:span text:style-name="T4031">To</text:span><text:span text:style-name="T4032">­liau ki</text:span><text:span text:style-name="T4033">­tas svar</text:span><text:span text:style-name="T4034">­bus da</text:span><text:span text:style-name="T4035">­ly</text:span><text:span text:style-name="T4036">­kas yra ma</text:span><text:span text:style-name="T4037">­žas pa</text:span><text:span text:style-name="T4038">­ja</text:span><text:span text:style-name="T4039">­mas tu</text:span><text:span text:style-name="T4040">­rin</text:span><text:span text:style-name="T4041">­tiems gy</text:span><text:span text:style-name="T4042">­ven</text:span><text:span text:style-name="T4043">­to</text:span><text:span text:style-name="T4044">­jams prie</text:span><text:span text:style-name="T4045">­mo</text:span><text:span text:style-name="T4046">­kų pa</text:span><text:span text:style-name="T4047">­nai</text:span><text:span text:style-name="T4048">­ki</text:span><text:span text:style-name="T4049">­ni</text:span><text:span text:style-name="T4050">­mas. Ir va</text:span><text:span text:style-name="T4051">­kar kaip tik Svei</text:span><text:span text:style-name="T4052">­ka</text:span><text:span text:style-name="T4053">­tos rei</text:span><text:span text:style-name="T4054">­ka</text:span><text:span text:style-name="T4055">­lų ko</text:span><text:span text:style-name="T4056">­mi</text:span><text:span text:style-name="T4057">­te</text:span><text:span text:style-name="T4058">­tas, ačiū, pri</text:span><text:span text:style-name="T4059">­ta</text:span><text:span text:style-name="T4060">­rė</text:span><text:s/>siū­ly­mams dėl gy­ven­to­jų, ku­rie tu­ri 75 me­tus ar­ba dau­giau, kad bū­tų kom­pen­suo­ja­mos prie­mo­kos už vais­tus. To­liau yra pa­pil­do­mos grei­to­sios me­di­ci­nos pa­gal­bos klas­te­ri­nės bri­ga­dos, jų fi­nan­sa­vi­mą rei­kia to­liau tęs­ti, iš­lai­ky­ti. Na, ir gy­dy­mo įstai­gų tur­to val­dy­mo pa­kei­ti­mas taip pat pa­rei­ka­laus tam tik­rų fi­nan­sų, kad įstai­gos ga­lė­tų su­kaup­ti pi­ni­gų<text:s/>amor­ti­za­ci­nėms iš­lai­doms ir tam tik­roms in­ves­ti­ci­joms. Tai gal to­kie pa­grin­di­niai da­ly­kai. Tie­sa, dar vie­nas yra nau­ji vais­tai, tai vais­tų ei­lu­tė tu­rės ir­gi plės­tis.</text:p>
        <text:p text:style-name="Roman"><text:span text:style-name="T4061">PIRMININKAS.</text:span><text:s/>Klau­sia V. Juo­za­pai­tis. Ruo­šia­si G. Vai­če­kaus­kas.</text:p>
        <text:p text:style-name="Roman"><text:span text:style-name="T4062">V. JUOZAPAITIS</text:span><text:span text:style-name="T4063"><text:s/></text:span><text:span text:style-name="T4064">(</text:span><text:span text:style-name="T4065">TS-LKDF</text:span><text:span text:style-name="T4066">)</text:span><text:span text:style-name="T4067">.<text:s/></text:span>Klau­si­mas ger­bia­mam kul­tū­ros mi­nist­rui. Mi­nist­re, kaip jūs žiū­ri­te į įsta­ty­mų pa­žei­dė­jus kaip mi­nist­ras, ir to­liau tę­siu klau­si­mą. Vy­riau­sio­sios tar­ny­bi­nės eti­kos ko­mi­si­jos spren­di­mu, jei­gu žmo­gus pa­žei­džia Vie­šų­jų ir pri­va­čių<text:s/>interesų<text:s/>de­ri­ni­mo val­s­ty­bės tar­ny­bo­je įsta­ty­mą, tas as­muo yra pri­pa­žįs­ta­mas kaip as­muo, ne­te­kęs ne­pri­e­kaiš­tin­gos re­pu­ta­ci­jos sta­tu­so. Jam yra tai­ko­mi kaž­ko­kie ap­ri­bo­ji­mai, ga­li ne­bū­ti ska­ti­ni­mo, ypa­tin­gais at­ve­jais ne­ten­ka­ma pa­rei­gų. Bet aš kal­bu apie žmo­nes, ku­rie tu­ri to­kį pa­si­kei­tu­sį sta­tu­są, tai yra prie­kaiš­tin­gos re­pu­ta­ci­jos as­me­nys, ku­rie krei­pia­si į Kul­tū­ros ta­ry­bą, ku­ri vei­kia pa­gal jū­sų pa­si­ra­šy­tas gai­res jū­sų įsa­ky­mu. Ar jūs ne­gal­vo­tu­mė­te, kad rei­kė­tų pa­pil­dy­ti gai­res ir tai­ky­ti bent jau tą mi­ni­ma­lų lai­ko­tar­pį – me­tus ar kiek ap­ri­bo­ji­mus to­kiems as­me­nims teik­ti pa­raiš­kas ir gau­ti lė­šų<text:s/>iš Kul­tū­ros rė­mi­mo fon­do? Ačiū.</text:p>
        <text:p text:style-name="Roman"><text:span text:style-name="T4068">M. KVIETKAUSKAS.</text:span><text:s/>Dė­ko­ju už klau­si­mą. Ger­bia­mas Vy­tau­tai, man tik­rai da­bar rei­kė­tų pa­si­kon­sul­tuo­ti su tei­si­nin­kais ir pa­žvelg­ti ap­skri­tai į vals­ty­bės fi­nan­sa­vi­mo sis­te­mą, ko­kie bū­tų ki­ti pa­vyz­džiai, kai pro­gra­mi­nio fi­nan­sa­vi­mo at­ve­jais tai­ko­mi bū­tent to­kie ap­ri­bo­ji­mai, ko­kie tai­ko­mi da­ly­vau­jant pre­ten­den­tams į vals­ty­bės tar­ny­bą, į ki­tas at­sa­kin­gas už­ima­mas pa­rei­gas. Iš tik­rų­jų gal­būt rei­kė­tų pa­si­žiū­rė­ti, ko­kių yra ri­bo­ji­mų ki­to­se prak­ti­ko­se,<text:s/>ir at­si­žvel­giant į jas ap­svars­ty­ti to­kią ga­li­my­bę. Nors, be abe­jo, kul­tū­ri­nių, me­ni­nių veik­lų įvai­ro­vė yra kū­ry­bi­nė raiš­ka, ku­ri yra ska­ti­na­ma per Lie­tu­vos kul­tū­ros ta­ry­bą, tai nė­ra tos at­sa­kin­gos pa­rei­gos, ku­rioms šis ap­ri­bo­ji­mas yra tai­ko­mas.<text:s/></text:p>
        <text:p text:style-name="Roman"><text:span text:style-name="T4069">PIRMININKAS.</text:span><text:span text:style-name="T4070"><text:s/>Ka</text:span><text:span text:style-name="T4071">­dan</text:span><text:span text:style-name="T4072">­gi G. Vai</text:span><text:span text:style-name="T4073">­če</text:span><text:span text:style-name="T4074">­kaus</text:span><text:span text:style-name="T4075">­ko nė</text:span><text:span text:style-name="T4076">­ra, klau</text:span><text:span text:style-name="T4077">­sia V. Alek</text:span><text:span text:style-name="T4078">­na. Ruo</text:span><text:span text:style-name="T4079">­šia</text:span><text:span text:style-name="T4080">­si A. Dumb</text:span><text:span text:style-name="T4081">­ra</text:span><text:span text:style-name="T4082">­va.</text:span></text:p>
        <text:p text:style-name="Roman"><text:span text:style-name="T4083">V. ALEKNA</text:span><text:s/><text:span text:style-name="T4084">(</text:span><text:span text:style-name="T4085">LSF</text:span><text:span text:style-name="T4086">)</text:span>. Ačiū, po­sė­džio pir­mi­nin­ke. No­rė­jau pa­klaus­ti švie­ti­mo, moks­lo ir spor­to mi­nist­ro. La­bai daug aist­rų ke­lia Spor­to fon­do da­ly­bos. Tik­rai da­bar ne­si­ry­šiu ver­tin­ti, kaip tai rei­kė­tų ver­tin­ti, ma­nau, kad vis tiek vis­kas yra į ge­rą pu­sę, bet man klau­si­mų ke­lia bū­tent 74 pa­raiš­kų per­ver­ti­ni­mas, kai jų dau­gu­ma bu­vo įver­tin­tos ar­ba ge­rai, ar­ba la­bai ge­rai, ir jas bu­vo nu­spręs­ta,<text:s/>ko­mi­si­jos spren­di­mu,<text:s/>per­ver­tin­ti, ir mes da­bar ne­ži­no­me tų re­zul­ta­tų. Ger­bia­mas mi­nist­re, gal jūs ga­lė­tu­mė­te pa­si­da­lin­ti in­for­ma­ci­ja, ver­ti­ni­mo pir­mi­ne ska­le ir kaip bu­vo per­ver­tin­ti tie re­zul­ta­tai? Aš ne­ma­nau, kad jūs ga­lė­si­te at­sa­ky­ti da­bar, bet Sei­mo na­riai gal­būt ga­lė­tų gau­ti vi­są in­for­ma­ci­ją, kaip ki­to per­ver­ti­ni­mas. Aš ma­nau, tai la­bai svar­bu dėl šių pro­jek­tų skaid­ru­mo ir ver­ti­ni­mo.</text:p>
        <text:p text:style-name="Roman"><text:span text:style-name="T4087">A. MONKEVIČIUS.</text:span><text:s/>Ačiū. Iš tik­rų­jų pri­ta­riu, kad vis­kas tu­rė­tų bū­ti skaid­ru ir vie­ša, ypač kai jau pa­si­bai­gė ver­ti­ni­mai, kad mes ma­ty­tu­me, kaip bu­vo ver­ti­na­ma. Aš net­gi nie­ko prieš, kad ir eks­per­tų pa­var­dės bū­tų pa­skel­bia­mos pa­si­bai­gus, be ne iki ver­ti­ni­mo, kad ne­bū­tų jiems da­ro­ma įta­ka. Tik tiek, kad ga­li bū­ti, kad Lie­tu­va per ma­ža vals­ty­bė, kad pas­kui tie pa­tys eks­per­tai vėl tu­ri tei­sę da­ly­vau­ti. Tą rei­kia rim­tai ap­svars­ty­ti. O ką jūs sa­ko­te, kad bū­tų tos ko­mi­si­jos, kur ins­ti­tu­ci­jų at­sto­vai ver­ti­no, vi­sos pa­sta­bos, ar­gu­men­tai ir taip to­liau ži­no­mi, bū­tų ži­no­ma, kaip į tai at­si­žvelg­ta. Be tik tiek, kad po to vėl kon­kur­so tvar­ka at­rink­ti eks­per­tai per­<text:soft-page-break/>ver­ti­no, jie dar kar­tą pa­si­žiū­rė­jo ati­džiau į tuos pro­jek­tus ir tik dėl da­lies jų per­ver­ti­ni­mo me­tu bu­vo pa­keis­tas spren­di­mas. Vi­sa tai tu­ri bū­ti skaid­ru, vie­ša, iš tik­rų­jų aš už tai ir mes steng­si­mės vi­sa tai pa­vie­šin­ti,<text:s/>kad jūs ma­ty­tu­mė­te.<text:s/></text:p>
        <text:p text:style-name="Roman"><text:span text:style-name="T4088">PIRMININKAS.</text:span><text:span text:style-name="T4089"><text:s/></text:span>Klau­sia A. Dumb­ra­va. Ruo­šia­si A. Ma­zu­ro­nis.<text:s/></text:p>
        <text:p text:style-name="Roman"><text:span text:style-name="T4090">A. DUMBRAVA</text:span><text:span text:style-name="T4091"><text:s/></text:span><text:span text:style-name="T4092">(</text:span><text:span text:style-name="T4093">LGF</text:span><text:span text:style-name="T4094">)</text:span><text:span text:style-name="T4095">.</text:span><text:s/>La­bai ačiū, ger­bia­mas pir­mi­nin­ke. No­rė­čiau už­duo­ti klau­si­mą svei­ka­tos ap­sau­gos mi­nist­rui. Ger­bia­mas mi­nist­re, prieš po­rą mė­ne­sių aš klau­siau dėl vais­ti­nio pre­pa­ra­to „So­lu­vit“. Jis ski­ria­mas vai­kams. Pen­ki vai­kai ser­ga Lie­tu­vo­je trum­po­sios žar­nos sin­dro­mu. Tai yra la­bai re­ta li­ga. Jūs tie­siog pra­šė­te pa­ra­šy­ti laiš­ką. Aš pa­ra­šiau laiš­ką mi­nis­te­ri­jai su pa­aiš­ki­ni­mais, su vis­kuo. Iš­ei­na įdo­mi si­tu­a­ci­ja. Vie­nam vai­kui ar­ba vie­nai šei­mai iš pen­kių, ma­no ži­nio­mis, yra kom­pen­suo­ja­ma, ki­tiems ne­kom­pen­suo­ja­ma.<text:s/></text:p>
        <text:p text:style-name="Roman">Tik­rai aš no­rė­čiau jū­sų pa­pra­šy­ti įsi­kiš­ti. Ir su po­nu T. Alon­de­riu kal­bė­jau, ir su po­nu A. Še­šel­giu, vi­si kaž­ką ža­da, bet nie­kas nie­ko ne­da­ro. Tik­rai no­rė­čiau, kad jūs vis dėl­to pa­si­do­mė­tu­mė­te. Li­gos yra iden­tiš­kos, nes tė­vai tar­pu­sa­vy­je ben­drau­ja, jie ži­no tą li­gą. Kaž­ko­dėl vie­niems yra kom­pen­suo­ja­ma, ki­tiems ne. No­rė­čiau, kad tik­rai pa­si­do­mė­tu­mė­te ir pri­im­tu­mė­te spren­di­mus. La­bai ačiū.</text:p>
        <text:p text:style-name="Roman"><text:span text:style-name="T4096">A. VERYGA</text:span><text:span text:style-name="T4097"><text:s/></text:span><text:span text:style-name="T4098">(</text:span><text:span text:style-name="T4099">LVŽSF</text:span><text:span text:style-name="T4100">)</text:span><text:span text:style-name="T4101">. La</text:span><text:span text:style-name="T4102">­bai ačiū už klau</text:span><text:span text:style-name="T4103">­si</text:span><text:span text:style-name="T4104">­mą. Iš tik</text:span><text:span text:style-name="T4105">­rų</text:span><text:span text:style-name="T4106">­jų pa</text:span><text:span text:style-name="T4107">­si</text:span><text:span text:style-name="T4108">­do</text:span><text:span text:style-name="T4109">­mė</text:span><text:span text:style-name="T4110">­siu. Šiaip keis</text:span><text:span text:style-name="T4111">­to</text:span><text:span text:style-name="T4112">­ka si</text:span><text:span text:style-name="T4113">­tu</text:span><text:span text:style-name="T4114">­a</text:span><text:span text:style-name="T4115">­ci</text:span><text:span text:style-name="T4116">­ja, jei</text:span><text:span text:style-name="T4117">­gu, kaip jūs sa</text:span><text:span text:style-name="T4118">­ko</text:span><text:span text:style-name="T4119">­te, vie</text:span><text:span text:style-name="T4120">­nam vai</text:span><text:span text:style-name="T4121">­kui tie vais</text:span><text:span text:style-name="T4122">­tai yra ski</text:span><text:span text:style-name="T4123">­ria</text:span><text:span text:style-name="T4124">­mi, taip ne</text:span><text:span text:style-name="T4125">­tu</text:span><text:span text:style-name="T4126">­rė</text:span><text:span text:style-name="T4127">­tų bū</text:span><text:span text:style-name="T4128">­ti. Tai ar</text:span><text:span text:style-name="T4129">­ba vi</text:span><text:span text:style-name="T4130">­siems, ar</text:span><text:span text:style-name="T4131">­ba nie</text:span><text:span text:style-name="T4132">­kam, nes pen</text:span><text:span text:style-name="T4133">­ki vai</text:span><text:span text:style-name="T4134">­kai jau la</text:span><text:span text:style-name="T4135">­bai prie ri</text:span><text:span text:style-name="T4136">­bos ties re</text:span><text:span text:style-name="T4137">­ta li</text:span><text:span text:style-name="T4138">­ga. Jei</text:span><text:span text:style-name="T4139">­gu jums tek</text:span><text:span text:style-name="T4140">­tų ben</text:span><text:span text:style-name="T4141">­drau</text:span><text:span text:style-name="T4142">­ti su to</text:span><text:span text:style-name="T4143">­mis šei</text:span><text:span text:style-name="T4144">­mo</text:span><text:span text:style-name="T4145">­mis dar iki man pa</text:span><text:span text:style-name="T4146">­si</text:span><text:span text:style-name="T4147">­do</text:span><text:span text:style-name="T4148">­mint, pa</text:span><text:span text:style-name="T4149">­pras</text:span><text:span text:style-name="T4150">­čiau</text:span><text:span text:style-name="T4151">­sia jiems at</text:span><text:span text:style-name="T4152">­sa</text:span><text:span text:style-name="T4153">­ky</text:span><text:span text:style-name="T4154">­mą gau</text:span><text:span text:style-name="T4155">­ti iš Vals</text:span><text:span text:style-name="T4156">­ty</text:span><text:span text:style-name="T4157">­bi</text:span><text:span text:style-name="T4158">­nės li</text:span><text:span text:style-name="T4159">­go</text:span><text:span text:style-name="T4160">­nių ka</text:span><text:span text:style-name="T4161">­sos. Ji la</text:span><text:span text:style-name="T4162">­bai tiks</text:span><text:span text:style-name="T4163">­liai ga</text:span><text:span text:style-name="T4164">­li pa</text:span><text:span text:style-name="T4165">­kon</text:span><text:span text:style-name="T4166">­sul</text:span><text:span text:style-name="T4167">­tuo</text:span><text:span text:style-name="T4168">­ti dėl vais</text:span><text:span text:style-name="T4169">­to, kad jiems ne</text:span><text:span text:style-name="T4170">­rei</text:span><text:span text:style-name="T4171">­kė</text:span><text:span text:style-name="T4172">­tų tar</text:span><text:span text:style-name="T4173">­pu</text:span><text:span text:style-name="T4174">­sa</text:span><text:span text:style-name="T4175">­vy</text:span><text:span text:style-name="T4176">­je tie</text:span><text:span text:style-name="T4177">­siog aiš</text:span><text:span text:style-name="T4178">­kin</text:span><text:span text:style-name="T4179">­tis. Gal</text:span><text:span text:style-name="T4180">­būt kaž</text:span><text:span text:style-name="T4181">­ko</text:span><text:span text:style-name="T4182">­kių pro</text:span><text:span text:style-name="T4183">­ce</text:span><text:span text:style-name="T4184">­dū</text:span><text:span text:style-name="T4185">­rų ne</text:span><text:span text:style-name="T4186">­iš</text:span><text:span text:style-name="T4187">­lai</text:span><text:span text:style-name="T4188">­kė, jei</text:span><text:span text:style-name="T4189">­gu tai yra vais</text:span><text:span text:style-name="T4190">­tas, skir</text:span><text:span text:style-name="T4191">­tas re</text:span><text:span text:style-name="T4192">­tai li</text:span><text:span text:style-name="T4193">­gai gy</text:span><text:span text:style-name="T4194">­dy</text:span><text:span text:style-name="T4195">­ti, gal ne</text:span><text:span text:style-name="T4196">­si</text:span><text:span text:style-name="T4197">­krei</text:span><text:span text:style-name="T4198">­pė ten, kur rei</text:span><text:span text:style-name="T4199">­kia, gal me</text:span><text:span text:style-name="T4200">­di</text:span><text:span text:style-name="T4201">­kai ne</text:span><text:span text:style-name="T4202">­si</text:span><text:span text:style-name="T4203">­krei</text:span><text:span text:style-name="T4204">­pė. Aš pa</text:span><text:span text:style-name="T4205">­si</text:span><text:span text:style-name="T4206">­do</text:span><text:span text:style-name="T4207">­mė</text:span><text:span text:style-name="T4208">­siu, kaip ten iš tik</text:span><text:span text:style-name="T4209">­rų</text:span><text:span text:style-name="T4210">­jų yra.</text:span></text:p>
        <text:p text:style-name="Roman"><text:span text:style-name="T4211">PIRMININKAS.</text:span><text:span text:style-name="T4212"><text:s/>Klau</text:span><text:span text:style-name="T4213">­sia A. Ma</text:span><text:span text:style-name="T4214">­zu</text:span><text:span text:style-name="T4215">­ro</text:span><text:span text:style-name="T4216">­nis. Ruo</text:span><text:span text:style-name="T4217">­šia</text:span><text:span text:style-name="T4218">­si S. Tu</text:span><text:span text:style-name="T4219">­mė</text:span><text:span text:style-name="T4220">­nas.</text:span></text:p>
        <text:p text:style-name="Roman"><text:span text:style-name="T4221">A. MAZURONIS</text:span><text:span text:style-name="T4222"><text:s/></text:span><text:span text:style-name="T4223">(</text:span><text:span text:style-name="T4224">MSNG</text:span><text:span text:style-name="T4225">)</text:span><text:span text:style-name="T4226">. La</text:span><text:span text:style-name="T4227">­bai dė</text:span><text:span text:style-name="T4228">­kui. Ma</text:span><text:span text:style-name="T4229">­no klau</text:span><text:span text:style-name="T4230">­si</text:span><text:span text:style-name="T4231">­mas bū</text:span><text:span text:style-name="T4232">­tų fi</text:span><text:span text:style-name="T4233">­nan</text:span><text:span text:style-name="T4234">­sų mi</text:span><text:span text:style-name="T4235">­nist</text:span><text:span text:style-name="T4236">­rui, ku</text:span><text:span text:style-name="T4237">­ris da</text:span><text:span text:style-name="T4238">­bar šne</text:span><text:span text:style-name="T4239">­ka su že</text:span><text:span text:style-name="T4240">­mės ūkio mi</text:span><text:span text:style-name="T4241">­nist</text:span><text:span text:style-name="T4242">­ru.<text:s/></text:span></text:p>
        <text:p text:style-name="P4243">Ger­bia­mas mi­nist­re, va­kar Ap­lin­kos ap­sau­gos ko­mi­te­te ap­lin­kos ap­sau­gos ins­ti­tu­ci­jų pro­fe­si­nės są­jun­gos pri­sta­tė<text:s/>savo<text:s/>lau­ko si­tu­a­ci­ją. Si­tu­a­ci­ja iš tie­sų yra ne­džiu­gi­nan­ti. Mums bu­vo pri­sta­ty­ta, kad ap­lin­kos ap­sau­gos ins­ti­tu­ci­jų sek­to­riu­je, iš es­mės vi­so­se ins­ti­tu­ci­jo­se, ar tai bū­tų Ap­lin­kos ap­sau­gos de­par­ta­men­tas, Ap­lin­kos ap­sau­gos agen­tū­ra, Sta­ty­bų ins­pek­ci­ja, dar­bo už­mo­kes­čio fon­do trūks­ta. Šie­met ta su­ma, ku­rios trūks­ta, yra apie 3 mln.<text:s/>eu­rų. Bu­vo pa­sa­ky­ta, kad tas trū­ku­mas at­si­ra­do dėl me­tams ei­nant pri­tai­ky­tų įvai­riau­sių fi­nan­si­nės in­ži­ne­ri­jos prie­mo­nių – tai ko­e­fi­cien­tų di­dė­ji­mas, mi­ni­ma­laus at­ly­gi­ni­mo di­di­ni­mas, dar ki­tų kaž­ko­kių ob­jek­ty­vių fak­to­rių. Bet blo­giau­sia yra tai, kad bu­vo pri­sta­ty­ta, kad ir ki­tiems me­tams Fi­nan­sų mi­nis­te­ri­ja pla­nuo­ja ly­giai to­kio pa­ties dy­džio biu­dže­tus ži­no­da­ma, kad tuo jau yra už­prog­ra­muo­tas dar di­des­nis įsi­sko­li­ni­mas ir dar di­des­nis pi­ni­gų sty­gius.<text:s/></text:p>
        <text:p text:style-name="P4244">Ma­no klau­si­mas bū­tų, ar jums ži­no­ma to­kia si­tu­a­ci­ja šio sek­to­riaus, ar iš tik­rų­jų tas trū­ku­mas at­si­ra­do…</text:p>
        <text:p text:style-name="Roman"><text:span text:style-name="T4245">PIRMININKAS.</text:span><text:span text:style-name="T4246"><text:s/>Lai</text:span><text:span text:style-name="T4247">­kas!</text:span></text:p>
        <text:p text:style-name="Roman"><text:span text:style-name="T4248">A. MAZURONIS</text:span><text:span text:style-name="T4249"><text:s/></text:span><text:span text:style-name="T4250">(</text:span><text:span text:style-name="T4251">MSNG</text:span><text:span text:style-name="T4252">)</text:span><text:span text:style-name="T4253">. …dėl ob</text:span><text:span text:style-name="T4254">­jek</text:span><text:span text:style-name="T4255">­ty</text:span><text:span text:style-name="T4256">­vių prie</text:span><text:span text:style-name="T4257">­žas</text:span><text:span text:style-name="T4258">­čių, fi</text:span><text:span text:style-name="T4259">­nan</text:span><text:span text:style-name="T4260">­si</text:span><text:span text:style-name="T4261">­nės in</text:span><text:span text:style-name="T4262">­ži</text:span><text:span text:style-name="T4263">­ne</text:span><text:span text:style-name="T4264">­ri</text:span><text:span text:style-name="T4265">­jos, o gal</text:span><text:span text:style-name="T4266">­būt tas trū</text:span><text:span text:style-name="T4267">­ku</text:span><text:span text:style-name="T4268">­mas at</text:span><text:span text:style-name="T4269">­si</text:span><text:span text:style-name="T4270">­ra</text:span><text:span text:style-name="T4271">­do dėl tų ins</text:span><text:span text:style-name="T4272">­ti</text:span><text:span text:style-name="T4273">­tu</text:span><text:span text:style-name="T4274">­ci</text:span><text:span text:style-name="T4275">­jų va</text:span><text:span text:style-name="T4276">­do</text:span><text:span text:style-name="T4277">­vų ne</text:span><text:span text:style-name="T4278">­mo</text:span><text:span text:style-name="T4279">­kė</text:span><text:span text:style-name="T4280">­ji</text:span><text:span text:style-name="T4281">­mo, ne</text:span><text:span text:style-name="T4282">­ge</text:span><text:span text:style-name="T4283">­bė</text:span><text:span text:style-name="T4284">­ji</text:span><text:span text:style-name="T4285">­mo ar ne</text:span><text:span text:style-name="T4286">­no</text:span><text:span text:style-name="T4287">­ro tin</text:span><text:span text:style-name="T4288">­ka</text:span><text:span text:style-name="T4289">­mai pla</text:span><text:span text:style-name="T4290">­nuo</text:span><text:span text:style-name="T4291">­ti sa</text:span><text:span text:style-name="T4292">­vo re</text:span><text:span text:style-name="T4293">­sur</text:span><text:span text:style-name="T4294">­sus?</text:span></text:p>
        <text:p text:style-name="Roman"><text:span text:style-name="T4295">V. ŠAPOKA.</text:span><text:span text:style-name="T4296"><text:s/>Ačiū už klau</text:span><text:span text:style-name="T4297">­si</text:span><text:span text:style-name="T4298">­mą. Ži</text:span><text:span text:style-name="T4299">­no</text:span><text:span text:style-name="T4300">­ma, ge</text:span><text:span text:style-name="T4301">­riau pa</text:span><text:span text:style-name="T4302">­ko</text:span><text:span text:style-name="T4303">­men</text:span><text:span text:style-name="T4304">­tuo</text:span><text:span text:style-name="T4305">­tų ap</text:span><text:span text:style-name="T4306">­lin</text:span><text:span text:style-name="T4307">­kos ap</text:span><text:span text:style-name="T4308">­sau</text:span><text:span text:style-name="T4309">­gos mi</text:span><text:span text:style-name="T4310">­nist</text:span><text:span text:style-name="T4311">­ras dėl si</text:span><text:span text:style-name="T4312">­tu</text:span><text:span text:style-name="T4313">­a</text:span><text:span text:style-name="T4314">­ci</text:span><text:span text:style-name="T4315">­jos kon</text:span><text:span text:style-name="T4316">­kre</text:span><text:span text:style-name="T4317">­čio</text:span><text:span text:style-name="T4318">­je ins</text:span><text:span text:style-name="T4319">­ti</text:span><text:span text:style-name="T4320">­tu</text:span><text:span text:style-name="T4321">­ci</text:span><text:span text:style-name="T4322">­jo</text:span><text:span text:style-name="T4323">­je. Aš ga</text:span><text:span text:style-name="T4324">­liu tik at</text:span><text:span text:style-name="T4325">­kreip</text:span><text:span text:style-name="T4326">­ti dė</text:span><text:span text:style-name="T4327">­me</text:span><text:span text:style-name="T4328">­sį į ben</text:span><text:span text:style-name="T4329">­drą prin</text:span><text:span text:style-name="T4330">­ci</text:span><text:span text:style-name="T4331">­pą, ku</text:span><text:span text:style-name="T4332">­ris bu</text:span><text:span text:style-name="T4333">­vo tai</text:span><text:span text:style-name="T4334">­ko</text:span><text:span text:style-name="T4335">­mas cen</text:span><text:span text:style-name="T4336">­tri</text:span><text:span text:style-name="T4337">­niam val</text:span><text:span text:style-name="T4338">­džios apa</text:span><text:span text:style-name="T4339">­ra</text:span><text:span text:style-name="T4340">­tui. Kai bu</text:span><text:span text:style-name="T4341">­vo pri</text:span><text:span text:style-name="T4342">­im</text:span><text:span text:style-name="T4343">­tas nau</text:span><text:span text:style-name="T4344">­jas įsta</text:span><text:span text:style-name="T4345">­ty</text:span><text:span text:style-name="T4346">­mas, nu</text:span><text:span text:style-name="T4347">­ma</text:span><text:span text:style-name="T4348">­tan</text:span><text:span text:style-name="T4349">­tis di</text:span><text:span text:style-name="T4350">­des</text:span><text:span text:style-name="T4351">­nį lanks</text:span><text:span text:style-name="T4352">­tu</text:span><text:span text:style-name="T4353">­mą skir</text:span><text:span text:style-name="T4354">­ti ir di</text:span><text:span text:style-name="T4355">­des</text:span><text:span text:style-name="T4356">­nius at</text:span><text:span text:style-name="T4357">­ly</text:span><text:span text:style-name="T4358">­gi</text:span><text:span text:style-name="T4359">­ni</text:span><text:span text:style-name="T4360">­mus, šiam įsta</text:span><text:span text:style-name="T4361">­ty</text:span><text:span text:style-name="T4362">­mui įgy</text:span><text:span text:style-name="T4363">­ven</text:span><text:span text:style-name="T4364">­din</text:span><text:span text:style-name="T4365">­ti ne</text:span><text:span text:style-name="T4366">­bu</text:span><text:span text:style-name="T4367">­vo skir</text:span><text:span text:style-name="T4368">­ta pa</text:span><text:span text:style-name="T4369">­pil</text:span><text:span text:style-name="T4370">­do</text:span><text:span text:style-name="T4371">­mai lė</text:span><text:span text:style-name="T4372">­šų. Bu</text:span><text:span text:style-name="T4373">­vo su</text:span><text:span text:style-name="T4374">­tar</text:span><text:span text:style-name="T4375">­ta Vy</text:span><text:span text:style-name="T4376">­riau</text:span><text:span text:style-name="T4377">­sy</text:span><text:span text:style-name="T4378">­bė</text:span><text:span text:style-name="T4379">­je, kad tu</text:span><text:span text:style-name="T4380">­ri</text:span><text:span text:style-name="T4381">­me op</text:span><text:span text:style-name="T4382">­ti</text:span><text:span text:style-name="T4383">­mi</text:span><text:span text:style-name="T4384">­zuo</text:span><text:span text:style-name="T4385">­ti, per</text:span><text:span text:style-name="T4386">­žiū</text:span><text:span text:style-name="T4387">­rė</text:span><text:span text:style-name="T4388">­ti, ar tik</text:span><text:span text:style-name="T4389">­rai nė</text:span><text:span text:style-name="T4390">­ra per daug tar</text:span><text:span text:style-name="T4391">­nau</text:span><text:span text:style-name="T4392">­to</text:span><text:span text:style-name="T4393">­jų, per</text:span><text:span text:style-name="T4394">­žiū</text:span><text:span text:style-name="T4395">­rė</text:span><text:span text:style-name="T4396">­ti, ar nė</text:span><text:span text:style-name="T4397">­ra per</text:span><text:span text:style-name="T4398">­tek</text:span><text:span text:style-name="T4399">­li</text:span><text:span text:style-name="T4400">­nių funk</text:span><text:span text:style-name="T4401">­ci</text:span><text:span text:style-name="T4402">­jų. Dau</text:span><text:span text:style-name="T4403">­ge</text:span><text:span text:style-name="T4404">­lis ins</text:span><text:span text:style-name="T4405">­ti</text:span><text:span text:style-name="T4406">­tu</text:span><text:span text:style-name="T4407">­ci</text:span><text:span text:style-name="T4408">­jų su</text:span><text:span text:style-name="T4409">­si</text:span><text:span text:style-name="T4410">­tvar</text:span><text:span text:style-name="T4411">­kė taip, kad per</text:span><text:span text:style-name="T4412">­žiū</text:span><text:span text:style-name="T4413">­rė</text:span><text:span text:style-name="T4414">­jo struk</text:span><text:span text:style-name="T4415">­tū</text:span><text:span text:style-name="T4416">­ras, op</text:span><text:span text:style-name="T4417">­ti</text:span><text:span text:style-name="T4418">­mi</text:span><text:span text:style-name="T4419">­za</text:span><text:span text:style-name="T4420">­vo ir pa</text:span><text:span text:style-name="T4421">­di</text:span><text:span text:style-name="T4422">­di</text:span><text:span text:style-name="T4423">­no sa</text:span><text:span text:style-name="T4424">­vo tar</text:span><text:span text:style-name="T4425">­nau</text:span><text:span text:style-name="T4426">­to</text:span><text:span text:style-name="T4427">­jams at</text:span><text:span text:style-name="T4428">­ly</text:span><text:span text:style-name="T4429">­gi</text:span><text:span text:style-name="T4430">­ni</text:span><text:span text:style-name="T4431">­mus.<text:s/></text:span></text:p>
        <text:p text:style-name="P4432">Kon­kre­čiai dėl šio sek­to­riaus, ma­nau, ga­lė­tų pa­ko­men­tuo­ti ap­lin­kos ap­sau­gos mi­nist­ras, kas vyks­ta kiek­vie­no­je iš ins­ti­tu­ci­jų.<text:s/></text:p>
        <text:soft-page-break/>
        <text:p text:style-name="Roman"><text:span text:style-name="T4433">K. MAŽEIKA</text:span><text:span text:style-name="T4434"><text:s/></text:span><text:span text:style-name="T4435">(</text:span><text:span text:style-name="T4436">LVŽSF</text:span><text:span text:style-name="T4437">)</text:span><text:span text:style-name="T4438">. Aš la</text:span><text:span text:style-name="T4439">­bai trum</text:span><text:span text:style-name="T4440">­pai. Ką ir kal</text:span><text:span text:style-name="T4441">­bė</text:span><text:span text:style-name="T4442">­jo</text:span><text:span text:style-name="T4443">­me va</text:span><text:span text:style-name="T4444">­kar ko</text:span><text:span text:style-name="T4445">­mi</text:span><text:span text:style-name="T4446">­te</text:span><text:span text:style-name="T4447">­te, ta mū</text:span><text:span text:style-name="T4448">­sų po</text:span><text:span text:style-name="T4449">­zi</text:span><text:span text:style-name="T4450">­ci</text:span><text:span text:style-name="T4451">­ja ir iš</text:span><text:span text:style-name="T4452">­lie</text:span><text:span text:style-name="T4453">­ka. Tik</text:span><text:span text:style-name="T4454">­rai tu</text:span><text:span text:style-name="T4455">­ri</text:span><text:span text:style-name="T4456">­me ieš</text:span><text:span text:style-name="T4457">­ko</text:span><text:span text:style-name="T4458">­ti pa</text:span><text:span text:style-name="T4459">­pil</text:span><text:span text:style-name="T4460">­do</text:span><text:span text:style-name="T4461">­mų iš</text:span><text:span text:style-name="T4462">­tek</text:span><text:span text:style-name="T4463">­lių. Tiek dar</text:span><text:span text:style-name="T4464">­buo</text:span><text:span text:style-name="T4465">­to</text:span><text:span text:style-name="T4466">­jų pro</text:span><text:span text:style-name="T4467">­fe</text:span><text:span text:style-name="T4468">­si</text:span><text:span text:style-name="T4469">­nė są</text:span><text:span text:style-name="T4470">­jun</text:span><text:span text:style-name="T4471">­ga at</text:span><text:span text:style-name="T4472">­krei</text:span><text:span text:style-name="T4473">­pė, tiek nuo</text:span><text:span text:style-name="T4474">­lat su</text:span><text:span text:style-name="T4475">­si</text:span><text:span text:style-name="T4476">­tin</text:span><text:span text:style-name="T4477">­ka</text:span><text:span text:style-name="T4478">­me<text:s/></text:span>su de­par­ta­men­to va­do­vy­be, tiek su Ap­lin­kos ap­sau­gos agen­tū­ra, tiek su Ap­lin­kos ap­sau­gos de­par­ta­men­tu, tiek su ki­to­mis pa­val­džio­mis ins­ti­tu­ci­jo­mis. To op­ti­mi­za­vi­mo pro­ce­so prak­tiš­kai li­ko ant­ras eta­pas, ku­rį ži­no­te, bet net­gi skai­čiuo­ja­ma, kad, įgy­ven­di­nus an­trą eta­pą, tas skir­tu­mas, lė­šų trū­ku­mas<text:s/>iš­liks. Dis­ku­si­ja per­si­kė­lė į Vy­riau­sy­bę, mū­sų po­zi­ci­jos yra ga­na aiš­kios, ma­nau, ieš­ko­si­me spren­di­mų.<text:s/></text:p>
        <text:p text:style-name="Roman"><text:span text:style-name="T4479">PIRMININKAS.</text:span><text:s/>Klau­sia S. Tu­mė­nas, ruo­šia­si G. Skais­tė.</text:p>
        <text:p text:style-name="Roman"><text:span text:style-name="T4480">S. TUMĖNAS</text:span><text:s/><text:span text:style-name="T4481">(</text:span><text:span text:style-name="T4482">LVŽSF</text:span><text:span text:style-name="T4483">)</text:span>. Ačiū. Krei­piuo­si į fi­nan­sų mi­nist­rą, ku­ris prieš tris sa­vai­tes iš­ven­gė at­sa­ky­mo de­le­ga­vęs, kaip ir šian­dien, at­sa­ky­mą ap­lin­kos mi­nist­rui.<text:s/></text:p>
        <text:p text:style-name="Roman">Ger­bia­mas fi­nan­sų mi­nist­re, grįž­ta­me prie „Sno­ro“ ban­kro­to. Šiau­lių re­gio­no at­lie­kų tvar­ky­mo cen­tras ta­da per vie­ną die­ną pra­ra­do 13 mln.<text:s/>litų. Lie­tu­vos Aukš­čiau­sia­sis Teis­mas pri­pa­ži­no, kad tai yra vals­ty­bės pi­ni­gai, ta­čiau to ne­pri­pa­žįs­ta Ap­lin­kos mi­nis­te­ri­ja, by­li­nė­ja­si su ŠRATC’u ir šiaip taip jau at­ga­vo 50 tūkst.<text:s/>eu­rų.<text:s/></text:p>
        <text:p text:style-name="Roman">Ger­bia­mas mi­nist­re, ar 2020 me­tų biu­dže­te nė­ra nu­ma­ty­ta ši­toms kom­pen­sa­ci­joms lė­šų, nes anks­tes­nė A. But­ke­vi­čiaus va­do­vy­bė bu­vo tai nu­ma­čiu­si da­ry­ti, bet vis­kas įstri­go. Juo­ba kad pi­ni­gų at­ei­na. Pra­ei­tą sa­vai­tę skai­tė­me, kad 20 mln.<text:s/>at­ėjo iš vie­nos oro ben­dro­vės į „Sno­ro“ ban­kro­to są­skai­tą. Ar ne­nu­ma­to­ma vals­ty­bės lyg­me­niu biu­dže­te nu­ma­ty­ti tas lė­šas, nes ki­tu at­ve­ju pen­kiems ra­jo­nams rei­kės di­din­ti, jei­gu no­rės grą­žin­ti tuos pi­ni­gus, mo­kes­čius ir taip to­liau? Ar rim­tu lyg­me­niu apie tai Vy­riau­sy­bė­je yra svars­to­ma?<text:s/></text:p>
        <text:p text:style-name="Roman"><text:span text:style-name="T4484">V. ŠAPOKA.</text:span><text:span text:style-name="T4485"><text:s/></text:span>Ačiū už klau­si­mą. Tik­rai ne­su įsi­gi­li­nęs į kiek­vie­ną by­lą. Pui­kiai ži­no­me, kad tiek gy­ven­to­jai, tiek ver­slo sub­jek­tai, tiek vals­ty­bės ins­ti­tu­ci­jos pra­ra­do tik­rai di­de­les pi­ni­gų su­mas,<text:s/>ir vi­si teis­mo spren­di­mai, ku­rie yra įsi­ga­lio­ję, tu­ri bū­ti vyk­do­mi. Dėl šio kon­kre­taus spren­di­mo įgy­ven­di­ni­mo, ma­nau, ga­lė­tų pa­ko­men­tuo­ti ap­lin­kos mi­nist­ras. Jei­gu vi­sus klau­si­mus, ku­rie lie­čia skir­tin­gas mi­nis­te­ri­jas, jūs ad­re­suo­si­te man, tai kam Vy­riau­sy­bė­je yra vi­si ki­ti mi­nist­rai? (<text:span text:style-name="T4486">Bal</text:span><text:span text:style-name="T4487">­sai sa</text:span><text:span text:style-name="T4488">­lė</text:span><text:span text:style-name="T4489">­je: „Tei</text:span><text:span text:style-name="T4490">­sin</text:span><text:span text:style-name="T4491">­gai.“</text:span>)<text:s/></text:p>
        <text:p text:style-name="Roman"><text:span text:style-name="T4492">PIRMININKAS.</text:span><text:s/>Klau­sia G. Skais­tė. Ruo­šia­si J. Baub­lys.</text:p>
        <text:p text:style-name="Roman"><text:span text:style-name="T4493">G. SKAISTĖ</text:span><text:s/><text:span text:style-name="T4494">(</text:span><text:span text:style-name="T4495">TS-LKDF</text:span><text:span text:style-name="T4496">)</text:span>. Ma­no klau­si­mas yra ar­ba su­si­sie­ki­mo mi­nist­rui, ar­ba kul­tū­ros mi­nist­rui, ne­ži­nau, ku­ris ge­riau ga­lė­tu­mė­te at­sa­ky­ti. Ma­no klau­si­mas yra apie Kau­no tar­pu­ka­rio mo­der­niz­mo pa­min­klą Kau­no cen­tri­nį paš­tą.<text:s/></text:p>
        <text:p text:style-name="Roman">Pra­ei­tą sau­sį, kai trū­kus vamz­džiui bu­vo už­pil­tos pa­tal­pos, ki­lo ažio­ta­žas<text:s/>vi­suo­me­nė­je. Vė­liau bu­vo ban­dy­mas par­duo­ti, Lie­tu­vos paš­tas no­rė­jo par­duo­ti tas pa­tal­pas. Vė­liau bu­vo pro­ce­sas su­stab­dy­tas ir prem­je­ras pa­sa­kė, kad pa­tal­pos tu­rė­tų lik­ti vals­ty­bės nuo­sa­vy­bė ir pri­tai­ky­tos jos reik­mėms. Ta­čiau iki šios die­nos jo­kių kon­kre­čių spren­di­mų nė­ra.<text:s/></text:p>
        <text:p text:style-name="Roman">Ži­nau, kad bu­vo už­sa­ky­tos tam tik­ros ana­li­zės, ta­čiau ma­ne pa­sie­kė gan­dai, kad vis­gi Lie­tu­vos paš­tas pla­nuo­ja ini­ci­juo­ti vėl Kau­no cen­tri­nio paš­to par­da­vi­mą. Iš tie­sų ko­kia yra da­bar si­tu­a­ci­ja ir ko­kie yra pla­nai dėl šio kon­kre­taus ob­jek­to?<text:s/></text:p>
        <text:p text:style-name="Roman"><text:span text:style-name="T4497">M. KVIETKAUSKAS.</text:span><text:s/>Nė­ra taip, kad ne­bū­tų pa­da­ry­ta spren­di­mų. Pa­da­ry­ti la­bai svar­būs spren­di­mai, tai yra at­lik­tos vi­sos rei­ka­lin­gos pro­ce­dū­ros Kul­tū­ros pa­vel­do de­par­ta­men­te, ir ma­no įsa­ky­mu, ir Vy­riau­sy­bės spren­di­mu,<text:s/>Kau­no cen­tri­nis paš­tas yra pa­skelb­tas kul­tū­ros pa­min­klu. Tai yra pa­ti aukš­čiau­sia ga­li­ma ap­sau­ga – įtrauk­tas į aukš­čiau­sių vals­ty­bės sau­go­mų kul­tū­ros ob­jek­tų są­ra­šą. Ko­kia be­bū­tų paš­to at­ei­tis, jis tu­rės bū­ti sau­go­mas kaip aukš­čiau­sios reikš­mės kul­tū­ros pa­min­klas, taip pat nu­ma­tant ir paš­to funk­ci­ją jo is­to­ri­nė­je da­ly­je, pa­grin­di­nė­je lan­ky­to­jus ap­tar­nau­jan­čio­je sa­lė­je. De­ja, tu­riu pri­pa­žin­ti, kad ki­tas žings­nis ieš­ko­ti ga­li­mo sa­vi­nin­ko, vals­ty­bės įstai­gos, ar tai bū­tų vals­ty­bės ins­ti­tu­ci­ja, ad­mi­nist­ra­ci­nė, ar ki­tos sri­ties įstai­ga, kol kas ne­da­vė re­zul­ta­tų. Taip pat, de­ja, Kau­no sa­vi­val­dy­bė ne­pa­siū­lė jo­kių spren­di­mų, kas ga­lė­tų Cen­tri­nia­me paš­te veik­ti. To­kią šian­dien aš tu­riu in­for­ma­ci­ją, gal su­si­sie­ki­mo mi­nist­ras ga­lės dau­giau pri­dė­ti.<text:s/></text:p>
        <text:p text:style-name="Roman"><text:span text:style-name="T4498">J. NARKEVIČ</text:span><text:span text:style-name="T4499"><text:s/></text:span><text:span text:style-name="T4500">(</text:span><text:span text:style-name="T4501">LLRA-KŠSF</text:span><text:span text:style-name="T4502">)</text:span><text:span text:style-name="T4503">.</text:span><text:s/>La­bai ačiū. Aš tik pa­pil­dy­siu, kad iš tie­sų paš­tas yra ap­sau­gos re­gist­re, ta­čiau ką su tuo paš­tu da­ry­ti, yra di­de­lė pro­ble­ma. Lie­tu­vos cen­tri­nis paš­tas sie­kia pri­va­ti­za­vi­mo, nes šiai įmo­nei ne­rei­ka­lin­gas to­kio kie­kio kvad­ra­ti­nių me­trų pa­sta­tas, be to, jis rei­ka­lau­ja la­bai di­de­lių in­ves­ti­ci­jų, nes šio pa­sta­to būk­lė yra la­bai blo­ga. Tai­gi da­bar­ti­niu me­tu ieš­ko­ma su­in­te­re­suo­tų in­ves­ti­to­rių, ku­rie ga­lė­tų pa­gal pa­vel­do rei­ka­la­vi­mus pa­siū­ly­ti veik­lą. Ta­čiau sie­kia­ma pri­va­ti­za­vi­mo. Ačiū.<text:s/></text:p>
        <text:p text:style-name="Roman"><text:span text:style-name="T4504">PIRMININKAS.</text:span><text:s/>J. Baub­lio sa­lė­je ne­ma­tau. To­liau pa­gal ei­lę – R. Šar­knic­kas. Ruo­šia­si E. Pu­pi­nis.<text:s/></text:p>
        <text:p text:style-name="Roman"><text:span text:style-name="T4505">R. ŠARKNICKAS</text:span><text:s/><text:span text:style-name="T4506">(</text:span><text:span text:style-name="T4507">LVŽSF</text:span><text:span text:style-name="T4508">)</text:span>. La­ba die­na. Čia iš sa­lės gir­dė­jau ke­le­tą<text:s/>Sei­mo na­rių, ku­rie už­si­ė­mė po­pu­liz­mu – ne­va kiek­vie­ną die­ną vi­so­se Lie­tu­vos švie­ti­mo mo­kyk­lo­se, gim­na­zi­jo­se vyks­ta smur­tas. Ir vie­nas įvy­kis, aiš­ku, su­ab­so­liu­ti­na, kad tai ko­ne kiek­vie­ną die­ną vyks­ta vi­so­je šal­y­je. Aš pa­sa­ky­čiau, kad pa­gal sta­tis­ti­ką ir mū­sų Smur­to ir sa­vi­žu­dy­bių ko­mi­si­jos pre­ven­ci­jos at­lik­tus dar­bus jau an­tri me­tai smur­tas ga­na kar­di­na­liai ma­žė­ja, ir sa­vi­žu­dy­bių skai­čius kar­di­na­liai kren­ta, ly­gi­nant su 2001 me­tais, kai bu­vo 1 tūkst.<text:s/>500 sa­vi­žu­dy­bių, o da­bar yra per 600. Tai ro­do, kad sis­te­ma vei­kia, ir „Kurk Lie­tu­vai“ at­li­ko di­de­lį, žmo­giš­ką eg­za­mi­ną mo­kyk­lo­se.<text:s/></text:p>
        <text:p text:style-name="Roman">Aš tik mi­nist­ro no­rė­čiau pa­pra­šy­ti, kad dar pa­aks­tin­tų mo­kyk­las, kad tuos mū­sų dar­bus, ku­rie sim­bo­li­zuo­ja smur­to sim­bo­lius pla­ka­tuo­se, ku­riuos jūs iš­pla­ti­no­te vi­so­se mo­kyk­lo­se, ak­ty­viau pla­tin­tų ir kla­sė­se. Tie da­ly­kai šiuo me­tu yra tik so­cia­li­nio dar­buo­to­jo ka­bi­ne­te ar­ba pas psi­cho­lo­gą. Vis dėl­to An­gli­jo­je ge­ras pa­vyz­dys ro­do, kad yra ir dar­že­liuo­se, kiek­vie­no­je gru­pė­je, ir kiek­vie­no­je kla­sė­je. To­kia bū­tų pa­sta­ba. Dė­ko­ju jums už dar­bą.<text:s/></text:p>
        <text:p text:style-name="Roman"><text:span text:style-name="T4509">A. MONKEVIČIUS.</text:span><text:s/>Ačiū. Ma­nau, kad tik­rai tu­riu da­ry­ti daug,<text:s/>ir dar dau­giau pa­da­ry­si­me, kad dar grei­čiau ma­žė­tų ši­tų<text:s/>reiš­ki­nių. Ačiū.<text:s/></text:p>
        <text:p text:style-name="Roman"><text:span text:style-name="T4510">PIRMININKAS.</text:span><text:s/>Klau­sia E. Pu­pi­nis. Ruo­šias J. Raz­ma.<text:s/></text:p>
        <text:p text:style-name="Roman"><text:span text:style-name="T4511">E. PUPINIS</text:span><text:s/><text:span text:style-name="T4512">(</text:span><text:span text:style-name="T4513">TS-LKDF</text:span><text:span text:style-name="T4514">)</text:span>. Ačiū. No­rė­čiau pa­klaus­ti su­si­sie­ki­mo mi­nist­ro. Ne­ma­žai žmo­nių skun­džia­si, kad kai ku­rie ke­liai, ku­riuos bu­vo ža­dė­ta pra­dė­ti as­fal­tuo­ti 2019 me­tais, taip ir ne­bu­vo pra­dė­ti as­fal­tuo­ti. No­rė­čiau su­ži­no­ti pa­grin­di­nes prie­žas­tis ir kas bus da­ro­ma, kad vis dėl­to tie dar­bai pa­spar­tė­tų. Taip pat no­rė­čiau pa­klaus­ti dėl ke­lio Vilnius–Utena. Bu­vo ža­dė­ta grei­čiau jį re­mon­tuo­ti, ta­čiau vė­liau bu­vo kal­bė­ta apie tam tik­rą pla­ną, kur dar­bai už­si­tę­sė dešimt­me­čiais. Gal ga­lė­tu­mė­te šiuo klau­si­mu pa­ko­men­tuo­ti, gal­būt yra ko­kių nors nau­jų ži­nių. Ačiū.<text:s/></text:p>
        <text:p text:style-name="Roman"><text:span text:style-name="T4515">J. NARKEVIČ</text:span><text:span text:style-name="T4516"><text:s/></text:span><text:span text:style-name="T4517">(</text:span><text:span text:style-name="T4518">LLRA-KŠSF</text:span><text:span text:style-name="T4519">)</text:span><text:span text:style-name="T4520">.</text:span><text:s/>La­bai ačiū. Iš tie­sų klau­si­mas pla­tus ir rei­ka­lau­jan­tis kon­kre­taus at­sa­ky­mo. Aš jums pa­sa­ky­siu tik tiek, kad dar­bai yra spar­ti­na­mi, ir pa­gal nu­ma­ty­tą pro­gra­mą, trum­pai kal­bant, šiais me­tais tu­rė­tų bū­ti re­a­li­zuo­ta<text:s/><text:span text:style-name="T4521">mi</text:span><text:span text:style-name="T4522">­ni</text:span><text:span text:style-name="T4523">­mum</text:span><text:s/>90 %, taip pat ir jū­sų mi­nė­tų. Toks bū­tų ma­no at­sa­ky­mas. Ačiū.<text:s/></text:p>
        <text:p text:style-name="Roman"><text:span text:style-name="T4524">PIRMININKAS.</text:span><text:s/>Klau­sia J. Raz­ma. Ruo­šia­si V. Ąžuo­las.<text:s/></text:p>
        <text:p text:style-name="Roman"><text:span text:style-name="T4525">J. RAZMA</text:span><text:span text:style-name="T4526"><text:s/></text:span><text:span text:style-name="T4527">(</text:span><text:span text:style-name="T4528">TS-LKDF</text:span><text:span text:style-name="T4529">)</text:span><text:span text:style-name="T4530">.<text:s/></text:span>Gai­la, nė­ra prem­je­ro ir už­sie­nio rei­ka­lų mi­nist­ro. Bet aš mė­gin­siu klaus­ti ener­ge­ti­kos mi­nist­ro dėl Ast­ra­vo ato­mi­nės elek­tri­nės rei­ka­lų. Mes su ne­ri­mu ste­bė­jo­me už­sie­nio rei­ka­lų mi­nist­ro su­si­ti­ki­mus su Bal­ta­ru­si­jos at­sto­vais, ir su­si­da­ro įspū­dis, ar Vy­riau­sy­bė­je nei­na­ma link tam tik­rų ka­pi­tu­lia­ci­nių nuo­tai­kų, kad ne­pa­vyks iš­veng­ti elek­tros pir­ki­mo, su­stab­dy­ti ato­mi­nės elek­tri­nės pa­lei­di­mo. Vie­nas iš siū­ly­mų, ku­riuos mes for­mu­luo­ja­me, yra pri­im­ti po­zi­ci­ją, kad Lie­tu­va ne­pri­tars, tiks­liau, ve­tuos Eu­ro­pos Są­jun­gos ir Bal­ta­ru­si­jos part­ne­rys­tės su­tar­tį, jei­gu ne­bus Eu­ro­pos Są­jun­gos ly­giu iš­spręs­tas elek­tros ne­pir­ki­mas iš to­kių ne­sau­gių elek­tri­nių. Tai ar Vy­riau­sy­bė­je to­kia ar pa­na­ši po­zi­ci­ja bu­vo dis­ku­tuo­ja­ma ir kas da­ro­ma, kad ap­gin­tu­me mū­sų gy­vy­bi­nius in­te­re­sus?<text:s/></text:p>
        <text:p text:style-name="Roman"><text:span text:style-name="T4531">Ž. VAIČIŪNAS.</text:span><text:s/>Dė­ko­ju už klau­si­mą. Pir­miau­sia<text:s/>tur­būt rei­kia at­skir­ti ke­le­tą da­ly­kų, tai yra elek­tros ne­pir­ki­mą, vie­nas da­ly­kas, ki­tas da­ly­kas, šio pro­jek­to pa­stan­gas stab­dan­tį, tre­čias da­ly­kas, pa­da­ry­ti taip, pro­jek­tas vis tiek vyks­ta, kad bū­tų už­tik­rin­tas mak­si­ma­lus sau­gu­mas, jei­gu jis bū­tų pa­leis­tas. Kal­bant apie elek­tros ne­pir­ki­mą, kaip ir mi­nė­ta, Lie­tu­va yra pri­ėmu­si ne tik įsta­ty­mus, bet ir vi­sus po­įsta­ty­mi­nius tei­sės ak­tus, yra už­tik­rin­ta, kad jei­gu bū­tų pa­leis­ta ši ato­mi­nė elek­tri­nė, elek­tra nei į Lie­tu­vos rin­ką, nei per<text:s/>Lie­tu­vą į Bal­ti­jos ša­lių rin­ką ne­ga­lė­tų pa­tek­ti. Tai vie­nas da­ly­kas.</text:p>
        <text:p text:style-name="Roman">Ant­ras da­ly­kas dėl<text:s/>re­gio­ni­nio tiks­lo, kad vi­sas re­gio­nas<text:s/>to siek­tų, tu­riu ome­ny Lat­vi­ją ir Es­ti­ją, Len­ki­jos po­zi­ci­ją ži­no­me, ji taip pat ne­pirks. Iš es­mės jau ke­le­tą me­tų bu­vo sie­kia­ma to­kios po­zi­ci­jos ir tu­rė­jo­me Vy­riau­sy­bės pro­gra­mos pla­ne. Kol kas ma­to­me si­tu­a­ci­ją to­kią, kad Lat­vi­ja bent jau sie­ną su Ru­si­ja sie­kia ati­da­ry­ti, tai yra ne­kal­ba spe­ci­fiš­kai apie Ast­ra­vo ato­mi­nę elek­tri­nę. Tai kaip tiks­las iš­lie­ka kal­bant apie Eu­ro­pos Są­jun­gos part­ne­rys­tės pri­ori­te­tus, iki šiol tai bu­vo da­ro­ma ir ta po­zi­ci­ja ne­si­keis, ji iš­lie­ka, kad Eu­ro­pos Są­jun­gos ir Bal­ta­ru­si­jos dar­bo­tvarkėje es­mi­nis klau­si­mas, vie­nas iš es­mi­nių klau­si­mų tu­ri bū­ti Ast­ra­vo ato­mi­nės elek­tri­nės pro­ble­ma­ti­ka.<text:s/>Kal­bu pla­či­ą­ja pras­me, tai yra ne tik elek­tros ener­gi­jos ne­pir­ki­mo ar pir­ki­mo klau­si­mai, bet taip pat sau­gu­mo prie­mo­nės, stres­tes­tai ir vi­si ki­ti da­ly­kai. Ta po­zi­ci­ja ko­kia bu­vo, to­kia ji ir iš­lie­ka.<text:s/></text:p>
        <text:p text:style-name="Roman"><text:span text:style-name="T4532">PIRMININKAS.</text:span><text:s/>Klau­sia V. Ąžuo­las ir pas­ku­ti­nis ruo­šia­si K. Star­ke­vi­čius.</text:p>
        <text:p text:style-name="Roman"><text:span text:style-name="T4533">V. ĄŽUOLAS</text:span><text:span text:style-name="T4534"><text:s/></text:span><text:span text:style-name="T4535">(</text:span><text:span text:style-name="T4536">LVŽSF</text:span><text:span text:style-name="T4537">)</text:span><text:span text:style-name="T4538">.</text:span><text:s/>Klau­si­mas taip pat bū­tų ener­ge­ti­kos mi­nist­rui. Šiuo me­tu ža­lio­ji ener­ge­ti­ka – vie­nas<text:s/>iš pri­ori­te­tų, bet, de­ja, gy­ve­ni­me at­si­tin­ka taip, kad dėl ne­su­si­kal­bė­ji­mo ESO, ver­slo ir žmo­nių yra ri­zi­ka pra­ras­ti la­bai di­de­les lė­šas, ir eu­ro­pi­nes, ku­rios yra ski­ria­mos pro­jek­tams, ir net­gi gy­ven­to­jams, ku­rie įsi­ren­gia dėl pri­si­jun­gi­mo, ir vi­sa ki­ta. Sa­ky­ki­te, kaip pa­da­ry­ti to­kį ben­dra­dar­bia­vi­mą, kad ne­bū­tų tik gry­nas biu­ro­kratinis at­si­ra­ši­nė­ji­mas ar in­for­ma­ci­jos ne­pa­tei­ki­mas, kur yra grės­mė pra­ras­ti tas lė­šas, kaip įga­lin­ti tą ge­res­nį su­si­šne­kė­ji­mą tarp ins­ti­tu­ci­jų ir ver­slo?<text:s/></text:p>
        <text:p text:style-name="Roman"><text:span text:style-name="T4539">Ž. VAIČIŪNAS.</text:span><text:s/>Pir­miau­sia rei­kia tur­būt kon­kre­čius at­ve­jus pa­žiū­rė­ti. Pir­mas da­ly­kas, ką aš pa­brėž­čiau, tai yra per pas­ta­ruo­sius dve­jus tre­jus me­tus ESO pa­ti kul­tū­ra ir po­žiū­ris į klien­tus tik­rai pa­si­kei­tė, tu­ri­me daug ge­rų pa­vyz­džių. Kal­bant apie Eu­ro­pos Są­jun­gos lė­šas, gal­būt rei­kia kon­kre­čių pa­vyz­džių, bet mes tu­ri­me si­tu­a­ci­ją, kuo­met sis­te­miš­kai tik­rai nė­ra di­de­lės pro­ble­mos. Gal­būt yra kon­kre­čių<text:s/>at­ve­jų, ku­riuos ga­lė­tu­me at­ski­rai spręs­ti.<text:s/>Bet iš es­mės ža­lio­ji ener­ge­ti­ka, kaip ir mi­nė­ta, anks­čiau bu­vo žy­miai dos­niau re­mia­ma, šian­dien mes tu­ri­me si­tu­a­ci­ją, kai<text:s/>tu­ri­me<text:s/>pa­skelb­tus auk­cio­nus nau­jai ža­lio­sios ener­ge­ti­kos ban­gai, tai yra lap­kri­čio 11–25 die­no­mis bus pri­ima­mos pa­raiš­kos ir tu­rė­si­me…<text:s/>Tiks­las yra per tre­jus ket­ve­rius me­tus pa­dvi­gu­bin­ti elek­tros ener­gi­jos ga­my­bą iš at­si­nau­ji­nan­čios ener­ge­ti­kos. In­di­vi­du­a­lia tvar­ka gal pra­šy­čiau pa­teik­ti duo­me­nis, ta­da…</text:p>
        <text:p text:style-name="Roman"><text:span text:style-name="T4540">PIRMININKAS.</text:span><text:s/>Ir pas­ku­ti­nis klau­sia K. Star­ke­vi­čius. Pra­šau.</text:p>
        <text:p text:style-name="Roman"><text:span text:style-name="T4541">K. STARKEVIČIUS</text:span><text:span text:style-name="T4542"><text:s/></text:span><text:span text:style-name="T4543">(</text:span><text:span text:style-name="T4544">TS-LKDF</text:span><text:span text:style-name="T4545">)</text:span><text:span text:style-name="T4546">.</text:span><text:s/>Aš no­riu pa­klaus­ti su­si­sie­ki­mo mi­nist­ro. Ger­bia­mas mi­nist­re, „Rail Bal­ti­ca“ ties Kau­nu yra už­stri­gu­si. Prieš tai bu­vęs mi­nist­ras ža­dė­jo ir pla­nuo­se bu­vo, kad spa­lio 15<text:s/>dieną, rug­sė­jo 15<text:s/>dieną<text:s/>lyg ir tu­rė­jo už­baig­ti tra­są „Rail Bal­ti­cos“ iki Pa­le­mo­no. Da­bar tie ter­mi­nai ati­dė­ti, ati­dė­ti vėl, sa­kė, iki lap­kri­čio 1 die­nos, ta­čiau nei pra­džios, nei pa­bai­gos dar ne­si­ma­to. Tai vis dėl­to ka­da bus at­lik­ti dar­bai, kas kal­tas, kad tie dar­bai ne­at­lik­ti lai­ku? Ir dar ne­bu­vo nu­ma­ty­ta gar­so izo­lia­ci­jos sie­ne­lė, nes ten ei­na per vi­są mies­tą. Ar ta sie­ne­lė bus įreng­ta? Anks­tes­nis mi­nist­ras ža­dė­jo lyg ir bus, po to sa­kė – da­rys vi­so­kias ana­li­zes. Gal jūs iš kar­to ir ne­at­sa­ky­si­te, bet pa­si­do­mė­ki­te, raš­tu at­sa­ky­ki­te ar kaž­ko­kiu bū­du, kad bū­tų ga­li­ma in­for­muo­ti rin­kė­jus.</text:p>
        <text:p text:style-name="Roman"><text:span text:style-name="T4547">J. NARKEVIČ</text:span><text:span text:style-name="T4548"><text:s/></text:span><text:span text:style-name="T4549">(</text:span><text:span text:style-name="T4550">LLRA-KŠSF</text:span><text:span text:style-name="T4551">)</text:span><text:span text:style-name="T4552">.</text:span><text:s/>Dėl tam tik­rų pro­jek­ta­vi­mo są­ly­gų kei­ti­mo bu­vo da­ro­ma ko­rek­ci­ja, ta­čiau prie to da­bar­ti­niu me­tu (ir anks­čiau) yra dir­ba­ma ir ypač sie­kia­me bū­tent su­jun­gi­mo Pa­le­mo­no srau­to.</text:p>
        <text:p text:style-name="Roman">Dėl sie­ne­lės ne­at­sa­ky­siu. Pa­tiks­lin­siu ir pa­teik­siu duo­me­nis. Ge­rai? Ačiū.</text:p>
        <text:p text:style-name="Roman"><text:span text:style-name="T4553">PIRMININKAS.</text:span><text:span text:style-name="T4554"><text:s/></text:span>Dė­ko­ju, ger­bia­mi mi­nist­rai.</text:p>
        <text:p text:style-name="Roman">Ger­bia­mi Sei­mo na­riai, skel­biu Vy­riau­sy­bės va­lan­dą baig­tą. Kar­tu bai­gė­me ir ry­ti­nę dar­bo­tvarkę,<text:s/>ir po­sė­dį.<text:s/><text:span text:style-name="T4555">(</text:span><text:span text:style-name="T4556">Gon</text:span><text:span text:style-name="T4557">­gas</text:span><text:span text:style-name="T4558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30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rugsėjo</text:span><text:span text:style-name="T16"><text:s/></text:span><text:span text:style-name="T17">26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08T10:34:00Z</meta:creation-date>
    <dc:date>2019-10-08T10:3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345" meta:word-count="18550" meta:character-count="147989" meta:row-count="4087" meta:non-whitespace-character-count="130784"/>
  </office:meta>
</office:document-meta>
</file>