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0.8958in" style:use-optimal-column-width="false"/>
    </style:style>
    <style:style style:name="TableColumn4" style:family="table-column">
      <style:table-column-properties style:column-width="2.1798in" style:use-optimal-column-width="false"/>
    </style:style>
    <style:style style:name="Table1" style:family="table" style:master-page-name="MPF0">
      <style:table-properties style:width="3.239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right="-0.036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50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52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4">
            <text:p text:style-name="P35">2016-04-</text:p>
          </table:table-cell>
          <table:table-cell table:style-name="TableCell36">
            <text:p text:style-name="P37">Nr.<text:s/></text:p>
          </table:table-cell>
        </table:table-row>
        <table:table-row table:style-name="TableRow38">
          <table:table-cell table:style-name="TableCell39">
            <text:p text:style-name="P40">Į</text:p>
          </table:table-cell>
          <table:table-cell table:style-name="TableCell41">
            <text:p text:style-name="P42">2016-04-08</text:p>
          </table:table-cell>
          <table:table-cell table:style-name="TableCell43">
            <text:p text:style-name="P44">Nr.<text:s/>S-2016-2333</text:p>
          </table:table-cell>
        </table:table-row>
      </table:table>
      <text:p text:style-name="Adresas">Lietuvos Respublikos<text:s/>Seimui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>dėl<text:s/>Lietuvos Respublikos<text:s/>šeimos stiprinimo įstatymo<text:s/>projekto<text:s/>Nr. XIIP­4255<text:s/>derinimo</text:p>
      <text:p text:style-name="P52"/>
      <text:p text:style-name="P53">Išnagrinėję<text:s/>Lietuvos Respublikos Seimo pateiktą<text:s/>derinti<text:s/>Lietuvos Respublikos<text:s/>šeimos stiprinimo įstatymo<text:s/>projektą<text:s/>Nr. XIIP­4255,<text:s/>pažymime, kad pastabų ir pasiūlymų dėl<text:s/>šio<text:s/>projekto<text:s/>atitikties Europos Sąjungos teisei neturime.</text:p>
      <text:p text:style-name="P54"/>
      <text:p text:style-name="P55"/>
      <text:p text:style-name="P56"/>
      <text:p text:style-name="P57">Generalinio<text:s/>direktoriaus<text:s/>pavaduotojas<text:tab/>Karolis Dienin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Rūta Butvydytė</text:span><text:span text:style-name="T91">, tel.<text:s/></text:span><text:span text:style-name="T92">706 63<text:s/></text:span><text:span text:style-name="T93">6</text:span><text:span text:style-name="T94">83</text:span><text:span text:style-name="T95">, el. p.<text:s/></text:span><text:span text:style-name="T96">ruta</text:span><text:span text:style-name="T97">.b</text:span><text:span text:style-name="T98">utvydyte</text:span><text:span text:style-name="T99">@e</text:span><text:span text:style-name="T100">td.lt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dpav" style:display-name="dpav" style:family="text">
      <style:text-properties fo:font-size="13pt" style:font-size-asian="13pt" style:font-size-complex="13pt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/>
    </style:style>
    <style:style style:name="T30" style:parent-style-name="Hyperlink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><text:span text:style-name="T16">B</text:span><text:span text:style-name="T17">iudžetinė įstaiga</text:span><text:span text:style-name="T18">,<text:s/></text:span><text:span text:style-name="T19">Vilniaus g. 23-</text:span><text:span text:style-name="T20">7A,<text:s/></text:span><text:span text:style-name="T21">LT-01402</text:span><text:span text:style-name="T22"><text:s/></text:span><text:span text:style-name="T23">Vilnius, tel. 8 706 63687</text:span><text:span text:style-name="T24">, faks.<text:s/></text:span><text:span text:style-name="T25">8 706 63<text:s/></text:span><text:span text:style-name="T26">679,</text:span></text:p>
        <text:p text:style-name="P27"><text:span text:style-name="T28"><text:s/>el. p.<text:s/></text:span><text:a xlink:href="mailto:etd@etd.lt" office:target-frame-name="_top" xlink:show="replace"><text:span text:style-name="T29">etd</text:span><text:span text:style-name="T30">@etd.lt</text:span></text:a><text:span text:style-name="T31">.<text:s/></text:span><text:span text:style-name="T32">Duomenys kaupiami ir saugomi Juridinių asmenų registre, kodas 188600362</text:span></text:p>
        <text:p text:style-name="Header"><text:span text:style-name="T3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jurate</meta:initial-creator>
    <dc:creator>CLUSadmin</dc:creator>
    <meta:creation-date>2016-04-26T06:46:00Z</meta:creation-date>
    <dc:date>2016-04-26T06:46:00Z</dc:date>
    <meta:print-date>2015-08-03T13:38:00Z</meta:print-date>
    <meta:template xlink:href="Blankas%20LT_tukst.dot" xlink:type="simple"/>
    <meta:editing-cycles>2</meta:editing-cycles>
    <meta:editing-duration>PT0S</meta:editing-duration>
    <meta:document-statistic meta:page-count="1" meta:paragraph-count="12" meta:word-count="65" meta:character-count="532" meta:row-count="68" meta:non-whitespace-character-count="479"/>
  </office:meta>
</office:document-meta>
</file>