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margin-left="5.3812in" fo:margin-right="0.2312in" fo:text-indent="-0.2625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style:text-position="super 66.6%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1.6812in" fo:text-indent="-1.1812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font-weight-complex="bold" fo:background-color="#FFFFFF"/>
    </style:style>
    <style:style style:name="T66" style:parent-style-name="DefaultParagraphFont" style:family="text">
      <style:text-properties fo:font-weight="bold" style:font-weight-asian="bold" style:font-weight-complex="bold" fo:background-color="#FFFFFF"/>
    </style:style>
    <style:style style:name="T67" style:parent-style-name="DefaultParagraphFont" style:family="text">
      <style:text-properties fo:font-weight="bold" style:font-weight-asian="bold" style:font-style-complex="italic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style:font-style-complex="italic"/>
    </style:style>
    <style:style style:name="T72" style:parent-style-name="DefaultParagraphFont" style:family="text">
      <style:text-properties fo:font-weight="bold" style:font-weight-asian="bold" style:font-weight-complex="bold" style:font-style-complex="italic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style-complex="italic"/>
    </style:style>
    <style:style style:name="T76" style:parent-style-name="DefaultParagraphFont" style:family="text">
      <style:text-properties fo:font-weight="bold" style:font-weight-asian="bold" style:font-style-complex="italic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margin-right="0.3347in" fo:text-indent="0.4923in"/>
    </style:style>
    <style:style style:name="T85" style:parent-style-name="DefaultParagraphFont" style:family="text">
      <style:text-properties fo:font-weight="bold" style:font-weight-asian="bold" style:font-size-complex="12pt" fo:language="en" fo:country="US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right="-0.0277in" fo:text-indent="0.4923in">
        <style:tab-stops>
          <style:tab-stop style:type="left" style:position="5.8083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margin-right="0.3347in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10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o</text:span></text:p>
      <text:p text:style-name="P3">lyginamasis variantas</text:p>
      <text:p text:style-name="P4"/>
      <text:p text:style-name="P5">LIETUVOS RESPUBLIKOS</text:p>
      <text:p text:style-name="P6"><text:span text:style-name="T7">LOTERIJŲ ĮSTATYMO NR. IX-1661 18 straipsnio pakeitimo ir įstatymo PAPILDYMO 28</text:span><text:span text:style-name="T8">1</text:span><text:span text:style-name="T9"><text:s/>STRAIPSNIU<text:s/></text:span></text:p>
      <text:p text:style-name="P10">ĮSTATYMAS<text:s/></text:p>
      <text:p text:style-name="P11"/>
      <text:p text:style-name="P12">2024 m.          d. Nr.<text:s/>     </text:p>
      <text:p text:style-name="P13"><text:span text:style-name="T14">Vilnius</text:span></text:p>
      <text:p text:style-name="P15"/>
      <text:p text:style-name="P16"><text:span text:style-name="T17">1</text:span><text:span text:style-name="T18"><text:s/>straipsnis.<text:s/></text:span><text:span text:style-name="T19">18 straipsnio pakeitimas</text:span></text:p>
      <text:p text:style-name="P20"><text:span text:style-name="T21">Papildyti 18 straipsnio 2 dalį 3</text:span><text:span text:style-name="T22">1</text:span><text:span text:style-name="T23"><text:s/>punktu:</text:span></text:p>
      <text:p text:style-name="P24"><text:span text:style-name="T25">„</text:span><text:span text:style-name="T26">3</text:span><text:span text:style-name="T27">1</text:span><text:span text:style-name="T28">) pranešti priežiūros institucijai apie</text:span><text:span text:style-name="T29"><text:s/></text:span><text:span text:style-name="T30">loterijų organizatoriaus pasirinktus loterijos, kurios bilietai platinami interneto ryšiu, bilietų platintojus<text:s/></text:span><text:span text:style-name="T31">per 5 darbo dienas nuo sutarties sudarymo dienos, bet ne vėliau kaip vieną darbo dieną prieš sutartyje su loterijos bilietų platintoju numatytą loterijos bilietų platinimo dieną.</text:span><text:span text:style-name="T32">“</text:span></text:p>
      <text:p text:style-name="P33"/>
      <text:p text:style-name="P34"><text:span text:style-name="T35">2</text:span><text:span text:style-name="T36"><text:s/>straipsnis.<text:s/></text:span><text:span text:style-name="T37">Įstatymo papildymas 28</text:span><text:span text:style-name="T38">1</text:span><text:span text:style-name="T39"><text:s/>straipsniu</text:span></text:p>
      <text:p text:style-name="P40"><text:span text:style-name="T41">Papildyti<text:s/></text:span><text:span text:style-name="T42">Įstatymą 28</text:span><text:span text:style-name="T43">1</text:span><text:span text:style-name="T44"><text:s/>straipsniu:</text:span></text:p>
      <text:p text:style-name="P45"><text:span text:style-name="T46">„</text:span><text:span text:style-name="T47">28</text:span><text:span text:style-name="T48">1</text:span><text:span text:style-name="T49"><text:s/>straipsnis.<text:s/></text:span><text:span text:style-name="T50">Atsiskaitymai už dalyvavimą loterijose, kurių bilietai platinami interneto ryšiu</text:span></text:p>
      <text:p text:style-name="P51"><text:span text:style-name="T52">1</text:span><text:span text:style-name="T53">.<text:s/></text:span><text:span text:style-name="T54">Mokėjimo paslaugų teikėjas privalo vykdyti tik su į Subjektų, turinčių teisę vykdyti loterijų veiklą Lietuvos Respublikoje, ir (ar) jų pasirinktų loterijos bilietų platintojų<text:s/></text:span><text:span text:style-name="T55">sąrašą (toliau šiame straipsnyje – Sąrašas) įtrauktais subjektais<text:s/></text:span><text:span text:style-name="T56">mokėjimo kortel</text:span><text:span text:style-name="T57">e inicijuojamas mokėjimo operacijas ir (ar) mokėjimo kortele inicijuojamas nuotolines mokėjimo operacijas, <text:s/>skirtas laimėjimams išmokėti ir (ar) įmokoms už loterijos bilietų, kurie platinami interneto ryšiu, įsigijimą priimti</text:span><text:span text:style-name="T58">. Ši nuostata netaikoma,<text:s/></text:span><text:span text:style-name="T59">kai Li</text:span><text:span text:style-name="T60">etuvos Respublikoje veikiantis mokėjimo paslaugų teikėjas vykdo kitose negu Lietuvos Respublikos jurisdikciją turinčiose teritorijose mokėjimo kortele inicijuotas mokėjimo<text:s/></text:span><text:soft-page-break/><text:span text:style-name="T61">operacijas ir (ar) mokėjimo kortele inicijuotas nuotolines mokėjimo operacijas, skir</text:span><text:span text:style-name="T62">tas<text:s/></text:span><text:span text:style-name="T63">laimėjimams išmokėti ir (ar) įmokoms už loterijos bilietų, kurie platinami interneto ryšiu, įsigijimą priimti.</text:span></text:p>
      <text:p text:style-name="P64"><text:span text:style-name="T65">2</text:span><text:span text:style-name="T66">.<text:s/></text:span><text:span text:style-name="T67">Subjektas į Sąrašą įtraukiamas licencijos išdavimo jam dieną, o iš Sąrašo išbraukiamas licencijos panaikinimo dieną.<text:s/></text:span><text:span text:style-name="T68">Sąrašą, kuriame n</text:span><text:span text:style-name="T69">urodomas juridinio asmens pavadinimas, juridinio asmens kodas, sąskaitos numeris, mokėjimo kortelių schemose, kaip jos apibrėžtos<text:s/></text:span><text:span text:style-name="T70">2015 m. balandžio 29 d.<text:s/></text:span><text:span text:style-name="T71">Europos Parlamento ir Tarybos reglamente (ES) Nr. 2015/751 dėl tarpbankinių mokesčių už kortelėmis gri</text:span><text:span text:style-name="T72">ndžiamas mokėjimo operacijas</text:span><text:span text:style-name="T73">,</text:span><text:span text:style-name="T74"><text:s/>priskirtas unikalus prekybininko identifikavimo numeris, sudaro ir savo interneto svetainėje skelbia priežiūros institucija.<text:s/></text:span><text:span text:style-name="T75">Priežiūros institucija atnaujina Sąrašą tą pačią dieną, kurią subjektui išduodama arba panaikinama li</text:span><text:span text:style-name="T76">cencija ir (ar) loterijos organizatorius apie pasikeitusį jo pasirinktą loterijos bilietų platintoją informuoja priežiūros instituciją.</text:span></text:p>
      <text:p text:style-name="P77"><text:span text:style-name="T78">3</text:span><text:span text:style-name="T79">. Atsiskaitymo už dalyvavimą loterijoje, kurios bilietai platinami interneto ryšiu, per Lietuvos Respublikoje veiki</text:span><text:span text:style-name="T80">ančius mokėjimo paslaugų teikėjus ribojimo tvarką detalizuoja priežiūros institucija, suderinusi šią tvarką su Lietuvos banku</text:span><text:span text:style-name="T81">.</text:span><text:span text:style-name="T82">“</text:span></text:p>
      <text:p text:style-name="P83"/>
      <text:p text:style-name="P84"><text:span text:style-name="T85">3</text:span><text:span text:style-name="T86"><text:s/>straipsnis.<text:s/></text:span><text:span text:style-name="T87">Įstatymo įsigaliojimas ir įgyvendinimas</text:span></text:p>
      <text:p text:style-name="P88"><text:span text:style-name="T89">1</text:span><text:span text:style-name="T90">. Šis įstatymas, išskyrus šio straipsnio 2 dalį,<text:s/></text:span><text:span text:style-name="T91">įsigalioja 2025 m. gegužės 1 d.</text:span></text:p>
      <text:p text:style-name="P92"><text:span text:style-name="T93">2</text:span><text:span text:style-name="T94">. Lošimų priežiūros tarnybos prie Lietuvos Respublikos finansų ministerijos direktorius iki 2025 m. sausio 31 d. priima šio įstatymo įgyvendinamuosius teisės aktus.</text:span></text:p>
      <text:p text:style-name="P95"/>
      <text:p text:style-name="P96"><text:span text:style-name="T97">Skelbiu šį Lietuvos Respublikos Seimo priimtą įst</text:span><text:span text:style-name="T98">atymą.</text:span></text:p>
      <text:p text:style-name="P99"/>
      <text:p text:style-name="P100">Respublikos Prezidentas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Peciukonienė</meta:initial-creator>
    <dc:creator>adlibuser</dc:creator>
    <meta:creation-date>2024-10-11T05:26:00Z</meta:creation-date>
    <dc:date>2024-10-11T05:26:00Z</dc:date>
    <meta:template xlink:href="Normal.dotm" xlink:type="simple"/>
    <meta:editing-cycles>2</meta:editing-cycles>
    <meta:editing-duration>PT0S</meta:editing-duration>
    <meta:document-statistic meta:page-count="2" meta:paragraph-count="12" meta:word-count="380" meta:character-count="3143" meta:row-count="61" meta:non-whitespace-character-count="2775"/>
  </office:meta>
</office:document-meta>
</file>