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vertical-align="middle" fo:line-height="120%" fo:margin-left="4.7243in" fo:text-indent="0.216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style:vertical-align="middle" fo:line-height="120%" fo:margin-left="4.922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2.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language="en" fo:country="US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center"/>
      <style:text-properties style:font-name-asian="Calibri" style:font-size-complex="12pt"/>
    </style:style>
    <style:style style:name="P33" style:parent-style-name="Normal" style:family="paragraph">
      <style:paragraph-properties fo:text-align="center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35" style:parent-style-name="ListParagraph" style:family="paragraph">
      <style:paragraph-properties fo:text-align="justify" fo:margin-left="0.7423in" fo:text-indent="-0.25in">
        <style:tab-stops/>
      </style:paragraph-properties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top="0.0833in" fo:text-indent="0.4923in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7" style:parent-style-name="ListParagraph" style:family="paragraph">
      <style:paragraph-properties fo:text-align="justify" fo:margin-left="0.7423in" fo:text-indent="-0.25in">
        <style:tab-stops/>
      </style:paragraph-properties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88" style:parent-style-name="ListParagraph" style:list-style-name="LFO4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ListParagraph" style:list-style-name="LFO4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137" style:parent-style-name="ListParagraph" style:list-style-name="LFO5" style:family="paragraph">
      <style:paragraph-properties fo:text-align="justify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fo:font-weight="bold" style:font-weight-asian="bold" style:font-size-complex="11pt"/>
    </style:style>
    <style:style style:name="T146" style:parent-style-name="DefaultParagraphFont" style:family="text">
      <style:text-properties fo:font-weight="bold" style:font-weight-asian="bold" style:font-size-complex="11pt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style:font-size-complex="11pt"/>
    </style:style>
    <style:style style:name="P162" style:parent-style-name="ListParagraph" style:list-style-name="LFO5" style:family="paragraph">
      <style:paragraph-properties fo:text-align="justify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fo:font-weight="bold" style:font-weight-asian="bold" style:font-size-complex="11pt"/>
    </style:style>
    <style:style style:name="T181" style:parent-style-name="DefaultParagraphFont" style:family="text">
      <style:text-properties fo:font-weight="bold" style:font-weight-asian="bold" style:font-size-complex="11pt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paragraph-properties fo:text-align="justify" fo:margin-top="0.0833in" fo:text-indent="0.4923in"/>
    </style:style>
    <style:style style:name="T1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1pt"/>
    </style:style>
    <style:style style:name="T188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1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90" style:parent-style-name="ListParagraph" style:family="paragraph">
      <style:paragraph-properties fo:text-align="justify" fo:margin-left="0.7423in" fo:text-indent="-0.25in">
        <style:tab-stops/>
      </style:paragraph-properties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weight-complex="bold" style:font-size-complex="11pt"/>
    </style:style>
    <style:style style:name="T193" style:parent-style-name="DefaultParagraphFont" style:family="text">
      <style:text-properties style:font-weight-complex="bold" style:font-size-complex="11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 fo:margin-top="0.0833in" fo:text-indent="0.4923in"/>
    </style:style>
    <style:style style:name="T21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1pt"/>
    </style:style>
    <style:style style:name="T216" style:parent-style-name="DefaultParagraphFont" style:family="text">
      <style:text-properties fo:font-weight="bold" style:font-weight-asian="bold" style:font-weight-complex="bold" style:text-position="super 62.5%" style:font-size-complex="11pt"/>
    </style:style>
    <style:style style:name="T217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2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9" style:parent-style-name="ListParagraph" style:family="paragraph">
      <style:paragraph-properties fo:text-align="justify" fo:margin-left="0.7423in" fo:text-indent="-0.25in">
        <style:tab-stops/>
      </style:paragraph-properties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T222" style:parent-style-name="DefaultParagraphFont" style:family="text">
      <style:text-properties style:font-weight-complex="bold" style:font-size-complex="11pt"/>
    </style:style>
    <style:style style:name="T223" style:parent-style-name="DefaultParagraphFont" style:family="text">
      <style:text-properties style:font-weight-complex="bold" style:text-position="super 62.5%" style:font-size-complex="11pt"/>
    </style:style>
    <style:style style:name="T224" style:parent-style-name="DefaultParagraphFont" style:family="text">
      <style:text-properties style:font-weight-complex="bold" style:font-size-complex="11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1pt"/>
    </style:style>
    <style:style style:name="T231" style:parent-style-name="DefaultParagraphFont" style:family="text">
      <style:text-properties style:font-size-complex="11pt"/>
    </style:style>
    <style:style style:name="T232" style:parent-style-name="DefaultParagraphFont" style:family="text">
      <style:text-properties style:font-size-complex="11pt" style:language-complex="lt" style:country-complex="LT"/>
    </style:style>
    <style:style style:name="T233" style:parent-style-name="DefaultParagraphFont" style:family="text">
      <style:text-properties style:font-size-complex="11pt" style:language-complex="lt" style:country-complex="L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 style:language-complex="lt" style:country-complex="LT"/>
    </style:style>
    <style:style style:name="T243" style:parent-style-name="DefaultParagraphFont" style:family="text">
      <style:text-properties style:font-size-complex="11pt" style:language-complex="lt" style:country-complex="LT"/>
    </style:style>
    <style:style style:name="T2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 style:language-complex="lt" style:country-complex="LT"/>
    </style:style>
    <style:style style:name="T245" style:parent-style-name="DefaultParagraphFont" style:family="text">
      <style:text-properties style:font-size-complex="11pt" style:language-complex="lt" style:country-complex="LT"/>
    </style:style>
    <style:style style:name="T246" style:parent-style-name="DefaultParagraphFont" style:family="text">
      <style:text-properties style:font-size-complex="11pt" style:language-complex="lt" style:country-complex="L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 style:language-complex="lt" style:country-complex="LT"/>
    </style:style>
    <style:style style:name="T249" style:parent-style-name="DefaultParagraphFont" style:family="text">
      <style:text-properties style:font-size-complex="11pt" style:language-complex="lt" style:country-complex="LT"/>
    </style:style>
    <style:style style:name="T250" style:parent-style-name="DefaultParagraphFont" style:family="text">
      <style:text-properties style:font-size-complex="11pt" style:language-complex="lt" style:country-complex="LT"/>
    </style:style>
    <style:style style:name="T251" style:parent-style-name="DefaultParagraphFont" style:family="text">
      <style:text-properties style:font-size-complex="11pt" style:language-complex="lt" style:country-complex="LT"/>
    </style:style>
    <style:style style:name="P252" style:parent-style-name="Normal" style:family="paragraph">
      <style:paragraph-properties fo:text-align="justify" fo:margin-top="0.0833in" fo:text-indent="0.4923in"/>
    </style:style>
    <style:style style:name="T2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1pt"/>
    </style:style>
    <style:style style:name="T256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2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weight-complex="bold" style:font-size-complex="11pt"/>
    </style:style>
    <style:style style:name="T262" style:parent-style-name="DefaultParagraphFont" style:family="text">
      <style:text-properties style:font-weight-complex="bold" style:font-size-complex="11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1pt"/>
    </style:style>
    <style:style style:name="T266" style:parent-style-name="DefaultParagraphFont" style:family="text">
      <style:text-properties fo:font-weight="bold" style:font-weight-asian="bold" style:font-size-complex="11pt"/>
    </style:style>
    <style:style style:name="T267" style:parent-style-name="DefaultParagraphFont" style:family="text">
      <style:text-properties style:font-size-complex="11pt"/>
    </style:style>
    <style:style style:name="T2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269" style:parent-style-name="DefaultParagraphFont" style:family="text">
      <style:text-properties style:font-size-complex="11pt"/>
    </style:style>
    <style:style style:name="T2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2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272" style:parent-style-name="DefaultParagraphFont" style:family="text">
      <style:text-properties fo:font-weight="bold" style:font-weight-asian="bold" style:font-size-complex="11pt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274" style:parent-style-name="DefaultParagraphFont" style:family="text">
      <style:text-properties fo:font-weight="bold" style:font-weight-asian="bold" style:font-size-complex="11pt"/>
    </style:style>
    <style:style style:name="T275" style:parent-style-name="DefaultParagraphFont" style:family="text">
      <style:text-properties fo:font-weight="bold" style:font-weight-asian="bold" style:font-size-complex="11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1pt"/>
    </style:style>
    <style:style style:name="T2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279" style:parent-style-name="DefaultParagraphFont" style:family="text">
      <style:text-properties fo:font-weight="bold" style:font-weight-asian="bold" style:font-size-complex="11pt"/>
    </style:style>
    <style:style style:name="T280" style:parent-style-name="DefaultParagraphFont" style:family="text">
      <style:text-properties style:font-size-complex="11pt"/>
    </style:style>
    <style:style style:name="T281" style:parent-style-name="DefaultParagraphFont" style:family="text">
      <style:text-properties style:font-size-complex="11pt"/>
    </style:style>
    <style:style style:name="T2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283" style:parent-style-name="DefaultParagraphFont" style:family="text">
      <style:text-properties style:font-size-complex="11pt"/>
    </style:style>
    <style:style style:name="T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286" style:parent-style-name="DefaultParagraphFont" style:family="text">
      <style:text-properties fo:font-weight="bold" style:font-weight-asian="bold" style:font-size-complex="11pt"/>
    </style:style>
    <style:style style:name="T287" style:parent-style-name="DefaultParagraphFont" style:family="text">
      <style:text-properties fo:font-weight="bold" style:font-weight-asian="bold" style:font-size-complex="11pt"/>
    </style:style>
    <style:style style:name="T288" style:parent-style-name="DefaultParagraphFont" style:family="text">
      <style:text-properties style:font-size-complex="11pt"/>
    </style:style>
    <style:style style:name="T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290" style:parent-style-name="DefaultParagraphFont" style:family="text">
      <style:text-properties style:font-size-complex="11pt"/>
    </style:style>
    <style:style style:name="T291" style:parent-style-name="DefaultParagraphFont" style:family="text">
      <style:text-properties style:font-size-complex="11pt"/>
    </style:style>
    <style:style style:name="T292" style:parent-style-name="DefaultParagraphFont" style:family="text">
      <style:text-properties style:font-size-complex="11pt"/>
    </style:style>
    <style:style style:name="T293" style:parent-style-name="DefaultParagraphFont" style:family="text">
      <style:text-properties style:font-size-complex="11pt"/>
    </style:style>
    <style:style style:name="T2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295" style:parent-style-name="DefaultParagraphFont" style:family="text">
      <style:text-properties fo:font-weight="bold" style:font-weight-asian="bold" style:font-size-complex="11pt"/>
    </style:style>
    <style:style style:name="T296" style:parent-style-name="DefaultParagraphFont" style:family="text">
      <style:text-properties fo:font-weight="bold" style:font-weight-asian="bold" style:font-size-complex="11pt"/>
    </style:style>
    <style:style style:name="T297" style:parent-style-name="DefaultParagraphFont" style:family="text">
      <style:text-properties fo:font-weight="bold" style:font-weight-asian="bold" style:font-size-complex="11pt"/>
    </style:style>
    <style:style style:name="T298" style:parent-style-name="DefaultParagraphFont" style:family="text">
      <style:text-properties fo:font-weight="bold" style:font-weight-asian="bold" style:font-size-complex="11pt"/>
    </style:style>
    <style:style style:name="T299" style:parent-style-name="DefaultParagraphFont" style:family="text">
      <style:text-properties fo:font-weight="bold" style:font-weight-asian="bold" style:font-size-complex="11pt"/>
    </style:style>
    <style:style style:name="T300" style:parent-style-name="DefaultParagraphFont" style:family="text">
      <style:text-properties fo:font-weight="bold" style:font-weight-asian="bold" style:font-size-complex="11pt"/>
    </style:style>
    <style:style style:name="T301" style:parent-style-name="DefaultParagraphFont" style:family="text">
      <style:text-properties fo:font-weight="bold" style:font-weight-asian="bold" style:font-size-complex="11pt"/>
    </style:style>
    <style:style style:name="T302" style:parent-style-name="DefaultParagraphFont" style:family="text">
      <style:text-properties fo:font-weight="bold" style:font-weight-asian="bold" style:font-size-complex="11pt"/>
    </style:style>
    <style:style style:name="T303" style:parent-style-name="DefaultParagraphFont" style:family="text">
      <style:text-properties fo:font-weight="bold" style:font-weight-asian="bold" style:font-size-complex="11pt"/>
    </style:style>
    <style:style style:name="P304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305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08" style:parent-style-name="DefaultParagraphFont" style:family="text">
      <style:text-properties style:font-size-complex="11pt"/>
    </style:style>
    <style:style style:name="T309" style:parent-style-name="DefaultParagraphFont" style:family="text">
      <style:text-properties fo:font-weight="bold" style:font-weight-asian="bold" style:font-size-complex="11pt"/>
    </style:style>
    <style:style style:name="T310" style:parent-style-name="DefaultParagraphFont" style:family="text">
      <style:text-properties fo:font-weight="bold" style:font-weight-asian="bold" style:font-size-complex="11pt"/>
    </style:style>
    <style:style style:name="T311" style:parent-style-name="DefaultParagraphFont" style:family="text">
      <style:text-properties fo:font-weight="bold" style:font-weight-asian="bold" style:font-size-complex="11pt"/>
    </style:style>
    <style:style style:name="T312" style:parent-style-name="DefaultParagraphFont" style:family="text">
      <style:text-properties fo:font-weight="bold" style:font-weight-asian="bold" style:font-size-complex="11pt"/>
    </style:style>
    <style:style style:name="T313" style:parent-style-name="DefaultParagraphFont" style:family="text">
      <style:text-properties fo:font-weight="bold" style:font-weight-asian="bold" style:font-size-complex="11pt"/>
    </style:style>
    <style:style style:name="T314" style:parent-style-name="DefaultParagraphFont" style:family="text">
      <style:text-properties style:font-size-complex="11pt"/>
    </style:style>
    <style:style style:name="T315" style:parent-style-name="DefaultParagraphFont" style:family="text">
      <style:text-properties style:font-size-complex="11pt"/>
    </style:style>
    <style:style style:name="P316" style:parent-style-name="Normal" style:family="paragraph">
      <style:paragraph-properties fo:text-align="justify" fo:text-indent="0.5in"/>
      <style:text-properties style:font-size-complex="11pt"/>
    </style:style>
    <style:style style:name="P317" style:parent-style-name="Normal" style:family="paragraph">
      <style:paragraph-properties fo:text-align="justify" fo:text-indent="0.5in"/>
      <style:text-properties style:font-size-complex="11pt"/>
    </style:style>
    <style:style style:name="P318" style:parent-style-name="Normal" style:family="paragraph">
      <style:paragraph-properties fo:text-align="justify" fo:text-indent="0.5in"/>
      <style:text-properties style:font-size-complex="11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1pt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22" style:parent-style-name="DefaultParagraphFont" style:family="text">
      <style:text-properties style:font-size-complex="11pt"/>
    </style:style>
    <style:style style:name="P323" style:parent-style-name="Normal" style:family="paragraph">
      <style:paragraph-properties fo:text-align="justify" fo:text-indent="0.5in"/>
      <style:text-properties style:font-size-complex="11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1pt"/>
    </style:style>
    <style:style style:name="T3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2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30" style:parent-style-name="DefaultParagraphFont" style:family="text">
      <style:text-properties style:font-size-complex="11pt"/>
    </style:style>
    <style:style style:name="P331" style:parent-style-name="Normal" style:family="paragraph">
      <style:paragraph-properties fo:text-align="justify" fo:text-indent="0.5in"/>
      <style:text-properties style:font-size-complex="11pt"/>
    </style:style>
    <style:style style:name="P332" style:parent-style-name="Normal" style:family="paragraph">
      <style:paragraph-properties fo:text-align="justify" fo:text-indent="0.5in"/>
      <style:text-properties style:font-size-complex="11pt"/>
    </style:style>
    <style:style style:name="P333" style:parent-style-name="Normal" style:family="paragraph">
      <style:paragraph-properties fo:text-align="justify" fo:text-indent="0.5in"/>
      <style:text-properties style:font-size-complex="11pt"/>
    </style:style>
    <style:style style:name="P334" style:parent-style-name="Normal" style:family="paragraph">
      <style:paragraph-properties fo:text-align="justify" fo:text-indent="0.5in"/>
      <style:text-properties style:font-size-complex="11pt"/>
    </style:style>
    <style:style style:name="P335" style:parent-style-name="Normal" style:family="paragraph">
      <style:paragraph-properties fo:text-align="justify" fo:text-indent="0.5in"/>
      <style:text-properties style:font-size-complex="11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1pt"/>
    </style:style>
    <style:style style:name="T338" style:parent-style-name="DefaultParagraphFont" style:family="text">
      <style:text-properties style:font-size-complex="11pt"/>
    </style:style>
    <style:style style:name="T339" style:parent-style-name="DefaultParagraphFont" style:family="text">
      <style:text-properties fo:font-weight="bold" style:font-weight-asian="bold" style:font-size-complex="11pt"/>
    </style:style>
    <style:style style:name="T340" style:parent-style-name="DefaultParagraphFont" style:family="text">
      <style:text-properties style:font-size-complex="11pt"/>
    </style:style>
    <style:style style:name="T3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42" style:parent-style-name="DefaultParagraphFont" style:family="text">
      <style:text-properties style:font-size-complex="11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1pt"/>
    </style:style>
    <style:style style:name="T345" style:parent-style-name="DefaultParagraphFont" style:family="text">
      <style:text-properties style:font-size-complex="11pt"/>
    </style:style>
    <style:style style:name="T346" style:parent-style-name="DefaultParagraphFont" style:family="text">
      <style:text-properties fo:font-weight="bold" style:font-weight-asian="bold" style:font-size-complex="11pt"/>
    </style:style>
    <style:style style:name="T347" style:parent-style-name="DefaultParagraphFont" style:family="text">
      <style:text-properties style:font-size-complex="11pt"/>
    </style:style>
    <style:style style:name="T3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49" style:parent-style-name="DefaultParagraphFont" style:family="text">
      <style:text-properties style:font-size-complex="11pt"/>
    </style:style>
    <style:style style:name="P350" style:parent-style-name="Normal" style:family="paragraph">
      <style:paragraph-properties fo:text-align="justify" fo:text-indent="0.5in"/>
      <style:text-properties style:font-size-complex="11pt"/>
    </style:style>
    <style:style style:name="P351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54" style:parent-style-name="DefaultParagraphFont" style:family="text">
      <style:text-properties fo:font-weight="bold" style:font-weight-asian="bold" style:font-size-complex="11pt"/>
    </style:style>
    <style:style style:name="T355" style:parent-style-name="DefaultParagraphFont" style:family="text">
      <style:text-properties style:font-size-complex="11pt"/>
    </style:style>
    <style:style style:name="T356" style:parent-style-name="DefaultParagraphFont" style:family="text">
      <style:text-properties fo:font-weight="bold" style:font-weight-asian="bold" style:font-size-complex="11pt"/>
    </style:style>
    <style:style style:name="T357" style:parent-style-name="DefaultParagraphFont" style:family="text">
      <style:text-properties fo:font-weight="bold" style:font-weight-asian="bold" style:font-size-complex="11pt"/>
    </style:style>
    <style:style style:name="T358" style:parent-style-name="DefaultParagraphFont" style:family="text">
      <style:text-properties fo:font-weight="bold" style:font-weight-asian="bold" style:font-size-complex="11pt"/>
    </style:style>
    <style:style style:name="T359" style:parent-style-name="DefaultParagraphFont" style:family="text">
      <style:text-properties fo:font-weight="bold" style:font-weight-asian="bold" style:font-size-complex="11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fo:font-weight="bold" style:font-weight-asian="bold" style:font-size-complex="11pt"/>
    </style:style>
    <style:style style:name="T364" style:parent-style-name="DefaultParagraphFont" style:family="text">
      <style:text-properties fo:font-weight="bold" style:font-weight-asian="bold" style:font-size-complex="11pt"/>
    </style:style>
    <style:style style:name="T365" style:parent-style-name="DefaultParagraphFont" style:family="text">
      <style:text-properties fo:font-weight="bold" style:font-weight-asian="bold" style:font-size-complex="11pt"/>
    </style:style>
    <style:style style:name="T3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67" style:parent-style-name="DefaultParagraphFont" style:family="text">
      <style:text-properties style:font-size-complex="11pt"/>
    </style:style>
    <style:style style:name="T368" style:parent-style-name="DefaultParagraphFont" style:family="text">
      <style:text-properties fo:font-weight="bold" style:font-weight-asian="bold" style:font-size-complex="11pt"/>
    </style:style>
    <style:style style:name="T369" style:parent-style-name="DefaultParagraphFont" style:family="text">
      <style:text-properties fo:font-weight="bold" style:font-weight-asian="bold" style:font-size-complex="11pt"/>
    </style:style>
    <style:style style:name="T370" style:parent-style-name="DefaultParagraphFont" style:family="text">
      <style:text-properties fo:font-weight="bold" style:font-weight-asian="bold" style:font-size-complex="11pt"/>
    </style:style>
    <style:style style:name="T371" style:parent-style-name="DefaultParagraphFont" style:family="text">
      <style:text-properties fo:font-weight="bold" style:font-weight-asian="bold" style:font-size-complex="11pt"/>
    </style:style>
    <style:style style:name="T372" style:parent-style-name="DefaultParagraphFont" style:family="text">
      <style:text-properties fo:font-weight="bold" style:font-weight-asian="bold" style:font-size-complex="11pt"/>
    </style:style>
    <style:style style:name="T373" style:parent-style-name="DefaultParagraphFont" style:family="text">
      <style:text-properties fo:font-weight="bold" style:font-weight-asian="bold" style:font-size-complex="11pt"/>
    </style:style>
    <style:style style:name="T374" style:parent-style-name="DefaultParagraphFont" style:family="text">
      <style:text-properties style:font-size-complex="11pt"/>
    </style:style>
    <style:style style:name="T3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76" style:parent-style-name="DefaultParagraphFont" style:family="text">
      <style:text-properties style:font-size-complex="11pt"/>
    </style:style>
    <style:style style:name="T377" style:parent-style-name="DefaultParagraphFont" style:family="text">
      <style:text-properties fo:font-weight="bold" style:font-weight-asian="bold" style:font-size-complex="11pt"/>
    </style:style>
    <style:style style:name="T378" style:parent-style-name="DefaultParagraphFont" style:family="text">
      <style:text-properties fo:font-weight="bold" style:font-weight-asian="bold" style:font-size-complex="11pt"/>
    </style:style>
    <style:style style:name="T379" style:parent-style-name="DefaultParagraphFont" style:family="text">
      <style:text-properties fo:font-weight="bold" style:font-weight-asian="bold" style:font-size-complex="11pt"/>
    </style:style>
    <style:style style:name="T380" style:parent-style-name="DefaultParagraphFont" style:family="text">
      <style:text-properties fo:font-weight="bold" style:font-weight-asian="bold" style:font-size-complex="11pt"/>
    </style:style>
    <style:style style:name="T381" style:parent-style-name="DefaultParagraphFont" style:family="text">
      <style:text-properties fo:font-weight="bold" style:font-weight-asian="bold" style:font-size-complex="11pt"/>
    </style:style>
    <style:style style:name="T382" style:parent-style-name="DefaultParagraphFont" style:family="text">
      <style:text-properties fo:font-weight="bold" style:font-weight-asian="bold" style:font-size-complex="11pt"/>
    </style:style>
    <style:style style:name="T383" style:parent-style-name="DefaultParagraphFont" style:family="text">
      <style:text-properties fo:font-weight="bold" style:font-weight-asian="bold" style:font-size-complex="11pt"/>
    </style:style>
    <style:style style:name="T384" style:parent-style-name="DefaultParagraphFont" style:family="text">
      <style:text-properties fo:font-weight="bold" style:font-weight-asian="bold" style:font-size-complex="11pt"/>
    </style:style>
    <style:style style:name="T385" style:parent-style-name="DefaultParagraphFont" style:family="text">
      <style:text-properties fo:font-weight="bold" style:font-weight-asian="bold" style:font-size-complex="11pt"/>
    </style:style>
    <style:style style:name="T386" style:parent-style-name="DefaultParagraphFont" style:family="text">
      <style:text-properties style:font-size-complex="11pt"/>
    </style:style>
    <style:style style:name="T387" style:parent-style-name="DefaultParagraphFont" style:family="text">
      <style:text-properties style:font-size-complex="11pt"/>
    </style:style>
    <style:style style:name="T388" style:parent-style-name="DefaultParagraphFont" style:family="text">
      <style:text-properties style:font-size-complex="11pt"/>
    </style:style>
    <style:style style:name="P389" style:parent-style-name="Normal" style:family="paragraph">
      <style:paragraph-properties fo:text-align="justify" fo:margin-top="0.0833in" fo:text-indent="0.5in">
        <style:tab-stops>
          <style:tab-stop style:type="left" style:position="0.75in"/>
        </style:tab-stops>
      </style:paragraph-properties>
    </style:style>
    <style:style style:name="T39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9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1pt"/>
    </style:style>
    <style:style style:name="T393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39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95" style:parent-style-name="ListParagraph" style:family="paragraph">
      <style:paragraph-properties fo:text-align="justify" fo:margin-left="0.7423in" fo:text-indent="-0.25in">
        <style:tab-stops/>
      </style:paragraph-properties>
      <style:text-properties style:font-name-asian="Calibri" fo:color="#000000" style:font-size-complex="12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name-asian="Calibri" fo:color="#000000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name-asian="Calibri" fo:color="#000000" style:font-size-complex="12pt" fo:background-color="#FFFFFF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3" style:parent-style-name="DefaultParagraphFont" style:family="text">
      <style:text-properties style:font-name-asian="BatangChe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4" style:parent-style-name="DefaultParagraphFont" style:family="text">
      <style:text-properties style:font-name-asian="BatangChe" style:font-weight-complex="bold" style:font-size-complex="12pt"/>
    </style:style>
    <style:style style:name="T415" style:parent-style-name="DefaultParagraphFont" style:family="text">
      <style:text-properties style:font-name-asian="BatangChe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6" style:parent-style-name="DefaultParagraphFont" style:family="text">
      <style:text-properties style:font-name-asian="BatangChe" style:font-weight-complex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9" style:parent-style-name="DefaultParagraphFont" style:family="text">
      <style:text-properties style:font-name-asian="BatangChe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0" style:parent-style-name="DefaultParagraphFont" style:family="text">
      <style:text-properties style:font-name-asian="BatangChe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margin-top="0.0833in" fo:text-indent="0.5in">
        <style:tab-stops>
          <style:tab-stop style:type="left" style:position="0.75in"/>
        </style:tab-stops>
      </style:paragraph-properties>
    </style:style>
    <style:style style:name="T4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8" style:parent-style-name="DefaultParagraphFont" style:family="text">
      <style:text-properties fo:font-weight="bold" style:font-weight-asian="bold" style:font-weight-complex="bold" style:font-size-complex="11pt"/>
    </style:style>
    <style:style style:name="T439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4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41" style:parent-style-name="ListParagraph" style:family="paragraph">
      <style:paragraph-properties fo:text-align="justify" fo:margin-left="0.7423in" fo:text-indent="-0.25in">
        <style:tab-stops/>
      </style:paragraph-properties>
      <style:text-properties style:font-name-asian="Calibri" fo:color="#000000" style:font-size-complex="12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margin-top="0.0833in" fo:text-indent="0.5in">
        <style:tab-stops>
          <style:tab-stop style:type="left" style:position="0.75in"/>
        </style:tab-stops>
      </style:paragraph-properties>
    </style:style>
    <style:style style:name="T47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2" style:parent-style-name="DefaultParagraphFont" style:family="text">
      <style:text-properties fo:font-weight="bold" style:font-weight-asian="bold" style:font-weight-complex="bold" style:font-size-complex="11pt"/>
    </style:style>
    <style:style style:name="T473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4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75" style:parent-style-name="ListParagraph" style:family="paragraph">
      <style:paragraph-properties fo:text-align="justify" fo:margin-left="0.7423in" fo:text-indent="-0.25in">
        <style:tab-stops/>
      </style:paragraph-properties>
      <style:text-properties style:font-name-asian="Calibri" fo:color="#000000" style:font-size-complex="12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margin-top="0.0833in" fo:text-indent="0.5in">
        <style:tab-stops>
          <style:tab-stop style:type="left" style:position="0.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50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501" style:parent-style-name="Normal" style:family="paragraph">
      <style:paragraph-properties fo:text-align="justify"/>
      <style:text-properties style:font-name-asian="Calibri" style:font-size-complex="12pt"/>
    </style:style>
    <style:style style:name="P502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503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8">Projekto</text:span></text:p>
      <text:p text:style-name="P9"><text:span text:style-name="T10">lyginamasis variantas</text:span></text:p>
      <text:p text:style-name="P11"/>
      <text:p text:style-name="Normal"/>
      <text:p text:style-name="P12">LIETUVOS RESPUBLIKOS</text:p>
      <text:p text:style-name="P13">ENERGETIKOS<text:s/>ĮSTATYMO NR.<text:s/>IX-884<text:s/></text:p>
      <text:p text:style-name="P14"><text:span text:style-name="T15">2,<text:s/></text:span><text:span text:style-name="T16">4, 5, 6,</text:span><text:span text:style-name="T17"><text:s/>7,</text:span><text:span text:style-name="T18"><text:s/>13</text:span><text:span text:style-name="T19">1</text:span><text:span text:style-name="T20">,</text:span><text:span text:style-name="T21"><text:s/></text:span><text:span text:style-name="T22">14,</text:span><text:span text:style-name="T23"><text:s/>15, 18</text:span><text:span text:style-name="T24"><text:s/>IR</text:span><text:span text:style-name="T25"><text:s/>27</text:span><text:span text:style-name="T26"><text:s/></text:span><text:span text:style-name="T27">STRAIPSNI</text:span><text:span text:style-name="T28">Ų</text:span><text:span text:style-name="T29"><text:s/>PAKEITIMO<text:s/></text:span><text:span text:style-name="T30">ĮSTATYMAS</text:span></text:p>
      <text:p text:style-name="Normal"/>
      <text:p text:style-name="P31">2019 m. <text:s text:c="12"/>d. Nr.<text:s/></text:p>
      <text:p text:style-name="P32">Vilnius</text:p>
      <text:p text:style-name="P33"/>
      <text:p text:style-name="P34">1 straipsnis. 2<text:s/>straipsnio pakeitimas</text:p>
      <text:p text:style-name="P35">Pakeisti 2 straipsnio<text:s/>35<text:s/>dalį<text:s/>ir ją išdėstyti taip:</text:p>
      <text:p text:style-name="P36"><text:span text:style-name="T37">„</text:span><text:span text:style-name="T38">35</text:span><text:span text:style-name="T39">.<text:s/></text:span><text:bookmark-start text:name="part_4d632d9a09844dae993744bb62b78733"/><text:bookmark-end text:name="part_4d632d9a09844dae993744bb62b78733"/><text:span text:style-name="T40">Valstybinės svarbos energetikos objekto plėtros projektas</text:span><text:span text:style-name="T41"><text:s/>– objekto statybos tikslingumą techniniu, finansiniu ir ekonominiu aspektu pagrindžiantis dokumentas, parengiamas iki teritorijų planavimo dokumentų rengimo pradžios, siekiant įsitikinti, ar planuojamas objektas atitinka<text:s/></text:span><text:span text:style-name="T42">valstybės<text:s/></text:span><text:span text:style-name="T43">strategines<text:s/></text:span><text:span text:style-name="T44">vystymosi</text:span><text:span text:style-name="T45"><text:s/></text:span><text:span text:style-name="T46">kryptis<text:s/></text:span><text:span text:style-name="T47">ir<text:s/></text:span><text:span text:style-name="T48">e</text:span><text:span text:style-name="T49">nergetikos politikos</text:span><text:span text:style-name="T50"><text:s/></text:span><text:span text:style-name="T51"><text:s/></text:span><text:span text:style-name="T52">strateginius<text:s/></text:span><text:span text:style-name="T53">tikslus ir</text:span><text:span text:style-name="T54"><text:s/>(arba)</text:span><text:span text:style-name="T55"><text:s/></text:span><text:span text:style-name="T56">pažangos<text:s/></text:span><text:span text:style-name="T57">uždavinius</text:span><text:span text:style-name="T58">,</text:span><text:span text:style-name="T59"><text:s/></text:span><text:span text:style-name="T60">Nacionalinės energetinės nepriklausomybės strategijos įgyvendinimo priemones<text:s/></text:span><text:span text:style-name="T61">ir yra suderinamas su esama Lietuvos Respublikos energetikos sektoriaus infrastruktūra ir jos plėtra.</text:span>“.</text:p>
      <text:p text:style-name="P62"><text:span text:style-name="T63">2</text:span><text:span text:style-name="T64"><text:s/>straipsnis.<text:s/></text:span><text:span text:style-name="T65">4</text:span><text:span text:style-name="T66"><text:s/>straipsnio pakeitimas</text:span></text:p>
      <text:p text:style-name="P67">Pakeisti<text:s/>4<text:s/>straipsnio 1 dalį<text:s/>ir ją<text:s/>išdėstyti taip:</text:p>
      <text:p text:style-name="P68"><text:span text:style-name="T69">„</text:span><text:span text:style-name="T70">1.</text:span><text:span text:style-name="T71"><text:s/></text:span><text:span text:style-name="T72">Energetikos politikos<text:s/></text:span><text:span text:style-name="T73">vystymosi</text:span><text:span text:style-name="T74"><text:s/></text:span><text:span text:style-name="T75">kryptis nustato Lietuvos Respublikos Seimas</text:span><text:span text:style-name="T76"><text:s/>(</text:span><text:span text:style-name="T77">toliau – Seimas</text:span><text:span text:style-name="T78">)</text:span><text:span text:style-name="T79">, tvirtindamas</text:span><text:span text:style-name="T80"><text:s/></text:span><text:span text:style-name="T81">Valstybės pažangos strategiją</text:span><text:span text:style-name="T82"><text:s/></text:span><text:span text:style-name="T83">Nacionalinę energetinės nepriklausomybės strategiją<text:s/></text:span><text:span text:style-name="T84">ir<text:s/></text:span><text:span text:style-name="T85">priimdamas įstatymus.</text:span><text:span text:style-name="T86">“.</text:span></text:p>
      <text:p text:style-name="P87">3 straipsnis. 5<text:s/>straipsnio pakeitimas</text:p>
      <text:list text:style-name="LFO4" text:continue-numbering="true">
        <text:list-item>
          <text:p text:style-name="P88">Pakeisti 5 straipsnio<text:s/>1 dalies<text:s/>1<text:s/>punktą ir jį išdėstyti taip:</text:p>
        </text:list-item>
      </text:list>
      <text:p text:style-name="P89"><text:span text:style-name="T90">„</text:span><text:span text:style-name="T91">1)</text:span><text:span text:style-name="T92"><text:s/></text:span><text:span text:style-name="T93">Nacionalini</text:span><text:span text:style-name="T94">ame</text:span><text:span text:style-name="T95"><text:s/>pažangos plan</text:span><text:span text:style-name="T96">e</text:span><text:span text:style-name="T97">teikia Seimui<text:s/></text:span><text:span text:style-name="T98">t</text:span><text:span text:style-name="T99">virtinti</text:span><text:span text:style-name="T100"><text:s/></text:span><text:span text:style-name="T101">tvirtina</text:span><text:span text:style-name="T102"><text:s/></text:span><text:span text:style-name="T103">Nacionalinę</text:span><text:span text:style-name="T104"><text:s/>energetinės nepriklausomybės strategiją</text:span><text:span text:style-name="T105"><text:s/></text:span><text:span text:style-name="T106">e</text:span><text:span text:style-name="T107">nergetikos politikos</text:span><text:span text:style-name="T108"><text:s/>strateginius<text:s/></text:span><text:span text:style-name="T109">tikslus ir</text:span><text:span text:style-name="T110"><text:s/>(arba)</text:span><text:span text:style-name="T111"><text:s/></text:span><text:span text:style-name="T112">pažangos<text:s/></text:span><text:span text:style-name="T113">uždavinius</text:span><text:span text:style-name="T114">;</text:span><text:span text:style-name="T115">“</text:span><text:span text:style-name="T116">.</text:span></text:p>
      <text:list text:style-name="LFO4" text:continue-numbering="true">
        <text:list-item>
          <text:p text:style-name="P117">Pakeisti 5 straipsnio<text:s/>1 dalies<text:s/>2 punktą ir jį išdėstyti taip:</text:p>
        </text:list-item>
      </text:list>
      <text:p text:style-name="P118"><text:span text:style-name="T119">„</text:span><text:span text:style-name="T120">2)<text:s/></text:span><text:span text:style-name="T121">tvirtina</text:span><text:span text:style-name="T122"><text:s/></text:span><text:span text:style-name="T123">e</text:span><text:span text:style-name="T124">nergetikos politikos<text:s/></text:span><text:span text:style-name="T125">pažangos<text:s/></text:span><text:span text:style-name="T126">uždavinius</text:span><text:span text:style-name="T127"><text:s/>įgyvendinančias<text:s/></text:span><text:span text:style-name="T128">nacionalines</text:span><text:span text:style-name="T129"><text:s/></text:span><text:span text:style-name="T130">plėtros programas</text:span><text:span text:style-name="T131"><text:s/></text:span><text:span text:style-name="T132">Nacionalinės energetinės nepriklausomybės strategijos įgyvendinimo planą ir programas</text:span><text:span text:style-name="T133">;</text:span><text:span text:style-name="T134">“</text:span><text:span text:style-name="T135">.</text:span></text:p>
      <text:p text:style-name="P136">4 straipsnis. 6<text:s/>straipsnio pakeitimas</text:p>
      <text:list text:style-name="LFO5" text:continue-numbering="true">
        <text:list-item>
          <text:p text:style-name="P137"><text:span text:style-name="T138">Pakeisti 6 straipsnio<text:s/></text:span><text:span text:style-name="T139">3</text:span><text:span text:style-name="T140"><text:s/>punktą ir jį išdėstyti taip:</text:span></text:p>
        </text:list-item>
      </text:list>
      <text:p text:style-name="P141"><text:span text:style-name="T142">„</text:span><text:span text:style-name="T143">3)</text:span><text:span text:style-name="T144"><text:s/></text:span><text:span text:style-name="T145">dalyvauja rengiant Nacionalinį pažangos planą<text:s/></text:span><text:span text:style-name="T146">dėl</text:span><text:span text:style-name="T147"><text:s/></text:span><text:span text:style-name="T148">e</text:span><text:span text:style-name="T149">nergetikos politikos<text:s/></text:span><text:span text:style-name="T150">strateginių<text:s/></text:span><text:span text:style-name="T151">tiksl</text:span><text:span text:style-name="T152">ų</text:span><text:span text:style-name="T153"><text:s/>ir</text:span><text:span text:style-name="T154"><text:s/>(arba)</text:span><text:span text:style-name="T155"><text:s/></text:span><text:span text:style-name="T156">pažangos<text:s/></text:span><text:span text:style-name="T157">uždavini</text:span><text:span text:style-name="T158">ų nustatymo<text:s/></text:span><text:span text:style-name="T159">rengia Nacionalinės energetinės nepriklausomybės strategijos projektą ir teikia jį Vyriausybei</text:span><text:span text:style-name="T160">;</text:span><text:span text:style-name="T161">“.</text:span></text:p>
      <text:list text:style-name="LFO5" text:continue-numbering="true">
        <text:list-item>
          <text:p text:style-name="P162"><text:span text:style-name="T163"><text:s/>Pakeisti 6 straipsnio 4 punktą ir jį išdėstyti taip:</text:span></text:p>
        </text:list-item>
      </text:list>
      <text:p text:style-name="P164"><text:span text:style-name="T165">„</text:span><text:span text:style-name="T166">4) rengia<text:s/></text:span><text:span text:style-name="T167">e</text:span><text:span text:style-name="T168">nergetikos politikos<text:s/></text:span><text:span text:style-name="T169">pažangos<text:s/></text:span><text:span text:style-name="T170">uždavinius</text:span><text:span text:style-name="T171"><text:s/>įgyvendinančias<text:s/></text:span><text:span text:style-name="T172">nacionalines</text:span><text:span text:style-name="T173"><text:s/></text:span><text:span text:style-name="T174">plėtros<text:s/></text:span><text:span text:style-name="T175">Nacionalinės energetinės nepriklausomybės strategijos įgyvendinimo planą ir<text:s/></text:span><text:span text:style-name="T176">programas,</text:span><text:span text:style-name="T177"><text:s/></text:span><text:span text:style-name="T178">organizuoja,<text:s/></text:span><text:span text:style-name="T179">koordinuoja</text:span><text:span text:style-name="T180"><text:s/>ir kontroliuoja</text:span><text:span text:style-name="T181"><text:s/></text:span><text:span text:style-name="T182">jų įgyvendinimą;</text:span><text:span text:style-name="T183">“</text:span><text:span text:style-name="T184">.</text:span></text:p>
      <text:p text:style-name="P185"><text:span text:style-name="T186">5 straipsnis.<text:s/></text:span><text:span text:style-name="T187">7</text:span><text:span text:style-name="T188"><text:s/></text:span><text:span text:style-name="T189">straipsnio pakeitimas</text:span></text:p>
      <text:p text:style-name="P190"><text:span text:style-name="T191">Pakeisti<text:s/></text:span><text:span text:style-name="T192">7</text:span><text:span text:style-name="T193"><text:s/></text:span><text:span text:style-name="T194">straipsnio 1 punktą ir jį išdėstyti taip:</text:span></text:p>
      <text:p text:style-name="P195"><text:span text:style-name="T196">„1)</text:span><text:span text:style-name="T197"><text:s/></text:span><text:span text:style-name="T198">rengia energijos išteklių ir energijos vartojimo efektyvumo didinimo transporto objektuose<text:s/></text:span><text:span text:style-name="T199">nacionalines</text:span><text:span text:style-name="T200"><text:s/>plėtros</text:span><text:span text:style-name="T201"><text:s/></text:span><text:span text:style-name="T202">programas</text:span><text:span text:style-name="T203">, organizuoja</text:span><text:span text:style-name="T204">,</text:span><text:span text:style-name="T205"><text:s/></text:span><text:span text:style-name="T206">ir</text:span><text:span text:style-name="T207"><text:s/>koordinuoja</text:span><text:span text:style-name="T208"><text:s/></text:span><text:span text:style-name="T209">ir kontroliuoja</text:span><text:span text:style-name="T210"><text:s/>jų įgyvendinimą;“</text:span><text:span text:style-name="T211">.</text:span></text:p>
      <text:p text:style-name="P212"><text:span text:style-name="T213">6<text:s/></text:span><text:span text:style-name="T214">straipsnis.<text:s/></text:span><text:span text:style-name="T215">13</text:span><text:span text:style-name="T216">1</text:span><text:span text:style-name="T217"><text:s/></text:span><text:span text:style-name="T218">straipsnio pakeitimas</text:span></text:p>
      <text:p text:style-name="P219"><text:span text:style-name="T220">P</text:span><text:span text:style-name="T221">akeisti<text:s/></text:span><text:span text:style-name="T222">13</text:span><text:span text:style-name="T223">1</text:span><text:span text:style-name="T224"><text:s/></text:span><text:span text:style-name="T225">straipsnio<text:s/></text:span><text:span text:style-name="T226">1 dalies<text:s/></text:span><text:span text:style-name="T227">1 punktą</text:span><text:span text:style-name="T228"><text:s/>ir jį išdėstyti taip:</text:span></text:p>
      <text:soft-page-break/>
      <text:p text:style-name="P229"><text:span text:style-name="T230">„</text:span><text:span text:style-name="T231">1)<text:s/></text:span><text:span text:style-name="T232">padeda Energetikos ministerijai koordinuoti</text:span><text:span text:style-name="T233"><text:s/></text:span><text:span text:style-name="T234">e</text:span><text:span text:style-name="T235">nergetikos politikos<text:s/></text:span><text:span text:style-name="T236">pažangos<text:s/></text:span><text:span text:style-name="T237">uždavinius</text:span><text:span text:style-name="T238"><text:s/>įgyvendinančių<text:s/></text:span><text:span text:style-name="T239">nacionalinių</text:span><text:span text:style-name="T240"><text:s/></text:span><text:span text:style-name="T241">plėtros programų</text:span><text:span text:style-name="T242"><text:s/>Nacionalinės energetinės nepriklausomybės strategijos</text:span><text:span text:style-name="T243"><text:s/>įgyvendinimą</text:span><text:span text:style-name="T244">, Nacionalinės energetinės nepriklausomybės strategijos priemonių įgyvendinimo plano parengimą<text:s/></text:span><text:span text:style-name="T245">ir vykdo</text:span><text:span text:style-name="T246"><text:s/></text:span><text:span text:style-name="T247">jų</text:span><text:span text:style-name="T248"><text:s/>Nacionalinės energetinės nepriklausomybės strategijos<text:s/></text:span><text:span text:style-name="T249">įgyvendinimo stebėseną</text:span><text:span text:style-name="T250">;</text:span><text:span text:style-name="T251">“.</text:span></text:p>
      <text:p text:style-name="P252"><text:span text:style-name="T253">7<text:s/></text:span><text:span text:style-name="T254">straipsnis.<text:s/></text:span><text:span text:style-name="T255">14</text:span><text:span text:style-name="T256"><text:s/></text:span><text:span text:style-name="T257">straipsnio pakeitimas</text:span></text:p>
      <text:p text:style-name="P258"><text:span text:style-name="T259">Pakeisti</text:span><text:span text:style-name="T260"><text:s/></text:span><text:span text:style-name="T261">14</text:span><text:span text:style-name="T262"><text:s/></text:span><text:span text:style-name="T263">straipsnį ir jį išdėstyti taip:</text:span></text:p>
      <text:p text:style-name="P264"><text:span text:style-name="T265">„</text:span><text:span text:style-name="T266">14 straipsnis.</text:span><text:span text:style-name="T267"><text:s/></text:span><text:span text:style-name="T268">Nacionalinė energetinės nepriklausomybės</text:span><text:span text:style-name="T269"><text:s/></text:span><text:span text:style-name="T270">strategija</text:span><text:span text:style-name="T271"><text:s/></text:span><text:span text:style-name="T272">Energetikos</text:span><text:span text:style-name="T273"><text:s/></text:span><text:span text:style-name="T274">politikos formavimas</text:span><text:span text:style-name="T275"><text:s/>ir įgyvendinimas</text:span></text:p>
      <text:p text:style-name="P276"><text:span text:style-name="T277">1.<text:s/></text:span><text:span text:style-name="T278">Nacionalinė energetinės nepriklausomybės</text:span><text:span text:style-name="T279">Valstybės pažangos</text:span><text:span text:style-name="T280"><text:s/></text:span><text:span text:style-name="T281">strategija<text:s/></text:span><text:span text:style-name="T282">(toliau – Strategija)<text:s/></text:span><text:span text:style-name="T283">nustato<text:s/></text:span><text:span text:style-name="T284">valstybės</text:span><text:span text:style-name="T285"><text:s/></text:span><text:span text:style-name="T286">energetikos</text:span><text:span text:style-name="T287"><text:s/></text:span><text:span text:style-name="T288">politikos<text:s/></text:span><text:span text:style-name="T289">strategines</text:span><text:span text:style-name="T290"><text:s/></text:span><text:span text:style-name="T291">vystymosi</text:span><text:span text:style-name="T292"><text:s/></text:span><text:span text:style-name="T293">kryptis<text:s/></text:span><text:span text:style-name="T294">energetikos sektoriuje</text:span><text:span text:style-name="T295">, Nacionalinis pažangos planas nustato energetikos politikos strateginius tikslus ir<text:s/></text:span><text:span text:style-name="T296">(arba)<text:s/></text:span><text:span text:style-name="T297">pažangos<text:s/></text:span><text:span text:style-name="T298">uždavinius, o<text:s/></text:span><text:span text:style-name="T299">šiuos uždavinius įgyvendinančios<text:s/></text:span><text:span text:style-name="T300">nacionalinės</text:span><text:span text:style-name="T301"><text:s/></text:span><text:span text:style-name="T302">plėtros programos – priemones</text:span><text:span text:style-name="T303">.</text:span></text:p>
      <text:p text:style-name="P304">2. Strategiją Vyriausybės teikimu tvirtina Seimas.</text:p>
      <text:p text:style-name="P305">3. Strategija apima visus energetikos sektorius, ji peržiūrima ne rečiau kaip kas<text:s/><text:line-break/>penkeri metai. Strategija rengiama, peržiūrima ir įgyvendinama valstybės biudžeto ir kitomis lėšomis.</text:p>
      <text:p text:style-name="P306"><text:span text:style-name="T307">4. Strategijoje</text:span><text:span text:style-name="T308"><text:s/></text:span><text:span text:style-name="T309">2.<text:s/></text:span><text:span text:style-name="T310">Energetikos<text:s/></text:span><text:span text:style-name="T311">politikos<text:s/></text:span><text:span text:style-name="T312">nacionalinės</text:span><text:span text:style-name="T313"><text:s/>plėtros programose</text:span><text:span text:style-name="T314"><text:s/></text:span><text:span text:style-name="T315">turi būti numatyta:</text:span></text:p>
      <text:p text:style-name="P316">1) valstybės energetinės nepriklausomybės ir energetikos saugumo priemonės;</text:p>
      <text:p text:style-name="P317">2) energijos ar energijos išteklių poreikių, importo, eksporto prognozės;</text:p>
      <text:p text:style-name="P318">3) energijos gamybos pajėgumų poreikis;</text:p>
      <text:p text:style-name="P319"><text:span text:style-name="T320">4) energetikos sektoriaus struktūros tobulinimo<text:s/></text:span><text:span text:style-name="T321">kryptys ir</text:span><text:span text:style-name="T322"><text:s/>priemonės;</text:span></text:p>
      <text:p text:style-name="P323">5) energijos išteklių vartojimo struktūra ir jos prognozės;</text:p>
      <text:p text:style-name="P324"><text:span text:style-name="T325">6) energetikos žalingo poveikio aplinkai mažinimo<text:s/></text:span><text:span text:style-name="T326">prognozės</text:span><text:span text:style-name="T327">,</text:span><text:span text:style-name="T328"><text:s/>ir</text:span><text:span text:style-name="T329"><text:s/></text:span><text:span text:style-name="T330">priemonės; </text:span></text:p>
      <text:p text:style-name="P331">7) atsinaujinančių ir vietinių energijos išteklių vartojimo plėtra;</text:p>
      <text:p text:style-name="P332">8) energijos vartojimo efektyvumo priemonės;</text:p>
      <text:p text:style-name="P333">9) reikalingos investicijos į energetikos sektorių;</text:p>
      <text:p text:style-name="P334">10) energijos išteklių atsargų įvertinimas ir sudarymas;</text:p>
      <text:p text:style-name="P335">11) energijos rinkų plėtros priemonės;</text:p>
      <text:p text:style-name="P336"><text:span text:style-name="T337">12) energetikos valdymo tobulinimo</text:span><text:span text:style-name="T338"><text:s/></text:span><text:span text:style-name="T339">gairės</text:span><text:span text:style-name="T340"><text:s/></text:span><text:span text:style-name="T341">kryptys</text:span><text:span text:style-name="T342">;</text:span></text:p>
      <text:p text:style-name="P343"><text:span text:style-name="T344">13) energijos kainodaros tobulinimo</text:span><text:span text:style-name="T345"><text:s/></text:span><text:span text:style-name="T346">gairės</text:span><text:span text:style-name="T347"><text:s/></text:span><text:span text:style-name="T348">kryptys</text:span><text:span text:style-name="T349">;</text:span></text:p>
      <text:p text:style-name="P350">14) kiti su energetikos plėtra susiję klausimai.</text:p>
      <text:p text:style-name="P351">6. Vyriausybė ar jos įgaliota institucija tvirtina penkerių metų Strategijos įgyvendinimo planą ir programas.</text:p>
      <text:p text:style-name="P352"><text:span text:style-name="T353">7</text:span><text:span text:style-name="T354">3</text:span><text:span text:style-name="T355">.<text:s/></text:span><text:span text:style-name="T356">E</text:span><text:span text:style-name="T357">nergetikos<text:s/></text:span><text:span text:style-name="T358">politikos</text:span><text:span text:style-name="T359"><text:s/></text:span><text:span text:style-name="T360">pažangos<text:s/></text:span><text:span text:style-name="T361">uždavini</text:span><text:span text:style-name="T362">us įgyvendinančias<text:s/></text:span><text:span text:style-name="T363">nacionalines</text:span><text:span text:style-name="T364"><text:s/></text:span><text:span text:style-name="T365">plėtros</text:span><text:span text:style-name="T366">, Strategijos įgyvendinimo planą ir</text:span><text:span text:style-name="T367"><text:s/>programas</text:span><text:span text:style-name="T368">,<text:s/></text:span><text:span text:style-name="T369"><text:s/>j</text:span><text:span text:style-name="T370">ų</text:span><text:span text:style-name="T371"><text:s/>priemones ir<text:s/></text:span><text:span text:style-name="T372">jas įgyvendinančius<text:s/></text:span><text:span text:style-name="T373">projektus</text:span><text:span text:style-name="T374"><text:s/>pagal kompetenciją įgyvendina valstybės ir savivaldybių institucijos, įstaigos, įmonės, organizacijos ir kiti<text:s/></text:span><text:span text:style-name="T375">Strategijos įgyvendinimo plane ir (ar)</text:span><text:span text:style-name="T376"><text:s/></text:span><text:span text:style-name="T377">energetikos</text:span><text:span text:style-name="T378"><text:s/></text:span><text:span text:style-name="T379">politikos</text:span><text:span text:style-name="T380"><text:s/></text:span><text:span text:style-name="T381">pažangos<text:s/></text:span><text:span text:style-name="T382">uždavinius įgyvendinančiose<text:s/></text:span><text:span text:style-name="T383">nacionalinėse</text:span><text:span text:style-name="T384"><text:s/></text:span><text:span text:style-name="T385">plėtros</text:span><text:span text:style-name="T386"><text:s/></text:span><text:span text:style-name="T387">programose nurodyti asmenys.“</text:span><text:span text:style-name="T388">.</text:span></text:p>
      <text:p text:style-name="P389"><text:span text:style-name="T390">8<text:s/></text:span><text:span text:style-name="T391">straipsnis.<text:s/></text:span><text:span text:style-name="T392">15</text:span><text:span text:style-name="T393"><text:s/></text:span><text:span text:style-name="T394">straipsnio pakeitimas</text:span></text:p>
      <text:p text:style-name="P395">Pakeisti<text:s/>15<text:s/>straipsnio<text:s/>1<text:s/>dalį<text:s/>ir ją išdėstyti taip:</text:p>
      <text:p text:style-name="P396"><text:span text:style-name="T397">„</text:span><text:span text:style-name="T398">1. Energetikos objektai statomi Lietuvos Respublikos statybos įstatymo, Lietuvos Respublikos teritorijų planavimo įstatymo, Lietuvos Respublikos aplinkos apsaugos įstatymo ir kitų teisės aktų nustatyta tvarka.<text:s/></text:span><text:span text:style-name="T399">Valstybinės svarbos energetikos objektai plėtojami<text:s/></text:span><text:span text:style-name="T400">vadovaujantis</text:span><text:span text:style-name="T401"><text:s/></text:span><text:span text:style-name="T402">atsižvelgiant į Nacionaliniame pažangos plane nustatytus energetikos politikos</text:span><text:span text:style-name="T403"><text:s/>strateginius</text:span><text:span text:style-name="T404"><text:s/>tikslus ir<text:s/></text:span><text:span text:style-name="T405">(arba)<text:s/></text:span><text:span text:style-name="T406">pažangos<text:s/></text:span><text:span text:style-name="T407">uždavinius<text:s/></text:span><text:span text:style-name="T408">Strategijos nuostatomis</text:span><text:span text:style-name="T409">. Planuojami</text:span><text:span text:style-name="T410"><text:s/></text:span><text:span text:style-name="T411">valstybinės svarbos energetikos objektai<text:s/></text:span><text:span text:style-name="T412">turi atitikti<text:s/></text:span><text:span text:style-name="T413">valstybės politikos</text:span><text:span text:style-name="T414"><text:s/></text:span><text:span text:style-name="T415">strategines kryptis</text:span><text:span text:style-name="T416">,</text:span><text:span text:style-name="T417"><text:s/></text:span><text:span text:style-name="T418">Strategijos<text:s/></text:span><text:span text:style-name="T419">įgyvendinimo priemones</text:span><text:span text:style-name="T420"><text:s/></text:span><text:span text:style-name="T421">ir</text:span><text:span text:style-name="T422"><text:s/>turi subalansuoti Lietuvos Respublikos energetikos sektoriaus plėtrą, iki teritorijų planavimo dokumentų rengimo pradžios parengiant<text:s/></text:span><text:soft-page-break/><text:span text:style-name="T423">šių objektų plėtros projektus.<text:s/></text:span><text:span text:style-name="T424">Vartotojų aprūpinimo energija ir energijos ištekliais bendrieji ar specialieji planai rengiami<text:s/></text:span><text:span text:style-name="T425">atsižvelgiant į Nacionaliniame pažangos plane nustatytus energetikos politikos<text:s/></text:span><text:span text:style-name="T426">strateginius<text:s/></text:span><text:span text:style-name="T427">tikslus ir</text:span><text:span text:style-name="T428"><text:s/>(arba)</text:span><text:span text:style-name="T429"><text:s/></text:span><text:span text:style-name="T430">pažangos<text:s/></text:span><text:span text:style-name="T431">uždavinius<text:s/></text:span><text:span text:style-name="T432">vadovaujantis Strategija</text:span><text:span text:style-name="T433">. Vartotojų energetikos įrenginiai įrengiami Energetikos ministerijos nustatyta tvarka.“</text:span><text:span text:style-name="T434">.</text:span></text:p>
      <text:p text:style-name="P435"><text:span text:style-name="T436">9<text:s/></text:span><text:span text:style-name="T437">straipsnis.<text:s/></text:span><text:span text:style-name="T438">18</text:span><text:span text:style-name="T439"><text:s/></text:span><text:span text:style-name="T440">straipsnio pakeitimas</text:span></text:p>
      <text:p text:style-name="P441">Pakeisti<text:s/>18<text:s/>straipsnio<text:s/>1<text:s/>dalį<text:s/>ir ją išdėstyti taip:</text:p>
      <text:p text:style-name="P442"><text:span text:style-name="T443">„1.</text:span><text:span text:style-name="T444"><text:s/></text:span><text:span text:style-name="T445">Žemė energetikos objektams statyti išnuomojama ar kitaip suteikiama naudotis įstatymų nustatyta tvarka. Valstybei nuosavybės teise priklausanti žemė energijos gamybos, perdavimo ir skirstymo įrenginiams,<text:s/></text:span><text:span text:style-name="T446">skirtiems įgyvendinti<text:s/></text:span><text:span text:style-name="T447">e</text:span><text:span text:style-name="T448">nergetikos politikos</text:span><text:span text:style-name="T449"><text:s/>strateginius</text:span><text:span text:style-name="T450"><text:s/>tikslus ir</text:span><text:span text:style-name="T451"><text:s/>(arba)</text:span><text:span text:style-name="T452"><text:s/></text:span><text:span text:style-name="T453">pažangos<text:s/></text:span><text:span text:style-name="T454">uždavinius</text:span><text:span text:style-name="T455"><text:s/></text:span><text:span text:style-name="T456">ir<text:s/></text:span><text:span text:style-name="T457">šiuos uždavinius</text:span><text:span text:style-name="T458"><text:s/></text:span><text:span text:style-name="T459">įgyvendinančių<text:s/></text:span><text:span text:style-name="T460">nacionalinių</text:span><text:span text:style-name="T461"><text:s/></text:span><text:span text:style-name="T462">plėtros programų</text:span><text:span text:style-name="T463"><text:s/></text:span><text:span text:style-name="T464">Strategijoje nustatytus tikslus ir<text:s/></text:span><text:span text:style-name="T465">priemones<text:s/></text:span><text:span text:style-name="T466">bei<text:s/></text:span><text:span text:style-name="T467">užtikrinti energetikos sistemos plėtrą, statyti parduodama ar išnuomojama Vyriausybės nustatyta tvarka, laikantis įstatymų nustatytų reikalavimų žemės pardavimui ar nuomai aukciono būdu, o įstatymų nustatytais atvejais – be aukciono.“</text:span><text:span text:style-name="T468">.</text:span></text:p>
      <text:p text:style-name="P469"><text:span text:style-name="T470">10</text:span><text:span text:style-name="T471"><text:s/>straipsnis.<text:s/></text:span><text:span text:style-name="T472">27</text:span><text:span text:style-name="T473"><text:s/></text:span><text:span text:style-name="T474">straipsnio pakeitimas</text:span></text:p>
      <text:p text:style-name="P475">Pakeisti<text:s/>27<text:s/>straipsnio<text:s/>1<text:s/>dalį<text:s/>ir ją išdėstyti taip:</text:p>
      <text:p text:style-name="P476"><text:span text:style-name="T477">„</text:span><text:span text:style-name="T478">1.</text:span><text:span text:style-name="T479"><text:s/></text:span><text:span text:style-name="T480">Efektyvaus energijos ir energijos išteklių vartojimo<text:s/></text:span><text:span text:style-name="T481">pagrindinės kryptys</text:span><text:span text:style-name="T482">Strategijoje,<text:s/></text:span><text:span text:style-name="T483">o<text:s/></text:span><text:span text:style-name="T484">šių krypčių</text:span><text:span text:style-name="T485"><text:s/></text:span><text:span text:style-name="T486">įgyvendinimo<text:s/></text:span><text:span text:style-name="T487">priemonės</text:span><text:span text:style-name="T488">–<text:s/></text:span><text:span text:style-name="T489"><text:s/></text:span><text:span text:style-name="T490">suplanuojamos<text:s/></text:span><text:span text:style-name="T491">Vyriausybės tvirtinamose<text:s/></text:span><text:span text:style-name="T492">energijos vartojimo efektyvumo didinimo ir kitose<text:s/></text:span><text:span text:style-name="T493">nacionalinėse</text:span><text:span text:style-name="T494"><text:s/>plėtros</text:span><text:span text:style-name="T495"><text:s/></text:span><text:span text:style-name="T496">programose.</text:span><text:span text:style-name="T497">“</text:span><text:span text:style-name="T498">.</text:span></text:p>
      <text:p text:style-name="P499">11<text:s/>straipsnis. Įstatymo įsigaliojimas</text:p>
      <text:p text:style-name="P500">Šis įstatymas įsigalioja 2021<text:s/>m.<text:s/>sausio<text:s/>1 d.</text:p>
      <text:p text:style-name="P501"/>
      <text:p text:style-name="P502">Skelbiu šį Lietuvos<text:s/>Respublikos Seimo priimtą įstatymą.</text:p>
      <text:p text:style-name="P503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ispant" style:display-name="naispant" style:family="paragraph" style:parent-style-name="Normal">
      <style:paragraph-properties fo:text-align="justify" fo:margin-top="0.052in" fo:margin-bottom="0.052in" fo:margin-left="0.2604in" fo:text-indent="0.2604in">
        <style:tab-stops/>
      </style:paragraph-properties>
      <style:text-properties fo:font-weight="bold" style:font-weight-asian="bold" style:font-weight-complex="bold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1" style:family="text">
      <style:text-properties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19-12-10T08:24:00Z</meta:creation-date>
    <dc:date>2019-12-10T08:24:00Z</dc:date>
    <meta:template xlink:href="Normal.dotm" xlink:type="simple"/>
    <meta:editing-cycles>2</meta:editing-cycles>
    <meta:editing-duration>PT0S</meta:editing-duration>
    <meta:document-statistic meta:page-count="3" meta:paragraph-count="47" meta:word-count="947" meta:character-count="7753" meta:row-count="175" meta:non-whitespace-character-count="6853"/>
  </office:meta>
</office:document-meta>
</file>