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font-style-complex="italic"/>
    </style:style>
    <style:style style:name="T31" style:parent-style-name="DefaultParagraphFont" style:family="text">
      <style:text-properties style:font-name-asian="Times New Roman"/>
    </style:style>
    <style:style style:name="P32" style:parent-style-name="Normal" style:family="paragraph">
      <style:text-properties style:font-name-asian="Times New Roman" fo:font-size="14pt" style:font-size-asian="14pt" style:font-size-complex="14pt"/>
    </style:style>
    <style:style style:name="P33" style:parent-style-name="Normal" style:family="paragraph">
      <style:paragraph-properties fo:text-align="center" fo:text-indent="0in"/>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P41" style:parent-style-name="Normal" style:family="paragraph">
      <style:text-properties style:font-name-asian="Times New Roman" fo:font-size="14pt" style:font-size-asian="14pt" style:font-size-complex="14pt"/>
    </style:style>
    <style:style style:name="P42" style:parent-style-name="Normal" style:family="paragraph">
      <style:paragraph-properties fo:text-indent="0.4923in"/>
    </style:style>
    <style:style style:name="P43" style:parent-style-name="Normal" style:family="paragraph">
      <style:paragraph-properties fo:text-indent="0.4923in"/>
      <style:text-properties fo:font-style="italic" style:font-style-asian="italic" fo:font-size="16pt" style:font-size-asian="16pt" style:font-size-complex="16pt"/>
    </style:style>
    <style:style style:name="P44" style:parent-style-name="Normal" style:family="paragraph">
      <style:paragraph-properties fo:text-indent="0.4923in"/>
      <style:text-properties fo:font-style="italic" style:font-style-asian="italic"/>
    </style:style>
    <style:style style:name="P45" style:parent-style-name="Normal" style:family="paragraph">
      <style:paragraph-properties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T49" style:parent-style-name="DefaultParagraphFont" style:family="text">
      <style:text-properties style:font-name-asian="Times New Roman" style:font-style-complex="italic"/>
    </style:style>
    <style:style style:name="T50" style:parent-style-name="DefaultParagraphFont" style:family="text">
      <style:text-properties style:font-name-asian="Times New Roma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font-style="italic" style:font-style-asian="italic" style:font-style-complex="italic"/>
    </style:style>
    <style:style style:name="P59" style:parent-style-name="Normal" style:family="paragraph">
      <style:text-properties style:font-name-asian="Times New Roman" fo:font-size="16pt" style:font-size-asian="16pt" style:font-size-complex="16pt"/>
    </style:style>
    <style:style style:name="P60" style:parent-style-name="Normal" style:family="paragraph">
      <style:paragraph-properties fo:text-indent="0.4923in"/>
      <style:text-properties fo:font-style="italic" style:font-style-asian="italic"/>
    </style:style>
    <style:style style:name="P61" style:parent-style-name="Normal" style:family="paragraph">
      <style:paragraph-properties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T65" style:parent-style-name="DefaultParagraphFont" style:family="text">
      <style:text-properties style:font-name-asian="Times New Roman" style:font-size-complex="12pt"/>
    </style:style>
    <style:style style:name="T66" style:parent-style-name="DefaultParagraphFont" style:family="text">
      <style:text-properties style:font-name-asian="Times New Roman" style:font-size-complex="12pt"/>
    </style:style>
    <style:style style:name="T67" style:parent-style-name="DefaultParagraphFont" style:family="text">
      <style:text-properties style:font-name-asian="Times New Roman" style:font-weight-complex="bold" style:font-style-complex="italic" fo:color="#000000" style:font-size-complex="12pt"/>
    </style:style>
    <style:style style:name="T68" style:parent-style-name="DefaultParagraphFont" style:family="text">
      <style:text-properties style:font-name-asian="Times New Roman" style:font-size-complex="12pt"/>
    </style:style>
    <style:style style:name="T69" style:parent-style-name="DefaultParagraphFont" style:family="text">
      <style:text-properties style:font-name-asian="Times New Roman" fo:font-style="italic" style:font-style-asian="italic" style:font-size-complex="12pt"/>
    </style:style>
    <style:style style:name="T70"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71" style:parent-style-name="DefaultParagraphFont" style:family="text">
      <style:text-properties style:font-name-asian="Times New Roman" fo:font-style="italic" style:font-style-asian="italic" style:font-size-complex="12pt"/>
    </style:style>
    <style:style style:name="T72"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73" style:parent-style-name="DefaultParagraphFont" style:family="text">
      <style:text-properties style:font-name-asian="Times New Roman" fo:font-style="italic" style:font-style-asian="italic" style:font-size-complex="12pt"/>
    </style:style>
    <style:style style:name="T74"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75" style:parent-style-name="DefaultParagraphFont" style:family="text">
      <style:text-properties style:font-name-asian="Times New Roman" fo:font-style="italic" style:font-style-asian="italic" style:font-size-complex="12pt"/>
    </style:style>
    <style:style style:name="T76"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77" style:parent-style-name="DefaultParagraphFont" style:family="text">
      <style:text-properties style:font-name-asian="Times New Roman" fo:font-style="italic" style:font-style-asian="italic" style:font-size-complex="12pt"/>
    </style:style>
    <style:style style:name="T78" style:parent-style-name="DefaultParagraphFont" style:family="text">
      <style:text-properties style:font-name-asian="Times New Roman" fo:font-style="italic" style:font-style-asian="italic" style:font-size-complex="12pt"/>
    </style:style>
    <style:style style:name="T79" style:parent-style-name="DefaultParagraphFont" style:family="text">
      <style:text-properties style:font-name-asian="Times New Roman" fo:font-style="italic" style:font-style-asian="italic" style:font-size-complex="12pt"/>
    </style:style>
    <style:style style:name="T80" style:parent-style-name="DefaultParagraphFont" style:family="text">
      <style:text-properties style:font-name-asian="Times New Roman" fo:font-style="italic" style:font-style-asian="italic" style:font-size-complex="12pt"/>
    </style:style>
    <style:style style:name="T81" style:parent-style-name="DefaultParagraphFont" style:family="text">
      <style:text-properties style:font-name-asian="Times New Roman" fo:font-style="italic" style:font-style-asian="italic" style:font-size-complex="12pt"/>
    </style:style>
    <style:style style:name="T82" style:parent-style-name="DefaultParagraphFont" style:family="text">
      <style:text-properties style:font-name-asian="Times New Roman" fo:font-style="italic" style:font-style-asian="italic" style:font-size-complex="12pt"/>
    </style:style>
    <style:style style:name="P83" style:parent-style-name="Normal" style:family="paragraph">
      <style:paragraph-properties fo:text-indent="0.4923in"/>
    </style:style>
    <style:style style:name="T84" style:parent-style-name="DefaultParagraphFont" style:family="text">
      <style:text-properties style:font-name-asian="Times New Roman" style:font-size-complex="12pt"/>
    </style:style>
    <style:style style:name="T85" style:parent-style-name="DefaultParagraphFont" style:family="text">
      <style:text-properties style:font-name-asian="Times New Roman" style:font-size-complex="12pt"/>
    </style:style>
    <style:style style:name="T86" style:parent-style-name="DefaultParagraphFont" style:family="text">
      <style:text-properties style:font-name-asian="Times New Roman" style:font-size-complex="12pt" style:language-asian="lt" style:country-asian="LT"/>
    </style:style>
    <style:style style:name="T87" style:parent-style-name="DefaultParagraphFont" style:family="text">
      <style:text-properties style:font-name-asian="Times New Roman" style:font-size-complex="12pt" style:language-asian="lt" style:country-asian="LT"/>
    </style:style>
    <style:style style:name="T8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9" style:parent-style-name="DefaultParagraphFont" style:family="text">
      <style:text-properties style:font-name-asian="Times New Roman" style:font-size-complex="12pt" style:language-asian="lt" style:country-asian="LT"/>
    </style:style>
    <style:style style:name="T90" style:parent-style-name="DefaultParagraphFont" style:family="text">
      <style:text-properties style:font-name-asian="Times New Roman" fo:font-style="italic" style:font-style-asian="italic" style:font-size-complex="12pt" style:language-asian="lt" style:country-asian="LT"/>
    </style:style>
    <style:style style:name="T91" style:parent-style-name="DefaultParagraphFont" style:family="text">
      <style:text-properties style:font-name-asian="Times New Roman" style:font-size-complex="12pt"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style:font-name-asian="Times New Roman" style:font-size-complex="12pt" style:language-asian="lt" style:country-asian="LT"/>
    </style:style>
    <style:style style:name="T94" style:parent-style-name="DefaultParagraphFont" style:family="text">
      <style:text-properties style:font-name-asian="Times New Roman" style:font-size-complex="12pt"/>
    </style:style>
    <style:style style:name="T95" style:parent-style-name="DefaultParagraphFont" style:family="text">
      <style:text-properties style:font-name-asian="Times New Roman" style:font-size-complex="12pt"/>
    </style:style>
    <style:style style:name="T96" style:parent-style-name="DefaultParagraphFont" style:family="text">
      <style:text-properties style:font-name-asian="Times New Roman" style:font-weight-complex="bold" style:font-style-complex="italic" fo:color="#000000" style:font-size-complex="12pt"/>
    </style:style>
    <style:style style:name="T97" style:parent-style-name="DefaultParagraphFont" style:family="text">
      <style:text-properties style:font-name-asian="Times New Roman" style:font-size-complex="12pt"/>
    </style:style>
    <style:style style:name="T98" style:parent-style-name="DefaultParagraphFont" style:family="text">
      <style:text-properties style:font-name-asian="Times New Roman" fo:font-style="italic" style:font-style-asian="italic" style:font-size-complex="12pt"/>
    </style:style>
    <style:style style:name="T99" style:parent-style-name="DefaultParagraphFont" style:family="text">
      <style:text-properties style:font-name-asian="Times New Roman" fo:font-style="italic" style:font-style-asian="italic" style:font-size-complex="12pt"/>
    </style:style>
    <style:style style:name="T100" style:parent-style-name="DefaultParagraphFont" style:family="text">
      <style:text-properties style:font-name-asian="Times New Roman" fo:font-style="italic" style:font-style-asian="italic" style:font-size-complex="12pt"/>
    </style:style>
    <style:style style:name="T101" style:parent-style-name="DefaultParagraphFont" style:family="text">
      <style:text-properties style:font-name-asian="Times New Roman" fo:font-style="italic" style:font-style-asian="italic" style:font-size-complex="12pt"/>
    </style:style>
    <style:style style:name="P102" style:parent-style-name="Normal" style:family="paragraph">
      <style:paragraph-properties fo:text-indent="0.4923in"/>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Times New Roman" style:font-weight-complex="bold" style:font-style-complex="italic"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Times New Roman" fo:font-style="italic" style:font-style-asian="italic" style:font-size-complex="12pt"/>
    </style:style>
    <style:style style:name="T116" style:parent-style-name="DefaultParagraphFont" style:family="text">
      <style:text-properties style:font-name-asian="Times New Roman" fo:font-style="italic" style:font-style-asian="italic" style:font-size-complex="12pt"/>
    </style:style>
    <style:style style:name="T117" style:parent-style-name="DefaultParagraphFont" style:family="text">
      <style:text-properties style:font-name-asian="Times New Roman" fo:font-style="italic" style:font-style-asian="italic" style:font-size-complex="12pt"/>
    </style:style>
    <style:style style:name="T118" style:parent-style-name="DefaultParagraphFont" style:family="text">
      <style:text-properties style:font-name-asian="Times New Roman" fo:font-style="italic" style:font-style-asian="italic" style:font-size-complex="12pt"/>
    </style:style>
    <style:style style:name="P119" style:parent-style-name="Normal" style:family="paragraph">
      <style:paragraph-properties fo:text-indent="0.4923in"/>
    </style:style>
    <style:style style:name="T120" style:parent-style-name="DefaultParagraphFont" style:family="text">
      <style:text-properties style:font-name-asian="Times New Roma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Times New Roman" style:font-weight-complex="bold" style:font-style-complex="italic"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Times New Roman" fo:font-style="italic" style:font-style-asian="italic" style:font-size-complex="12pt"/>
    </style:style>
    <style:style style:name="T126" style:parent-style-name="DefaultParagraphFont" style:family="text">
      <style:text-properties style:font-name-asian="Times New Roman" fo:font-style="italic" style:font-style-asian="italic" style:font-size-complex="12pt"/>
    </style:style>
    <style:style style:name="T127" style:parent-style-name="DefaultParagraphFont" style:family="text">
      <style:text-properties style:font-name-asian="Times New Roman" fo:font-style="italic" style:font-style-asian="italic" style:font-size-complex="12pt"/>
    </style:style>
    <style:style style:name="T128" style:parent-style-name="DefaultParagraphFont" style:family="text">
      <style:text-properties style:font-name-asian="Times New Roman" fo:font-style="italic" style:font-style-asian="italic" style:font-size-complex="12pt"/>
    </style:style>
    <style:style style:name="P129" style:parent-style-name="Normal" style:family="paragraph">
      <style:paragraph-properties fo:text-indent="0.4923in"/>
    </style:style>
    <style:style style:name="T130" style:parent-style-name="DefaultParagraphFont" style:family="text">
      <style:text-properties style:font-name-asian="Times New Roman" style:font-size-complex="12pt"/>
    </style:style>
    <style:style style:name="T131" style:parent-style-name="DefaultParagraphFont" style:family="text">
      <style:text-properties style:font-name-asian="Times New Roman"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Times New Roman" style:font-weight-complex="bold" style:font-style-complex="italic"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Times New Roman" fo:font-style="italic" style:font-style-asian="italic" style:font-size-complex="12pt"/>
    </style:style>
    <style:style style:name="T137" style:parent-style-name="DefaultParagraphFont" style:family="text">
      <style:text-properties style:font-name-asian="Times New Roman" fo:font-style="italic" style:font-style-asian="italic" style:font-size-complex="12pt"/>
    </style:style>
    <style:style style:name="T138" style:parent-style-name="DefaultParagraphFont" style:family="text">
      <style:text-properties style:font-name-asian="Times New Roman" fo:font-style="italic" style:font-style-asian="italic" style:font-size-complex="12pt"/>
    </style:style>
    <style:style style:name="T139" style:parent-style-name="DefaultParagraphFont" style:family="text">
      <style:text-properties style:font-name-asian="Times New Roman" fo:font-style="italic" style:font-style-asian="italic" style:font-size-complex="12pt"/>
    </style:style>
    <style:style style:name="P140" style:parent-style-name="Normal" style:family="paragraph">
      <style:paragraph-properties fo:text-indent="0.4923in"/>
    </style:style>
    <style:style style:name="T141" style:parent-style-name="DefaultParagraphFont" style:family="text">
      <style:text-properties style:font-name-asian="Times New Roman" style:font-size-complex="12pt"/>
    </style:style>
    <style:style style:name="T142" style:parent-style-name="DefaultParagraphFont" style:family="text">
      <style:text-properties style:font-name-asian="Times New Roman"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Times New Roman" style:font-weight-complex="bold" style:font-style-complex="italic"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Times New Roman" fo:font-style="italic" style:font-style-asian="italic" style:font-size-complex="12pt"/>
    </style:style>
    <style:style style:name="T148" style:parent-style-name="DefaultParagraphFont" style:family="text">
      <style:text-properties style:font-name-asian="Times New Roman" fo:font-style="italic" style:font-style-asian="italic" style:font-size-complex="12pt"/>
    </style:style>
    <style:style style:name="T149" style:parent-style-name="DefaultParagraphFont" style:family="text">
      <style:text-properties style:font-name-asian="Times New Roman" fo:font-style="italic" style:font-style-asian="italic" style:font-size-complex="12pt"/>
    </style:style>
    <style:style style:name="T150" style:parent-style-name="DefaultParagraphFont" style:family="text">
      <style:text-properties style:font-name-asian="Times New Roman" fo:font-style="italic" style:font-style-asian="italic" style:font-size-complex="12pt"/>
    </style:style>
    <style:style style:name="P151" style:parent-style-name="Normal" style:family="paragraph">
      <style:paragraph-properties fo:text-indent="0.4923in"/>
    </style:style>
    <style:style style:name="T152" style:parent-style-name="DefaultParagraphFont" style:family="text">
      <style:text-properties style:font-name-asian="Times New Roman" style:font-size-complex="12pt"/>
    </style:style>
    <style:style style:name="T153" style:parent-style-name="DefaultParagraphFont" style:family="text">
      <style:text-properties style:font-name-asian="Times New Roman"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Times New Roman" style:font-weight-complex="bold" style:font-style-complex="italic"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Times New Roman" fo:font-style="italic" style:font-style-asian="italic" style:font-size-complex="12pt"/>
    </style:style>
    <style:style style:name="T161" style:parent-style-name="DefaultParagraphFont" style:family="text">
      <style:text-properties style:font-name-asian="Times New Roman" fo:font-style="italic" style:font-style-asian="italic" style:font-size-complex="12pt"/>
    </style:style>
    <style:style style:name="T162" style:parent-style-name="DefaultParagraphFont" style:family="text">
      <style:text-properties style:font-name-asian="Times New Roman" fo:font-style="italic" style:font-style-asian="italic" style:font-size-complex="12pt"/>
    </style:style>
    <style:style style:name="T163" style:parent-style-name="DefaultParagraphFont" style:family="text">
      <style:text-properties style:font-name-asian="Times New Roman" fo:font-style="italic" style:font-style-asian="italic" style:font-size-complex="12pt"/>
    </style:style>
    <style:style style:name="P164" style:parent-style-name="Normal" style:family="paragraph">
      <style:paragraph-properties fo:text-indent="0in"/>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T168" style:parent-style-name="DefaultParagraphFont" style:family="text">
      <style:text-properties style:font-name-asian="Times New Roman"/>
    </style:style>
    <style:style style:name="T169" style:parent-style-name="DefaultParagraphFont" style:family="text">
      <style:text-properties style:font-name-asian="Times New Roman"/>
    </style:style>
    <style:style style:name="T170" style:parent-style-name="DefaultParagraphFont" style:family="text">
      <style:text-properties style:font-name-asian="Times New Roman"/>
    </style:style>
    <style:style style:name="T171" style:parent-style-name="DefaultParagraphFont" style:family="text">
      <style:text-properties style:font-name-asian="Times New Roman"/>
    </style:style>
    <style:style style:name="T172" style:parent-style-name="DefaultParagraphFont" style:family="text">
      <style:text-properties style:font-name-asian="Times New Roman"/>
    </style:style>
    <style:style style:name="T173" style:parent-style-name="DefaultParagraphFont" style:family="text">
      <style:text-properties style:font-name-asian="Times New Roman"/>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style:style>
    <style:style style:name="P176" style:parent-style-name="Normal" style:family="paragraph">
      <style:paragraph-properties fo:text-indent="0.4923in"/>
      <style:text-properties style:font-name-asian="Times New Roma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asian="Times New Roman"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text-properties fo:font-size="16pt" style:font-size-asian="16pt" style:font-size-complex="16pt"/>
    </style:style>
    <style:style style:name="P187" style:parent-style-name="Normal" style:family="paragraph">
      <style:paragraph-properties fo:text-indent="0.4923in"/>
      <style:text-properties fo:font-style="italic" style:font-style-asian="italic"/>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asian="Times New Roman" style:font-size-complex="12pt"/>
    </style:style>
    <style:style style:name="T191" style:parent-style-name="DefaultParagraphFont" style:family="text">
      <style:text-properties style:font-name-asian="Times New Roman" style:font-size-complex="12pt"/>
    </style:style>
    <style:style style:name="T192" style:parent-style-name="DefaultParagraphFont" style:family="text">
      <style:text-properties style:font-name-asian="Times New Roman" style:font-weight-complex="bold" style:font-style-complex="italic" fo:color="#000000" style:font-size-complex="12pt"/>
    </style:style>
    <style:style style:name="T193" style:parent-style-name="DefaultParagraphFont" style:family="text">
      <style:text-properties style:font-name-asian="Times New Roman" style:font-size-complex="12pt"/>
    </style:style>
    <style:style style:name="T194" style:parent-style-name="DefaultParagraphFont" style:family="text">
      <style:text-properties style:font-name-asian="Times New Roman" fo:font-style="italic" style:font-style-asian="italic" style:font-size-complex="12pt"/>
    </style:style>
    <style:style style:name="T195"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196" style:parent-style-name="DefaultParagraphFont" style:family="text">
      <style:text-properties style:font-name-asian="Times New Roman" fo:font-style="italic" style:font-style-asian="italic" style:font-size-complex="12pt"/>
    </style:style>
    <style:style style:name="T197"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198" style:parent-style-name="DefaultParagraphFont" style:family="text">
      <style:text-properties style:font-name-asian="Times New Roman" fo:font-style="italic" style:font-style-asian="italic" style:font-size-complex="12pt"/>
    </style:style>
    <style:style style:name="T199"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200" style:parent-style-name="DefaultParagraphFont" style:family="text">
      <style:text-properties style:font-name-asian="Times New Roman" fo:font-style="italic" style:font-style-asian="italic" style:font-size-complex="12pt"/>
    </style:style>
    <style:style style:name="T201"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202" style:parent-style-name="DefaultParagraphFont" style:family="text">
      <style:text-properties style:font-name-asian="Times New Roman" fo:font-style="italic" style:font-style-asian="italic" style:font-size-complex="12pt"/>
    </style:style>
    <style:style style:name="T203" style:parent-style-name="DefaultParagraphFont" style:family="text">
      <style:text-properties style:font-name-asian="Times New Roman" fo:font-style="italic" style:font-style-asian="italic" style:font-size-complex="12pt"/>
    </style:style>
    <style:style style:name="T204" style:parent-style-name="DefaultParagraphFont" style:family="text">
      <style:text-properties style:font-name-asian="Times New Roman" fo:font-style="italic" style:font-style-asian="italic" style:font-size-complex="12pt"/>
    </style:style>
    <style:style style:name="T205" style:parent-style-name="DefaultParagraphFont" style:family="text">
      <style:text-properties style:font-name-asian="Times New Roman" fo:font-style="italic" style:font-style-asian="italic" style:font-size-complex="12pt"/>
    </style:style>
    <style:style style:name="T206" style:parent-style-name="DefaultParagraphFont" style:family="text">
      <style:text-properties style:font-name-asian="Times New Roman" fo:font-style="italic" style:font-style-asian="italic" style:font-size-complex="12pt"/>
    </style:style>
    <style:style style:name="T207" style:parent-style-name="DefaultParagraphFont" style:family="text">
      <style:text-properties style:font-name-asian="Times New Roman" fo:font-style="italic" style:font-style-asian="italic" style:font-size-complex="12pt"/>
    </style:style>
    <style:style style:name="T208" style:parent-style-name="DefaultParagraphFont" style:family="text">
      <style:text-properties style:font-name-asian="Times New Roman" fo:font-weight="bold" style:font-weight-asian="bold" fo:font-style="italic" style:font-style-asian="italic" style:font-size-complex="12pt"/>
    </style:style>
    <style:style style:name="T209" style:parent-style-name="DefaultParagraphFont" style:family="text">
      <style:text-properties style:font-name-asian="Times New Roman" fo:font-style="italic" style:font-style-asian="italic" style:font-size-complex="12pt"/>
    </style:style>
    <style:style style:name="P210" style:parent-style-name="Normal" style:family="paragraph">
      <style:paragraph-properties fo:text-indent="0.4923in"/>
    </style:style>
    <style:style style:name="P211"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12" style:parent-style-name="Normal" style:family="paragraph">
      <style:paragraph-properties fo:text-align="center" fo:text-indent="0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T220" style:parent-style-name="DefaultParagraphFont" style:family="text">
      <style:text-properties style:font-weight-complex="bold" style:font-style-complex="italic"/>
    </style:style>
    <style:style style:name="T221" style:parent-style-name="DefaultParagraphFont" style:family="text">
      <style:text-properties style:font-weight-complex="bold" style:font-style-complex="italic"/>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text-properties fo:font-style="italic" style:font-style-asian="italic" style:font-style-complex="italic"/>
    </style:style>
    <style:style style:name="P236" style:parent-style-name="Normal" style:family="paragraph">
      <style:paragraph-properties fo:text-indent="0.4923in"/>
      <style:text-properties fo:font-style="italic" style:font-style-asian="italic" style:font-style-complex="italic"/>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text-properties fo:font-style="italic" style:font-style-asian="italic" style:font-style-complex="italic"/>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text-properties fo:font-style="italic" style:font-style-asian="italic" style:font-style-complex="italic"/>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text-properties fo:font-style="italic" style:font-style-asian="italic" style:font-style-complex="italic"/>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name-asian="Times New Roman" style:font-weight-complex="bold" style:font-style-complex="italic" fo:color="#000000"/>
    </style:style>
    <style:style style:name="T385" style:parent-style-name="DefaultParagraphFont" style:family="text">
      <style:text-properties style:font-name-asian="Times New Roman" style:font-weight-complex="bold" style:font-style-complex="italic" fo:color="#000000"/>
    </style:style>
    <style:style style:name="T386" style:parent-style-name="DefaultParagraphFont" style:family="text">
      <style:text-properties style:font-name-asian="Times New Roman" style:font-weight-complex="bold" style:font-style-complex="italic" fo:color="#000000"/>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indent="0.4923in"/>
    </style:style>
    <style:style style:name="T392" style:parent-style-name="DefaultParagraphFont" style:family="text">
      <style:text-properties style:font-name-asian="Times New Roman"/>
    </style:style>
    <style:style style:name="T393" style:parent-style-name="DefaultParagraphFont" style:family="text">
      <style:text-properties style:font-name-asian="Times New Roman"/>
    </style:style>
    <style:style style:name="T394" style:parent-style-name="DefaultParagraphFont" style:family="text">
      <style:text-properties style:font-name-asian="Times New Roman"/>
    </style:style>
    <style:style style:name="T395" style:parent-style-name="DefaultParagraphFont" style:family="text">
      <style:text-properties style:font-name-asian="Times New Roman"/>
    </style:style>
    <style:style style:name="T396" style:parent-style-name="DefaultParagraphFont" style:family="text">
      <style:text-properties style:font-name-asian="Times New Roman"/>
    </style:style>
    <style:style style:name="T397" style:parent-style-name="DefaultParagraphFont" style:family="text">
      <style:text-properties style:font-name-asian="Times New Roman" fo:color="#000000"/>
    </style:style>
    <style:style style:name="P398" style:parent-style-name="Normal" style:family="paragraph">
      <style:paragraph-properties fo:text-indent="0.4923in"/>
      <style:text-properties fo:font-style="italic" style:font-style-asian="italic" fo:font-size="18pt" style:font-size-asian="18pt" style:font-size-complex="18pt"/>
    </style:style>
    <style:style style:name="P399" style:parent-style-name="Normal" style:family="paragraph">
      <style:paragraph-properties fo:text-indent="0.4923in"/>
      <style:text-properties fo:font-style="italic" style:font-style-asian="italic"/>
    </style:style>
    <style:style style:name="P400" style:parent-style-name="Normal" style:family="paragraph">
      <style:paragraph-properties fo:text-indent="0.4923in"/>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asian="Times New Roman" style:font-size-complex="12pt" style:language-asian="lt" style:country-asian="LT"/>
    </style:style>
    <style:style style:name="T403" style:parent-style-name="DefaultParagraphFont" style:family="text">
      <style:text-properties style:font-name-asian="Times New Roman" style:font-size-complex="12pt" style:language-asian="lt" style:country-asian="LT"/>
    </style:style>
    <style:style style:name="T40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05" style:parent-style-name="DefaultParagraphFont" style:family="text">
      <style:text-properties style:font-name-asian="Times New Roman" style:font-size-complex="12pt" style:language-asian="lt" style:country-asian="LT"/>
    </style:style>
    <style:style style:name="T406" style:parent-style-name="DefaultParagraphFont" style:family="text">
      <style:text-properties style:font-name-asian="Times New Roman" fo:font-style="italic" style:font-style-asian="italic" style:font-size-complex="12pt" style:language-asian="lt" style:country-asian="LT"/>
    </style:style>
    <style:style style:name="T407" style:parent-style-name="DefaultParagraphFont" style:family="text">
      <style:text-properties style:font-name-asian="Times New Roman" style:font-size-complex="12pt" style:language-asian="lt" style:country-asian="LT"/>
    </style:style>
    <style:style style:name="T408" style:parent-style-name="DefaultParagraphFont" style:family="text">
      <style:text-properties style:font-name-asian="Times New Roman" style:font-size-complex="12pt" style:language-asian="lt" style:country-asian="LT"/>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fo:font-weight="bold" style:font-weight-asian="bold" fo:font-style="italic" style:font-style-asian="italic"/>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indent="0.4923in"/>
      <style:text-properties style:font-name="Arial" style:font-name-asian="Times New Roma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style>
    <style:style style:name="T428" style:parent-style-name="DefaultParagraphFont" style:family="text">
      <style:text-properties style:font-weight-complex="bold" fo:font-style="italic" style:font-style-asian="italic" style:font-style-complex="italic"/>
    </style:style>
    <style:style style:name="P429" style:parent-style-name="Normal" style:family="paragraph">
      <style:paragraph-properties fo:text-indent="0.4923in"/>
      <style:text-properties fo:font-size="16pt" style:font-size-asian="16pt" style:font-size-complex="16pt"/>
    </style:style>
    <style:style style:name="P430" style:parent-style-name="Normal" style:family="paragraph">
      <style:paragraph-properties fo:text-indent="0.4923in"/>
      <style:text-properties fo:font-style="italic" style:font-style-asian="italic"/>
    </style:style>
    <style:style style:name="P431" style:parent-style-name="Normal" style:family="paragraph">
      <style:paragraph-properties fo:text-indent="0.4923in"/>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asian="Times New Roman" style:font-size-complex="12pt"/>
    </style:style>
    <style:style style:name="T434" style:parent-style-name="DefaultParagraphFont" style:family="text">
      <style:text-properties style:font-name-asian="Times New Roman" style:font-size-complex="12pt"/>
    </style:style>
    <style:style style:name="T435" style:parent-style-name="DefaultParagraphFont" style:family="text">
      <style:text-properties style:font-name-asian="Times New Roman" style:font-weight-complex="bold" style:font-style-complex="italic" fo:color="#000000" style:font-size-complex="12pt"/>
    </style:style>
    <style:style style:name="T436" style:parent-style-name="DefaultParagraphFont" style:family="text">
      <style:text-properties style:font-name-asian="Times New Roman" style:font-size-complex="12pt"/>
    </style:style>
    <style:style style:name="T437" style:parent-style-name="DefaultParagraphFont" style:family="text">
      <style:text-properties style:font-name-asian="Times New Roman" fo:font-style="italic" style:font-style-asian="italic" style:font-size-complex="12pt"/>
    </style:style>
    <style:style style:name="T438" style:parent-style-name="DefaultParagraphFont" style:family="text">
      <style:text-properties style:font-name-asian="Times New Roman" fo:font-style="italic" style:font-style-asian="italic" style:font-size-complex="12pt"/>
    </style:style>
    <style:style style:name="T439" style:parent-style-name="DefaultParagraphFont" style:family="text">
      <style:text-properties style:font-name-asian="Times New Roman" fo:font-style="italic" style:font-style-asian="italic" style:font-size-complex="12pt"/>
    </style:style>
    <style:style style:name="T440" style:parent-style-name="DefaultParagraphFont" style:family="text">
      <style:text-properties style:font-name-asian="Times New Roman" fo:font-style="italic" style:font-style-asian="italic" style:font-size-complex="12pt"/>
    </style:style>
    <style:style style:name="T441" style:parent-style-name="DefaultParagraphFont" style:family="text">
      <style:text-properties fo:font-weight="bold" style:font-weight-asian="bold" fo:font-style="italic" style:font-style-asian="italic"/>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fo:font-weight="bold" style:font-weight-asian="bold" fo:font-style="italic" style:font-style-asian="italic"/>
    </style:style>
    <style:style style:name="T444" style:parent-style-name="DefaultParagraphFont" style:family="text">
      <style:text-properties style:font-weight-complex="bold" style:font-style-complex="italic"/>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fo:font-style="italic" style:font-style-asian="italic" style:font-style-complex="italic"/>
    </style:style>
    <style:style style:name="P449" style:parent-style-name="Normal" style:family="paragraph">
      <style:paragraph-properties fo:text-indent="0.4923in"/>
      <style:text-properties fo:font-size="16pt" style:font-size-asian="16pt" style:font-size-complex="16pt"/>
    </style:style>
    <style:style style:name="P450" style:parent-style-name="Normal" style:family="paragraph">
      <style:paragraph-properties fo:text-indent="0.4923in"/>
      <style:text-properties fo:font-style="italic" style:font-style-asian="italic"/>
    </style:style>
    <style:style style:name="P451" style:parent-style-name="Normal" style:family="paragraph">
      <style:paragraph-properties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Times New Roman" style:font-weight-complex="bold" style:font-style-complex="italic"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Times New Roman" fo:font-style="italic" style:font-style-asian="italic" style:font-size-complex="12pt"/>
    </style:style>
    <style:style style:name="T466" style:parent-style-name="DefaultParagraphFont" style:family="text">
      <style:text-properties style:font-name-asian="Times New Roman" fo:font-style="italic" style:font-style-asian="italic" style:font-size-complex="12pt"/>
    </style:style>
    <style:style style:name="T467" style:parent-style-name="DefaultParagraphFont" style:family="text">
      <style:text-properties style:font-name-asian="Times New Roman" fo:font-style="italic" style:font-style-asian="italic" style:font-size-complex="12pt"/>
    </style:style>
    <style:style style:name="T468" style:parent-style-name="DefaultParagraphFont" style:family="text">
      <style:text-properties style:font-name-asian="Times New Roman" fo:font-style="italic" style:font-style-asian="italic" style:font-size-complex="12pt"/>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fo:font-style="italic" style:font-style-asian="italic"/>
    </style:style>
    <style:style style:name="T472" style:parent-style-name="DefaultParagraphFont" style:family="text">
      <style:text-properties style:font-weight-complex="bold" style:font-style-complex="italic"/>
    </style:style>
    <style:style style:name="P473" style:parent-style-name="Normal" style:family="paragraph">
      <style:paragraph-properties fo:text-indent="0.4923in"/>
    </style:style>
    <style:style style:name="P47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75" style:parent-style-name="Normal" style:family="paragraph">
      <style:paragraph-properties fo:text-align="center" fo:text-indent="0in"/>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P478" style:parent-style-name="Normal" style:family="paragraph">
      <style:paragraph-properties fo:text-indent="0.4923in"/>
      <style:text-properties fo:font-weight="bold" style:font-weight-asian="bold"/>
    </style:style>
    <style:style style:name="P479" style:parent-style-name="Normal" style:family="paragraph">
      <style:paragraph-properties fo:text-indent="0.4923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fo:font-style="italic" style:font-style-asian="italic" style:font-style-complex="italic"/>
    </style:style>
    <style:style style:name="P482" style:parent-style-name="Normal" style:family="paragraph">
      <style:text-properties style:font-name-asian="Times New Roman" fo:font-size="16pt" style:font-size-asian="16pt" style:font-size-complex="16pt"/>
    </style:style>
    <style:style style:name="P483" style:parent-style-name="Normal" style:family="paragraph">
      <style:paragraph-properties fo:text-indent="0.4923in"/>
      <style:text-properties fo:font-style="italic" style:font-style-asian="italic"/>
    </style:style>
    <style:style style:name="P484" style:parent-style-name="Normal" style:family="paragraph">
      <style:paragraph-properties fo:text-indent="0.4923in"/>
    </style:style>
    <style:style style:name="T485" style:parent-style-name="DefaultParagraphFont" style:family="text">
      <style:text-properties fo:font-weight="bold" style:font-weight-asian="bold"/>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Times New Roman" style:font-weight-complex="bold" style:font-style-complex="italic"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Times New Roman" fo:font-style="italic" style:font-style-asian="italic" style:font-size-complex="12pt"/>
    </style:style>
    <style:style style:name="T491" style:parent-style-name="DefaultParagraphFont" style:family="text">
      <style:text-properties style:font-name-asian="Times New Roman" fo:font-style="italic" style:font-style-asian="italic" style:font-size-complex="12pt"/>
    </style:style>
    <style:style style:name="T492" style:parent-style-name="DefaultParagraphFont" style:family="text">
      <style:text-properties style:font-name-asian="Times New Roman" fo:font-style="italic" style:font-style-asian="italic" style:font-size-complex="12pt"/>
    </style:style>
    <style:style style:name="T493" style:parent-style-name="DefaultParagraphFont" style:family="text">
      <style:text-properties style:font-name-asian="Times New Roman" fo:font-style="italic" style:font-style-asian="italic" style:font-size-complex="12pt"/>
    </style:style>
    <style:style style:name="T494" style:parent-style-name="DefaultParagraphFont" style:family="text">
      <style:text-properties fo:font-weight="bold" style:font-weight-asian="bold" fo:font-style="italic" style:font-style-asian="italic"/>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weight="bold" style:font-weight-asian="bold" fo:font-style="italic" style:font-style-asian="italic"/>
    </style:style>
    <style:style style:name="T497" style:parent-style-name="DefaultParagraphFont" style:family="text">
      <style:text-properties style:font-weight-complex="bold" style:font-style-complex="italic"/>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P50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01" style:parent-style-name="Normal" style:family="paragraph">
      <style:paragraph-properties fo:text-align="center" fo:text-indent="0in"/>
    </style:style>
    <style:style style:name="P502" style:parent-style-name="Normal" style:family="paragraph">
      <style:paragraph-properties fo:text-indent="0in"/>
    </style:style>
    <style:style style:name="P503" style:parent-style-name="Normal" style:family="paragraph">
      <style:paragraph-properties fo:text-indent="0.4923in"/>
    </style:style>
    <style:style style:name="P504" style:parent-style-name="Normal" style:family="paragraph">
      <style:paragraph-properties fo:text-indent="0.4923in"/>
      <style:text-properties fo:font-weight="bold" style:font-weight-asian="bold" style:font-weight-complex="bold"/>
    </style:style>
    <style:style style:name="P505" style:parent-style-name="Normal" style:family="paragraph">
      <style:paragraph-properties fo:text-indent="0.4923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fo:font-style="italic" style:font-style-asian="italic" style:font-style-complex="italic"/>
    </style:style>
    <style:style style:name="P508" style:parent-style-name="Normal" style:family="paragraph">
      <style:paragraph-properties fo:text-indent="0.4923in"/>
      <style:text-properties fo:font-size="16pt" style:font-size-asian="16pt" style:font-size-complex="16pt"/>
    </style:style>
    <style:style style:name="P509" style:parent-style-name="Normal" style:family="paragraph">
      <style:paragraph-properties fo:text-indent="0.4923in"/>
      <style:text-properties fo:font-style="italic" style:font-style-asian="italic"/>
    </style:style>
    <style:style style:name="P510" style:parent-style-name="Normal" style:family="paragraph">
      <style:paragraph-properties fo:text-indent="0.4923in"/>
    </style:style>
    <style:style style:name="T511" style:parent-style-name="DefaultParagraphFont" style:family="text">
      <style:text-properties fo:font-weight="bold" style:font-weight-asian="bold"/>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Times New Roman" style:font-weight-complex="bold" style:font-style-complex="italic"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Times New Roman" fo:font-style="italic" style:font-style-asian="italic" style:font-size-complex="12pt"/>
    </style:style>
    <style:style style:name="T517" style:parent-style-name="DefaultParagraphFont" style:family="text">
      <style:text-properties style:font-name-asian="Times New Roman" fo:font-style="italic" style:font-style-asian="italic" style:font-size-complex="12pt"/>
    </style:style>
    <style:style style:name="T518" style:parent-style-name="DefaultParagraphFont" style:family="text">
      <style:text-properties style:font-name-asian="Times New Roman" fo:font-style="italic" style:font-style-asian="italic" style:font-size-complex="12pt"/>
    </style:style>
    <style:style style:name="T519" style:parent-style-name="DefaultParagraphFont" style:family="text">
      <style:text-properties style:font-name-asian="Times New Roman" fo:font-style="italic" style:font-style-asian="italic" style:font-size-complex="12pt"/>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fo:font-weight="bold" style:font-weight-asian="bold" fo:font-style="italic" style:font-style-asian="italic"/>
    </style:style>
    <style:style style:name="T522" style:parent-style-name="DefaultParagraphFont" style:family="text">
      <style:text-properties fo:font-weight="bold" style:font-weight-asian="bold" fo:font-style="italic" style:font-style-asian="italic"/>
    </style:style>
    <style:style style:name="T523" style:parent-style-name="DefaultParagraphFont" style:family="text">
      <style:text-properties style:font-weight-complex="bold" style:font-style-complex="italic"/>
    </style:style>
    <style:style style:name="P524" style:parent-style-name="Normal" style:family="paragraph">
      <style:paragraph-properties fo:text-indent="0.4923in"/>
    </style:style>
    <style:style style:name="P52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26" style:parent-style-name="Normal" style:family="paragraph">
      <style:paragraph-properties fo:text-align="center" fo:text-indent="0in"/>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fo:font-style="italic" style:font-style-asian="italic" style:font-style-complex="italic"/>
    </style:style>
    <style:style style:name="P533" style:parent-style-name="Normal" style:family="paragraph">
      <style:paragraph-properties fo:text-indent="0.4923in"/>
      <style:text-properties fo:font-size="16pt" style:font-size-asian="16pt" style:font-size-complex="16pt"/>
    </style:style>
    <style:style style:name="P534" style:parent-style-name="Normal" style:family="paragraph">
      <style:paragraph-properties fo:text-indent="0.4923in"/>
      <style:text-properties fo:font-style="italic" style:font-style-asian="italic"/>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Times New Roman" style:font-weight-complex="bold" style:font-style-complex="italic"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Times New Roman" fo:font-style="italic" style:font-style-asian="italic" style:font-size-complex="12pt"/>
    </style:style>
    <style:style style:name="T542" style:parent-style-name="DefaultParagraphFont" style:family="text">
      <style:text-properties style:font-name-asian="Times New Roman" fo:font-style="italic" style:font-style-asian="italic" style:font-size-complex="12pt"/>
    </style:style>
    <style:style style:name="T543" style:parent-style-name="DefaultParagraphFont" style:family="text">
      <style:text-properties style:font-name-asian="Times New Roman" fo:font-style="italic" style:font-style-asian="italic" style:font-size-complex="12pt"/>
    </style:style>
    <style:style style:name="T544" style:parent-style-name="DefaultParagraphFont" style:family="text">
      <style:text-properties style:font-name-asian="Times New Roman" fo:font-style="italic" style:font-style-asian="italic" style:font-size-complex="12pt"/>
    </style:style>
    <style:style style:name="T545" style:parent-style-name="DefaultParagraphFont" style:family="text">
      <style:text-properties fo:font-weight="bold" style:font-weight-asian="bold" fo:font-style="italic" style:font-style-asian="italic"/>
    </style:style>
    <style:style style:name="T546" style:parent-style-name="DefaultParagraphFont" style:family="text">
      <style:text-properties fo:font-weight="bold" style:font-weight-asian="bold" fo:font-style="italic" style:font-style-asian="italic"/>
    </style:style>
    <style:style style:name="T547" style:parent-style-name="DefaultParagraphFont" style:family="text">
      <style:text-properties fo:font-weight="bold" style:font-weight-asian="bold" fo:font-style="italic" style:font-style-asian="italic"/>
    </style:style>
    <style:style style:name="T548" style:parent-style-name="DefaultParagraphFont" style:family="text">
      <style:text-properties style:font-weight-complex="bold" style:font-style-complex="italic"/>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fo:font-style="italic" style:font-style-asian="italic" style:font-style-complex="italic"/>
    </style:style>
    <style:style style:name="P553" style:parent-style-name="Normal" style:family="paragraph">
      <style:paragraph-properties fo:text-indent="0.4923in"/>
      <style:text-properties fo:font-size="16pt" style:font-size-asian="16pt" style:font-size-complex="16pt"/>
    </style:style>
    <style:style style:name="P554" style:parent-style-name="Normal" style:family="paragraph">
      <style:paragraph-properties fo:text-indent="0.4923in"/>
      <style:text-properties fo:font-style="italic" style:font-style-asian="italic"/>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Times New Roman" style:font-weight-complex="bold" style:font-style-complex="italic"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Times New Roman" fo:font-style="italic" style:font-style-asian="italic" style:font-size-complex="12pt"/>
    </style:style>
    <style:style style:name="T564" style:parent-style-name="DefaultParagraphFont" style:family="text">
      <style:text-properties style:font-name-asian="Times New Roman" fo:font-style="italic" style:font-style-asian="italic" style:font-size-complex="12pt"/>
    </style:style>
    <style:style style:name="T565" style:parent-style-name="DefaultParagraphFont" style:family="text">
      <style:text-properties style:font-name-asian="Times New Roman" fo:font-style="italic" style:font-style-asian="italic" style:font-size-complex="12pt"/>
    </style:style>
    <style:style style:name="T566" style:parent-style-name="DefaultParagraphFont" style:family="text">
      <style:text-properties style:font-name-asian="Times New Roman" fo:font-style="italic" style:font-style-asian="italic" style:font-size-complex="12pt"/>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fo:font-style="italic" style:font-style-asian="italic"/>
    </style:style>
    <style:style style:name="T569" style:parent-style-name="DefaultParagraphFont" style:family="text">
      <style:text-properties fo:font-weight="bold" style:font-weight-asian="bold" fo:font-style="italic" style:font-style-asian="italic"/>
    </style:style>
    <style:style style:name="T570" style:parent-style-name="DefaultParagraphFont" style:family="text">
      <style:text-properties style:font-weight-complex="bold" style:font-style-complex="italic"/>
    </style:style>
    <style:style style:name="P571" style:parent-style-name="Normal" style:family="paragraph">
      <style:paragraph-properties fo:text-indent="0.4923in"/>
    </style:style>
    <style:style style:name="P57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73" style:parent-style-name="Normal" style:family="paragraph">
      <style:paragraph-properties fo:text-align="center" fo:text-indent="0in"/>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indent="0.4923in"/>
    </style:style>
    <style:style style:name="P594" style:parent-style-name="Normal" style:family="paragraph">
      <style:paragraph-properties fo:text-align="center" fo:text-indent="0in"/>
    </style:style>
    <style:style style:name="P595" style:parent-style-name="Normal" style:family="paragraph">
      <style:paragraph-properties fo:text-align="center" fo:text-indent="0in"/>
    </style:style>
    <style:style style:name="P596" style:parent-style-name="Normal" style:family="paragraph">
      <style:paragraph-properties fo:text-align="center" fo:text-indent="0in"/>
      <style:text-properties fo:font-style="italic" style:font-style-asian="italic" style:font-style-complex="italic"/>
    </style:style>
    <style:style style:name="P597" style:parent-style-name="BodyTextIndent" style:family="paragraph">
      <style:text-properties style:font-name="Times New Roman" style:font-style-complex="italic"/>
    </style:style>
    <style:style style:name="P598" style:parent-style-name="BodyTextIndent" style:family="paragraph">
      <style:text-properties style:font-name="Times New Roman" style:font-style-complex="italic"/>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P601" style:parent-style-name="BodyText2" style:family="paragraph">
      <style:paragraph-properties fo:text-indent="0.5in"/>
      <style:text-properties style:font-name="Times New Roma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fo:color="#000000"/>
    </style:style>
    <style:style style:name="P607" style:parent-style-name="Normal" style:family="paragraph">
      <style:text-properties fo:font-weight="bold" style:font-weight-asian="bold" style:font-weight-complex="bold"/>
    </style:style>
    <style:style style:name="P608" style:parent-style-name="Normal" style:family="paragraph">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P615" style:parent-style-name="Normal" style:family="paragraph">
      <style:text-properties fo:font-size="16pt" style:font-size-asian="16pt" style:font-size-complex="16pt"/>
    </style:style>
    <style:style style:name="P616" style:parent-style-name="BodyText2" style:family="paragraph">
      <style:paragraph-properties fo:text-indent="0.5in"/>
      <style:text-properties style:font-name="Times New Roma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size-complex="12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weight-complex="bold" style:font-style-complex="italic" fo:color="#000000" style:font-size-complex="12pt"/>
    </style:style>
    <style:style style:name="T623" style:parent-style-name="DefaultParagraphFont" style:family="text">
      <style:text-properties fo:font-style="italic" style:font-style-asian="italic" fo:color="#000000"/>
    </style:style>
    <style:style style:name="P624" style:parent-style-name="Normal" style:family="paragraph">
      <style:paragraph-properties>
        <style:tab-stops>
          <style:tab-stop style:type="left" style:position="4.6784in"/>
        </style:tab-stops>
      </style:paragraph-properties>
    </style:style>
    <style:style style:name="P625" style:parent-style-name="Normal" style:family="paragraph">
      <style:text-properties fo:font-weight="bold" style:font-weight-asian="bold" style:font-weight-complex="bold"/>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indent="0.4923in"/>
      <style:text-properties fo:font-size="16pt" style:font-size-asian="16pt" style:font-size-complex="16pt"/>
    </style:style>
    <style:style style:name="P641" style:parent-style-name="Normal" style:family="paragraph">
      <style:paragraph-properties fo:text-indent="0.4923in"/>
      <style:text-properties fo:font-style="italic" style:font-style-asian="italic"/>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line-height="115%"/>
    </style:style>
    <style:style style:name="T646" style:parent-style-name="DefaultParagraphFont" style:family="text">
      <style:text-properties style:font-name-asian="Times New Roman" style:font-size-complex="12pt" style:language-asian="lt" style:country-asian="LT"/>
    </style:style>
    <style:style style:name="T647" style:parent-style-name="DefaultParagraphFont" style:family="text">
      <style:text-properties style:font-name-asian="Times New Roman" style:font-size-complex="12pt" style:language-asian="lt" style:country-asian="LT"/>
    </style:style>
    <style:style style:name="T64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49" style:parent-style-name="DefaultParagraphFont" style:family="text">
      <style:text-properties style:font-name-asian="Times New Roman" style:font-size-complex="12pt" style:language-asian="lt" style:country-asian="LT"/>
    </style:style>
    <style:style style:name="P650" style:parent-style-name="Normal" style:family="paragraph">
      <style:paragraph-properties fo:line-height="115%"/>
    </style:style>
    <style:style style:name="T651" style:parent-style-name="DefaultParagraphFont" style:family="text">
      <style:text-properties style:font-name-asian="Times New Roma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line-height="115%"/>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0in"/>
    </style:style>
    <style:style style:name="T669" style:parent-style-name="DefaultParagraphFont" style:family="text">
      <style:text-properties style:font-weight-complex="bold" style:font-style-complex="italic"/>
    </style:style>
    <style:style style:name="T670" style:parent-style-name="DefaultParagraphFont" style:family="text">
      <style:text-properties style:font-weight-complex="bold" fo:font-style="italic" style:font-style-asian="italic" style:font-style-complex="italic"/>
    </style:style>
    <style:style style:name="T671" style:parent-style-name="DefaultParagraphFont" style:family="text">
      <style:text-properties style:font-weight-complex="bold" style:font-style-complex="italic"/>
    </style:style>
    <style:style style:name="T672" style:parent-style-name="DefaultParagraphFont" style:family="text">
      <style:text-properties style:font-weight-complex="bold" style:font-style-complex="italic"/>
    </style:style>
    <style:style style:name="T673" style:parent-style-name="DefaultParagraphFont" style:family="text">
      <style:text-properties fo:font-weight="bold" style:font-weight-asian="bold" fo:font-style="italic" style:font-style-asian="italic"/>
    </style:style>
    <style:style style:name="T674" style:parent-style-name="DefaultParagraphFont" style:family="text">
      <style:text-properties style:font-weight-complex="bold" style:font-style-complex="italic"/>
    </style:style>
    <style:style style:name="T675" style:parent-style-name="DefaultParagraphFont" style:family="text">
      <style:text-properties style:font-weight-complex="bold" style:font-style-complex="italic"/>
    </style:style>
    <style:style style:name="T676" style:parent-style-name="DefaultParagraphFont" style:family="text">
      <style:text-properties style:font-weight-complex="bold" fo:font-style="italic" style:font-style-asian="italic" style:font-style-complex="italic"/>
    </style:style>
    <style:style style:name="T677" style:parent-style-name="DefaultParagraphFont" style:family="text">
      <style:text-properties style:font-weight-complex="bold" style:font-style-complex="italic"/>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T680" style:parent-style-name="DefaultParagraphFont" style:family="text">
      <style:text-properties style:font-name-asian="Times New Roman"/>
    </style:style>
    <style:style style:name="T681" style:parent-style-name="DefaultParagraphFont" style:family="text">
      <style:text-properties style:font-name-asian="Times New Roman"/>
    </style:style>
    <style:style style:name="T682" style:parent-style-name="DefaultParagraphFont" style:family="text">
      <style:text-properties style:font-name-asian="Times New Roman"/>
    </style:style>
    <style:style style:name="T683" style:parent-style-name="DefaultParagraphFont" style:family="text">
      <style:text-properties style:font-name-asian="Times New Roman"/>
    </style:style>
    <style:style style:name="T684" style:parent-style-name="DefaultParagraphFont" style:family="text">
      <style:text-properties style:font-name-asian="Times New Roman"/>
    </style:style>
    <style:style style:name="T685" style:parent-style-name="DefaultParagraphFont" style:family="text">
      <style:text-properties style:font-name-asian="Times New Roman"/>
    </style:style>
    <style:style style:name="T686" style:parent-style-name="DefaultParagraphFont" style:family="text">
      <style:text-properties style:font-name-asian="Times New Roman"/>
    </style:style>
    <style:style style:name="P687" style:parent-style-name="Normal" style:family="paragraph">
      <style:paragraph-properties fo:text-indent="0.4923in"/>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paragraph-properties fo:text-indent="0.4923in"/>
      <style:text-properties fo:font-style="italic" style:font-style-asian="italic" fo:font-size="16pt" style:font-size-asian="16pt" style:font-size-complex="16pt"/>
    </style:style>
    <style:style style:name="P692" style:parent-style-name="Normal" style:family="paragraph">
      <style:paragraph-properties fo:text-indent="0.4923in"/>
      <style:text-properties fo:font-style="italic" style:font-style-asian="italic"/>
    </style:style>
    <style:style style:name="P693" style:parent-style-name="Normal" style:family="paragraph">
      <style:paragraph-properties fo:text-indent="0.4923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style:font-name-asian="Times New Roman" style:font-size-complex="12pt" style:language-asian="lt" style:country-asian="LT"/>
    </style:style>
    <style:style style:name="T697" style:parent-style-name="DefaultParagraphFont" style:family="text">
      <style:text-properties style:font-name-asian="Times New Roman" style:font-size-complex="12pt" style:language-asian="lt" style:country-asian="LT"/>
    </style:style>
    <style:style style:name="T69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99" style:parent-style-name="DefaultParagraphFont" style:family="text">
      <style:text-properties style:font-name-asian="Times New Roman" style:font-size-complex="12pt" style:language-asian="lt" style:country-asian="LT"/>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fo:font-style="italic" style:font-style-asian="italic" style:font-style-complex="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fo:font-weight="bold" style:font-weight-asian="bold" fo:font-style="italic" style:font-style-asian="italic"/>
    </style:style>
    <style:style style:name="T705" style:parent-style-name="DefaultParagraphFont" style:family="text">
      <style:text-properties fo:font-weight="bold" style:font-weight-asian="bold" fo:font-style="italic" style:font-style-asian="italic"/>
    </style:style>
    <style:style style:name="T706" style:parent-style-name="DefaultParagraphFont" style:family="text">
      <style:text-properties fo:font-weight="bold" style:font-weight-asian="bold" fo:font-style="italic" style:font-style-asian="italic"/>
    </style:style>
    <style:style style:name="T707" style:parent-style-name="DefaultParagraphFont" style:family="text">
      <style:text-properties style:font-weight-complex="bold" style:font-style-complex="italic"/>
    </style:style>
    <style:style style:name="T708" style:parent-style-name="DefaultParagraphFont" style:family="text">
      <style:text-properties style:font-weight-complex="bold" style:font-style-complex="italic"/>
    </style:style>
    <style:style style:name="T709" style:parent-style-name="DefaultParagraphFont" style:family="text">
      <style:text-properties style:font-weight-complex="bold" fo:font-style="italic" style:font-style-asian="italic" style:font-style-complex="italic"/>
    </style:style>
    <style:style style:name="T710" style:parent-style-name="DefaultParagraphFont" style:family="text">
      <style:text-properties style:font-weight-complex="bold" style:font-style-complex="italic"/>
    </style:style>
    <style:style style:name="P711" style:parent-style-name="Normal" style:family="paragraph">
      <style:paragraph-properties fo:text-indent="0.4923in"/>
    </style:style>
    <style:style style:name="P71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713" style:parent-style-name="Normal" style:family="paragraph">
      <style:paragraph-properties fo:text-align="center" fo:text-indent="0in"/>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fo:text-indent="0.4923in"/>
      <style:text-properties style:font-name-asian="Times New Roman"/>
    </style:style>
    <style:style style:name="P717" style:parent-style-name="Normal" style:family="paragraph">
      <style:paragraph-properties fo:text-indent="0.4923in"/>
      <style:text-properties style:font-name-asian="Times New Roman"/>
    </style:style>
    <style:style style:name="P718" style:parent-style-name="Normal" style:family="paragraph">
      <style:paragraph-properties fo:text-indent="0.4923in"/>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P728" style:parent-style-name="Normal" style:family="paragraph">
      <style:paragraph-properties fo:text-indent="0.4923in"/>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text-properties fo:font-weight="bold" style:font-weight-asian="bold"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indent="0.4923in"/>
    </style:style>
    <style:style style:name="T752" style:parent-style-name="DefaultParagraphFont" style:family="text">
      <style:text-properties style:font-weight-complex="bold" fo:font-style="italic" style:font-style-asian="italic" style:font-style-complex="italic"/>
    </style:style>
    <style:style style:name="P753" style:parent-style-name="Normal" style:family="paragraph">
      <style:paragraph-properties fo:line-height="115%"/>
      <style:text-properties style:font-name-asian="Times New Roman" style:font-size-complex="12pt" style:language-asian="lt" style:country-asian="LT"/>
    </style:style>
    <style:style style:name="P754" style:parent-style-name="Normal" style:family="paragraph">
      <style:paragraph-properties fo:line-height="115%"/>
      <style:text-properties style:font-name-asian="Times New Roman" style:font-size-complex="12pt" style:language-asian="lt" style:country-asian="LT"/>
    </style:style>
    <style:style style:name="P755"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756" style:parent-style-name="Normal" style:family="paragraph">
      <style:paragraph-properties fo:text-indent="0.4923in"/>
      <style:text-properties fo:font-style="italic" style:font-style-asian="italic"/>
    </style:style>
    <style:style style:name="P757" style:parent-style-name="Normal" style:family="paragraph">
      <style:paragraph-properties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line-height="115%"/>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line-height="115%"/>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indent="0in"/>
    </style:style>
    <style:style style:name="T778" style:parent-style-name="DefaultParagraphFont" style:family="text">
      <style:text-properties style:font-weight-complex="bold" style:font-style-complex="italic"/>
    </style:style>
    <style:style style:name="T779" style:parent-style-name="DefaultParagraphFont" style:family="text">
      <style:text-properties style:font-weight-complex="bold" fo:font-style="italic" style:font-style-asian="italic" style:font-style-complex="italic"/>
    </style:style>
    <style:style style:name="T780" style:parent-style-name="DefaultParagraphFont" style:family="text">
      <style:text-properties style:font-weight-complex="bold" style:font-style-complex="italic"/>
    </style:style>
    <style:style style:name="T781" style:parent-style-name="DefaultParagraphFont" style:family="text">
      <style:text-properties style:font-weight-complex="bold" style:font-style-complex="italic"/>
    </style:style>
    <style:style style:name="T782" style:parent-style-name="DefaultParagraphFont" style:family="text">
      <style:text-properties fo:font-weight="bold" style:font-weight-asian="bold" fo:font-style="italic" style:font-style-asian="italic"/>
    </style:style>
    <style:style style:name="T783" style:parent-style-name="DefaultParagraphFont" style:family="text">
      <style:text-properties fo:font-weight="bold" style:font-weight-asian="bold" fo:font-style="italic" style:font-style-asian="italic"/>
    </style:style>
    <style:style style:name="T784" style:parent-style-name="DefaultParagraphFont" style:family="text">
      <style:text-properties fo:font-weight="bold" style:font-weight-asian="bold" fo:font-style="italic" style:font-style-asian="italic"/>
    </style:style>
    <style:style style:name="T785" style:parent-style-name="DefaultParagraphFont" style:family="text">
      <style:text-properties style:font-weight-complex="bold" style:font-style-complex="italic"/>
    </style:style>
    <style:style style:name="T786" style:parent-style-name="DefaultParagraphFont" style:family="text">
      <style:text-properties style:font-weight-complex="bold" style:font-style-complex="italic"/>
    </style:style>
    <style:style style:name="T787" style:parent-style-name="DefaultParagraphFont" style:family="text">
      <style:text-properties style:font-weight-complex="bold" fo:font-style="italic" style:font-style-asian="italic" style:font-style-complex="italic"/>
    </style:style>
    <style:style style:name="T788" style:parent-style-name="DefaultParagraphFont" style:family="text">
      <style:text-properties style:font-weight-complex="bold" style:font-style-complex="italic"/>
    </style:style>
    <style:style style:name="P789" style:parent-style-name="Normal" style:family="paragraph">
      <style:paragraph-properties fo:line-height="115%"/>
      <style:text-properties style:font-name-asian="Times New Roman" style:font-size-complex="12pt" style:language-asian="lt" style:country-asian="LT"/>
    </style:style>
    <style:style style:name="P790" style:parent-style-name="Normal" style:family="paragraph">
      <style:paragraph-properties fo:text-indent="0.4923in"/>
      <style:text-properties fo:font-weight="bold" style:font-weight-asian="bold" style:font-weight-complex="bold"/>
    </style:style>
    <style:style style:name="P791" style:parent-style-name="Normal" style:family="paragraph">
      <style:paragraph-properties fo:text-indent="0.4923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font-style="italic" style:font-style-asian="italic" style:font-style-complex="italic"/>
    </style:style>
    <style:style style:name="P794" style:parent-style-name="Normal" style:family="paragraph">
      <style:paragraph-properties fo:text-indent="0.4923in"/>
    </style:style>
    <style:style style:name="T795" style:parent-style-name="DefaultParagraphFont" style:family="text">
      <style:text-properties style:font-weight-complex="bold" fo:font-style="italic" style:font-style-asian="italic" style:font-style-complex="italic"/>
    </style:style>
    <style:style style:name="P796" style:parent-style-name="Normal" style:family="paragraph">
      <style:paragraph-properties fo:text-indent="0.4923in"/>
      <style:text-properties fo:font-size="16pt" style:font-size-asian="16pt" style:font-size-complex="16pt"/>
    </style:style>
    <style:style style:name="P797" style:parent-style-name="Normal" style:family="paragraph">
      <style:paragraph-properties fo:text-indent="0.4923in"/>
      <style:text-properties fo:font-style="italic" style:font-style-asian="italic"/>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in"/>
    </style:style>
    <style:style style:name="T821" style:parent-style-name="DefaultParagraphFont" style:family="text">
      <style:text-properties fo:font-weight="bold" style:font-weight-asian="bold" style:font-weight-complex="bold" fo:font-style="italic" style:font-style-asian="italic"/>
    </style:style>
    <style:style style:name="T822" style:parent-style-name="DefaultParagraphFont" style:family="text">
      <style:text-properties style:font-style-complex="italic"/>
    </style:style>
    <style:style style:name="P823" style:parent-style-name="Normal" style:family="paragraph">
      <style:paragraph-properties fo:text-indent="0.4923in"/>
    </style:style>
    <style:style style:name="P824" style:parent-style-name="Normal" style:family="paragraph">
      <style:paragraph-properties fo:text-indent="0.4923in"/>
      <style:text-properties style:font-name="Arial" style:font-name-asian="Times New Roman"/>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style>
    <style:style style:name="P831" style:parent-style-name="Normal" style:family="paragraph">
      <style:paragraph-properties fo:text-indent="0.4923in"/>
      <style:text-properties fo:font-weight="bold" style:font-weight-asian="bold" style:font-weight-complex="bold"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text-indent="0.4923in"/>
    </style:style>
    <style:style style:name="T837" style:parent-style-name="DefaultParagraphFont" style:family="text">
      <style:text-properties style:font-weight-complex="bold" fo:font-style="italic" style:font-style-asian="italic" style:font-style-complex="italic"/>
    </style:style>
    <style:style style:name="P838" style:parent-style-name="Normal" style:family="paragraph">
      <style:paragraph-properties fo:text-indent="0.4923in"/>
    </style:style>
    <style:style style:name="T839" style:parent-style-name="DefaultParagraphFont" style:family="text">
      <style:text-properties style:font-weight-complex="bold" fo:font-style="italic" style:font-style-asian="italic" style:font-style-complex="italic"/>
    </style:style>
    <style:style style:name="P840" style:parent-style-name="Normal" style:family="paragraph">
      <style:paragraph-properties fo:text-indent="0.4923in"/>
    </style:style>
    <style:style style:name="T841" style:parent-style-name="DefaultParagraphFont" style:family="text">
      <style:text-properties style:font-weight-complex="bold" fo:font-style="italic" style:font-style-asian="italic" style:font-style-complex="italic"/>
    </style:style>
    <style:style style:name="P842" style:parent-style-name="Normal" style:family="paragraph">
      <style:paragraph-properties fo:text-indent="0.4923in"/>
    </style:style>
    <style:style style:name="T843" style:parent-style-name="DefaultParagraphFont" style:family="text">
      <style:text-properties style:font-weight-complex="bold" fo:font-style="italic" style:font-style-asian="italic" style:font-style-complex="italic"/>
    </style:style>
    <style:style style:name="P844" style:parent-style-name="Normal" style:family="paragraph">
      <style:paragraph-properties fo:text-indent="0.4923in"/>
      <style:text-properties fo:font-size="16pt" style:font-size-asian="16pt" style:font-size-complex="16pt"/>
    </style:style>
    <style:style style:name="P845" style:parent-style-name="Normal" style:family="paragraph">
      <style:paragraph-properties fo:text-indent="0.4923in"/>
      <style:text-properties fo:font-style="italic" style:font-style-asian="italic"/>
    </style:style>
    <style:style style:name="P846" style:parent-style-name="Normal" style:family="paragraph">
      <style:paragraph-properties fo:text-indent="0.4923in"/>
    </style:style>
    <style:style style:name="T847" style:parent-style-name="DefaultParagraphFont" style:family="text">
      <style:text-properties fo:font-weight="bold" style:font-weight-asian="bold"/>
    </style:style>
    <style:style style:name="T848" style:parent-style-name="DefaultParagraphFont" style:family="text">
      <style:text-properties style:text-position="super 62.5%"/>
    </style:style>
    <style:style style:name="T849" style:parent-style-name="DefaultParagraphFont" style:family="text">
      <style:text-properties style:font-weight-complex="bold" style:font-style-complex="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weight="bold" style:font-weight-asian="bold" fo:font-style="italic" style:font-style-asian="italic"/>
    </style:style>
    <style:style style:name="T852" style:parent-style-name="DefaultParagraphFont" style:family="text">
      <style:text-properties fo:font-weight="bold" style:font-weight-asian="bold" fo:font-style="italic" style:font-style-asian="italic"/>
    </style:style>
    <style:style style:name="T853" style:parent-style-name="DefaultParagraphFont" style:family="text">
      <style:text-properties fo:font-weight="bold" style:font-weight-asian="bold" fo:font-style="italic" style:font-style-asian="italic"/>
    </style:style>
    <style:style style:name="T854" style:parent-style-name="DefaultParagraphFont" style:family="text">
      <style:text-properties style:font-weight-complex="bold" style:font-style-complex="italic"/>
    </style:style>
    <style:style style:name="T855" style:parent-style-name="DefaultParagraphFont" style:family="text">
      <style:text-properties style:font-weight-complex="bold" fo:font-style="italic" style:font-style-asian="italic" style:font-style-complex="italic"/>
    </style:style>
    <style:style style:name="T856" style:parent-style-name="DefaultParagraphFont" style:family="text">
      <style:text-properties style:font-weight-complex="bold" style:font-style-complex="italic"/>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fo:font-style="italic" style:font-style-asian="italic" style:font-style-complex="italic"/>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style:font-weight-complex="bold" fo:font-style="italic" style:font-style-asian="italic" style:font-style-complex="italic"/>
    </style:style>
    <style:style style:name="P868" style:parent-style-name="Normal" style:family="paragraph">
      <style:paragraph-properties fo:text-indent="0.4923in"/>
    </style:style>
    <style:style style:name="P869" style:parent-style-name="Normal" style:family="paragraph">
      <style:paragraph-properties fo:text-indent="0.4923in"/>
      <style:text-properties fo:font-style="italic" style:font-style-asian="italic" style:font-style-complex="italic"/>
    </style:style>
    <style:style style:name="P870" style:parent-style-name="Normal" style:family="paragraph">
      <style:paragraph-properties fo:text-indent="0.4923in"/>
      <style:text-properties style:font-name-asian="Times New Roman"/>
    </style:style>
    <style:style style:name="T871" style:parent-style-name="DefaultParagraphFont" style:family="text">
      <style:text-properties style:font-name-asian="Times New Roman"/>
    </style:style>
    <style:style style:name="T872" style:parent-style-name="DefaultParagraphFont" style:family="text">
      <style:text-properties style:font-style-complex="italic"/>
    </style:style>
    <style:style style:name="P873" style:parent-style-name="Normal" style:family="paragraph">
      <style:paragraph-properties fo:text-indent="0.4923in"/>
      <style:text-properties style:font-name-asian="Times New Roman"/>
    </style:style>
    <style:style style:name="P874" style:parent-style-name="Normal" style:family="paragraph">
      <style:paragraph-properties fo:text-indent="0.4923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text-position="super 62.5%"/>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indent="0.4923in"/>
      <style:text-properties fo:font-size="16pt" style:font-size-asian="16pt" style:font-size-complex="16pt"/>
    </style:style>
    <style:style style:name="P894" style:parent-style-name="Normal" style:family="paragraph">
      <style:paragraph-properties fo:text-indent="0.4923in"/>
      <style:text-properties fo:font-style="italic" style:font-style-asian="italic"/>
    </style:style>
    <style:style style:name="P895" style:parent-style-name="Normal" style:family="paragraph">
      <style:paragraph-properties fo:text-indent="0.4923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indent="0in"/>
    </style:style>
    <style:style style:name="T934" style:parent-style-name="DefaultParagraphFont" style:family="text">
      <style:text-properties fo:font-weight="bold" style:font-weight-asian="bold" style:font-weight-complex="bold" fo:font-style="italic" style:font-style-asian="italic"/>
    </style:style>
    <style:style style:name="T935" style:parent-style-name="DefaultParagraphFont" style:family="text">
      <style:text-properties style:font-style-complex="italic"/>
    </style:style>
    <style:style style:name="P936" style:parent-style-name="Normal" style:family="paragraph">
      <style:paragraph-properties fo:text-indent="0.4923in"/>
    </style:style>
    <style:style style:name="P937" style:parent-style-name="Normal" style:family="paragraph">
      <style:paragraph-properties fo:text-indent="0.4923in"/>
      <style:text-properties style:font-name="Arial" style:font-name-asian="Times New Roman"/>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P942" style:parent-style-name="Normal" style:family="paragraph">
      <style:paragraph-properties fo:text-indent="0.4923in"/>
      <style:text-properties fo:font-weight="bold" style:font-weight-asian="bold" style:font-weight-complex="bold"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P958" style:parent-style-name="Normal" style:family="paragraph">
      <style:paragraph-properties fo:text-indent="0.4923in"/>
    </style:style>
    <style:style style:name="T959" style:parent-style-name="DefaultParagraphFont" style:family="text">
      <style:text-properties style:font-weight-complex="bold" fo:font-style="italic" style:font-style-asian="italic" style:font-style-complex="italic"/>
    </style:style>
    <style:style style:name="P960" style:parent-style-name="Normal" style:family="paragraph">
      <style:paragraph-properties fo:text-indent="0.4923in"/>
    </style:style>
    <style:style style:name="T961" style:parent-style-name="DefaultParagraphFont" style:family="text">
      <style:text-properties style:font-name-asian="Times New Roman" style:font-weight-complex="bold" style:font-style-complex="italic" fo:color="#000000"/>
    </style:style>
    <style:style style:name="T962" style:parent-style-name="DefaultParagraphFont" style:family="text">
      <style:text-properties style:font-name-asian="Times New Roman" style:font-weight-complex="bold" style:font-style-complex="italic" fo:color="#000000"/>
    </style:style>
    <style:style style:name="T963" style:parent-style-name="DefaultParagraphFont" style:family="text">
      <style:text-properties style:font-name-asian="Times New Roman" style:font-weight-complex="bold" style:font-style-complex="italic" fo:color="#000000"/>
    </style:style>
    <style:style style:name="T964" style:parent-style-name="DefaultParagraphFont" style:family="text">
      <style:text-properties style:font-name-asian="Times New Roman" style:font-weight-complex="bold" style:font-style-complex="italic" fo:color="#000000"/>
    </style:style>
    <style:style style:name="T965" style:parent-style-name="DefaultParagraphFont" style:family="text">
      <style:text-properties style:font-name-asian="Times New Roman" style:font-weight-complex="bold" style:font-style-complex="italic" fo:color="#000000"/>
    </style:style>
    <style:style style:name="T966" style:parent-style-name="DefaultParagraphFont" style:family="text">
      <style:text-properties style:font-name-asian="Times New Roman" style:font-weight-complex="bold" style:font-style-complex="italic" fo:color="#000000"/>
    </style:style>
    <style:style style:name="T967" style:parent-style-name="DefaultParagraphFont" style:family="text">
      <style:text-properties style:font-name-asian="Times New Roman" style:font-weight-complex="bold" style:font-style-complex="italic" fo:color="#000000"/>
    </style:style>
    <style:style style:name="T968" style:parent-style-name="DefaultParagraphFont" style:family="text">
      <style:text-properties style:font-weight-complex="bold" fo:font-style="italic" style:font-style-asian="italic" style:font-style-complex="italic"/>
    </style:style>
    <style:style style:name="P969" style:parent-style-name="Normal" style:family="paragraph">
      <style:paragraph-properties fo:text-indent="0.4923in"/>
    </style:style>
    <style:style style:name="T970" style:parent-style-name="DefaultParagraphFont" style:family="text">
      <style:text-properties style:font-weight-complex="bold" fo:font-style="italic" style:font-style-asian="italic" style:font-style-complex="italic"/>
    </style:style>
    <style:style style:name="P971" style:parent-style-name="Normal" style:family="paragraph">
      <style:paragraph-properties fo:text-indent="0.4923in"/>
      <style:text-properties fo:font-size="16pt" style:font-size-asian="16pt" style:font-size-complex="16pt"/>
    </style:style>
    <style:style style:name="P972" style:parent-style-name="Normal" style:family="paragraph">
      <style:paragraph-properties fo:text-indent="0.4923in"/>
      <style:text-properties fo:font-style="italic" style:font-style-asian="italic"/>
    </style:style>
    <style:style style:name="P973" style:parent-style-name="Normal" style:family="paragraph">
      <style:paragraph-properties fo:text-indent="0.4923in"/>
    </style:style>
    <style:style style:name="T974" style:parent-style-name="DefaultParagraphFont" style:family="text">
      <style:text-properties fo:font-weight="bold" style:font-weight-asian="bold"/>
    </style:style>
    <style:style style:name="T975" style:parent-style-name="DefaultParagraphFont" style:family="text">
      <style:text-properties style:font-name-asian="Times New Roman" style:font-size-complex="12pt" style:language-asian="lt" style:country-asian="LT"/>
    </style:style>
    <style:style style:name="T976" style:parent-style-name="DefaultParagraphFont" style:family="text">
      <style:text-properties style:font-name-asian="Times New Roman" style:font-size-complex="12pt" style:language-asian="lt" style:country-asian="LT"/>
    </style:style>
    <style:style style:name="T97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78" style:parent-style-name="DefaultParagraphFont" style:family="text">
      <style:text-properties style:font-name-asian="Times New Roman" style:font-size-complex="12pt" style:language-asian="lt" style:country-asian="LT"/>
    </style:style>
    <style:style style:name="T979" style:parent-style-name="DefaultParagraphFont" style:family="text">
      <style:text-properties style:font-name-asian="Times New Roman" style:font-size-complex="12pt" style:language-asian="lt" style:country-asian="LT"/>
    </style:style>
    <style:style style:name="T980" style:parent-style-name="DefaultParagraphFont" style:family="text">
      <style:text-properties style:font-name-asian="Times New Roman" fo:font-style="italic" style:font-style-asian="italic" style:font-size-complex="12pt" style:language-asian="lt" style:country-asian="LT"/>
    </style:style>
    <style:style style:name="T981" style:parent-style-name="DefaultParagraphFont" style:family="text">
      <style:text-properties style:font-name-asian="Times New Roman" fo:font-style="italic" style:font-style-asian="italic" style:font-size-complex="12pt" style:language-asian="lt" style:country-asian="LT"/>
    </style:style>
    <style:style style:name="T982" style:parent-style-name="DefaultParagraphFont" style:family="text">
      <style:text-properties style:font-name-asian="Times New Roman" fo:font-style="italic" style:font-style-asian="italic" style:font-size-complex="12pt" style:language-asian="lt" style:country-asian="LT"/>
    </style:style>
    <style:style style:name="T983" style:parent-style-name="DefaultParagraphFont" style:family="text">
      <style:text-properties style:font-name-asian="Times New Roman" style:font-size-complex="12pt" style:language-asian="lt" style:country-asian="LT"/>
    </style:style>
    <style:style style:name="T984" style:parent-style-name="DefaultParagraphFont" style:family="text">
      <style:text-properties style:font-name-asian="Times New Roman" style:font-size-complex="12pt" style:language-asian="lt" style:country-asian="LT"/>
    </style:style>
    <style:style style:name="T985" style:parent-style-name="DefaultParagraphFont" style:family="text">
      <style:text-properties fo:font-weight="bold" style:font-weight-asian="bold" fo:font-style="italic" style:font-style-asian="italic"/>
    </style:style>
    <style:style style:name="T986" style:parent-style-name="DefaultParagraphFont" style:family="text">
      <style:text-properties style:font-weight-complex="bold" style:font-style-complex="italic"/>
    </style:style>
    <style:style style:name="T987" style:parent-style-name="DefaultParagraphFont" style:family="text">
      <style:text-properties style:font-weight-complex="bold" fo:font-style="italic" style:font-style-asian="italic" style:font-style-complex="italic"/>
    </style:style>
    <style:style style:name="T988" style:parent-style-name="DefaultParagraphFont" style:family="text">
      <style:text-properties style:font-weight-complex="bold" style:font-style-complex="italic"/>
    </style:style>
    <style:style style:name="P989" style:parent-style-name="Normal" style:family="paragraph">
      <style:paragraph-properties fo:text-indent="0.4923in"/>
    </style:style>
    <style:style style:name="P990" style:parent-style-name="Normal" style:family="paragraph">
      <style:paragraph-properties fo:text-indent="0.4923in"/>
    </style:style>
    <style:style style:name="T991" style:parent-style-name="DefaultParagraphFont" style:family="text">
      <style:text-properties style:font-name-asian="Times New Roman"/>
    </style:style>
    <style:style style:name="T992" style:parent-style-name="DefaultParagraphFont" style:family="text">
      <style:text-properties style:font-name-asian="Times New Roman"/>
    </style:style>
    <style:style style:name="T993" style:parent-style-name="DefaultParagraphFont" style:family="text">
      <style:text-properties style:font-name-asian="Times New Roman"/>
    </style:style>
    <style:style style:name="T994" style:parent-style-name="DefaultParagraphFont" style:family="text">
      <style:text-properties style:font-name-asian="Times New Roman"/>
    </style:style>
    <style:style style:name="T995" style:parent-style-name="DefaultParagraphFont" style:family="text">
      <style:text-properties style:font-name-asian="Times New Roman"/>
    </style:style>
    <style:style style:name="P996" style:parent-style-name="Normal" style:family="paragraph">
      <style:paragraph-properties fo:text-indent="0.4923in"/>
    </style:style>
    <style:style style:name="P997"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paragraph-properties fo:text-indent="0.4923in"/>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style:font-weight-complex="bold" fo:font-style="italic" style:font-style-asian="italic" style:font-style-complex="italic"/>
    </style:style>
    <style:style style:name="P1006" style:parent-style-name="Normal" style:family="paragraph">
      <style:paragraph-properties fo:text-indent="0.4923in"/>
      <style:text-properties fo:font-size="16pt" style:font-size-asian="16pt" style:font-size-complex="16pt"/>
    </style:style>
    <style:style style:name="P1007" style:parent-style-name="Normal" style:family="paragraph">
      <style:paragraph-properties fo:text-indent="0.4923in"/>
      <style:text-properties fo:font-style="italic" style:font-style-asian="italic"/>
    </style:style>
    <style:style style:name="P1008" style:parent-style-name="Normal" style:family="paragraph">
      <style:paragraph-properties fo:text-indent="0.4923in"/>
    </style:style>
    <style:style style:name="T1009" style:parent-style-name="DefaultParagraphFont" style:family="text">
      <style:text-properties fo:font-weight="bold" style:font-weight-asian="bold"/>
    </style:style>
    <style:style style:name="T1010" style:parent-style-name="DefaultParagraphFont" style:family="text">
      <style:text-properties style:font-name-asian="Times New Roman" style:font-size-complex="12pt" style:language-asian="lt" style:country-asian="LT"/>
    </style:style>
    <style:style style:name="T1011" style:parent-style-name="DefaultParagraphFont" style:family="text">
      <style:text-properties style:font-name-asian="Times New Roman" style:font-size-complex="12pt" style:language-asian="lt" style:country-asian="LT"/>
    </style:style>
    <style:style style:name="T1012" style:parent-style-name="DefaultParagraphFont" style:family="text">
      <style:text-properties style:font-name-asian="Times New Roman" style:font-size-complex="12pt" style:language-asian="lt" style:country-asian="LT"/>
    </style:style>
    <style:style style:name="T1013" style:parent-style-name="DefaultParagraphFont" style:family="text">
      <style:text-properties style:font-name-asian="Times New Roman" style:font-size-complex="12pt" style:language-asian="lt" style:country-asian="LT"/>
    </style:style>
    <style:style style:name="T1014" style:parent-style-name="DefaultParagraphFont" style:family="text">
      <style:text-properties style:font-name-asian="Times New Roman" style:font-size-complex="12pt" style:language-asian="lt" style:country-asian="LT"/>
    </style:style>
    <style:style style:name="T1015" style:parent-style-name="DefaultParagraphFont" style:family="text">
      <style:text-properties style:font-name-asian="Times New Roman" style:font-size-complex="12pt" style:language-asian="lt" style:country-asian="LT"/>
    </style:style>
    <style:style style:name="T1016" style:parent-style-name="DefaultParagraphFont" style:family="text">
      <style:text-properties style:font-name-asian="Times New Roman" style:font-size-complex="12pt" style:language-asian="lt" style:country-asian="LT"/>
    </style:style>
    <style:style style:name="T1017" style:parent-style-name="DefaultParagraphFont" style:family="text">
      <style:text-properties style:font-name-asian="Times New Roman" style:font-size-complex="12pt" style:language-asian="lt" style:country-asian="LT"/>
    </style:style>
    <style:style style:name="T1018" style:parent-style-name="DefaultParagraphFont" style:family="text">
      <style:text-properties style:font-name-asian="Times New Roman" style:font-size-complex="12pt" style:language-asian="lt" style:country-asian="LT"/>
    </style:style>
    <style:style style:name="T1019" style:parent-style-name="DefaultParagraphFont" style:family="text">
      <style:text-properties style:font-name-asian="Times New Roman" style:font-name-complex="Tahoma" style:font-size-complex="12pt" style:language-asian="lt" style:country-asian="LT"/>
    </style:style>
    <style:style style:name="T1020" style:parent-style-name="DefaultParagraphFont" style:family="text">
      <style:text-properties style:font-name-asian="Times New Roman" style:font-name-complex="Tahoma" style:font-size-complex="12pt" style:language-asian="lt" style:country-asian="LT"/>
    </style:style>
    <style:style style:name="T1021"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022" style:parent-style-name="DefaultParagraphFont" style:family="text">
      <style:text-properties style:font-name-asian="Times New Roman" style:font-name-complex="Tahoma" style:font-size-complex="12pt" style:language-asian="lt" style:country-asian="LT"/>
    </style:style>
    <style:style style:name="T1023" style:parent-style-name="DefaultParagraphFont" style:family="text">
      <style:text-properties style:font-name-asian="Times New Roman" style:font-name-complex="Tahoma" style:font-size-complex="12pt" style:language-asian="lt" style:country-asian="LT"/>
    </style:style>
    <style:style style:name="T1024"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025" style:parent-style-name="DefaultParagraphFont" style:family="text">
      <style:text-properties style:font-name-asian="Times New Roman" style:font-name-complex="Tahoma" style:font-size-complex="12pt" style:language-asian="lt" style:country-asian="LT"/>
    </style:style>
    <style:style style:name="T1026" style:parent-style-name="DefaultParagraphFont" style:family="text">
      <style:text-properties style:font-name-asian="Times New Roman" style:font-name-complex="Tahoma" style:font-size-complex="12pt" style:language-asian="lt" style:country-asian="LT"/>
    </style:style>
    <style:style style:name="T1027" style:parent-style-name="DefaultParagraphFont" style:family="text">
      <style:text-properties fo:font-weight="bold" style:font-weight-asian="bold" fo:font-style="italic" style:font-style-asian="italic"/>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text-indent="0.4923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fo:font-style="italic" style:font-style-asian="italic" style:font-style-complex="italic"/>
    </style:style>
    <style:style style:name="P1035" style:parent-style-name="Normal" style:family="paragraph">
      <style:paragraph-properties fo:line-height="115%"/>
      <style:text-properties style:font-name-asian="Times New Roman" style:font-name-complex="Tahoma" style:font-size-complex="12pt" style:language-asian="lt" style:country-asian="LT"/>
    </style:style>
    <style:style style:name="P1036" style:parent-style-name="Normal" style:family="paragraph">
      <style:paragraph-properties fo:text-align="center" fo:text-indent="0in"/>
    </style:style>
    <style:style style:name="T1037" style:parent-style-name="DefaultParagraphFont" style:family="text">
      <style:text-properties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style:font-style-complex="italic"/>
    </style:style>
    <style:style style:name="P1046" style:parent-style-name="Normal" style:family="paragraph">
      <style:paragraph-properties fo:text-align="center"/>
      <style:text-properties fo:font-size="14pt" style:font-size-asian="14pt" style:font-size-complex="14pt"/>
    </style:style>
    <style:style style:name="P1047" style:parent-style-name="Normal" style:family="paragraph">
      <style:text-properties fo:color="#000000"/>
    </style:style>
    <style:style style:name="P1048" style:parent-style-name="Normal" style:family="paragraph">
      <style:text-properties fo:font-size="14pt" style:font-size-asian="14pt" style:font-size-complex="14pt"/>
    </style:style>
    <style:style style:name="P1049" style:parent-style-name="Normal" style:family="paragraph">
      <style:paragraph-properties fo:text-align="center" fo:text-indent="0in"/>
      <style:text-properties style:font-name-asian="Times New Roman"/>
    </style:style>
    <style:style style:name="P1050" style:parent-style-name="Normal" style:family="paragraph">
      <style:paragraph-properties fo:text-align="center" fo:text-indent="0in"/>
    </style:style>
    <style:style style:name="T1051" style:parent-style-name="DefaultParagraphFont" style:family="text">
      <style:text-properties style:font-name-asian="Times New Roman"/>
    </style:style>
    <style:style style:name="T1052" style:parent-style-name="DefaultParagraphFont" style:family="text">
      <style:text-properties style:font-name-asian="Times New Roman" fo:font-style="italic" style:font-style-asian="italic" style:font-style-complex="italic"/>
    </style:style>
    <style:style style:name="T1053" style:parent-style-name="DefaultParagraphFont" style:family="text">
      <style:text-properties style:font-name-asian="Times New Roman" fo:font-style="italic" style:font-style-asian="italic" style:font-style-complex="italic"/>
    </style:style>
    <style:style style:name="T1054" style:parent-style-name="DefaultParagraphFont" style:family="text">
      <style:text-properties style:font-name-asian="Times New Roman" fo:font-style="italic" style:font-style-asian="italic" style:font-style-complex="italic"/>
    </style:style>
    <style:style style:name="T1055" style:parent-style-name="DefaultParagraphFont" style:family="text">
      <style:text-properties style:font-name-asian="Times New Roman" fo:font-style="italic" style:font-style-asian="italic" style:font-style-complex="italic"/>
    </style:style>
    <style:style style:name="T1056" style:parent-style-name="DefaultParagraphFont" style:family="text">
      <style:text-properties style:font-name-asian="Times New Roman" fo:font-style="italic" style:font-style-asian="italic" style:font-style-complex="italic"/>
    </style:style>
    <style:style style:name="P1057" style:parent-style-name="Normal" style:family="paragraph">
      <style:text-properties style:font-name-asian="Times New Roman"/>
    </style:style>
    <style:style style:name="P1058" style:parent-style-name="Normal" style:family="paragraph">
      <style:text-properties style:font-name-asian="Times New Roman"/>
    </style:style>
    <style:style style:name="P1059" style:parent-style-name="Normal" style:family="paragraph">
      <style:paragraph-properties fo:text-indent="0in">
        <style:tab-stops>
          <style:tab-stop style:type="left" style:position="4.8236in"/>
        </style:tab-stops>
      </style:paragraph-properties>
      <style:text-properties style:font-name-asian="Times New Roman"/>
    </style:style>
    <style:style style:name="P1060" style:parent-style-name="Normal" style:family="paragraph">
      <style:paragraph-properties fo:text-indent="0in">
        <style:tab-stops>
          <style:tab-stop style:type="left" style:position="4.8236in"/>
        </style:tab-stops>
      </style:paragraph-properties>
      <style:text-properties style:font-name-asian="Times New Roman"/>
    </style:style>
    <style:style style:name="P1061" style:parent-style-name="Normal" style:family="paragraph">
      <style:paragraph-properties fo:text-indent="0in"/>
      <style:text-properties style:font-name-asian="Times New Roman"/>
    </style:style>
    <style:style style:name="P1062" style:parent-style-name="Normal" style:family="paragraph">
      <style:paragraph-properties fo:text-indent="0in">
        <style:tab-stops>
          <style:tab-stop style:type="left" style:position="4.8236in"/>
        </style:tab-stops>
      </style:paragraph-properties>
      <style:text-properties style:font-name-asian="Times New Roman"/>
    </style:style>
    <style:style style:name="P1063" style:parent-style-name="Normal" style:family="paragraph">
      <style:paragraph-properties fo:text-indent="0in">
        <style:tab-stops>
          <style:tab-stop style:type="left" style:position="4.8236in"/>
        </style:tab-stops>
      </style:paragraph-properties>
      <style:text-properties style:font-name-asian="Times New Roman"/>
    </style:style>
    <style:style style:name="P1064" style:parent-style-name="Normal" style:family="paragraph">
      <style:paragraph-properties fo:text-indent="0in">
        <style:tab-stops>
          <style:tab-stop style:type="left" style:position="4.8236in"/>
        </style:tab-stops>
      </style:paragraph-properties>
      <style:text-properties style:font-name-asian="Times New Roman"/>
    </style:style>
    <style:style style:name="P1065" style:parent-style-name="Normal" style:family="paragraph">
      <style:paragraph-properties fo:text-indent="0in"/>
      <style:text-properties style:font-name-asian="Times New Roman"/>
    </style:style>
    <style:style style:name="P1066" style:parent-style-name="Normal" style:family="paragraph">
      <style:paragraph-properties fo:text-indent="0in"/>
      <style:text-properties style:font-name-asian="Times New Roman"/>
    </style:style>
    <style:style style:name="P1067" style:parent-style-name="Normal" style:family="paragraph">
      <style:paragraph-properties fo:text-indent="0in"/>
      <style:text-properties style:font-name-asian="Times New Roman"/>
    </style:style>
    <style:style style:name="P1068" style:parent-style-name="Normal" style:family="paragraph">
      <style:paragraph-properties fo:text-indent="0in"/>
      <style:text-properties style:font-name-asian="Times New Roman"/>
    </style:style>
    <style:style style:name="P1069" style:parent-style-name="Normal" style:family="paragraph">
      <style:paragraph-properties fo:text-indent="0in"/>
      <style:text-properties style:font-name-asian="Times New Roman"/>
    </style:style>
    <style:style style:name="P1070" style:parent-style-name="Normal" style:family="paragraph">
      <style:paragraph-properties fo:text-indent="0in"/>
      <style:text-properties style:font-name-asian="Times New Roman"/>
    </style:style>
    <style:style style:name="P1071" style:parent-style-name="Normal" style:family="paragraph">
      <style:paragraph-properties fo:text-indent="0in"/>
      <style:text-properties style:font-name-asian="Times New Roman"/>
    </style:style>
    <style:style style:name="P1072" style:parent-style-name="Normal" style:family="paragraph">
      <style:paragraph-properties fo:text-indent="0in"/>
      <style:text-properties style:font-name-asian="Times New Roman"/>
    </style:style>
    <style:style style:name="P1073" style:parent-style-name="Normal" style:family="paragraph">
      <style:paragraph-properties fo:text-indent="0in"/>
      <style:text-properties style:font-name-asian="Times New Roman"/>
    </style:style>
    <style:style style:name="P1074" style:parent-style-name="Normal" style:family="paragraph">
      <style:paragraph-properties fo:text-indent="0in"/>
      <style:text-properties style:font-name-asian="Times New Roman"/>
    </style:style>
    <style:style style:name="P1075" style:parent-style-name="Normal" style:family="paragraph">
      <style:paragraph-properties fo:text-indent="0in"/>
      <style:text-properties style:font-name-asian="Times New Roman"/>
    </style:style>
    <style:style style:name="P1076" style:parent-style-name="Normal" style:family="paragraph">
      <style:paragraph-properties fo:text-indent="0in"/>
      <style:text-properties style:font-name-asian="Times New Roman"/>
    </style:style>
    <style:style style:name="P1077" style:parent-style-name="Normal" style:family="paragraph">
      <style:paragraph-properties fo:text-indent="0in"/>
      <style:text-properties style:font-name-asian="Times New Roman"/>
    </style:style>
    <style:style style:name="P1078" style:parent-style-name="Normal" style:family="paragraph">
      <style:paragraph-properties fo:text-indent="0in"/>
      <style:text-properties style:font-name-asian="Times New Roman"/>
    </style:style>
    <style:style style:name="P1079" style:parent-style-name="Normal" style:family="paragraph">
      <style:paragraph-properties fo:text-indent="0in"/>
      <style:text-properties style:font-name-asian="Times New Roman"/>
    </style:style>
    <style:style style:name="P1080" style:parent-style-name="Normal" style:family="paragraph">
      <style:paragraph-properties fo:text-indent="0in"/>
      <style:text-properties style:font-name-asian="Times New Roman"/>
    </style:style>
    <style:style style:name="P108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5" style:parent-style-name="Normal" style:family="paragraph">
      <style:paragraph-properties fo:text-indent="0in">
        <style:tab-stops>
          <style:tab-stop style:type="left" style:position="4.8236in"/>
          <style:tab-stop style:type="right" style:position="6.0625in"/>
        </style:tab-stops>
      </style:paragraph-properties>
    </style:style>
    <style:style style:name="T1086" style:parent-style-name="DefaultParagraphFont" style:family="text">
      <style:text-properties style:font-name-asian="Times New Roman" style:font-size-complex="12pt"/>
    </style:style>
    <style:style style:name="T1087" style:parent-style-name="DefaultParagraphFont" style:family="text">
      <style:text-properties style:font-name-asian="Times New Roman" style:font-size-complex="12pt"/>
    </style:style>
    <style:style style:name="T1088" style:parent-style-name="DefaultParagraphFont" style:family="text">
      <style:text-properties style:font-name-asian="Times New Roman" style:font-size-complex="12pt"/>
    </style:style>
    <style:style style:name="T1089" style:parent-style-name="DefaultParagraphFont" style:family="text">
      <style:text-properties style:font-name-asian="Times New Roman" fo:text-transform="uppercase" style:font-size-complex="12pt"/>
    </style:style>
    <style:style style:name="T1090"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7</text:span><text:span text:style-name="T17">-0</text:span><text:span text:style-name="T18">9</text:span><text:span text:style-name="T19">-</text:span><text:span text:style-name="T20">19</text:span><text:span text:style-name="T21"><text:s text:c="2"/></text:span><text:span text:style-name="T22">Nr. SPP-</text:span><text:span text:style-name="T23">97</text:span></text:p>
      <text:p text:style-name="P24"><text:span text:style-name="T25">Vilnius</text:span></text:p>
      <text:p text:style-name="P26"/>
      <text:p text:style-name="Normal"><text:span text:style-name="T27">Posėdžio pirminink</text:span><text:span text:style-name="T28">as</text:span><text:span text:style-name="T29"><text:s/>–<text:s/></text:span><text:span text:style-name="T30">Seimo Pirmininkas V. Pranckietis</text:span><text:span text:style-name="T31">.</text:span></text:p>
      <text:p text:style-name="P32"/>
      <text:p text:style-name="P33"><text:span text:style-name="T34">Užsiregistravo<text:s/></text:span><text:span text:style-name="T35">8</text:span><text:span text:style-name="T36">0 Seimo nari</text:span><text:span text:style-name="T37">ų</text:span><text:span text:style-name="T38"><text:s/>(</text:span><text:span text:style-name="T39">10.00 val.</text:span><text:span text:style-name="T40">)</text:span></text:p>
      <text:p text:style-name="P41"/>
      <text:p text:style-name="P42">Posėdžio pirmininkas pasveikino Seimo narį V. Rastenį jubiliejaus proga.</text:p>
      <text:p text:style-name="P43"/>
      <text:p text:style-name="P44">10.02<text:s/>val.</text:p>
      <text:p text:style-name="P45"><text:span text:style-name="T46">SVARSTYTA</text:span>.<text:span text:style-name="T47"> </text:span>Seniūnų sueigos patikslinta 2017<text:s/>m.<text:s/>rugsėjo 19<text:s/>d. (antradienio) posėdžių darbotvarkė.</text:p>
      <text:p text:style-name="P48">Pranešėjas<text:s/>–<text:s/><text:span text:style-name="T49">Seimo Pirmininkas V. Pranckietis</text:span><text:span text:style-name="T50">.</text:span></text:p>
      <text:p text:style-name="P51"/>
      <text:p text:style-name="P52"><text:span text:style-name="T53">NUTARTA. </text:span>P<text:span text:style-name="T54">atvirtinti<text:s/></text:span><text:span text:style-name="T55">patikslintą<text:s/></text:span>2017<text:s/>m.<text:s/>rugsėjo 19<text:s/><text:span text:style-name="T56">d. (antradienio)<text:s/></text:span>posėdžių<text:span text:style-name="T57"><text:s/>darbotvarkę.<text:s/></text:span><text:span text:style-name="T58">Pritarta bendru sutarimu.</text:span></text:p>
      <text:p text:style-name="P59"/>
      <text:p text:style-name="P60">10.03<text:s/>val.</text:p>
      <text:p text:style-name="P61"><text:span text:style-name="T62">SVARSTYTA</text:span><text:span text:style-name="T63">:</text:span></text:p>
      <text:p text:style-name="P64">1.<text:s/><text:span text:style-name="T65">Vaiko teisių apsaugos pagrindų įstatymo Nr. I-1234 pakeitimo įstatymo projektas</text:span><text:span text:style-name="T66"><text:s/></text:span><text:span text:style-name="T67">Nr. XIIIP-</text:span><text:span text:style-name="T68">354(2) (</text:span><text:span text:style-name="T69">sujungti<text:s/></text:span><text:span text:style-name="T70">Nr. XIIIP-</text:span><text:span text:style-name="T71">354,<text:s/></text:span><text:span text:style-name="T72">Nr. XIIP-</text:span><text:span text:style-name="T73">321,<text:s/></text:span><text:span text:style-name="T74">Nr. XIIP-</text:span><text:span text:style-name="T75">473,<text:s/></text:span><text:span text:style-name="T76">Nr. XIIP-</text:span><text:span text:style-name="T77">606(2)</text:span><text:span text:style-name="T78"><text:s/></text:span><text:span text:style-name="T79">(teikėjai –</text:span><text:span text:style-name="T80"><text:s/>D. Šakalienė / 3 Seimo nariai</text:span><text:span text:style-name="T81">)</text:span><text:span text:style-name="T82">.<text:s/></text:span></text:p>
      <text:p text:style-name="P83"><text:span text:style-name="T84">2.</text:span><text:span text:style-name="T85"> </text:span><text:span text:style-name="T86">Vaiko teisių apsaugos pagrindų įstatymo Nr. I-1234 25 straipsnio pakeitimo ir papildymo <text:s/>įstatymo projektas</text:span><text:span text:style-name="T87"><text:s/></text:span><text:span text:style-name="T88">Nr. XIIIP-</text:span><text:span text:style-name="T89">210 (</text:span><text:span text:style-name="T90">teikėjai – M. Majauskas / 29 Seimo nariai</text:span><text:span text:style-name="T91">).</text:span></text:p>
      <text:p text:style-name="P92"><text:span text:style-name="T93">3.<text:s/></text:span><text:span text:style-name="T94">Vaiko teisių apsaugos pagrindų įstatymo įgyvendinimo tvarkos įstatymo Nr. I-1235 pripažinimo netekusiu galios įstatymo projektas</text:span><text:span text:style-name="T95"><text:s/></text:span><text:span text:style-name="T96">Nr. XIIIP-</text:span><text:span text:style-name="T97">355(2)<text:s/></text:span><text:span text:style-name="T98">(teikėjai –</text:span><text:span text:style-name="T99"><text:s/>D. Šakalienė / 3 Seimo nariai</text:span><text:span text:style-name="T100">)</text:span><text:span text:style-name="T101">.</text:span></text:p>
      <text:p text:style-name="P102">4.<text:s/><text:span text:style-name="T103">Civilinio kodekso 3.3, 3.153, 3.212, 3.217, 3.219, 3.224, 3.253, 3.254, 3.259, 3.260, 3.261, 3.269 straipsnių pakeitimo, 3.220 straipsnio pripažinimo netekusiu galios ir Kodekso papildymo 3.254</text:span><text:span text:style-name="T104">1</text:span><text:span text:style-name="T105"><text:s/>straipsniu <text:s/>įstatymo projektas</text:span><text:span text:style-name="T106"><text:s/></text:span><text:span text:style-name="T107">Nr. XIIIP-</text:span><text:span text:style-name="T108">356(2) (</text:span><text:span text:style-name="T109">sujungti<text:s/></text:span><text:span text:style-name="T110">Nr. XIIIP-</text:span><text:span text:style-name="T111">356 ir<text:s/></text:span><text:span text:style-name="T112">Nr. XIIP-</text:span><text:span text:style-name="T113">472</text:span><text:span text:style-name="T114">)<text:s/></text:span><text:span text:style-name="T115">(teikėjai –</text:span><text:span text:style-name="T116"><text:s/>D. Šakalienė / 3 Seimo nariai</text:span><text:span text:style-name="T117">)</text:span><text:span text:style-name="T118">.</text:span></text:p>
      <text:p text:style-name="P119"><text:span text:style-name="T120">5.<text:s/></text:span><text:span text:style-name="T121">Civilinio proceso kodekso 28, 404, 480, 481, 482, 483, 487 ir 582 straipsnių pakeitimo įstatymo projektas</text:span><text:span text:style-name="T122"><text:s/></text:span><text:span text:style-name="T123">Nr. XIIIP-</text:span><text:span text:style-name="T124">357(2)<text:s/></text:span><text:span text:style-name="T125">(teikėjai –</text:span><text:span text:style-name="T126"><text:s/>D. Šakalienė / 3 Seimo nariai</text:span><text:span text:style-name="T127">)</text:span><text:span text:style-name="T128">.</text:span></text:p>
      <text:p text:style-name="P129"><text:span text:style-name="T130">6.</text:span><text:span text:style-name="T131"><text:s/></text:span><text:span text:style-name="T132">Socialinių paslaugų įstatymo Nr. X-493 2, 4, 16, 18, 20, 21, 26, 29 ir 34 straipsnių pakeitimo įstatymo projektas</text:span><text:span text:style-name="T133"><text:s/></text:span><text:span text:style-name="T134">Nr. XIIIP-</text:span><text:span text:style-name="T135">358(2)<text:s/></text:span><text:span text:style-name="T136">(teikėjai –</text:span><text:span text:style-name="T137"><text:s/>D. Šakalienė / 3 Seimo nariai</text:span><text:span text:style-name="T138">)</text:span><text:span text:style-name="T139">.</text:span></text:p>
      <text:p text:style-name="P140"><text:span text:style-name="T141">7.</text:span><text:span text:style-name="T142"><text:s/></text:span><text:span text:style-name="T143">Šeimynų įstatymo Nr. XI-681 2, 4, 5, 9, 12, 18, 19, 20, 21 ir 22 straipsnių pakeitimo įstatymo projektas</text:span><text:span text:style-name="T144"><text:s/></text:span><text:span text:style-name="T145">Nr. XIIIP-</text:span><text:span text:style-name="T146">359(2)<text:s/></text:span><text:span text:style-name="T147">(teikėjai –</text:span><text:span text:style-name="T148"><text:s/>D. Šakalienė / 3 Seimo nariai</text:span><text:span text:style-name="T149">)</text:span><text:span text:style-name="T150">.</text:span></text:p>
      <text:p text:style-name="P151"><text:span text:style-name="T152">8.</text:span><text:span text:style-name="T153"><text:s/></text:span><text:span text:style-name="T154">Vietos savivaldos įstatymo Nr. I-533 6, 7, 32</text:span><text:span text:style-name="T155">1</text:span><text:span text:style-name="T156"><text:s/>ir 34 straipsnių pakeitimo įstatymo projektas</text:span><text:span text:style-name="T157"><text:s/></text:span><text:span text:style-name="T158">Nr. XIIIP-</text:span><text:span text:style-name="T159">360(2)<text:s/></text:span><text:span text:style-name="T160">(teikėjai –</text:span><text:span text:style-name="T161"><text:s/>D. Šakalienė / 3 Seimo nariai</text:span><text:span text:style-name="T162">)</text:span><text:span text:style-name="T163"><text:s/></text:span></text:p>
      <text:p text:style-name="P164"><text:span text:style-name="T165">(svarstymas)</text:span>.</text:p>
      <text:p text:style-name="P166"/>
      <text:soft-page-break/>
      <text:p text:style-name="P167"><text:span text:style-name="T168">P</text:span><text:span text:style-name="T169">agrindinio –<text:s/></text:span><text:span text:style-name="T170">Socialinių reikalų ir darbo</text:span><text:span text:style-name="T171"><text:s/></text:span><text:span text:style-name="T172">komiteto išvad</text:span><text:span text:style-name="T173">as</text:span><text:span text:style-name="T174"><text:s/>pateikė</text:span><text:span text:style-name="T175"><text:s/></text:span>šio komiteto pirmininkas A. Sysas.</text:p>
      <text:p text:style-name="P176">Papildomų<text:s/>komitetų<text:s/>išvadas<text:s/>pateikė: J. Sabatauskas (Teisės ir teisėtvarkos<text:s/>komiteto vardu), G. Kindurys (Valstybės valdymo ir savivaldybių<text:s/>komiteto vardu),<text:s/>V. Čmilytė-Nielsen<text:s/>(Žmogaus teisių<text:s/>komiteto vardu).</text:p>
      <text:p text:style-name="P177"/>
      <text:p text:style-name="P178">Posėdžio pirmininko pasiūlymui diskusijai skirti 40 min. pritarta bendru sutarimu.</text:p>
      <text:p text:style-name="P179"/>
      <text:p text:style-name="P180">Diskusijoje kalbėjo Seimo nariai:<text:s/>R. Šarknickas, M. Majauskas, M. Navickienė,<text:s/>R. J. Dagys, D. Šakalienė.</text:p>
      <text:p text:style-name="P181"/>
      <text:p text:style-name="P182"><text:span text:style-name="T183">Toliau posėdžiui pirmininkavo<text:s/></text:span><text:span text:style-name="T184">Seimo Pirmininko pirmoji pavaduotoja R. Baškienė</text:span><text:span text:style-name="T185">.</text:span></text:p>
      <text:p text:style-name="P186"/>
      <text:p text:style-name="P187">10.34<text:s/>val.</text:p>
      <text:p text:style-name="P188"><text:span text:style-name="T189">SVARSTYTA</text:span>.<text:s/><text:span text:style-name="T190">Vaiko teisių apsaugos pagrindų įstatymo Nr. I-1234 pakeitimo įstatymo projektas</text:span><text:span text:style-name="T191"><text:s/></text:span><text:span text:style-name="T192">Nr. XIIIP-</text:span><text:span text:style-name="T193">354(2) (</text:span><text:span text:style-name="T194">sujungti<text:s/></text:span><text:span text:style-name="T195">Nr. XIIIP-</text:span><text:span text:style-name="T196">354,<text:s/></text:span><text:span text:style-name="T197">Nr. XIIP-</text:span><text:span text:style-name="T198">321,<text:s/></text:span><text:span text:style-name="T199">Nr. XIIP-</text:span><text:span text:style-name="T200">473,<text:s/></text:span><text:span text:style-name="T201">Nr. XIIP-</text:span><text:span text:style-name="T202">606(2)</text:span><text:span text:style-name="T203"><text:s/></text:span><text:span text:style-name="T204">(teikėjai –</text:span><text:span text:style-name="T205"><text:s/>D. Šakalienė / 3 Seimo nariai</text:span><text:span text:style-name="T206">)</text:span><text:span text:style-name="T207"><text:s/>(</text:span><text:span text:style-name="T208">svarstymo tęsinys</text:span><text:span text:style-name="T209">).</text:span></text:p>
      <text:p text:style-name="P210"/>
      <text:h text:style-name="P211" text:outline-level="2">Projekto Nr. XIIIP-354(2) pataisų svarstymas</text:h>
      <text:p text:style-name="P212">Pranešėjas – pagrindinio komiteto pirmininkas A. Sysas</text:p>
      <text:p text:style-name="P213"/>
      <text:p text:style-name="P214">Dėl 1 straipsnio R. J. Dagio, A. Širinskienės ir kt. pataisos, kuriai iš dalies pritarė pagrindinis komitetas, kalbėjo Seimo narys<text:s/>R. J. Dagys<text:s/>(sutiko su pagrindinio komiteto nuomone).</text:p>
      <text:p text:style-name="P215"/>
      <text:p text:style-name="P216">Posėdžio pirmininkė pranešė, kad dėl 1 straipsnio D. Šakalienės ir T. Tomilino pataisos, kuriai iš dalies pritarė pagrindinis komitetas,<text:s/>pataisos<text:s/>autoriai<text:s/>sutinka su pagrindinio komiteto nuomone.</text:p>
      <text:p text:style-name="P217"/>
      <text:p text:style-name="P218">Dėl 1 straipsnio R. J. Dagio<text:s/>ir kt.<text:s/>pataisos, kuriai nepritarė pagrindinis komitetas, kalbėjo Seimo narys<text:s/>R. J. Dagys<text:s/>(nereikalavo balsuoti).</text:p>
      <text:p text:style-name="P219"/>
      <text:p text:style-name="Normal"><text:span text:style-name="T220">Posėdžio pirmininkė<text:s/></text:span><text:span text:style-name="T221">pranešė, kad dėl</text:span><text:s/>1 straipsnio Valstybės valdymo ir savivaldybių komiteto pataisos, kuriai iš dalies pritarė pagrindinis komitetas,<text:s/>pataisos autoriai sutinka su pagrindinio komiteto nuomone.</text:p>
      <text:p text:style-name="P222"/>
      <text:p text:style-name="Normal">Posėdžio pirmininkė pranešė, kad dėl 1<text:s/>straipsnio Žmogaus teisių komiteto pataisos, kuriai iš dalies pritarė pagrindinis komitetas,<text:s/>pataisos autoriai sutinka su pagrindinio komiteto nuomone.</text:p>
      <text:p text:style-name="P223"/>
      <text:p text:style-name="Normal">Posėdžio pirmininkė pranešė, kad dėl 2 straipsnio 1 dalies D. Šakalienės ir T. Tomilino pataisos, kuriai iš dalies pritarė pagrindinis komitetas,<text:s/>pataisos autoriai sutinka su pagrindinio komiteto nuomone.</text:p>
      <text:p text:style-name="P224"/>
      <text:p text:style-name="Normal">Posėdžio pirmininkė pranešė, kad dėl 2 straipsnio 2 dalies D. Šakalienės ir T. Tomilino pataisos, kuriai iš dalies pritarė pagrindinis komitetas,<text:s/>pataisos autoriai sutinka su pagrindinio komiteto nuomone.</text:p>
      <text:p text:style-name="P225"/>
      <text:p text:style-name="Normal">Posėdžio pirmininkė pranešė, kad dėl 2 straipsnio 3 dalies R. J. Dagio<text:s/>ir kt.<text:s/>pataisos, kuriai iš dalies pritarė pagrindinis komitetas,<text:s/>pataisos autoriai sutinka su pagrindinio komiteto nuomone.</text:p>
      <text:p text:style-name="P226"/>
      <text:soft-page-break/>
      <text:p text:style-name="Normal">Posėdžio pirmininkė pranešė, kad dėl 2 straipsnio 3 dalies D. Šakalienės ir T. Tomilino pataisos, kuriai iš dalies pritarė pagrindinis komitetas,<text:s/>pataisos autoriai sutinka su pagrindinio komiteto nuomone.</text:p>
      <text:p text:style-name="P227"/>
      <text:p text:style-name="Normal">Posėdžio pirmininkė pranešė, kad dėl 2 straipsnio 3 dalies Valstybės valdymo ir savivaldybių komiteto pataisos, kuriai iš dalies pritarė pagrindinis komitetas,<text:s/>pataisos autoriai sutinka su pagrindinio komiteto nuomone.</text:p>
      <text:p text:style-name="P228"/>
      <text:p text:style-name="Normal">Posėdžio pirmininkė pranešė, kad dėl 2 straipsnio 4 dalies R. J. Dagio<text:s/>ir kt.<text:s/>pataisos, kuriai iš dalies pritarė pagrindinis komitetas,<text:s/>pataisos autoriai sutinka su pagrindinio komiteto nuomone.</text:p>
      <text:p text:style-name="P229"/>
      <text:p text:style-name="Normal">Posėdžio pirmininkė pranešė, kad dėl 2 straipsnio 4 dalies D. Šakalienės ir T. Tomilino pataisos, kuriai iš dalies pritarė pagrindinis komitetas,<text:s/>pataisos autoriai sutinka su pagrindinio komiteto nuomone.</text:p>
      <text:p text:style-name="P230"/>
      <text:p text:style-name="Normal">Posėdžio pirmininkė pranešė, kad dėl 2 straipsnio 5 dalies D. Šakalienės ir T. Tomilino pataisos, kuriai iš dalies pritarė pagrindinis komitetas,<text:s/>pataisos autoriai sutinka su pagrindinio komiteto nuomone.</text:p>
      <text:p text:style-name="P231"/>
      <text:p text:style-name="Normal">Posėdžio pirmininkė pranešė, kad dėl 2 straipsnio 9 dalies D. Šakalienės ir T. Tomilino pataisos, kuriai iš dalies<text:s/>pritarė pagrindinis komitetas,<text:s/>pataisos autoriai sutinka su pagrindinio komiteto nuomone.</text:p>
      <text:p text:style-name="P232"/>
      <text:p text:style-name="Normal">Posėdžio pirmininkė pranešė, kad dėl 2 straipsnio 9 dalies Žmogaus teisių komiteto pataisos, kuriai iš dalies pritarė pagrindinis komitetas,<text:s/>pataisos autoriai sutinka su pagrindinio komiteto nuomone.</text:p>
      <text:p text:style-name="Normal"/>
      <text:p text:style-name="Normal">Posėdžio pirmininkė pranešė, kad dėl 2 straipsnio 11 dalies R. J. Dagio<text:s/>ir kt.<text:s/>pataisos, kuriai iš dalies pritarė pagrindinis komitetas,<text:s/>pataisos autoriai sutinka su pagrindinio komiteto nuomone.</text:p>
      <text:p text:style-name="P233"/>
      <text:p text:style-name="Normal">Posėdžio pirmininkė pranešė, kad dėl 2 straipsnio 12 dalies R. J. Dagio<text:s/>ir kt.<text:s/>pataisos, kuriai iš dalies pritarė pagrindinis komitetas,<text:s/>pataisos autoriai sutinka su pagrindinio komiteto nuomone.</text:p>
      <text:p text:style-name="P234"/>
      <text:p text:style-name="Normal">Posėdžio pirmininkė pranešė, kad dėl 2 straipsnio 12 dalies D. Šakalienės ir T. Tomilino pataisos, kuriai iš dalies pritarė pagrindinis komitetas,<text:s/>pataisos autoriai sutinka su pagrindinio komiteto nuomone.</text:p>
      <text:p text:style-name="P235"/>
      <text:p text:style-name="Normal">Posėdžio pirmininkė pranešė, kad dėl 2 straipsnio 13 dalies R. J. Dagio<text:s/>ir kt.<text:s/>pataisos, kuriai iš dalies pritarė pagrindinis komitetas,<text:s/>pataisos autoriai sutinka su pagrindinio komiteto nuomone.</text:p>
      <text:p text:style-name="P236"/>
      <text:p text:style-name="Normal">Posėdžio pirmininkė pranešė, kad dėl 2 straipsnio 13 dalies D. Šakalienės ir T. Tomilino pataisos, kuriai iš dalies pritarė pagrindinis komitetas, pataisos autoriai sutinka su pagrindinio komiteto nuomone.</text:p>
      <text:p text:style-name="P237"/>
      <text:p text:style-name="Normal">Posėdžio pirmininkė pranešė, kad dėl 2 straipsnio 14 dalies R. J. Dagio<text:s/>ir kt.<text:s/>pataisos, kuriai iš dalies pritarė pagrindinis komitetas,<text:s/>pataisos autoriai sutinka su pagrindinio komiteto nuomone.</text:p>
      <text:soft-page-break/>
      <text:p text:style-name="Normal">Posėdžio pirmininkė pranešė, kad dėl 2 straipsnio 14 dalies D. Šakalienės ir T. Tomilino pataisos, kuriai iš dalies pritarė pagrindinis komitetas,<text:s/>pataisos autoriai sutinka su pagrindinio komiteto nuomone.</text:p>
      <text:p text:style-name="P238"/>
      <text:p text:style-name="Normal">Posėdžio pirmininkė pranešė, kad dėl 3 straipsnio 1 punkto D. Šakalienės ir T. Tomilino pataisos, kuriai iš dalies pritarė pagrindinis komitetas,<text:s/>pataisos autoriai sutinka su pagrindinio komiteto nuomone.</text:p>
      <text:p text:style-name="P239"/>
      <text:p text:style-name="Normal">Posėdžio pirmininkė pranešė, kad dėl 3 straipsnio 2 punkto D. Šakalienės ir T. Tomilino pataisos, kuriai iš dalies pritarė pagrindinis komitetas,<text:s/>pataisos autoriai sutinka su pagrindinio komiteto nuomone.</text:p>
      <text:p text:style-name="P240"/>
      <text:p text:style-name="Normal">Posėdžio pirmininkė pranešė, kad dėl 3 straipsnio 3 punkto D. Šakalienės ir T. Tomilino pataisos, kuriai iš dalies pritarė pagrindinis komitetas,<text:s/>pataisos autoriai sutinka su pagrindinio komiteto nuomone.</text:p>
      <text:p text:style-name="P241"/>
      <text:p text:style-name="Normal">Posėdžio pirmininkė pranešė, kad dėl 3 straipsnio 4 punkto D. Šakalienės ir T. Tomilino pataisos, kuriai iš dalies pritarė pagrindinis komitetas,<text:s/>pataisos autoriai sutinka su pagrindinio komiteto nuomone.</text:p>
      <text:p text:style-name="P242"/>
      <text:p text:style-name="Normal">Posėdžio pirmininkė pranešė, kad dėl 4 straipsnio 9 punkto R. J. Dagio<text:s/>ir kt.<text:s/>pataisos, kuriai iš dalies pritarė pagrindinis komitetas,<text:s/>pataisos autoriai sutinka su pagrindinio komiteto nuomone.</text:p>
      <text:p text:style-name="P243"/>
      <text:p text:style-name="Normal">Posėdžio pirmininkė pranešė, kad dėl 4 straipsnio 10 punkto R. J. Dagio<text:s/>ir kt.<text:s/>pataisos, kuriai iš dalies pritarė pagrindinis komitetas,<text:s/>pataisos autoriai sutinka su pagrindinio komiteto nuomone.</text:p>
      <text:p text:style-name="P244"/>
      <text:p text:style-name="Normal">Posėdžio pirmininkė pranešė, kad dėl<text:s/>4 straipsnio 11 punkto R. J. Dagio<text:s/>ir kt.<text:s/>pataisos, kuriai iš dalies pritarė pagrindinis komitetas,<text:s/>pataisos autoriai sutinka su pagrindinio komiteto nuomone.</text:p>
      <text:p text:style-name="P245"/>
      <text:p text:style-name="Normal">Posėdžio pirmininkė pranešė, kad dėl 4 straipsnio 11 punkto Žmogaus teisių komiteto pataisos, kuriai iš dalies pritarė pagrindinis komitetas,<text:s/>pataisos autoriai sutinka su pagrindinio komiteto nuomone.</text:p>
      <text:p text:style-name="P246"/>
      <text:p text:style-name="Normal">Posėdžio pirmininkė pranešė, kad dėl 4 straipsnio 16 punkto D. Šakalienės ir T. Tomilino pataisos, kuriai iš dalies pritarė pagrindinis komitetas,<text:s/>pataisos autoriai sutinka su pagrindinio komiteto nuomone.</text:p>
      <text:p text:style-name="P247"/>
      <text:p text:style-name="Normal">Posėdžio pirmininkė pranešė, kad dėl 5 straipsnio 2 dalies R. J. Dagio ir kt. pirmos pataisos, kuriai iš dalies pritarė pagrindinis komitetas,<text:s/>pataisos autoriai sutinka su pagrindinio komiteto nuomone.</text:p>
      <text:p text:style-name="P248"/>
      <text:p text:style-name="Normal">Posėdžio pirmininkė pranešė, kad dėl 5 straipsnio 2 dalies D. Šakalienės ir T. Tomilino pataisos, kuriai iš dalies pritarė pagrindinis komitetas,<text:s/>pataisos autoriai sutinka su pagrindinio komiteto nuomone.</text:p>
      <text:p text:style-name="P249"/>
      <text:p text:style-name="Normal">Posėdžio pirmininkė pranešė, kad dėl 5 straipsnio 2 dalies R. J. Dagio ir kt. antros pataisos, kuriai iš dalies pritarė pagrindinis komitetas,<text:s/>pataisos autoriai sutinka su pagrindinio komiteto nuomone.</text:p>
      <text:p text:style-name="P250"/>
      <text:soft-page-break/>
      <text:p text:style-name="Normal">Posėdžio pirmininkė pranešė, kad dėl 6 straipsnio 1 dalies R. J. Dagio ir kt. pataisos, kuriai iš dalies pritarė pagrindinis komitetas,<text:s/>pataisos autoriai sutinka su pagrindinio komiteto nuomone.</text:p>
      <text:p text:style-name="P251"/>
      <text:p text:style-name="Normal">Posėdžio pirmininkė pranešė, kad dėl 6 straipsnio 4 dalies R. J. Dagio ir kt. pataisos, kuriai iš dalies pritarė pagrindinis komitetas,<text:s/>pataisos autoriai sutinka su pagrindinio komiteto nuomone.</text:p>
      <text:p text:style-name="P252"/>
      <text:p text:style-name="Normal"><text:span text:style-name="T253">Posėdžio pirmininkė pranešė, kad<text:s/></text:span><text:span text:style-name="T254">dė</text:span>l 6 straipsnio 4 dalies A. Širinskienės pataisos, kuriai iš dalies pritarė pagrindinis komitetas,<text:s/>pataisos autorė sutinka su pagrindinio komiteto nuomone.</text:p>
      <text:p text:style-name="P255"/>
      <text:p text:style-name="Normal">Posėdžio pirmininkė pranešė, kad dėl 6 straipsnio 4 dalies D. Šakalienės ir T. Tomilino pataisos, kuriai iš dalies pritarė pagrindinis komitetas,<text:s/>pataisos autoriai sutinka su pagrindinio komiteto nuomone.</text:p>
      <text:p text:style-name="P256"/>
      <text:p text:style-name="P257">Pagrindinio komiteto nuomonei dėl<text:s/>6 straipsnio 4 dalies Vyriausybės pasiūlymo, kuriam nepritarė pagrindinis komitetas,<text:s/>pritarta bendru sutarimu.</text:p>
      <text:p text:style-name="P258"/>
      <text:p text:style-name="P259">Pagrindinio komiteto nuomonei dėl<text:s/>7 straipsnio Vyriausybės pasiūlymo, kuriam nepritarė pagrindinis komitetas,<text:s/>pritarta bendru sutarimu.</text:p>
      <text:p text:style-name="P260"/>
      <text:p text:style-name="Normal">Posėdžio pirmininkė pranešė, kad dėl 8 straipsnio 10 dalies D. Šakalienės ir T. Tomilino pataisos, kuriai iš dalies pritarė pagrindinis komitetas,<text:s/>pataisos autoriai sutinka su pagrindinio komiteto nuomone.</text:p>
      <text:p text:style-name="P261"/>
      <text:p text:style-name="Normal">Posėdžio pirmininkė pranešė, kad dėl 9 straipsnio D. Šakalienės ir T. Tomilino pataisos, kuriai iš dalies pritarė pagrindinis komitetas,<text:s/>pataisos autoriai sutinka su pagrindinio komiteto nuomone.</text:p>
      <text:p text:style-name="P262"/>
      <text:p text:style-name="Normal">Posėdžio pirmininkė pranešė, kad dėl 9 straipsnio R. J. Dagio ir kt. pataisos, kuriai iš dalies pritarė pagrindinis komitetas,<text:s/>pataisos autoriai sutinka su pagrindinio komiteto nuomone.</text:p>
      <text:p text:style-name="P263"/>
      <text:p text:style-name="Normal">Posėdžio pirmininkė pranešė, kad dėl 10 straipsnio 6 dalies <text:s/>R. J. Dagio ir kt. pataisos, kuriai iš dalies pritarė pagrindinis komitetas,<text:s/>pataisos autoriai sutinka su pagrindinio komiteto nuomone.</text:p>
      <text:p text:style-name="P264"/>
      <text:p text:style-name="Normal">Posėdžio pirmininkė pranešė, kad dėl<text:s/>10<text:s/>straipsnio 6 dalies D. Šakalienės ir T. Tomilino pataisos, kuriai iš dalies pritarė pagrindinis komitetas,<text:s/>pataisos autoriai sutinka su pagrindinio komiteto nuomone.</text:p>
      <text:p text:style-name="P265"/>
      <text:p text:style-name="P266">Pagrindinio komiteto nuomonei dėl<text:s/>10<text:s/>straipsnio 6 dalies Vyriausybės pasiūlymo, kuriam iš dalies pritarė pagrindinis komitetas,<text:s/>pritarta bendru sutarimu.</text:p>
      <text:p text:style-name="P267"/>
      <text:p text:style-name="Normal">Posėdžio pirmininkė pranešė, kad dėl 11 straipsnio 2 dalies <text:s/>R. J. Dagio ir kt. pataisos, kuriai iš dalies pritarė pagrindinis komitetas,<text:s/>pataisos autoriai sutinka su pagrindinio komiteto nuomone.</text:p>
      <text:p text:style-name="P268"/>
      <text:p text:style-name="Normal">Posėdžio pirmininkė pranešė, kad dėl 11 straipsnio 2 dalies D. Šakalienės ir T. Tomilino pataisos, kuriai iš dalies pritarė pagrindinis komitetas,<text:s/>pataisos autoriai sutinka su pagrindinio komiteto nuomone.</text:p>
      <text:p text:style-name="P269"/>
      <text:soft-page-break/>
      <text:p text:style-name="Normal">Posėdžio pirmininkė pranešė, kad dėl 12 straipsnio 4 dalies D. Šakalienės ir T. Tomilino pataisos, kuriai iš dalies pritarė pagrindinis komitetas,<text:s/>pataisos autoriai sutinka su pagrindinio komiteto nuomone.</text:p>
      <text:p text:style-name="P270"/>
      <text:p text:style-name="Normal">Posėdžio pirmininkė pranešė, kad dėl 12 straipsnio 4 dalies <text:s/>R. J. Dagio ir kt. pataisos, kuriai iš dalies pritarė pagrindinis komitetas,<text:s/>pataisos autoriai sutinka su pagrindinio komiteto nuomone.</text:p>
      <text:p text:style-name="P271"/>
      <text:p text:style-name="Normal">Posėdžio pirmininkė pranešė, kad dėl 13 straipsnio 2 dalies D. Šakalienės ir T. Tomilino pataisos, kuriai iš dalies pritarė pagrindinis komitetas,<text:s/>pataisos autoriai sutinka su pagrindinio komiteto nuomone.</text:p>
      <text:p text:style-name="P272"/>
      <text:p text:style-name="Normal">Posėdžio pirmininkė pranešė, kad dėl 14 straipsnio 1 dalies R. J. Dagio ir kt. pataisos, kuriai iš dalies pritarė pagrindinis komitetas,<text:s/>pataisos autoriai sutinka su pagrindinio komiteto nuomone.</text:p>
      <text:p text:style-name="P273"/>
      <text:p text:style-name="Normal">Posėdžio pirmininkė pranešė, kad dėl 14 straipsnio 2 dalies D. Šakalienės ir T. Tomilino pataisos, kuriai iš dalies pritarė pagrindinis komitetas,<text:s/>pataisos autoriai sutinka su pagrindinio komiteto nuomone.</text:p>
      <text:p text:style-name="P274"/>
      <text:p text:style-name="Normal">Posėdžio pirmininkė pranešė, kad dėl 15 straipsnio 2 dalies D. Šakalienės ir T. Tomilino pataisos, kuriai iš dalies pritarė pagrindinis komitetas,<text:s/>pataisos autoriai sutinka su pagrindinio komiteto nuomone.</text:p>
      <text:p text:style-name="P275"/>
      <text:p text:style-name="Normal">Posėdžio pirmininkė pranešė, kad dėl 16 straipsnio 3 dalies D. Šakalienės ir T. Tomilino pataisos, kuriai iš dalies pritarė pagrindinis komitetas,<text:s/>pataisos autoriai sutinka su pagrindinio komiteto nuomone.</text:p>
      <text:p text:style-name="P276"/>
      <text:p text:style-name="Normal">Posėdžio pirmininkė pranešė, kad dėl 17 straipsnio 2 dalies D. Šakalienės ir T. Tomilino pataisos, kuriai iš dalies pritarė pagrindinis komitetas,<text:s/>pataisos autoriai sutinka su pagrindinio komiteto nuomone.</text:p>
      <text:p text:style-name="P277"/>
      <text:p text:style-name="Normal">Posėdžio pirmininkė pranešė, kad dėl 17 straipsnio 2 dalies R. J. Dagio ir kt. pataisos, kuriai iš dalies pritarė pagrindinis komitetas,<text:s/>pataisos autoriai sutinka su pagrindinio komiteto nuomone.</text:p>
      <text:p text:style-name="P278"/>
      <text:p text:style-name="Normal">Posėdžio pirmininkė pranešė, kad dėl 18 straipsnio R. J. Dagio ir kt. pataisos, kuriai iš dalies pritarė pagrindinis komitetas,<text:s/>pataisos autoriai sutinka su pagrindinio komiteto nuomone.</text:p>
      <text:p text:style-name="P279"/>
      <text:p text:style-name="Normal">Posėdžio pirmininkė pranešė, kad dėl 18 straipsnio D. Šakalienės ir T. Tomilino pataisos, kuriai iš dalies pritarė pagrindinis komitetas,<text:s/>pataisos autoriai sutinka su pagrindinio komiteto nuomone.</text:p>
      <text:p text:style-name="P280"/>
      <text:p text:style-name="Normal">Posėdžio pirmininkė pranešė, kad dėl 19 straipsnio R. J. Dagio ir kt. pataisos, kuriai iš dalies pritarė pagrindinis komitetas,<text:s/>pataisos autoriai sutinka su pagrindinio komiteto nuomone.</text:p>
      <text:p text:style-name="P281"/>
      <text:p text:style-name="Normal">Posėdžio pirmininkė pranešė, kad dėl 19 straipsnio D. Šakalienės ir T. Tomilino pataisos, kuriai<text:s/>iš dalies pritarė pagrindinis komitetas,<text:s/>pataisos autoriai sutinka su pagrindinio komiteto nuomone.</text:p>
      <text:p text:style-name="P282"/>
      <text:soft-page-break/>
      <text:p text:style-name="Normal">Posėdžio pirmininkė pranešė, kad dėl 20 straipsnio 1 dalies R. J. Dagio ir kt. pataisos, kuriai iš dalies pritarė pagrindinis komitetas,<text:s/>pataisos autoriai sutinka su pagrindinio komiteto nuomone.</text:p>
      <text:p text:style-name="P283"/>
      <text:p text:style-name="Normal">Posėdžio pirmininkė pranešė, kad dėl 20 straipsnio 3 dalies D. Šakalienės ir T. Tomilino pataisos, kuriai iš dalies pritarė pagrindinis komitetas,<text:s/>pataisos autoriai sutinka su pagrindinio komiteto nuomone.</text:p>
      <text:p text:style-name="P284"/>
      <text:p text:style-name="P285">Dėl 21 straipsnio <text:s/>R. J. Dagio ir kt. pataisos, kuriai nepritarė pagrindinis komitetas, kalbėjo Seimo narys<text:s/>R. J. Dagys<text:s/>(sutiko su pagrindinio komiteto nuomone).</text:p>
      <text:p text:style-name="P286"/>
      <text:p text:style-name="P287">Dėl 22 straipsnio 3 dalies D. Šakalienės ir T. Tomilino pataisos, kuriai nepritarė pagrindinis komitetas, kalbėjo Seimo narė D. Šakalienė<text:s/>(sutiko su pagrindinio komiteto nuomone).</text:p>
      <text:p text:style-name="P288"/>
      <text:p text:style-name="P289">Posėdžio pirmininkė pranešė, kad<text:s/>23 straipsnio 8 dalies R. J. Dagio ir kt. pataisą, kuriai nepritarė pagrindinis komitetas,<text:s/>pataisos autoriai atsiima.<text:s/></text:p>
      <text:p text:style-name="P290"/>
      <text:p text:style-name="Normal">Posėdžio pirmininkė pranešė, kad dėl 24 straipsnio 4 dalies R. J. Dagio ir kt. pataisos, kuriai iš dalies pritarė pagrindinis komitetas,<text:s/>pataisos autoriai sutinka su pagrindinio komiteto nuomone.</text:p>
      <text:p text:style-name="P291"/>
      <text:p text:style-name="P292">Dėl 24 straipsnio 4 dalies D. Šakalienės ir T. Tomilino pataisos, kuriai iš dalies pritarė pagrindinis komitetas, kalbėjo Seimo narė D. Šakalienė<text:s/>(sutiko su pagrindinio komiteto nuomone<text:s/>ir pranešė, kad sutinka su pagrindinio komiteto nuomone dėl<text:s/>visų<text:s/>likusių pataisų).<text:s/></text:p>
      <text:p text:style-name="P293"/>
      <text:p text:style-name="P294">Posėdžio pirmininkė pranešė, kad <text:s/>25 straipsnio 2 dalies R. J. Dagio ir kt. pataisą, kuriai nepritarė pagrindinis komitetas,<text:s/>pataisos autoriai atsiima.</text:p>
      <text:p text:style-name="P295"/>
      <text:p text:style-name="Normal">Posėdžio pirmininkė pranešė, kad dėl 25 straipsnio 3 dalies R. J. Dagio ir kt. pirmos pataisos, kuriai iš dalies pritarė pagrindinis komitetas,<text:s/>pataisos autoriai sutinka su pagrindinio komiteto nuomone.</text:p>
      <text:p text:style-name="P296"/>
      <text:p text:style-name="Normal">Posėdžio pirmininkė pranešė, kad dėl 25 straipsnio 3 dalies R. J. Dagio ir kt. antros pataisos, kuriai iš dalies pritarė pagrindinis komitetas,<text:s/>pataisos autoriai sutinka su pagrindinio komiteto nuomone.</text:p>
      <text:p text:style-name="P297"/>
      <text:p text:style-name="P298">Posėdžio pirmininkė pranešė, kad<text:s/>25 straipsnio 3 dalies R. J. Dagio ir kt. trečią<text:s/>pataisą, kuriai nepritarė pagrindinis komitetas,<text:s/>pataisos autoriai atsiima.<text:s/></text:p>
      <text:p text:style-name="P299"/>
      <text:p text:style-name="Normal">Posėdžio pirmininkė pranešė, kad dėl 25 straipsnio 3 dalies D. Šakalienės ir T. Tomilino pataisos, kuriai iš dalies pritarė pagrindinis komitetas,<text:s/>pataisos autoriai sutinka su pagrindinio komiteto nuomone.</text:p>
      <text:p text:style-name="P300"/>
      <text:p text:style-name="Normal">Posėdžio pirmininkė pranešė, kad dėl 26 straipsnio 1 dalies R. J. Dagio ir kt. pataisos, kuriai iš dalies pritarė pagrindinis komitetas,<text:s/>pataisos autoriai sutinka su pagrindinio komiteto nuomone.</text:p>
      <text:p text:style-name="P301"/>
      <text:p text:style-name="Normal">Posėdžio pirmininkė pranešė, kad dėl 26 straipsnio 4 dalies D. Šakalienės ir T. Tomilino pataisos, kuriai iš dalies pritarė pagrindinis komitetas,<text:s/>pataisos autoriai sutinka su pagrindinio komiteto nuomone.</text:p>
      <text:p text:style-name="P302"/>
      <text:soft-page-break/>
      <text:p text:style-name="Normal">Posėdžio pirmininkė pranešė, kad dėl 27 straipsnio 3 dalies D. Šakalienės ir T. Tomilino pataisos, kuriai iš dalies pritarė pagrindinis komitetas,<text:s/>pataisos autoriai sutinka su pagrindinio komiteto nuomone.</text:p>
      <text:p text:style-name="P303"/>
      <text:p text:style-name="Normal">Posėdžio pirmininkė pranešė, kad dėl<text:s/>28 straipsnio 4 dalies R. J. Dagio ir kt. pataisos, kuriai nepritarė pagrindinis komitetas,<text:s/>pataisos autoriai sutinka su pagrindinio komiteto nuomone.</text:p>
      <text:p text:style-name="P304"/>
      <text:p text:style-name="Normal">Posėdžio pirmininkė pranešė, kad dėl 28 straipsnio 4 dalies D. Šakalienės ir T. Tomilino pataisos, kuriai iš dalies pritarė pagrindinis komitetas,<text:s/>pataisos autoriai sutinka su pagrindinio komiteto nuomone.</text:p>
      <text:p text:style-name="P305"/>
      <text:p text:style-name="P306">Pagrindinio komiteto nuomonei dėl<text:s/>29 straipsnio 1 dalies Vyriausybės pasiūlymo, kuriam nepritarė pagrindinis komitetas,<text:s/>pritarta bendru sutarimu.</text:p>
      <text:p text:style-name="P307"/>
      <text:p text:style-name="Normal">Posėdžio pirmininkė pranešė, kad dėl 29 straipsnio 3 dalies R. J. Dagio ir kt. pataisos, kuriai iš dalies pritarė pagrindinis komitetas,<text:s/>pataisos autoriai sutinka su pagrindinio komiteto nuomone.</text:p>
      <text:p text:style-name="P308"/>
      <text:p text:style-name="Normal">Posėdžio pirmininkė pranešė, kad dėl 29 straipsnio 7 dalies D. Šakalienės ir T. Tomilino pataisos, kuriai iš dalies pritarė pagrindinis komitetas,<text:s/>pataisos autoriai sutinka su pagrindinio komiteto nuomone.</text:p>
      <text:p text:style-name="P309"/>
      <text:p text:style-name="Normal">Posėdžio pirmininkė pranešė, kad dėl<text:s/>30 straipsnio<text:s/>1<text:s/>dalies R. J. Dagio ir kt. pataisos, kuriai iš dalies pritarė pagrindinis komitetas,<text:s/>pataisos autoriai sutinka su pagrindinio komiteto nuomone.</text:p>
      <text:p text:style-name="P310"/>
      <text:p text:style-name="P311">Pagrindinio komiteto nuomonei dėl<text:s/>30 straipsnio 1 dalies Vyriausybės pasiūlymo, kuriam iš dalies pritarė pagrindinis komitetas,<text:s/>pritarta bendru sutarimu.</text:p>
      <text:p text:style-name="P312"/>
      <text:p text:style-name="Normal">Posėdžio pirmininkė pranešė, kad dėl<text:s/>30 straipsnio<text:s/>1<text:s/>dalies Teisės ir teisėtvarkos komiteto pataisos, kuriai iš dalies pritarė pagrindinis komitetas,<text:s/>pataisos autoriai sutinka su pagrindinio komiteto nuomone.</text:p>
      <text:p text:style-name="P313"/>
      <text:p text:style-name="P314">Pagrindinio komiteto nuomonei dėl<text:s/>30 straipsnio 8 dalies Vyriausybės pasiūlymo, kuriam nepritarė pagrindinis komitetas,<text:s/>pritarta bendru sutarimu.</text:p>
      <text:p text:style-name="P315"/>
      <text:p text:style-name="Normal">Posėdžio pirmininkė pranešė, kad dėl 30 straipsnio 10 dalies D. Šakalienės ir T. Tomilino pataisos, kuriai iš dalies pritarė pagrindinis komitetas,<text:s/>pataisos autoriai sutinka su pagrindinio komiteto nuomone.</text:p>
      <text:p text:style-name="P316"/>
      <text:p text:style-name="P317">Dėl 30 straipsnio 10<text:s/>dalies<text:s/>R. Šalaševičiūtės pataisos, kuriai iš dalies pritarė pagrindinis komitetas, kalbėjo Seimo narė R. Šalaševičiūtė<text:s text:c="2"/>(sutiko su pagrindinio komiteto nuomone).</text:p>
      <text:p text:style-name="P318"/>
      <text:p text:style-name="Normal">Posėdžio pirmininkė pranešė, kad dėl 31 straipsnio 9 dalies R. J. Dagio ir kt. pataisos, kuriai iš dalies pritarė pagrindinis komitetas,<text:s/>pataisos autoriai sutinka su pagrindinio komiteto nuomone.</text:p>
      <text:p text:style-name="P319"/>
      <text:p text:style-name="Normal">Posėdžio pirmininkė pranešė, kad dėl 31 straipsnio <text:s/>9 dalies D. Šakalienės ir T. Tomilino pataisos, kuriai iš dalies pritarė pagrindinis komitetas,<text:s/>pataisos autoriai sutinka su pagrindinio komiteto nuomone.</text:p>
      <text:p text:style-name="P320"/>
      <text:soft-page-break/>
      <text:p text:style-name="Normal">Posėdžio pirmininkė pranešė, kad dėl 32 straipsnio R. J. Dagio ir kt. pirmos pataisos, kuriai iš dalies pritarė pagrindinis komitetas,<text:s/>pataisos autoriai sutinka su pagrindinio komiteto nuomone.</text:p>
      <text:p text:style-name="P321"/>
      <text:p text:style-name="Normal">Posėdžio pirmininkė pranešė, kad dėl 32 straipsnio D. Šakalienės ir T. Tomilino pataisos, kuriai iš dalies pritarė pagrindinis komitetas,<text:s/>pataisos autoriai sutinka su pagrindinio komiteto nuomone.</text:p>
      <text:p text:style-name="P322"/>
      <text:p text:style-name="Normal">Posėdžio pirmininkė pranešė, kad dėl 32 straipsnio R. J. Dagio ir kt. antros pataisos, kuriai iš dalies pritarė pagrindinis komitetas,<text:s/>pataisos autoriai sutinka su pagrindinio komiteto nuomone.</text:p>
      <text:p text:style-name="P323"/>
      <text:p text:style-name="P324">Posėdžio pirmininkė pranešė, kad dėl<text:s/>32 straipsnio 10 dalies R. Šalaševičiūtės pataisos, kuriai iš dalies pritarė pagrindinis komitetas,<text:s/>pataisos autorė sutinka su pagrindinio komiteto nuomone.</text:p>
      <text:p text:style-name="P325"/>
      <text:p text:style-name="Normal">Posėdžio pirmininkė pranešė, kad dėl 33 straipsnio 6 dalies D. Šakalienės ir T. Tomilino pataisos, kuriai iš dalies pritarė pagrindinis komitetas,<text:s/>pataisos autoriai sutinka su pagrindinio komiteto nuomone.</text:p>
      <text:p text:style-name="P326"/>
      <text:p text:style-name="P327">Dėl 35 straipsnio 4 dalies D. Kaminsko pataisos, kuriai iš dalies pritarė pagrindinis komitetas, kalbėjo Seimo narys<text:s/>D. Kaminskas<text:s text:c="2"/>(sutiko su pagrindinio komiteto nuomone).</text:p>
      <text:p text:style-name="P328"/>
      <text:p text:style-name="Normal">Posėdžio pirmininkė pranešė, kad dėl 35 straipsnio 5 dalies 2 punkto R. J. Dagio ir kt. <text:s/>pataisos, kuriai iš dalies pritarė pagrindinis komitetas,<text:s/>pataisos autoriai sutinka su pagrindinio komiteto nuomone.</text:p>
      <text:p text:style-name="P329"/>
      <text:p text:style-name="Normal">Posėdžio pirmininkė pranešė, kad dėl 35 straipsnio 5 dalies 2 punkto D. Šakalienės ir T. Tomilino <text:s/>pataisos, kuriai iš dalies pritarė pagrindinis komitetas,<text:s/>pataisos autoriai sutinka su pagrindinio komiteto nuomone.</text:p>
      <text:p text:style-name="P330"/>
      <text:p text:style-name="P331">Pagrindinio komiteto nuomonei dėl<text:s/>35 straipsnio 5 dalies 2 punkto Vyriausybės pasiūlymo, kuriam iš dalies pritarė pagrindinis komitetas,<text:s/>pritarta bendru sutarimu.</text:p>
      <text:p text:style-name="P332"/>
      <text:p text:style-name="Normal">Posėdžio pirmininkė pranešė, kad <text:s/>dėl 36 straipsnio 7 dalies D. Šakalienės ir T. Tomilino <text:s/>pataisos, kuriai iš dalies pritarė pagrindinis komitetas,<text:s/>pataisos autoriai sutinka su pagrindinio komiteto nuomone.</text:p>
      <text:p text:style-name="P333"/>
      <text:p text:style-name="Normal">Posėdžio pirmininkė pranešė, kad dėl 37 straipsnio 7 dalies D. Šakalienės ir T. Tomilino <text:s/>pataisos, kuriai iš dalies pritarė pagrindinis komitetas,<text:s/>pataisos autoriai sutinka su pagrindinio komiteto nuomone.</text:p>
      <text:p text:style-name="P334"/>
      <text:p text:style-name="Normal">Posėdžio pirmininkė pranešė, kad dėl 39 straipsnio 6 dalies D. Šakalienės ir T. Tomilino <text:s/>pataisos, kuriai iš dalies pritarė pagrindinis komitetas,<text:s/>pataisos autoriai sutinka su pagrindinio komiteto nuomone.</text:p>
      <text:p text:style-name="P335"/>
      <text:p text:style-name="P336">Posėdžio pirmininkė pranešė, kad<text:s/>40 straipsnio 4 dalies 4 punkto G. Kindurio pataisą, kuriai nepritarė pagrindinis komitetas,<text:s/>pataisos autorius atsiima.<text:s/></text:p>
      <text:p text:style-name="P337"/>
      <text:p text:style-name="P338">Posėdžio pirmininkė pranešė, kad<text:s/>40 straipsnio 5 dalies 3 punkto G. Kindurio pataisos, kuriai nepritarė pagrindinis komitetas,<text:s/>nebereikia svarstyti.</text:p>
      <text:p text:style-name="P339"/>
      <text:soft-page-break/>
      <text:p text:style-name="Normal">Posėdžio pirmininkė pranešė, kad dėl 40 straipsnio 7 dalies D. Šakalienės ir T. Tomilino pataisos, kuriai iš dalies pritarė pagrindinis komitetas,<text:s/>pataisos autoriai sutinka su pagrindinio komiteto nuomone.</text:p>
      <text:p text:style-name="P340"/>
      <text:p text:style-name="P341">Posėdžio pirmininkė pranešė, kad<text:s/>41 straipsnio 1 dalies R. J. Dagio ir kt. <text:s/>pataisą, kuriai nepritarė pagrindinis komitetas,<text:s/>pataisos autoriai atsiima.</text:p>
      <text:p text:style-name="P342"/>
      <text:p text:style-name="P343">Posėdžio pirmininkė pranešė, kad <text:s/>41 straipsnio 5 dalies G. Kindurio pataisos, kuriai nepritarė pagrindinis komitetas,<text:s/>nebereikia svarstyti.</text:p>
      <text:p text:style-name="P344"/>
      <text:p text:style-name="Normal">Posėdžio pirmininkė pranešė, kad dėl<text:s/>41 straipsnio 7 dalies D. Šakalienės ir T. Tomilino pataisos, kuriai iš dalies pritarė pagrindinis komitetas,<text:s/>pataisos autoriai sutinka su pagrindinio komiteto nuomone.</text:p>
      <text:p text:style-name="P345"/>
      <text:p text:style-name="P346">Pagrindinio komiteto nuomonei dėl<text:s/>42 straipsnio 2 dalies Vyriausybės pasiūlymo, kuriam iš dalies pritarė pagrindinis komitetas,<text:s/>pritarta bendru sutarimu.</text:p>
      <text:p text:style-name="P347"/>
      <text:p text:style-name="Normal">Posėdžio pirmininkė pranešė, kad dėl 42 straipsnio 5 dalies 3 punkto D. Šakalienės ir T. Tomilino pataisos, kuriai iš dalies pritarė pagrindinis komitetas,<text:s/>pataisos autoriai sutinka su pagrindinio komiteto nuomone.</text:p>
      <text:p text:style-name="P348"/>
      <text:p text:style-name="P349">Pagrindinio komiteto nuomonei dėl<text:s/>42 straipsnio 5 dalies 3 punkto Vyriausybės pasiūlymo, kuriam nepritarė pagrindinis komitetas,<text:s/>pritarta bendru sutarimu.</text:p>
      <text:p text:style-name="P350"/>
      <text:p text:style-name="P351">Pagrindinio komiteto nuomonei dėl<text:s/>43 straipsnio 1 dalies Vyriausybės pasiūlymo, kuriam nepritarė pagrindinis komitetas,<text:s/>pritarta bendru sutarimu.</text:p>
      <text:p text:style-name="P352"/>
      <text:p text:style-name="Normal">Posėdžio pirmininkė pranešė, kad dėl 44 straipsnio 4 dalies D. Šakalienės ir T. Tomilino pataisos, kuriai iš dalies pritarė pagrindinis komitetas,<text:s/>pataisos autoriai sutinka su pagrindinio komiteto nuomone.</text:p>
      <text:p text:style-name="P353"/>
      <text:p text:style-name="Normal">Posėdžio pirmininkė pranešė, kad dėl 45 straipsnio 4 dalies D. Šakalienės ir T. Tomilino pataisos, kuriai iš dalies pritarė pagrindinis komitetas,<text:s/>pataisos autoriai sutinka su pagrindinio komiteto nuomone.</text:p>
      <text:p text:style-name="P354"/>
      <text:p text:style-name="Normal">Posėdžio pirmininkė pranešė, kad dėl 46 straipsnio 4 dalies D. Šakalienės ir T. Tomilino pataisos, kuriai iš dalies pritarė pagrindinis komitetas,<text:s/>pataisos autoriai sutinka su pagrindinio komiteto nuomone.</text:p>
      <text:p text:style-name="P355"/>
      <text:p text:style-name="P356">Pagrindinio komiteto nuomonei dėl<text:s/>47 straipsnio 2 dalies Vyriausybės<text:s/>pasiūlymo, kuriam iš dalies pritarė pagrindinis komitetas,<text:s/>pritarta bendru sutarimu.</text:p>
      <text:p text:style-name="P357"/>
      <text:p text:style-name="Normal">Posėdžio pirmininkė pranešė, kad dėl 47 straipsnio 7 dalies D. Šakalienės ir T. Tomilino pataisos, kuriai iš dalies pritarė pagrindinis komitetas,<text:s/>pataisos autoriai sutinka su pagrindinio komiteto nuomone.</text:p>
      <text:p text:style-name="P358"/>
      <text:p text:style-name="Normal">Posėdžio pirmininkė pranešė, kad dėl 48 straipsnio 2 dalies 5 punkto D. Šakalienės ir T. Tomilino pataisos, kuriai iš dalies pritarė pagrindinis komitetas, pataisos autoriai sutinka su pagrindinio komiteto nuomone.</text:p>
      <text:p text:style-name="P359"/>
      <text:p text:style-name="P360">Pagrindinio komiteto nuomonei dėl<text:s/><text:s/>49 straipsnio 6 dalies Vyriausybės pasiūlymo, kuriam iš dalies pritarė pagrindinis komitetas,<text:s/>pritarta bendru sutarimu.</text:p>
      <text:p text:style-name="P361"/>
      <text:p text:style-name="Normal">Posėdžio pirmininkė pranešė, kad dėl 49 straipsnio 6 dalies D. Šakalienės ir T. Tomilino pataisos, kuriai iš dalies pritarė pagrindinis komitetas,<text:s/>pataisos autoriai sutinka su pagrindinio komiteto nuomone.</text:p>
      <text:p text:style-name="P362"/>
      <text:p text:style-name="P363">Posėdžio pirmininkė pranešė, kad dėl<text:s/>50 straipsnio M. Navickienės ir D. Šakalienės pataisos, kuriai iš dalies pritarė pagrindinis komitetas,<text:s/>pataisos autorės sutinka su pagrindinio komiteto nuomone.</text:p>
      <text:p text:style-name="P364"/>
      <text:p text:style-name="P365">Posėdžio pirmininkė pranešė, kad dėl 50 straipsnio 1 dalies M. Navickienės ir D. Šakalienės pataisos, kuriai iš dalies pritarė pagrindinis komitetas,<text:s/>pataisos autorės sutinka su pagrindinio komiteto nuomone.</text:p>
      <text:p text:style-name="P366"/>
      <text:p text:style-name="P367">Posėdžio pirmininkė pranešė, kad dėl 50 straipsnio 1 dalies 2 punkto M. <text:s/>Navickienės ir D. Šakalienės pataisos, kuriai iš dalies pritarė pagrindinis komitetas,<text:s/>pataisos autorės sutinka su pagrindinio komiteto nuomone.</text:p>
      <text:p text:style-name="P368"/>
      <text:p text:style-name="P369">Posėdžio pirmininkė pranešė, kad <text:s/>dėl 50 straipsnio 2 dalies 12 punkto M.  Navickienės ir D. Šakalienės pataisos, kuriai iš dalies pritarė pagrindinis komitetas,<text:s/>pataisos autorės sutinka su pagrindinio komiteto nuomone.</text:p>
      <text:p text:style-name="P370"/>
      <text:p text:style-name="Normal">Posėdžio pirmininkė pranešė, kad dėl 50 straipsnio 3 dalies 6 punkto D. Šakalienės ir T. Tomilino pataisos, kuriai iš dalies pritarė pagrindinis komitetas,<text:s/>pataisos autoriai sutinka su pagrindinio komiteto nuomone.</text:p>
      <text:p text:style-name="P371"/>
      <text:p text:style-name="Normal">Posėdžio pirmininkė pranešė, kad dėl 51 straipsnio 4 dalies 3 punkto D. Šakalienės ir T. Tomilino pataisos, kuriai iš dalies pritarė pagrindinis komitetas,<text:s/>pataisos autoriai sutinka su pagrindinio komiteto nuomone.</text:p>
      <text:p text:style-name="P372"/>
      <text:p text:style-name="Normal">Posėdžio pirmininkė pranešė, kad dėl 52 straipsnio 15 punkto D. Šakalienės ir T. Tomilino pataisos, kuriai iš dalies pritarė pagrindinis komitetas,<text:s/>pataisos autoriai sutinka su pagrindinio komiteto nuomone.</text:p>
      <text:p text:style-name="P373"/>
      <text:p text:style-name="Normal">Posėdžio pirmininkė pranešė, kad dėl 53 straipsnio 2 dalies D. Šakalienės ir T. Tomilino pataisos, kuriai iš dalies pritarė pagrindinis komitetas,<text:s/>pataisos autoriai sutinka su pagrindinio komiteto nuomone.</text:p>
      <text:p text:style-name="P374"/>
      <text:p text:style-name="Normal">Posėdžio pirmininkė pranešė, kad dėl 2 straipsnio (Įstatymo įsigaliojimas ir įgyvendinimas) 4 dalies D. Šakalienės ir T. Tomilino pataisos, kuriai iš dalies pritarė pagrindinis komitetas,<text:s/>pataisos autoriai sutinka su pagrindinio komiteto nuomone.</text:p>
      <text:p text:style-name="P375"/>
      <text:p text:style-name="P376">Pagrindinio komiteto nuomonei dėl<text:s/>2 straipsnio (Įstatymo įsigaliojimas ir įgyvendinimas) 4 dalies Vyriausybės pasiūlymo, kuriam iš dalies pritarė pagrindinis komitetas,<text:s/>pritarta bendru sutarimu.</text:p>
      <text:p text:style-name="P377"/>
      <text:p text:style-name="P378">Dėl 2 straipsnio (Įstatymo įsigaliojimas ir įgyvendinimas) 4 dalies R. Šalaševičiūtės pataisos, kuriai nepritarė pagrindinis komitetas, kalbėjo Seimo narė R. Šalaševičiūtė<text:s text:c="2"/>(sutiko su pagrindinio komiteto nuomone).</text:p>
      <text:p text:style-name="P379"/>
      <text:p text:style-name="Normal">Posėdžio pirmininkė pranešė, kad dėl 2 straipsnio (Įstatymo įsigaliojimas ir įgyvendinimas) 4 dalies Valstybės valdymo ir savivaldybių komiteto pataisos, kuriai iš dalies pritarė pagrindinis komitetas,<text:s/>pataisos autoriai sutinka su pagrindinio komiteto nuomone.</text:p>
      <text:p text:style-name="P380"/>
      <text:p text:style-name="P381">Dėl balsavimo motyvų kalbėjo Seimo narys<text:s/>R. Šarknickas.</text:p>
      <text:p text:style-name="P382"/>
      <text:p text:style-name="Normal"><text:span text:style-name="T383">NUTARTA.</text:span><text:s/>Pritarti<text:s/>projektui<text:s/><text:span text:style-name="T384">Nr. XI</text:span><text:span text:style-name="T385">I</text:span><text:span text:style-name="T386">IP-</text:span>354(2)<text:s/>po svarstymo Seimo posėdyje.<text:s/><text:span text:style-name="T387">Balsavimo rezultatai: už<text:s/></text:span>–<text:span text:style-name="T388"><text:s/>96, prieš<text:s/></text:span>–<text:span text:style-name="T389"><text:s/>0, susilaikė 0</text:span>.<text:s/><text:span text:style-name="T390">(Užsiregistravo 98 Seimo nariai (11.10 val.)</text:span></text:p>
      <text:p text:style-name="P391"/>
      <text:p text:style-name="Normal"><text:span text:style-name="T392">Dėl balsavimo rezultatų kalbėjo Seimo nar</text:span><text:span text:style-name="T393">ė R. Juknevičienė</text:span><text:span text:style-name="T394"><text:s/>(prašė patikslinti balsavimo rezultatus</text:span><text:span text:style-name="T395">:</text:span><text:span text:style-name="T396"><text:s/>ji – už</text:span><text:span text:style-name="T397">).<text:s/></text:span></text:p>
      <text:p text:style-name="P398"/>
      <text:p text:style-name="P399">11.11<text:s/>val.</text:p>
      <text:p text:style-name="P400"><text:span text:style-name="T401">SVARSTYTA</text:span>.<text:s/><text:span text:style-name="T402">Vaiko teisių apsaugos pagrindų įstatymo Nr. I-1234 25 straipsnio pakeitimo ir papildymo <text:s/>įstatymo projektas</text:span><text:span text:style-name="T403"><text:s/></text:span><text:span text:style-name="T404">Nr. XIIIP-</text:span><text:span text:style-name="T405">210 (</text:span><text:span text:style-name="T406">teikėjai – M. Majauskas / 29 Seimo nariai</text:span><text:span text:style-name="T407">)</text:span><text:span text:style-name="T408"><text:s/></text:span><text:span text:style-name="T409">(svarstym</text:span><text:span text:style-name="T410">o tęsinys</text:span><text:span text:style-name="T411">)</text:span><text:span text:style-name="T412">.</text:span><text:s/></text:p>
      <text:p text:style-name="P413"/>
      <text:p text:style-name="P414">Pagrindinio –<text:s/>Socialinių reikalų ir darbo<text:s/>komiteto išvadą pateikė šio komiteto pirmininkas<text:s/>A. Sysas<text:s/>(pagrindinis komitetas siūlo atmesti šį projektą).</text:p>
      <text:p text:style-name="P415"/>
      <text:p text:style-name="P416">Dėl balsavimo motyvų kalbėjo Seimo narys M. Majauskas.</text:p>
      <text:p text:style-name="P417"/>
      <text:p text:style-name="P418"><text:span text:style-name="T419">NUTARTA.</text:span><text:s/><text:span text:style-name="T420">Atmesti</text:span><text:span text:style-name="T421"><text:s/></text:span><text:span text:style-name="T422">projektą Nr. XII</text:span><text:span text:style-name="T423">I</text:span><text:span text:style-name="T424">P-</text:span><text:span text:style-name="T425">210</text:span><text:span text:style-name="T426">.</text:span><text:span text:style-name="T427"><text:s/></text:span><text:span text:style-name="T428">Pritarta bendru sutarimu.</text:span></text:p>
      <text:p text:style-name="P429"/>
      <text:p text:style-name="P430">11.14<text:s/>val.</text:p>
      <text:p text:style-name="P431"><text:span text:style-name="T432">SVARSTYTA</text:span>.<text:s/><text:span text:style-name="T433">Vaiko teisių apsaugos pagrindų įstatymo įgyvendinimo tvarkos įstatymo Nr. I-1235 pripažinimo netekusiu galios įstatymo projektas</text:span><text:span text:style-name="T434"><text:s/></text:span><text:span text:style-name="T435">Nr. XIIIP-</text:span><text:span text:style-name="T436">355(2)<text:s/></text:span><text:span text:style-name="T437">(teikėjai –</text:span><text:span text:style-name="T438"><text:s/>D. Šakalienė / 3 Seimo nariai</text:span><text:span text:style-name="T439">)</text:span><text:span text:style-name="T440"><text:s/></text:span><text:span text:style-name="T441">(svarstym</text:span><text:span text:style-name="T442">o tęsinys</text:span><text:span text:style-name="T443">)</text:span><text:span text:style-name="T444">.</text:span></text:p>
      <text:p text:style-name="P445"/>
      <text:p text:style-name="P446"><text:span text:style-name="T447">NUTARTA.</text:span><text:s/>Pritarti<text:s/>šiam projektui<text:s/>po svarstymo Seimo posėdyje.<text:s/><text:span text:style-name="T448">Pritarta bendru sutarimu.</text:span></text:p>
      <text:p text:style-name="P449"/>
      <text:p text:style-name="P450">11.15<text:s/>val.</text:p>
      <text:p text:style-name="P451"><text:span text:style-name="T452">SVARSTYTA</text:span>.<text:s/><text:span text:style-name="T453">Civilinio kodekso 3.3, 3.153, 3.212, 3.217, 3.219, 3.224, 3.253, 3.254, 3.259, 3.260, 3.261, 3.269 straipsnių pakeitimo, 3.220 straipsnio pripažinimo netekusiu galios ir Kodekso papildymo 3.254</text:span><text:span text:style-name="T454">1</text:span><text:span text:style-name="T455"><text:s/>straipsniu <text:s/>įstatymo projektas</text:span><text:span text:style-name="T456"><text:s/></text:span><text:span text:style-name="T457">Nr. XIIIP-</text:span><text:span text:style-name="T458">356(2) (</text:span><text:span text:style-name="T459">sujungti<text:s/></text:span><text:span text:style-name="T460">Nr. XIIIP-</text:span><text:span text:style-name="T461">356 ir<text:s/></text:span><text:span text:style-name="T462">Nr. XIIP-</text:span><text:span text:style-name="T463">472</text:span><text:span text:style-name="T464">)<text:s/></text:span><text:span text:style-name="T465">(teikėjai –</text:span><text:span text:style-name="T466"><text:s/>D. Šakalienė / 3 Seimo nariai</text:span><text:span text:style-name="T467">)</text:span><text:span text:style-name="T468"><text:s/></text:span><text:span text:style-name="T469">(svarstym</text:span><text:span text:style-name="T470">o tęsinys</text:span><text:span text:style-name="T471">)</text:span><text:span text:style-name="T472">.</text:span></text:p>
      <text:p text:style-name="P473"/>
      <text:h text:style-name="P474" text:outline-level="2">Projekto Nr. XIIIP-356(2) pataisų svarstymas</text:h>
      <text:p text:style-name="P475">Pranešėjas – pagrindinio komiteto pirmininkas A. Sysas</text:p>
      <text:p text:style-name="P476"/>
      <text:p text:style-name="P477">Pagrindinio komiteto nuomonei dėl<text:s/>visų Vyriausybės pasiūlymų<text:s/>pritarta bendru sutarimu.</text:p>
      <text:p text:style-name="P478"/>
      <text:p text:style-name="P479"><text:span text:style-name="T480">NUTARTA.</text:span><text:s/>Pritarti<text:s/>šiam projektui<text:s/>po svarstymo Seimo posėdyje.<text:s/><text:span text:style-name="T481">Pritarta bendru sutarimu.</text:span></text:p>
      <text:p text:style-name="P482"/>
      <text:p text:style-name="P483">11.17<text:s/>val.</text:p>
      <text:p text:style-name="P484"><text:span text:style-name="T485">SVARSTYTA</text:span>.<text:s/><text:span text:style-name="T486">Civilinio proceso kodekso 28, 404, 480, 481, 482, 483, 487 ir 582 straipsnių pakeitimo įstatymo projektas</text:span><text:span text:style-name="T487"><text:s/></text:span><text:span text:style-name="T488">Nr. XIIIP-</text:span><text:span text:style-name="T489">357(2)<text:s/></text:span><text:span text:style-name="T490">(teikėjai –</text:span><text:span text:style-name="T491"><text:s/>D. Šakalienė / 3 Seimo nariai</text:span><text:span text:style-name="T492">)</text:span><text:span text:style-name="T493"><text:s/></text:span><text:span text:style-name="T494">(svarstym</text:span><text:span text:style-name="T495">o tęsinys</text:span><text:span text:style-name="T496">)</text:span><text:span text:style-name="T497">.</text:span></text:p>
      <text:p text:style-name="P498"/>
      <text:p text:style-name="P499"/>
      <text:h text:style-name="P500" text:outline-level="2">Projekto Nr. XIIIP-357(2) <text:s/>pataisų svarstymas</text:h>
      <text:p text:style-name="P501">Pranešėjas – pagrindinio komiteto pirmininkas A. Sysas<text:s/></text:p>
      <text:p text:style-name="P502"/>
      <text:p text:style-name="P503">Pagrindinio komiteto nuomonei dėl visų Vyriausybės pasiūlymų pritarta bendru sutarimu.</text:p>
      <text:p text:style-name="P504"/>
      <text:p text:style-name="P505"><text:span text:style-name="T506">NUTARTA.</text:span><text:s/>Pritarti<text:s/>šiam projektui<text:s/>po svarstymo Seimo posėdyje.<text:s/><text:span text:style-name="T507">Pritarta bendru sutarimu.</text:span></text:p>
      <text:p text:style-name="P508"/>
      <text:p text:style-name="P509">11.18<text:s/>val.</text:p>
      <text:p text:style-name="P510"><text:span text:style-name="T511">SVARSTYTA</text:span>.<text:s/><text:span text:style-name="T512">Socialinių paslaugų įstatymo Nr. X-493 2, 4, 16, 18, 20, 21, 26, 29 ir 34 straipsnių pakeitimo įstatymo projektas</text:span><text:span text:style-name="T513"><text:s/></text:span><text:span text:style-name="T514">Nr. XIIIP-</text:span><text:span text:style-name="T515">358(2)<text:s/></text:span><text:span text:style-name="T516">(teikėjai –</text:span><text:span text:style-name="T517"><text:s/>D. Šakalienė / 3 Seimo nariai</text:span><text:span text:style-name="T518">)</text:span><text:span text:style-name="T519"><text:s/></text:span><text:span text:style-name="T520">(svarstym</text:span><text:span text:style-name="T521">o tęsinys</text:span><text:span text:style-name="T522">)</text:span><text:span text:style-name="T523">.</text:span></text:p>
      <text:p text:style-name="P524"/>
      <text:h text:style-name="P525" text:outline-level="2">Projekto Nr. XIIIP-358(2) pataisų svarstymas</text:h>
      <text:p text:style-name="P526">Pranešėjas – pagrindinio komiteto pirmininkas A. Sysas<text:s/></text:p>
      <text:p text:style-name="P527"/>
      <text:p text:style-name="P528">Pagrindinio komiteto nuomonei dėl<text:s/>Vyriausybės pasiūlymo<text:s/>pritarta bendru sutarimu.</text:p>
      <text:p text:style-name="P529"/>
      <text:p text:style-name="P530"><text:span text:style-name="T531">NUTARTA.</text:span><text:s/>Pritarti<text:s/>šiam projektui<text:s/>po svarstymo Seimo posėdyje.<text:s/><text:span text:style-name="T532">Pritarta bendru sutarimu.</text:span></text:p>
      <text:p text:style-name="P533"/>
      <text:p text:style-name="P534">11.19<text:s/>val.</text:p>
      <text:p text:style-name="P535"><text:span text:style-name="T536">SVARSTYTA</text:span>.<text:s/><text:span text:style-name="T537">Šeimynų įstatymo Nr. XI-681 2, 4, 5, 9, 12, 18, 19, 20, 21 ir 22 straipsnių pakeitimo įstatymo projektas</text:span><text:span text:style-name="T538"><text:s/></text:span><text:span text:style-name="T539">Nr. XIIIP-</text:span><text:span text:style-name="T540">359(2)<text:s/></text:span><text:span text:style-name="T541">(teikėjai –</text:span><text:span text:style-name="T542"><text:s/>D. Šakalienė / 3 Seimo nariai</text:span><text:span text:style-name="T543">)</text:span><text:span text:style-name="T544"><text:s/></text:span><text:span text:style-name="T545">(svarstym</text:span><text:span text:style-name="T546">o tęsinys</text:span><text:span text:style-name="T547">)</text:span><text:span text:style-name="T548">.</text:span></text:p>
      <text:p text:style-name="P549"/>
      <text:p text:style-name="P550"><text:span text:style-name="T551">NUTARTA.</text:span><text:s/>Pritarti<text:s/>šiam projektui<text:s/>po svarstymo Seimo posėdyje.<text:s/><text:span text:style-name="T552">Pritarta bendru sutarimu.</text:span></text:p>
      <text:p text:style-name="P553"/>
      <text:p text:style-name="P554">11.19<text:s/>val.</text:p>
      <text:p text:style-name="P555"><text:span text:style-name="T556">SVARSTYTA</text:span>.<text:s/><text:span text:style-name="T557">Vietos savivaldos įstatymo Nr. I-533 6, 7, 32</text:span><text:span text:style-name="T558">1</text:span><text:span text:style-name="T559"><text:s/>ir 34 straipsnių pakeitimo įstatymo projektas</text:span><text:span text:style-name="T560"><text:s/></text:span><text:span text:style-name="T561">Nr. XIIIP-</text:span><text:span text:style-name="T562">360(2)<text:s/></text:span><text:span text:style-name="T563">(teikėjai –</text:span><text:span text:style-name="T564"><text:s/>D. Šakalienė / 3 Seimo nariai</text:span><text:span text:style-name="T565">)</text:span><text:span text:style-name="T566"><text:s/></text:span><text:span text:style-name="T567">(svarstym</text:span><text:span text:style-name="T568">o tęsinys</text:span><text:span text:style-name="T569">)</text:span><text:span text:style-name="T570">.</text:span></text:p>
      <text:p text:style-name="P571"/>
      <text:h text:style-name="P572" text:outline-level="2">Projekto Nr. XIIIP-360(2) pataisų svarstymas</text:h>
      <text:p text:style-name="P573">Pranešėjas – pagrindinio komiteto pirmininkas A. Sysas<text:s/></text:p>
      <text:p text:style-name="P574"/>
      <text:p text:style-name="P575">Dėl 2 straipsnio Valstybės valdymo ir savivaldybių komiteto pataisos, kuriai iš dalies pritarė pagrindinis komitetas, kalbėjo Seimo narys<text:s/>G. Kindurys.<text:s/></text:p>
      <text:p text:style-name="P576">Dėl balsavimo motyvų dėl šios pataisos kalbėjo Seimo nariai:<text:s/>P. Urbšys, R. J. Dagys.</text:p>
      <text:p text:style-name="P577">Balsuota dėl<text:s/>2 straipsnio Valstybės valdymo ir savivaldybių komiteto pataisos: už –<text:s/>36, prieš –<text:s/>33, susilaikė<text:s/>29. Nepriimta.<text:s/><text:span text:style-name="T578">(Užsiregistravo<text:s/></text:span><text:span text:style-name="T579">98</text:span><text:span text:style-name="T580"><text:s/>Seimo nariai (1</text:span><text:span text:style-name="T581">1</text:span><text:span text:style-name="T582">.</text:span><text:span text:style-name="T583">28</text:span><text:span text:style-name="T584"><text:s/>val.)</text:span></text:p>
      <text:p text:style-name="P585"/>
      <text:p text:style-name="P586">Pagrindinio komiteto nuomonei dėl<text:s/>5 straipsnio Vyriausybės pasiūlymo, kuriam iš dalies pritarė pagrindinis komitetas,<text:s/>pritarta bendru sutarimu.</text:p>
      <text:p text:style-name="P587"/>
      <text:p text:style-name="Normal"><text:span text:style-name="T588">NUTARTA.</text:span><text:s/>Pritarti<text:s/>šiam projektui<text:s/>po svarstymo Seimo posėdyje.<text:s/><text:span text:style-name="T589">Balsavimo rezultatai: už<text:s/></text:span>–<text:span text:style-name="T590"><text:s/>94, prieš<text:s/></text:span>–<text:span text:style-name="T591"><text:s/>1, susilaikė 3</text:span>.<text:s/><text:span text:style-name="T592">(Užsiregistravo 99 Seimo nariai (11.29 val.)</text:span></text:p>
      <text:p text:style-name="P593"/>
      <text:p text:style-name="P594"/>
      <text:p text:style-name="P595">PERTRAUKA</text:p>
      <text:p text:style-name="P596">(11.30 – 12.01<text:s/>val.)</text:p>
      <text:p text:style-name="P597"/>
      <text:soft-page-break/>
      <text:p text:style-name="P598">Posėdžio pirmininkas –<text:s/>Seimo Pirmininkas V. Pranckietis.</text:p>
      <text:p text:style-name="P599"/>
      <text:p text:style-name="P600"/>
      <text:p text:style-name="P601">12.01 val.</text:p>
      <text:p text:style-name="Normal"><text:span text:style-name="T602">SVARSTYTA.</text:span><text:s/><text:span text:style-name="T603">Seimo protokolinis nutarimas „Dėl Ramūno Krivičiaus peticijos“ (</text:span><text:span text:style-name="T604">Nr. </text:span><text:span text:style-name="T605">PNP-30)</text:span><text:s/><text:span text:style-name="T606">(teikėjai – P. Čimbaras / Peticijų komisija)</text:span>.</text:p>
      <text:p text:style-name="Normal">Pranešėjas – Peticijų komisijos pirmininkas P. Čimbaras.</text:p>
      <text:p text:style-name="Normal"/>
      <text:p text:style-name="P607">NUTARTA. Priimti tokį Seimo protokolinį nutarimą:</text:p>
      <text:p text:style-name="P608">Lietuvos Respublikos Seimas, atsižvelgdamas į Seimo Peticijų komisijos išvadą dėl Ramūno Krivičiaus peticijos, n u t a r i a:</text:p>
      <text:p text:style-name="Normal"><text:span text:style-name="T609">Atmesti Ramūno Krivičiaus peticijoje „Dėl galimybės žiūrėti televizorių ir gamintis valgyti atliekant laisvės atėmimo bausmę drausmės grupės sąlygomis“ pateiktą pasiūlymą teisės aktuose nustatyti galimybę žiūrėti televizorių ir gamintis valgyti atliekant laisvės atėmimo bausmę drausmės grupės sąlygomis.</text:span><text:span text:style-name="T610"><text:s/></text:span><text:span text:style-name="T611">Balsavimo rezultatai: už<text:s/></text:span>–<text:span text:style-name="T612"><text:s/>70, prieš<text:s/></text:span>–<text:span text:style-name="T613"><text:s/>0, susilaikė 3</text:span>.<text:s/><text:span text:style-name="T614">(Užsiregistravo 73 Seimo nariai (12.02 val.)</text:span></text:p>
      <text:p text:style-name="P615"/>
      <text:p text:style-name="P616">12.03 val.</text:p>
      <text:p text:style-name="Normal"><text:span text:style-name="T617">SVARSTYTA.</text:span><text:s/><text:span text:style-name="T618">Seimo protokolinis nutarimas „Dėl Kęstučio Giedos, Sauliaus Giedraičio, Juozo Giačo, Nikolajaus Jegorovo, Rolando Kaltenio, Mindaugo Pakamorio ir Broniaus Talmonto peticijos“</text:span><text:span text:style-name="T619"><text:s text:c="2"/></text:span><text:span text:style-name="T620">(</text:span><text:span text:style-name="T621">Nr. PNP-31</text:span><text:span text:style-name="T622">)</text:span><text:s/><text:span text:style-name="T623">(teikėjai – P. Čimbaras / Peticijų komisija)</text:span>.</text:p>
      <text:p text:style-name="P624">Pranešėjas – Peticijų komisijos pirmininkas P. Čimbaras.<text:tab/></text:p>
      <text:p text:style-name="Normal"/>
      <text:p text:style-name="P625">NUTARTA. Priimti tokį Seimo protokolinį nutarimą:</text:p>
      <text:p text:style-name="Normal"><text:span text:style-name="T626">Lietuvos Respublikos Seimas, atsižvelgdamas į Seimo Peticijų komisijos išvadą dėl Kęstučio Giedos, Sauliaus Giedraičio,<text:s/></text:span><text:span text:style-name="T627">Juozo Giačo,<text:s/></text:span><text:span text:style-name="T628">Nikolajaus Jegorovo, Rolando Kaltenio, Mindaugo Pakamorio ir Broniaus Talmonto <text:s/>peticijos, n u t a r i a:</text:span></text:p>
      <text:p text:style-name="Normal"><text:span text:style-name="T629">Atmesti<text:s/></text:span><text:span text:style-name="T630">Kęstučio Giedos, Sauliaus Giedraičio, Juozo Giačo,<text:s/></text:span><text:span text:style-name="T631">Nikolajaus Jegorovo, Rolando Kaltenio,<text:s/></text:span><text:span text:style-name="T632">Mindaugo Pakamorio<text:s/></text:span><text:span text:style-name="T633">ir Broniaus Talmonto peticijoje „Dėl diskriminacinės Lietuvos Respublikos bausmių vykdymo kodekso 158 straipsnio 2 dalies“ pateiktą pasiūlymą pripažinti netekusiu galios<text:s/></text:span><text:bookmark-start text:name="straipsnis158"/><text:span text:style-name="T634">Lietuvos Respublikos bausmių vykdymo kodekso 158 straipsnio 2 punktą.</text:span><text:bookmark-end text:name="straipsnis158"/><text:span text:style-name="T635"><text:s/></text:span><text:span text:style-name="T636">Balsavimo rezultatai: už<text:s/></text:span>–<text:span text:style-name="T637"><text:s/>79, prieš<text:s/></text:span>–<text:span text:style-name="T638"><text:s/>0, susilaikė 6</text:span>.<text:s/><text:span text:style-name="T639">(Užsiregistravo 85 Seimo nariai (12.05 val.)</text:span></text:p>
      <text:p text:style-name="P640"/>
      <text:p text:style-name="P641">12.06<text:s/>val.</text:p>
      <text:p text:style-name="P642"><text:span text:style-name="T643">SVARSTYTA</text:span><text:span text:style-name="T644">:</text:span></text:p>
      <text:p text:style-name="P645">1.<text:s/><text:span text:style-name="T646">Vaikų išlaikymo fondo įstatymo Nr. X-987 pakeitimo įstatymo projektas</text:span><text:span text:style-name="T647"><text:s/></text:span><text:span text:style-name="T648">Nr. XIIP-</text:span><text:span text:style-name="T649">4321(3).</text:span></text:p>
      <text:p text:style-name="P650"><text:span text:style-name="T651">2.<text:s/></text:span><text:span text:style-name="T652">Piniginės socialinės paramos nepasiturintiems gyventojams įstatymo Nr. IX-1675 8, 17 ir 25 straipsnių pakeitimo įstatymo projektas</text:span><text:span text:style-name="T653"><text:s/></text:span><text:span text:style-name="T654">Nr. XIIIP-</text:span><text:span text:style-name="T655">946(2).</text:span></text:p>
      <text:p text:style-name="P656"><text:span text:style-name="T657">3. </text:span><text:span text:style-name="T658">Socialinių</text:span><text:span text:style-name="T659"> </text:span><text:span text:style-name="T660">paslaugų</text:span><text:span text:style-name="T661"> </text:span><text:span text:style-name="T662">įstatymo</text:span><text:span text:style-name="T663"> </text:span><text:span text:style-name="T664">Nr. X-493 30 straipsnio pakeitimo įstatymo projektas</text:span><text:span text:style-name="T665"><text:s/></text:span><text:span text:style-name="T666">Nr. XIIIP-</text:span><text:span text:style-name="T667">947(2)</text:span></text:p>
      <text:p text:style-name="P668"><text:span text:style-name="T669">(</text:span><text:span text:style-name="T670">teikėjai – LRV / socialinės apsaugos ir darbo ministras L. Kukuraitis</text:span><text:span text:style-name="T671">)</text:span><text:span text:style-name="T672"><text:s/></text:span><text:span text:style-name="T673">(svarstymas)</text:span><text:span text:style-name="T674"><text:s/></text:span><text:span text:style-name="T675">(</text:span><text:span text:style-name="T676">Vyriausybė siūlo svarstyti skubos tvarka</text:span><text:span text:style-name="T677">).</text:span></text:p>
      <text:p text:style-name="P678"/>
      <text:p text:style-name="P679"><text:span text:style-name="T680">Pagrindinio –</text:span><text:span text:style-name="T681"><text:s/></text:span><text:span text:style-name="T682">Socialinių reikalų ir darbo</text:span><text:span text:style-name="T683"><text:s/>komiteto išvad</text:span><text:span text:style-name="T684">as</text:span><text:span text:style-name="T685"><text:s/>pateikė</text:span><text:span text:style-name="T686"><text:s/></text:span>šio komiteto pirmininkas A. Sysas.</text:p>
      <text:p text:style-name="P687"/>
      <text:p text:style-name="P688">Dėl posėdžio vedimo tvarkos kalbėjo Seimo narys E. Gentvilas.</text:p>
      <text:p text:style-name="P689"/>
      <text:soft-page-break/>
      <text:p text:style-name="P690">Diskusijoje kalbėjo Seimo nariai: R. Baškienė,<text:s/>M. Majauskas, M. Navickienė, A. Sysas, R. J. Dagys.</text:p>
      <text:p text:style-name="P691"/>
      <text:p text:style-name="P692">12.41<text:s/>val.</text:p>
      <text:p text:style-name="P693"><text:span text:style-name="T694">SVARSTYTA</text:span><text:span text:style-name="T695">.<text:s/></text:span><text:span text:style-name="T696">Vaikų išlaikymo fondo įstatymo Nr. X-987 pakeitimo įstatymo projektas</text:span><text:span text:style-name="T697"><text:s/></text:span><text:span text:style-name="T698">Nr. XIIP-</text:span><text:span text:style-name="T699">4321(3)<text:s/></text:span><text:span text:style-name="T700">(</text:span><text:span text:style-name="T701">teikėjai – LRV / socialinės apsaugos ir darbo ministras L. Kukuraitis</text:span><text:span text:style-name="T702">)</text:span><text:span text:style-name="T703"><text:s/></text:span><text:span text:style-name="T704">(svarstym</text:span><text:span text:style-name="T705">o tęsinys</text:span><text:span text:style-name="T706">)</text:span><text:span text:style-name="T707"><text:s/></text:span><text:span text:style-name="T708">(</text:span><text:span text:style-name="T709">Vyriausybė siūlo svarstyti skubos tvarka</text:span><text:span text:style-name="T710">).</text:span></text:p>
      <text:p text:style-name="P711"/>
      <text:h text:style-name="P712" text:outline-level="2">Projekto Nr. XIIP-4321(3) pataisų svarstymas</text:h>
      <text:p text:style-name="P713">Pranešėjas – pagrindinio komiteto pirmininkas A. Sysas</text:p>
      <text:p text:style-name="P714"/>
      <text:p text:style-name="P715">Dėl 6 straipsnio M. Majausko<text:s/>ir I. Šimonytės<text:s/>pataisos, kuriai pritarė pagrindinis komitetas, kalbėjo Seimo narys<text:s/>M. Majauskas.<text:s/><text:s/></text:p>
      <text:p text:style-name="P716">Posėdžio pirmininkas pranešė, kad yra 10 Seimo narių, pritariančių pasiūlymui svarstyti šią pataisą.</text:p>
      <text:p text:style-name="P717">Dėl balsavimo motyvų dėl šios pataisos kalbėjo Seimo nariai:<text:s/>R. J. Dagys, A. Sysas.</text:p>
      <text:p text:style-name="P718">Balsuota dėl<text:s/>6 straipsnio M. Majausko<text:s/>ir I. Šimonytės<text:s/>pataisos: už –<text:s/>43, prieš –<text:s/>16, susilaikė<text:s/>36. Nepriimta.<text:s/><text:span text:style-name="T719">(Užsiregistravo<text:s/></text:span><text:span text:style-name="T720">96</text:span><text:span text:style-name="T721"><text:s/>Seimo nariai (1</text:span><text:span text:style-name="T722">2</text:span><text:span text:style-name="T723">.</text:span><text:span text:style-name="T724">38</text:span><text:span text:style-name="T725"><text:s/>val.)</text:span></text:p>
      <text:p text:style-name="P726"/>
      <text:p text:style-name="P727">Replikavo Seimo nariai: M. Majauskas, R. Baškienė, R. Žemaitaitis, A. Sysas.</text:p>
      <text:p text:style-name="P728"/>
      <text:p text:style-name="P729">Dėl balsavimo motyvų kalbėjo Seimo nariai:<text:s/>M. Majauskas, M. Navickienė, L. Staniuvienė.</text:p>
      <text:p text:style-name="P730"/>
      <text:p text:style-name="P731">NUTARTA:</text:p>
      <text:p text:style-name="Normal"><text:span text:style-name="T732">1</text:span><text:span text:style-name="T733">.</text:span><text:s/>Pritarti<text:s/>šiam<text:s/>projektui<text:s/>po svarstymo Seimo posėdyje.<text:s/><text:span text:style-name="T734">Balsavimo rezultatai: už<text:s/></text:span>–<text:span text:style-name="T735"><text:s/></text:span><text:span text:style-name="T736">69</text:span><text:span text:style-name="T737">, prieš<text:s/></text:span>–<text:span text:style-name="T738"><text:s/></text:span><text:span text:style-name="T739">13</text:span><text:span text:style-name="T740">, susilaikė<text:s/></text:span><text:span text:style-name="T741">18</text:span>.<text:s/><text:span text:style-name="T742">(Užsiregistravo<text:s/></text:span><text:span text:style-name="T743">1</text:span><text:span text:style-name="T744">00 Seimo nari</text:span><text:span text:style-name="T745">ų</text:span><text:span text:style-name="T746"><text:s/>(1</text:span><text:span text:style-name="T747">2</text:span><text:span text:style-name="T748">.</text:span><text:span text:style-name="T749">46</text:span><text:span text:style-name="T750"><text:s/>val.)</text:span></text:p>
      <text:p text:style-name="P751">2. Svarstyti šį projektą skubos tvarka.<text:s/><text:span text:style-name="T752">Pritarta bendru sutarimu.</text:span></text:p>
      <text:p text:style-name="P753"/>
      <text:p text:style-name="P754">Replikavo Seimo narė I. Šimonytė.</text:p>
      <text:p text:style-name="P755"/>
      <text:p text:style-name="P756">12.48<text:s/>val.</text:p>
      <text:p text:style-name="P757"><text:span text:style-name="T758">SVARSTYTA</text:span><text:span text:style-name="T759">:</text:span></text:p>
      <text:p text:style-name="P760">1.<text:s/><text:span text:style-name="T761">Piniginės socialinės paramos nepasiturintiems gyventojams įstatymo Nr. IX-1675 8, 17 ir 25 straipsnių pakeitimo įstatymo projektas</text:span><text:span text:style-name="T762"><text:s/></text:span><text:span text:style-name="T763">Nr. XIIIP-</text:span><text:span text:style-name="T764">946(2).</text:span></text:p>
      <text:p text:style-name="P765"><text:span text:style-name="T766">2. </text:span><text:span text:style-name="T767">Socialinių</text:span><text:span text:style-name="T768"> </text:span><text:span text:style-name="T769">paslaugų</text:span><text:span text:style-name="T770"> </text:span><text:span text:style-name="T771">įstatymo</text:span><text:span text:style-name="T772"> </text:span><text:span text:style-name="T773">Nr. X-493 30 straipsnio pakeitimo įstatymo projektas</text:span><text:span text:style-name="T774"><text:s/></text:span><text:span text:style-name="T775">Nr. XIIIP-</text:span><text:span text:style-name="T776">947(2)</text:span></text:p>
      <text:p text:style-name="P777"><text:span text:style-name="T778">(</text:span><text:span text:style-name="T779">teikėjai – LRV / socialinės apsaugos ir darbo ministras L. Kukuraitis</text:span><text:span text:style-name="T780">)</text:span><text:span text:style-name="T781"><text:s/></text:span><text:span text:style-name="T782">(svarstym</text:span><text:span text:style-name="T783">o tęsinys</text:span><text:span text:style-name="T784">)</text:span><text:span text:style-name="T785"><text:s/></text:span><text:span text:style-name="T786">(</text:span><text:span text:style-name="T787">Vyriausybė siūlo svarstyti skubos tvarka</text:span><text:span text:style-name="T788">).</text:span></text:p>
      <text:p text:style-name="P789"/>
      <text:p text:style-name="P790">NUTARTA:</text:p>
      <text:p text:style-name="P791"><text:span text:style-name="T792">1.</text:span><text:s/>Pritarti šiems projektams po svarstymo Seimo posėdyje.<text:s/><text:span text:style-name="T793">Pritarta bendru sutarimu.</text:span></text:p>
      <text:p text:style-name="P794">2. Svarstyti šiuos projektus skubos tvarka.<text:s/><text:span text:style-name="T795">Pritarta bendru sutarimu.</text:span></text:p>
      <text:p text:style-name="P796"/>
      <text:p text:style-name="P797">12.49<text:s/>val.</text:p>
      <text:p text:style-name="P798"><text:span text:style-name="T799">SVARSTYTA</text:span><text:span text:style-name="T800">:</text:span></text:p>
      <text:p text:style-name="P801">1. <text:span text:style-name="T802">Lygių</text:span><text:span text:style-name="T803"> </text:span><text:span text:style-name="T804">galimybių</text:span><text:span text:style-name="T805"> </text:span><text:span text:style-name="T806">įstatymo</text:span><text:span text:style-name="T807"> </text:span><text:span text:style-name="T808">Nr. IX-1826 1 ir 16 straipsnių pakeitimo ir Įstatymo papildymo 15</text:span><text:span text:style-name="T809">1</text:span><text:span text:style-name="T810"><text:s/>straipsniu įstatymo projektas</text:span><text:span text:style-name="T811"><text:s/></text:span><text:span text:style-name="T812">Nr. XIIIP-</text:span><text:span text:style-name="T813">941.</text:span></text:p>
      <text:p text:style-name="P814"><text:span text:style-name="T815">2.<text:s/></text:span><text:span text:style-name="T816">Neįgaliųjų socialinės integracijos įstatymo Nr. I-2044 16 straipsnio pakeitimo įstatymo projektas</text:span><text:span text:style-name="T817"><text:s/></text:span><text:span text:style-name="T818">Nr. XIIIP-</text:span><text:span text:style-name="T819">942</text:span></text:p>
      <text:soft-page-break/>
      <text:p text:style-name="P820"><text:span text:style-name="T821">(pateikimas)</text:span><text:span text:style-name="T822">.</text:span></text:p>
      <text:p text:style-name="P823">Pranešėjas<text:s/>–<text:s/>Seimo narys J. Džiugelis.</text:p>
      <text:p text:style-name="P824"/>
      <text:p text:style-name="P825">Klausė Seimo nariai:<text:s/>R. Morkūnaitė-Mikulėnienė, A. Salamakinas.</text:p>
      <text:p text:style-name="P826"/>
      <text:p text:style-name="P827">Dėl balsavimo motyvų kalbėjo Seimo narė<text:s/>M. Navickienė.</text:p>
      <text:p text:style-name="P828"/>
      <text:p text:style-name="P829">Dėl komisijos kalbėjo Seimo narys J. Džiugelis.</text:p>
      <text:p text:style-name="P830"/>
      <text:p text:style-name="P831">NUTARTA:</text:p>
      <text:p text:style-name="Normal">1. Pritarti šiems projektams po pateikimo ir pradėti jų svarstymo procedūrą.<text:s/><text:span text:style-name="T832">Balsavimo rezultatai: už<text:s/></text:span>–<text:span text:style-name="T833"><text:s/>87, prieš<text:s/></text:span>–<text:span text:style-name="T834"><text:s/>0, susilaikė 8</text:span>.<text:s/><text:span text:style-name="T835">(Užsiregistravo 95 Seimo nariai (12.54 val.)</text:span></text:p>
      <text:p text:style-name="P836">2. Paskirti<text:s/>Žmogaus teisių<text:s/>komitetą pagrindiniu komitetu šiems projektams svarstyti.<text:s/><text:span text:style-name="T837">Pritarta bendru sutarimu.</text:span></text:p>
      <text:p text:style-name="P838">3. Paskirti<text:s/>Socialinių reikalų ir darbo<text:s/>komitetą papildomu komitetu šiems projektams svarstyti.<text:s/><text:span text:style-name="T839">Pritarta bendru sutarimu.</text:span></text:p>
      <text:p text:style-name="P840">4. Pavesti Neįgaliųjų teisių komisijai apsvarstyti šiuos<text:s/>projektus.<text:s/><text:span text:style-name="T841">Pritarta bendru sutarimu.</text:span></text:p>
      <text:p text:style-name="P842">5.<text:s/>Paskirti šių projektų preliminarią svarstymo Seimo posėdyje datą<text:s/>–<text:s/>2017-11-09.<text:s/><text:span text:style-name="T843">Pritarta bendru sutarimu.</text:span></text:p>
      <text:p text:style-name="P844"/>
      <text:p text:style-name="P845">12.57<text:s/>val.</text:p>
      <text:p text:style-name="P846"><text:span text:style-name="T847">SVARSTYTA</text:span>. Administracinių nusižengimų kodekso 589 straipsnio pakeitimo ir Kodekso papildymo 79<text:span text:style-name="T848">1</text:span><text:s/>straipsniu įstatymo projektas<text:s/><text:span text:style-name="T849">Nr. XIIIP-</text:span>370(2) (<text:span text:style-name="T850">teikėjai – E. Jovaiša / 30 Seimo narių</text:span>)<text:s/><text:span text:style-name="T851">(svarstymas</text:span><text:span text:style-name="T852"><text:s/>ir priėmimas</text:span><text:span text:style-name="T853">)</text:span><text:span text:style-name="T854"><text:s/>(</text:span><text:span text:style-name="T855">Teisės ir teisėtvarkos komitetas siūlo svarstyti ypatingos skubos tvarka</text:span><text:span text:style-name="T856">).</text:span></text:p>
      <text:p text:style-name="P857"/>
      <text:p text:style-name="P858">Pagrindinio – Teisės ir teisėtvarkos komiteto išvadą pateikė<text:s/>šio komiteto pirmininkas J. Sabatauskas.</text:p>
      <text:p text:style-name="P859">Papildomo – Švietimo ir mokslo komiteto išvadą pateikė šio komiteto pirmininkas E.  Jovaiša.</text:p>
      <text:p text:style-name="P860"/>
      <text:p text:style-name="P861"><text:span text:style-name="T862">NUTARTA.</text:span><text:s/>Pritarti šiam projektui po svarstymo Seimo posėdyje.<text:s/><text:span text:style-name="T863">Pritarta bendru sutarimu.</text:span></text:p>
      <text:p text:style-name="P864"/>
      <text:p text:style-name="P865"><text:span text:style-name="T866">Seimo Pirmininko pasiūlymui svarstyti šį projektą ypatingos skubos tvarka</text:span><text:span text:style-name="T867"><text:s/>pritarta bendru sutarimu.</text:span></text:p>
      <text:p text:style-name="P868"/>
      <text:p text:style-name="P869">Posėdžio pirmininko pasiūlymui pradėti priėmimo procedūrą pritarta bendru sutarimu.</text:p>
      <text:p text:style-name="P870"/>
      <text:p text:style-name="Normal"><text:span text:style-name="T871">1, 2<text:s/></text:span><text:span text:style-name="T872">straipsniai priimti bendru sutarimu.</text:span></text:p>
      <text:p text:style-name="P873"/>
      <text:p text:style-name="P874"><text:span text:style-name="T875">NUTARTA.</text:span><text:s/><text:span text:style-name="T876">Priimti<text:s/></text:span>Administracinių nusižengimų kodekso 589 straipsnio pakeitimo ir Kodekso papildymo 79<text:span text:style-name="T877">1</text:span><text:s/>straipsniu įstatymą.<text:s/><text:span text:style-name="T878">Balsavimo rezultatai: už –<text:s/></text:span><text:span text:style-name="T879">89</text:span><text:span text:style-name="T880">, prieš –<text:s/></text:span><text:span text:style-name="T881">0</text:span><text:span text:style-name="T882">, susilaikė<text:s/></text:span><text:span text:style-name="T883">0</text:span>.<text:s/><text:span text:style-name="T884">(Užsiregistravo<text:s/></text:span><text:span text:style-name="T885">9</text:span><text:span text:style-name="T886">0 Seimo nari</text:span><text:span text:style-name="T887">ų</text:span><text:span text:style-name="T888"><text:s/>(1</text:span><text:span text:style-name="T889">3</text:span><text:span text:style-name="T890">.0</text:span><text:span text:style-name="T891">1</text:span><text:span text:style-name="T892"><text:s/>val.)</text:span></text:p>
      <text:p text:style-name="P893"/>
      <text:p text:style-name="P894">13.02<text:s/>val.</text:p>
      <text:p text:style-name="P895"><text:span text:style-name="T896">SVARSTYTA</text:span><text:span text:style-name="T897">:</text:span></text:p>
      <text:p text:style-name="P898">1.<text:s/><text:span text:style-name="T899">Prokuratūros įstatymo Nr. I-599 1, 2, 9, 16, 19, 25, 27, 28, 29, 31, 32, 33, 36, 37</text:span><text:span text:style-name="T900">5</text:span><text:span text:style-name="T901">, 39, 40, 41, 42, 43, 44, 45, 46, 47, 49, 50, 52 straipsnių pakeitimo, papildymo 16</text:span><text:span text:style-name="T902">1</text:span><text:span text:style-name="T903">, 37</text:span><text:span text:style-name="T904">7</text:span><text:span text:style-name="T905"><text:s/>straipsniais ir 2 priedu ir 35 straipsnio pripažinimo netekusiu galios įstatymo projektas</text:span><text:span text:style-name="T906"><text:s/></text:span><text:span text:style-name="T907">Nr. XIIIP-</text:span><text:span text:style-name="T908">1080.</text:span></text:p>
      <text:soft-page-break/>
      <text:p text:style-name="P909"><text:span text:style-name="T910">2.<text:s/></text:span><text:span text:style-name="T911">Valstybės politikų ir valstybės pareigūnų darbo apmokėjimo įstatymo Nr. VIII-1904 2, 3 straipsnių, Įstatymo priedėlio pakeitimo ir 5</text:span><text:span text:style-name="T912">1<text:s/></text:span><text:span text:style-name="T913">straipsnio pripažinimo netekusiu galios įstatymo projektas</text:span><text:span text:style-name="T914"><text:s/></text:span><text:span text:style-name="T915">Nr. XIIIP-</text:span><text:span text:style-name="T916">1081.</text:span></text:p>
      <text:p text:style-name="P917"><text:span text:style-name="T918">3.<text:s/></text:span><text:span text:style-name="T919">Baudžiamojo proceso kodekso 342, 346, 348, 365</text:span><text:span text:style-name="T920">2</text:span><text:span text:style-name="T921"><text:s/>ir 365</text:span><text:span text:style-name="T922">4</text:span><text:span text:style-name="T923"><text:s/>straipsnių pakeitimo įstatymo projektas</text:span><text:span text:style-name="T924"><text:s/></text:span><text:span text:style-name="T925">Nr. XIIIP-</text:span><text:span text:style-name="T926">1082.</text:span></text:p>
      <text:p text:style-name="P927"><text:span text:style-name="T928">4.<text:s/></text:span><text:span text:style-name="T929">Bausmių vykdymo kodekso 59 ir 119 straipsnių pakeitimo įstatymo projektas</text:span><text:span text:style-name="T930"><text:s/></text:span><text:span text:style-name="T931">Nr. XIIIP-</text:span><text:span text:style-name="T932">1083</text:span></text:p>
      <text:p text:style-name="P933"><text:span text:style-name="T934">(pateikimas)</text:span><text:span text:style-name="T935">.</text:span></text:p>
      <text:p text:style-name="P936">Pranešėja<text:s/>–<text:s/>teisingumo ministrė M. Vainiutė.</text:p>
      <text:p text:style-name="P937"/>
      <text:p text:style-name="P938">Klausė Seimo nariai:<text:s/>R. Martinėlis,<text:s/>V. Vingrienė, A. Norkienė, V. Rinkevičius, A. Sysas, P. Gražulis,<text:s/>K. Glaveckas, K. Starkevičius, E. Gentvilas, D. Gaižauskas, V. Kamblevičius.</text:p>
      <text:p text:style-name="P939"/>
      <text:p text:style-name="P940">Dėl balsavimo motyvų kalbėjo Seimo nariai:<text:s/>A. Anušauskas,<text:s/>A. Sysas, D. Gaižauskas, P. Gražulis, S. Šedbaras.</text:p>
      <text:p text:style-name="P941"/>
      <text:p text:style-name="P942">NUTARTA:</text:p>
      <text:p text:style-name="Normal">1. Pritarti šiems projektams po pateikimo ir pradėti jų svarstymo procedūrą.<text:s/><text:span text:style-name="T943">Balsavimo rezultatai: už<text:s/></text:span>–<text:span text:style-name="T944"><text:s/></text:span><text:span text:style-name="T945">75</text:span><text:span text:style-name="T946">, prieš<text:s/></text:span>–<text:span text:style-name="T947"><text:s/></text:span><text:span text:style-name="T948">1</text:span><text:span text:style-name="T949">, susilaikė<text:s/></text:span><text:span text:style-name="T950">11</text:span>.<text:s/><text:span text:style-name="T951">(Užsiregistravo<text:s/></text:span><text:span text:style-name="T952">88</text:span><text:span text:style-name="T953"><text:s/>Seimo nariai (1</text:span><text:span text:style-name="T954">3</text:span><text:span text:style-name="T955">.</text:span><text:span text:style-name="T956">37</text:span><text:span text:style-name="T957"><text:s/>val.)</text:span></text:p>
      <text:p text:style-name="P958">2. Paskirti<text:s/>Teisės ir teisėtvarkos<text:s/>komitetą pagrindiniu komitetu šiems projektams svarstyti.<text:s/><text:span text:style-name="T959">Pritarta bendru sutarimu.</text:span></text:p>
      <text:p text:style-name="P960">3. Paskirti<text:s/>Socialinių reikalų ir darbo ir Valstybės valdymo ir savivaldybių<text:s/>komitetus<text:s/>papildomais<text:s/>komitetais<text:s/>projektams<text:s/><text:span text:style-name="T961">Nr. XI</text:span><text:span text:style-name="T962">I</text:span><text:span text:style-name="T963">IP-</text:span>1080 ir<text:s/><text:span text:style-name="T964">Nr. XI</text:span><text:span text:style-name="T965">I</text:span><text:span text:style-name="T966">IP-</text:span><text:span text:style-name="T967">1081</text:span><text:s/>svarstyti.<text:s/><text:span text:style-name="T968">Pritarta bendru sutarimu.</text:span></text:p>
      <text:p text:style-name="P969">4. Paskirti šių projektų preliminarią svarstymo Seimo posėdyje datą<text:s/>–<text:s/>2017-11-14.<text:s/><text:span text:style-name="T970">Pritarta bendru sutarimu.</text:span></text:p>
      <text:p text:style-name="P971"/>
      <text:p text:style-name="P972">13.39<text:s/>val.</text:p>
      <text:p text:style-name="P973"><text:span text:style-name="T974">SVARSTYTA</text:span>.<text:s/><text:span text:style-name="T975">Administracinių nusižengimų kodekso 417 ir 420 straipsnių pakeitimo įstatymo projektas</text:span><text:span text:style-name="T976"><text:s/></text:span><text:span text:style-name="T977">Nr. XIIIP-</text:span><text:span text:style-name="T978">743(2)<text:s/></text:span><text:span text:style-name="T979">(</text:span><text:span text:style-name="T980">teikėjai – R.</text:span><text:span text:style-name="T981"> </text:span><text:span text:style-name="T982">Andrikis / 10 Seimo narių</text:span><text:span text:style-name="T983">)</text:span><text:span text:style-name="T984"><text:s/></text:span><text:span text:style-name="T985">(svarstymas)</text:span><text:span text:style-name="T986"><text:s/>(</text:span><text:span text:style-name="T987">taikoma skubos tvarka</text:span><text:span text:style-name="T988">).</text:span></text:p>
      <text:p text:style-name="P989"/>
      <text:p text:style-name="P990"><text:span text:style-name="T991">Pagrindinio –</text:span><text:span text:style-name="T992"><text:s/></text:span><text:span text:style-name="T993">Teisės ir teisėtvarkos</text:span><text:span text:style-name="T994"><text:s/>komiteto išvadą pateikė</text:span><text:span text:style-name="T995"><text:s/></text:span>šio komiteto pirmininko pavaduotojas S. Šedbaras.</text:p>
      <text:p text:style-name="P996"/>
      <text:h text:style-name="P997" text:outline-level="2">Projekto Nr. XIIIP-743(2) pataisų svarstymas</text:h>
      <text:p text:style-name="P998"/>
      <text:p text:style-name="P999">Posėdžio pirmininkas pranešė, kad <text:s/>dėl 2<text:s/>straipsnio R. Andrikio pataisos, kuriai iš dalies pritarė pagrindinis komitetas,<text:s/>pataisos autorius sutinka su pagrindinio komiteto nuomone.</text:p>
      <text:p text:style-name="P1000"/>
      <text:p text:style-name="P1001">Dėl balsavimo motyvų kalbėjo Seimo narys<text:s/>S. Jovaiša.</text:p>
      <text:p text:style-name="P1002"/>
      <text:p text:style-name="P1003"><text:span text:style-name="T1004">NUTARTA.</text:span><text:s/>Pritarti<text:s/>šiam projektui<text:s/>po svarstymo Seimo posėdyje.<text:s/><text:span text:style-name="T1005">Pritarta bendru sutarimu.</text:span></text:p>
      <text:p text:style-name="P1006"/>
      <text:p text:style-name="P1007">13.42<text:s/>val.</text:p>
      <text:p text:style-name="P1008"><text:span text:style-name="T1009">SVARSTYTA</text:span>. <text:span text:style-name="T1010">Gyvenamosios</text:span><text:span text:style-name="T1011"> </text:span><text:span text:style-name="T1012">vietos</text:span><text:span text:style-name="T1013"> </text:span><text:span text:style-name="T1014">deklaravimo</text:span><text:span text:style-name="T1015"> </text:span><text:span text:style-name="T1016">įstatymo</text:span><text:span text:style-name="T1017"> </text:span><text:span text:style-name="T1018">Nr. VIII-840 2 straipsnio pakeitimo<text:s/></text:span><text:span text:style-name="T1019">įstatymo projektas</text:span><text:span text:style-name="T1020"><text:s/></text:span><text:span text:style-name="T1021">Nr. XIIP-</text:span><text:span text:style-name="T1022">4230<text:s/></text:span><text:span text:style-name="T1023">(</text:span><text:span text:style-name="T1024">teikėjas – R. Žemaitaitis</text:span><text:span text:style-name="T1025">)</text:span><text:span text:style-name="T1026"><text:s/></text:span><text:span text:style-name="T1027">(svarstymas)</text:span>.</text:p>
      <text:p text:style-name="P1028"/>
      <text:p text:style-name="P1029">Pagrindinio – Valstybės valdymo ir savivaldybių komiteto išvadą pateikė šio komiteto atstovas G. Kindurys (pagrindinis komitetas siūlo grąžinti šį projektą iniciatoriams tobulinti).</text:p>
      <text:p text:style-name="P1030"/>
      <text:soft-page-break/>
      <text:p text:style-name="P1031"><text:span text:style-name="T1032">NUTARTA.</text:span><text:s/><text:span text:style-name="T1033">Grąžinti projektą Nr. XIIP-4230 iniciatoriams tobulinti.<text:s/></text:span><text:span text:style-name="T1034">Pritarta bendru sutarimu.</text:span></text:p>
      <text:p text:style-name="P1035"/>
      <text:p text:style-name="P1036"><text:span text:style-name="T1037">Užsiregistravo<text:s/></text:span><text:span text:style-name="T1038">74</text:span><text:span text:style-name="T1039"><text:s/>Seimo nariai (</text:span><text:span text:style-name="T1040">1</text:span><text:span text:style-name="T1041">3</text:span><text:span text:style-name="T1042">.</text:span><text:span text:style-name="T1043">45</text:span><text:span text:style-name="T1044"><text:s/>val.</text:span><text:span text:style-name="T1045">)</text:span></text:p>
      <text:p text:style-name="P1046"/>
      <text:p text:style-name="P1047">Kalbėjo Seimo narys K. Glaveckas.</text:p>
      <text:p text:style-name="P1048"/>
      <text:p text:style-name="P1049">Posėdis baigtas</text:p>
      <text:p text:style-name="P1050"><text:span text:style-name="T1051"><text:s/></text:span><text:span text:style-name="T1052">(1</text:span><text:span text:style-name="T1053">3</text:span><text:span text:style-name="T1054">.</text:span><text:span text:style-name="T1055">46</text:span><text:span text:style-name="T1056"><text:s/>val.)</text:span></text:p>
      <text:p text:style-name="P1057"/>
      <text:p text:style-name="P1058"/>
      <text:p text:style-name="P1059"/>
      <text:p text:style-name="P1060">Seimo Pirmininkas<text:tab/>Viktoras Pranckietis<text:s/></text:p>
      <text:p text:style-name="P1061"/>
      <text:p text:style-name="P1062"/>
      <text:p text:style-name="P1063"/>
      <text:p text:style-name="P1064">Seimo Pirmininko pirmoji<text:s/>pavaduotoja<text:tab/>Rima Baškienė</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Protokolą rašė</text:p>
      <text:p text:style-name="P1083">Dokumentų departamento</text:p>
      <text:p text:style-name="P1084">Stenogramų skyriaus</text:p>
      <text:p text:style-name="P1085"><text:span text:style-name="T1086">vyr</text:span><text:span text:style-name="T1087">iausioji</text:span><text:span text:style-name="T1088"><text:s/>specialistė</text:span><text:span text:style-name="T1089"><text:tab/></text:span><text:span text:style-name="T1090">Rasa Smalinskaitė</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style:style style:name="BodyTextIndent" style:display-name="Body Text Indent" style:family="paragraph" style:parent-style-name="Normal">
      <style:text-properties style:font-name="Arial" style:font-name-asian="Times New Roman" fo:hyphenate="false"/>
    </style:style>
    <style:style style:name="BodyTextIndentChar" style:display-name="Body Text Indent Char" style:family="text" style:parent-style-name="DefaultParagraphFont">
      <style:text-properties style:font-name="Arial"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8</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9-20T06:17:00Z</meta:creation-date>
    <dc:date>2017-09-20T06:17:00Z</dc:date>
    <meta:template xlink:href="trumpiniai.dotm" xlink:type="simple"/>
    <meta:editing-cycles>2</meta:editing-cycles>
    <meta:editing-duration>PT0S</meta:editing-duration>
    <meta:document-statistic meta:page-count="18" meta:paragraph-count="454" meta:word-count="5298" meta:character-count="42254" meta:row-count="1558" meta:non-whitespace-character-count="37410"/>
  </office:meta>
</office:document-meta>
</file>