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left="0.6666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4.3312in" style:use-optimal-column-width="false"/>
    </style:style>
    <style:style style:name="Table15" style:family="table">
      <style:table-properties style:width="6.3986in" fo:margin-left="0.075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6" style:family="table-row">
      <style:table-row-properties style:min-row-height="0.5562in" style:use-optimal-row-height="false" fo:keep-together="always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4" style:family="table-row">
      <style:table-row-properties style:min-row-height="0.5722in" style:use-optimal-row-height="false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53" style:parent-style-name="DefaultParagraphFont" style:family="text">
      <style:text-properties style:font-name="Times New Roman"/>
    </style:style>
    <style:style style:name="TableRow54" style:family="table-row">
      <style:table-row-properties style:min-row-height="0.5722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pan text:style-name="T3">DĖL LIETUVOS RESPUBLIKOS<text:s/></text:span><text:span text:style-name="T4">PAKUOČIŲ IR PAKUOČIŲ ATLIEKŲ TVARKYMO</text:span><text:span text:style-name="T5"><text:s/>ĮSTATYMO NR. I</text:span><text:span text:style-name="T6">X-517</text:span><text:span text:style-name="T7"><text:s/></text:span><text:span text:style-name="T8">11 STRAIPSNIO<text:s/></text:span><text:span text:style-name="T9">PAKEITIMO<text:s/></text:span></text:p>
      <text:p text:style-name="P10"><text:span text:style-name="T11">ĮSTATYMO PROJEKTO</text:span></text:p>
      <text:p text:style-name="P12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s text:c="12"/><text:s text:c="10"/><text:tab/></text:p>
      <text:p text:style-name="P13">XIIIP-278<text:tab/><text:tab/>2019-07-16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text:s/></text:p>
            <text:p text:style-name="P43">Įvertinus labiausiai pasiteisinusios aplinkosauginiu, ekonominiu,<text:s/>efektyvumo požiūriu pakuočių rūšiavimo<text:s/>priemonės, <text:s/>perspektyviausio pakuotės surinkimo<text:s/>būdo,<text:s/>labiausiai formuojančio<text:s/>vartotojų ekologinį sąmoningumą ir paskatos<text:s/>rūšiuoti,<text:s/>ypač<text:s/>einant žiedinės ekonomikos keliu<text:s/>-<text:s/>depozito sistemos<text:s/>-<text:s/>plėtrą,<text:s/>įtraukiant<text:s/>vyno ir stiprių<text:s/>alkoholinių gėrimų<text:s/>stiklinę<text:s/>tarą<text:s/>svarbą,<text:s/>ko pagrindu būtų<text:s/>pilnai įgyvendinamas<text:s/>„Teršėjo atsakomybės principas“, <text:s/>būtina suteikti pereinamąjį laikotarpį verslo subjektams prisitaikyti ir<text:s/>tinkamai tam<text:s/>pasiruošti.<text:s/></text:p>
            <text:p text:style-name="P44">Per<text:s/>šį laikotarpį <text:s/>neturi būti besubsidijuojama<text:s/><text:s/>ir<text:s/>neplėtojama konteinerinė stiklo pakuočių surinkimo sistema.<text:s/></text:p>
            <text:p text:style-name="P45"><text:span text:style-name="T46">Pasiūlymas</text:span><text:span text:style-name="T47">:</text:span></text:p>
            <text:p text:style-name="P48"><text:span text:style-name="T49">1. Šis įstatymas, išskyrus šio straipsnio 2 dalis įsigalioja nuo<text:s/></text:span><text:span text:style-name="T50">2018 m.</text:span><text:span text:style-name="T51"><text:s text:c="2"/></text:span><text:span text:style-name="T52">2023 m.</text:span><text:span text:style-name="T53"><text:s/>sausio 1 d.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3, 4</text:p>
          </table:table-cell>
          <table:table-cell table:style-name="TableCell59">
            <text:p text:style-name="P60"/>
          </table:table-cell>
          <table:table-cell table:style-name="TableCell61">
            <text:p text:style-name="P62">Argumentai:</text:p>
            <text:p text:style-name="P63">Redakcinė korekcija, susijusi su vėlyvesniu terminu, nuo kada užstato sistema galėtų būti taikoma visų alkoholinių gėrimų pakuotėms, atsižvelgiant į kylančias, tačiau išspręstinas, technines ir technologines subtilybes.</text:p>
            <text:p text:style-name="P64">Šia dalimi iš esmės nustatomas pereinamasis laikotarpis, kai Lietuvos Respublikos atitinkamoje rinkoje galės cirkuliuoti tiek užstato sistemos ženklu pažymėtos, tiek juo nepažymėtos ir dar nerealizuotos vienkartinės pakuotės.</text:p>
            <text:p text:style-name="P65"/>
            <text:p text:style-name="P66">Pasiūlymas:</text:p>
            <text:p text:style-name="P67">Pakeisti<text:s/>Įstatymo projekto 2 straipsnio 4<text:s/>dalį ir ją išdėstyti taip:</text:p>
            <text:p text:style-name="P68"/>
            <text:p text:style-name="P69"><text:span text:style-name="T70">„</text:span><text:span text:style-name="T71">4.</text:span><text:span text:style-name="T72"><text:s/></text:span><text:span text:style-name="T73">Gaminius, supakuotus į vienkartinę pakuotę, už kurią nustatytas užstatas pagal šio įstatymo 1 straipsnyje išdėstyto Lietuvos Respublikos pakuočių ir pakuočių atliekų tvarkymo įstatymo 11 straipsnio 2 dalies pakeitimus ir kuri nėra pažymėta atitinkamos užstato sistemos taikymą nurodančiu ženklu, galima tiekti Lietuvos Respublikos vidaus rinkai, platinti ir parduoti ne ilgiau kaip iki<text:s/></text:span><text:span text:style-name="T74">2018</text:span><text:span text:style-name="T75"><text:s/></text:span><text:span text:style-name="T76"><text:s/></text:span><text:span text:style-name="T77">kovo</text:span><text:span text:style-name="T78"><text:s/></text:span><text:span text:style-name="T79">20</text:span><text:span text:style-name="T80">22 m. gruodžio<text:s/></text:span><text:span text:style-name="T81">31 d.</text:span></text:p>
            <text:p text:style-name="P82"/>
            <text:p text:style-name="P83"><text:span text:style-name="T84">Įstatymo projekto 3 ir 4 dalis atitinkamai laikyti 2 ir 3 dalimis.</text:span></text:p>
          </table:table-cell>
        </table:table-row>
      </table:table>
      <text:p text:style-name="P85"/>
      <text:p text:style-name="P86"/>
      <text:p text:style-name="P87"/>
      <text:soft-page-break/>
      <text:p text:style-name="P88">Teikia</text:p>
      <text:p text:style-name="P89"><text:span text:style-name="T90">Seimo nar</text:span><text:span text:style-name="T91">ė</text:span><text:span text:style-name="T92">:</text:span><text:span text:style-name="T93"><text:s/>Virginija Ving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apple-converted-space" style:display-name="apple-converted-space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9-07-16T11:33:00Z</meta:creation-date>
    <dc:date>2019-07-16T11:33:00Z</dc:date>
    <meta:print-date>2017-04-26T08:2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2108" meta:row-count="49" meta:non-whitespace-character-count="1875"/>
  </office:meta>
</office:document-meta>
</file>